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color="#000000"/>
    </style:style>
    <style:style style:name="P148" style:parent-style-name="Normal" style:family="paragraph">
      <style:paragraph-properties fo:break-before="page" fo:text-indent="4.116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9" style:parent-style-name="Normal" style:family="paragraph">
      <style:paragraph-properties fo:text-indent="4.116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text-position="-30% 1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text-position="-30% 1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text-position="-30% 1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center"/>
    </style:style>
    <style:style style:name="T197" style:parent-style-name="DefaultParagraphFont" style:family="text">
      <style:text-properties fo:color="#000000"/>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widows="0" fo:orphans="0"/>
    </style:style>
  </office:automatic-styles>
  <office:body>
    <office:text text:use-soft-page-breaks="true">
      <text:p text:style-name="P1"><text:span text:style-name="T9">Suvestinė redakcija nuo 1999-05-22 iki 2001-07-13</text:span></text:p>
      <text:p text:style-name="P10"/>
      <text:p text:style-name="P11"><text:span text:style-name="T12">Įsakymas paskelbtas: Žin. 1998, Nr.<text:s/></text:span><text:a xlink:href="https://www.e-tar.lt/portal/legalAct.html?documentId=TAR.3AB333288F0C" office:target-frame-name="_top" xlink:show="replace"><text:span text:style-name="T13">62-1797</text:span></text:a><text:span text:style-name="T14">, i. k. 098301MISAK00000113</text:span></text:p>
      <text:p text:style-name="P15"/>
      <text:p text:style-name="P16"/>
      <text:p text:style-name="P17"><text:span text:style-name="T18"/><text:span text:style-name="T19">LIETUVOS RESPUBLIKOS APLINKOS MINISTERIJA</text:span></text:p>
      <text:p text:style-name="P20"/>
      <text:p text:style-name="P21">Į S A K Y M A S</text:p>
      <text:p text:style-name="P22">DĖL GRYBAVIMO LIETUVOS MIŠKUOSE TAISYKLIŲ PATVIRTINIMO</text:p>
      <text:p text:style-name="P23"/>
      <text:p text:style-name="P24">1998 m. liepos 3 d. Nr. 113</text:p>
      <text:p text:style-name="P25">Vilnius</text:p>
      <text:p text:style-name="P26"/>
      <text:p text:style-name="P27"><text:span text:style-name="T28">Vadovaudamasis Lietuvos Respublikos aplinkos apsaugos įstatymo 6 stra</text:span><text:span text:style-name="T29">ipsnio 5 dalies 4 punktu (Žin., 1992, Nr.<text:s/></text:span><text:a xlink:href="https://www.e-tar.lt/portal/lt/legalAct/TAR.E2780B68DE62" office:target-frame-name="_blank" xlink:show="new"><text:span text:style-name="T30">5-75</text:span></text:a><text:span text:style-name="T31">; 1996, Nr.<text:s/></text:span><text:a xlink:href="https://www.e-tar.lt/portal/lt/legalAct/TAR.A497A19DF124" office:target-frame-name="_blank" xlink:show="new"><text:span text:style-name="T32">57-1335</text:span></text:a><text:span text:style-name="T33">) ir siekdamas užtikr</text:span><text:span text:style-name="T34">inti Lietuvos Respublikos valgomųjų grybų išteklių miškuose racionalų naudojimą,</text:span></text:p>
      <text:p text:style-name="P35"><text:span text:style-name="T36">ĮSAKAU:</text:span></text:p>
      <text:p text:style-name="P37"><text:span text:style-name="T38">1</text:span><text:span text:style-name="T39">. Pakeisti Grybavimo Lietuvos miškuose taisykles ir išdėstyti jas nauja redakcija (pridedamos).</text:span></text:p>
      <text:p text:style-name="P40"><text:span text:style-name="T41">2</text:span><text:span text:style-name="T42">. Pavesti regionų aplinkos apsaugos departamentams ir<text:s/></text:span><text:span text:style-name="T43">rajonų aplinkos apsaugos agentūroms (inspekcijoms), miškų urėdijoms ir valstybinių parkų administracijoms kontroliuoti, kaip laikomasi šių taisyklių.</text:span></text:p>
      <text:p text:style-name="P44"><text:span text:style-name="T45">3</text:span><text:span text:style-name="T46">. Pripažinti netekusiu galios 1996 m. rugsėjo 16 d. Aplinkos apsaugos ministerijos ir Miškų ūkio mini</text:span><text:span text:style-name="T47">sterijos įsakymą Nr. 130/164 (Žin., 1996, Nr.<text:s/></text:span><text:a xlink:href="https://www.e-tar.lt/portal/lt/legalAct/TAR.37CC8CCBEC02" office:target-frame-name="_blank" xlink:show="new"><text:span text:style-name="T48">90-2114</text:span></text:a><text:span text:style-name="T49">).</text:span></text:p>
      <text:p text:style-name="P50"><text:span text:style-name="T51">4</text:span><text:span text:style-name="T52">. Aplinkos ministerijos informacijos kompiuterinėje sistemoje vadovautis reikšminiais žodžiais „augalija, vald</text:span><text:span text:style-name="T53">ymas“.<text:s/></text:span></text:p>
      <text:p text:style-name="P54"/>
      <text:p text:style-name="P55"/>
      <text:p text:style-name="P56"><text:span text:style-name="T57">Aplinkos Ministras</text:span><text:span text:style-name="T58"><text:tab/>Algis Čaplikas</text:span></text:p>
      <text:p text:style-name="P59"/>
      <text:p text:style-name="P60"/>
      <text:soft-page-break/>
      <text:p text:style-name="P61">PATVIRTINTA<text:s/></text:p>
      <text:p text:style-name="P62">Lietuvos Respublikos aplinkos ministerijos</text:p>
      <text:p text:style-name="P63">1998 m. liepos 3 d. įsakymu Nr. 113</text:p>
      <text:p text:style-name="P64"/>
      <text:p text:style-name="P65"><text:span text:style-name="T66">GRYBAVIMO LIETUVOS MIŠKUOSE TAISYKLĖS</text:span></text:p>
      <text:p text:style-name="P67"/>
      <text:p text:style-name="P68"><text:span text:style-name="T69">1</text:span><text:span text:style-name="T70">. Grybavimo Lietuvos miškuose taisyklės (toliau vadinama<text:s/></text:span><text:span text:style-name="T71">taisyklės) nustato grybavimo tvarką visuose Lietuvos Respublikos miškuose (nepriklausomai nuo jų nuosavybės formos) ir grybų pardavimo bei supirkimo tvarką.</text:span></text:p>
      <text:p text:style-name="P72"><text:span text:style-name="T73">2</text:span><text:span text:style-name="T74">. Grybautojai privalo laikytis Lietuvos Respublikos aplinkos apsaugos įstatymo, Miškų įstatymo</text:span><text:span text:style-name="T75">, Miškų priešgaisrinės apsaugos taisyklių, kitų galiojančių Lietuvos Respublikoje įstatymų bei teisės aktų ir šių taisyklių reikalavimų.</text:span></text:p>
      <text:p text:style-name="P76"><text:span text:style-name="T77">3</text:span><text:span text:style-name="T78">. Grybauti leidžiama visuose Lietuvos Respublikos miškuose, išskyrus:</text:span></text:p>
      <text:p text:style-name="P79"><text:span text:style-name="T80">3.1</text:span><text:span text:style-name="T81">. rezervatų (visą laiką) ir ornitologin</text:span><text:span text:style-name="T82">ių draustinių (nuo balandžio 1 d. iki rugsėjo 1 d.) miškus;</text:span></text:p>
      <text:p text:style-name="P83"><text:span text:style-name="T84">3.2</text:span><text:span text:style-name="T85">. miškus, kuriuose žmonių lankymasis ar grybavimas laikinai uždraustas ar apribotas savivaldos institucijų sprendimais.</text:span></text:p>
      <text:p text:style-name="P86"><text:span text:style-name="T87">Privačiuose miškuose, esančiuose arčiau kaip 100 m iki miško savinink</text:span><text:span text:style-name="T88">o sodybos, grybus rinkti leidžiama tik miško savininkui sutikus.</text:span></text:p>
      <text:p text:style-name="P89"><text:span text:style-name="T90">4</text:span><text:span text:style-name="T91">. Leidžiama rinkti visų, išskyrus į Lietuvos raudonąją knygą įrašytų, rūšių grybus.<text:s/></text:span></text:p>
      <text:p text:style-name="P92"><text:span text:style-name="T93">5</text:span><text:span text:style-name="T94">. Baravykų ir voveraičių supirkimo pradžios datą kasmet nustato Aplinkos ministerija mokslo in</text:span><text:span text:style-name="T95">stitucijų teikimu.</text:span></text:p>
      <text:p text:style-name="P96"><text:span text:style-name="T97">6</text:span><text:span text:style-name="T98">. Draudžiama rinkti, parduoti ir supirkti:</text:span></text:p>
      <text:p text:style-name="P99"><text:span text:style-name="T100">6.1</text:span><text:span text:style-name="T101">. baravykus, kurių kepurėlės skersmuo mažesnis negu 1,5 cm;<text:s/></text:span></text:p>
      <text:p text:style-name="P102"><text:span text:style-name="T103">6.2</text:span><text:span text:style-name="T104">. voveraites, kurių kepurėlės skersmuo mažesnis negu 1,0 cm.<text:s/></text:span></text:p>
      <text:p text:style-name="P105"><text:span text:style-name="T106">Tarp surinktų, parduodamų arba supirktų šviežių<text:s/></text:span><text:span text:style-name="T107">voveraičių ar baravykų mažesnio kepurėlės skersmens grybų gali būti ne daugiau kaip 10% viso grybų skaičiaus.</text:span></text:p>
      <text:p text:style-name="P108"><text:span text:style-name="T109">7</text:span><text:span text:style-name="T110">. Grybaujant grybas išraunamas arba nupjaunamas prie žemės.</text:span></text:p>
      <text:p text:style-name="P111"><text:span text:style-name="T112">8</text:span><text:span text:style-name="T113">. Draudžiama grybaujant ardyti miško paklotę, samanų ar kerpių dangą, niok</text:span><text:span text:style-name="T114">oti nerenkamus grybus.</text:span></text:p>
      <text:p text:style-name="P115"><text:span text:style-name="T116">9</text:span><text:span text:style-name="T117">. Taisyklės turi būti iškabintos visuose grybų supirkimo punktuose matomoje vietoje.</text:span></text:p>
      <text:p text:style-name="P118"><text:span text:style-name="T119">10</text:span><text:span text:style-name="T120">. Draudžiama įmonėms supirkti, parduoti ar perdirbti grybų išteklius, neturint Valstybinės aplinkos apsaugos inspekcijos išduoto leidimo<text:s/></text:span><text:span text:style-name="T121">naudoti grybų išteklius</text:span>.</text:p>
      <text:p text:style-name="P122">Papildyta punktu:</text:p>
      <text:p text:style-name="P123"><text:span text:style-name="T124">Nr.<text:s/></text:span><text:a xlink:href="https://www.e-tar.lt/portal/legalAct.html?documentId=TAR.EE1A14B44CCC" office:target-frame-name="_top" xlink:show="replace"><text:span text:style-name="T125">139</text:span></text:a><text:span text:style-name="T126">, 1999-05-14, Žin., 1999, Nr. 44-1417 (1999-05-21), i. k. 099301MISAK00000139</text:span></text:p>
      <text:p text:style-name="Normal"/>
      <text:p text:style-name="P127"><text:span text:style-name="T128">11</text:span><text:span text:style-name="T129">. Aplinkos ministerijos įgalioti<text:s/></text:span><text:span text:style-name="T130">pareigūnai kontroliuoja, kaip laikomasi šių taisyklių, ir patikrinimų metu nustato mažesnio kepurėlės skersmens šviežių grybų, kuriuos draudžiama rinkti pagal šių taisyklių reikalavimus, skaičių pagal Nurodymus (1 priedas) ir surašo aktą apie surinktus ar<text:s/></text:span><text:span text:style-name="T131">supirktus grybus. Aktas surašomas 2 egzemplioriais. Jį pasirašo Aplinkos ministerijos įgaliotas pareigūnas ir grybų rinkėjas, grybus parduodantis ar superkantis asmuo, kuriam įteikiamas antrasis akto egzempliorius.</text:span></text:p>
      <text:p text:style-name="P132">Punkto numeracijos pakeitimas:</text:p>
      <text:p text:style-name="P133"><text:span text:style-name="T134">Nr.<text:s/></text:span><text:a xlink:href="https://www.e-tar.lt/portal/legalAct.html?documentId=TAR.EE1A14B44CCC" office:target-frame-name="_top" xlink:show="replace"><text:span text:style-name="T135">139</text:span></text:a><text:span text:style-name="T136">, 1999-05-14, Žin., 1999, Nr. 44-1417 (1999-05-21), i. k. 099301MISAK00000139</text:span></text:p>
      <text:p text:style-name="Normal"/>
      <text:p text:style-name="P137"><text:span text:style-name="T138">12</text:span><text:span text:style-name="T139">. Asmenys, pažeidę taisyklių reikalavimus, atsako Lietuvos Respublikos įstatymų nustatyta tv</text:span><text:span text:style-name="T140">arka.</text:span></text:p>
      <text:p text:style-name="P141">Punkto numeracijos pakeitimas:</text:p>
      <text:p text:style-name="P142"><text:span text:style-name="T143">Nr.<text:s/></text:span><text:a xlink:href="https://www.e-tar.lt/portal/legalAct.html?documentId=TAR.EE1A14B44CCC" office:target-frame-name="_top" xlink:show="replace"><text:span text:style-name="T144">139</text:span></text:a><text:span text:style-name="T145">, 1999-05-14, Žin., 1999, Nr. 44-1417 (1999-05-21), i. k. 099301MISAK00000139</text:span></text:p>
      <text:p text:style-name="Normal"/>
      <text:p text:style-name="P146"><text:span text:style-name="T147">______________</text:span></text:p>
      <text:p text:style-name="P148"/>
      <text:p text:style-name="P149"><text:span text:style-name="T150">1</text:span><text:span text:style-name="T151"><text:s/>priedas</text:span></text:p>
      <text:p text:style-name="P152"/>
      <text:p text:style-name="P153"><text:span text:style-name="T154">Nurodymai<text:s/></text:span><text:span text:style-name="T155">mažesnio kepurėlės skersmens šviežių grybų, negu numatyta „Grybavimo Lietuvos miškuose taisyklėse“, kiekiui nustatyti</text:span></text:p>
      <text:p text:style-name="P156"/>
      <text:p text:style-name="P157"><text:span text:style-name="T158">1</text:span><text:span text:style-name="T159">. Surinktų, supirktų grybų patikrinimą atlieka Aplinkos ministerijos įgalioti pareigūnai miške, grybų supirkimo punktuose ar įmonėse</text:span><text:span text:style-name="T160">, kurių veikla susijusi su grybų išteklių naudojimu.</text:span></text:p>
      <text:p text:style-name="P161"><text:span text:style-name="T162">2</text:span><text:span text:style-name="T163">. Mažesnio kepurėlės skersmens šviežių grybų, negu numatyta „Grybavimo Lietuvos miškuose taisyklėse“, skaičiui nustatyti imamas kontrolinis pavyzdys.</text:span></text:p>
      <text:p text:style-name="P164"><text:span text:style-name="T165">3</text:span><text:span text:style-name="T166">. Kontrolinio pavyzdžio svoris turi sudaryt</text:span><text:span text:style-name="T167">i 1% viso tikrinamų grybų svorio, bet būti ne mažesnis kaip 1 kg ir ne didesnis kaip 10 kg. Jei tikrinamų grybų svoris neviršija 1 kg – tikrinamas visas kiekis.</text:span></text:p>
      <text:p text:style-name="P168"><text:span text:style-name="T169">4</text:span><text:span text:style-name="T170">. Grybų kontrolinis pavyzdys imamas iš 5–10 taros vietų, pasveriamas, suskaičiuojami visi<text:s/></text:span><text:span text:style-name="T171">grybai. Po to išrenkami mažesni, negu numatyta taisyklėse, grybai ir suskaičiuojami.</text:span></text:p>
      <text:p text:style-name="P172"><text:span text:style-name="T173">5</text:span><text:span text:style-name="T174">. Kontrolinio pavyzdžio leistinas mažesnio kepurėlės skersmens šviežių grybų skaičius nustatomas pagal formulę:<text:s/></text:span></text:p>
      <text:p text:style-name="P175"><text:span text:style-name="T176">G</text:span><text:span text:style-name="T177">m<text:s/></text:span><text:span text:style-name="T178">= G × 100: M, kur:</text:span></text:p>
      <text:p text:style-name="P179"><text:span text:style-name="T180">G</text:span><text:span text:style-name="T181">m</text:span><text:span text:style-name="T182"><text:s/>– mažesnio kepurėlės skersme</text:span><text:span text:style-name="T183">ns, negu nustatyta taisyklėse, grybų kiekis procentais;</text:span></text:p>
      <text:p text:style-name="P184">G – mažesnio kepurėlės skersmens, negu nustatyta taisyklėse, kontrolinio pavyzdžio grybų skaičius;</text:p>
      <text:p text:style-name="P185"><text:span text:style-name="T186">M – bendras kontrolinio pavyzdžio grybų skaičius.<text:s/></text:span></text:p>
      <text:p text:style-name="P187"><text:span text:style-name="T188">6</text:span><text:span text:style-name="T189">. Tikrinamas grybų kiekis laikomas neteisėtai</text:span><text:span text:style-name="T190"><text:s/>surinktu arba supirktu, jei kontrolinio pavyzdžio G</text:span><text:span text:style-name="T191">m</text:span><text:span text:style-name="T192"><text:s/>yra didesnis negu 10%.</text:span></text:p>
      <text:p text:style-name="P193"><text:span text:style-name="T194">7</text:span><text:span text:style-name="T195">. Po patikrinimo kontrolinis grybų pavyzdys grąžinamas savininkui.<text:s/></text:span></text:p>
      <text:p text:style-name="P196"><text:span text:style-name="T197">______________</text:span></text:p>
      <text:p text:style-name="P198"/>
      <text:p text:style-name="P199"/>
      <text:p text:style-name="P200"><text:span text:style-name="T201">Pakeitimai:</text:span></text:p>
      <text:p text:style-name="P202"/>
      <text:p text:style-name="P203"><text:span text:style-name="T204">1.</text:span></text:p>
      <text:p text:style-name="P205"><text:span text:style-name="T206">Lietuvos Respublikos aplinkos ministerija, Įsakymas</text:span></text:p>
      <text:p text:style-name="P207"><text:span text:style-name="T208">Nr.<text:s/></text:span><text:a xlink:href="https://www.e-tar.lt/portal/legalAct.html?documentId=TAR.EE1A14B44CCC" office:target-frame-name="_top" xlink:show="replace"><text:span text:style-name="T209">139</text:span></text:a><text:span text:style-name="T210">, 1999-05-14, Žin., 1999, Nr. 44-1417 (1999-05-21), i. k. 099301MISAK00000139</text:span></text:p>
      <text:p text:style-name="P211"><text:span text:style-name="T212">Dėl Grybavimo Lietuvos miškuose taisyklių, patvirtintų Aplinkos ministerijos 1998 m. liepos 3 d</text:span><text:span text:style-name="T213">. įsakymu Nr. 113, papildymo</text:span></text:p>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5T12:05:00Z</meta:creation-date>
    <dc:date>2016-06-05T12:05:00Z</dc:date>
    <meta:template xlink:href="Normal" xlink:type="simple"/>
    <meta:editing-cycles>2</meta:editing-cycles>
    <meta:editing-duration>PT0S</meta:editing-duration>
    <meta:document-statistic meta:page-count="3" meta:paragraph-count="92" meta:word-count="832" meta:character-count="6469" meta:row-count="212" meta:non-whitespace-character-count="5729"/>
  </office:meta>
</office:document-meta>
</file>