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2-13 iki 2011-05-07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<text:span text:style-name="T25">1</text:span><text:span text:style-name="T26">. Sudarau Ligų ir kompensuojamųjų vais</text:span><text:span text:style-name="T27">tų sąrašų tikslinimo komisiją:<text:s/></text:span></text:p>
      <text:p text:style-name="P28">N. Ribokienė – sveikatos apsaugos viceministrė (pirmininkė);<text:s/></text:p>
      <text:p text:style-name="P29">V. Kriauza – Valstybinės ligonių kasos prie Sveikatos apsaugos ministerijos direktoriaus pavaduotojas valdymui ir darbo organizavimui (pirmininko pavaduotojas);<text:s/></text:p>
      <text:p text:style-name="P30">E. Valiulytė – Sveikatos apsaugos ministerijos Farmacijos departamento Vaistinių ir farmacijos specialistų skyriaus vyriausiąją specialistė (sekretorė);<text:s/></text:p>
      <text:p text:style-name="P31">V. Gudelis – sveikatos apsaugos ministro patarėjas.</text:p>
      <text:p text:style-name="P32">T. Alonderis – Sveikatos apsaugos ministerijos Farmacijos departamento Farmakoekonomikos ir vaistų kainodaros skyriaus vedėjas;</text:p>
      <text:p text:style-name="P33">V. Augustinienė – Lietuvos pacientų organizacijų atstovų tarybos pirmininkė;</text:p>
      <text:p text:style-name="P34">K. Garuolienė – Valstybinės ligonių kasos prie Sveikatos apsaugos ministerijos Vaistų kompensavimo skyriaus vedėja;</text:p>
      <text:p text:style-name="P35">S. Maceina – Valstybinės vaistų kontrolės tarnybos prie Lietuvos Respublikos sveikatos apsaugos ministerijos Vaistų saugumo ir informacijos skyriaus vyriausias specialistas;<text:s/></text:p>
      <text:p text:style-name="P36">M. Marcinkevičius – Sveikatos apsaugos ministro patarėjas;<text:s/></text:p>
      <text:p text:style-name="P37"><text:span text:style-name="T38">V. M.<text:s/></text:span><text:span text:style-name="T39">Tabarienė – Sveikatos apsaugos ministerijos Šeimos sveikatos skyriaus vyriausioji specialistė.</text:span><text:s/></text:p>
      <text:p text:style-name="P40">Punkto pakeitimai:</text:p>
      <text:p text:style-name="P41"><text:span text:style-name="T42">Nr.<text:s/></text:span><text:a xlink:href="https://www.e-tar.lt/portal/legalAct.html?documentId=TAR.0592A0943007" office:target-frame-name="_top" xlink:show="replace"><text:span text:style-name="T43">V-463</text:span></text:a><text:span text:style-name="T44">, 2005-06-07, Žin., 2005, Nr. 74-2695<text:s/></text:span><text:span text:style-name="T45">(2005-06-14), i. k. 1052250ISAK000V-463</text:span></text:p>
      <text:p text:style-name="P46"><text:span text:style-name="T47">Nr.<text:s/></text:span><text:a xlink:href="https://www.e-tar.lt/portal/legalAct.html?documentId=TAR.04524CE6F5F9" office:target-frame-name="_top" xlink:show="replace"><text:span text:style-name="T48">V-46</text:span></text:a><text:span text:style-name="T49">, 2006-01-19, Žin., 2006, Nr. 10-375 (2006-01-26), i. k. 1062250ISAK0000V-46</text:span></text:p>
      <text:p text:style-name="P50"><text:span text:style-name="T51">Nr.<text:s/></text:span><text:a xlink:href="https://www.e-tar.lt/portal/legalAct.html?documentId=TAR.5D161FE95F85" office:target-frame-name="_top" xlink:show="replace"><text:span text:style-name="T52">V-649</text:span></text:a><text:span text:style-name="T53">, 2006-07-18, Žin., 2006, Nr. 82-3287 (2006-07-27), i. k. 1062250ISAK000V-649</text:span></text:p>
      <text:p text:style-name="P54"><text:span text:style-name="T55">Nr.<text:s/></text:span><text:a xlink:href="https://www.e-tar.lt/portal/legalAct.html?documentId=TAR.44BF800ABF73" office:target-frame-name="_top" xlink:show="replace"><text:span text:style-name="T56">V-709</text:span></text:a><text:span text:style-name="T57">, 2006-08-25, Žin., 2006, Nr. 93-3665 (2006-0</text:span><text:span text:style-name="T58">8-31), i. k. 1062250ISAK000V-709</text:span></text:p>
      <text:p text:style-name="P59"><text:span text:style-name="T60">Nr.<text:s/></text:span><text:a xlink:href="https://www.e-tar.lt/portal/legalAct.html?documentId=TAR.F8137B77F718" office:target-frame-name="_top" xlink:show="replace"><text:span text:style-name="T61">V-53</text:span></text:a><text:span text:style-name="T62">, 2007-01-30, Žin., 2007, Nr. 16-601 (2007-02-06), i. k. 1072250ISAK0000V-53</text:span></text:p>
      <text:p text:style-name="P63"><text:span text:style-name="T64">Nr.<text:s/></text:span><text:a xlink:href="https://www.e-tar.lt/portal/legalAct.html?documentId=TAR.39DB5B4B3BF2" office:target-frame-name="_top" xlink:show="replace"><text:span text:style-name="T65">V-897</text:span></text:a><text:span text:style-name="T66">, 2008-09-23, Žin., 2008, Nr. 113-4297 (2008-10-01), i. k. 1082250ISAK000V-897</text:span></text:p>
      <text:p text:style-name="P67"><text:span text:style-name="T68">Nr.<text:s/></text:span><text:a xlink:href="https://www.e-tar.lt/portal/legalAct.html?documentId=TAR.DA7888C65531" office:target-frame-name="_top" xlink:show="replace"><text:span text:style-name="T69">V-33</text:span></text:a><text:span text:style-name="T70">, 2009-01-22, Žin., 2009, Nr. 12-500 (2009-01-31), i</text:span><text:span text:style-name="T71">. k. 1092250ISAK0000V-33</text:span></text:p>
      <text:p text:style-name="P72"><text:span text:style-name="T73">Nr.<text:s/></text:span><text:a xlink:href="https://www.e-tar.lt/portal/legalAct.html?documentId=TAR.5024CA455226" office:target-frame-name="_top" xlink:show="replace"><text:span text:style-name="T74">V-907</text:span></text:a><text:span text:style-name="T75">, 2009-10-30, Žin., 2009, Nr. 132-5774 (2009-11-05), i. k. 1092250ISAK000V-907</text:span></text:p>
      <text:p text:style-name="P76"><text:span text:style-name="T77">Nr.<text:s/></text:span><text:a xlink:href="https://www.e-tar.lt/portal/legalAct.html?documentId=TAR.FC836B1649D5" office:target-frame-name="_top" xlink:show="replace"><text:span text:style-name="T78">V-106</text:span></text:a><text:span text:style-name="T79">, 2011-02-04, Žin., 2011, Nr. 18-863 (2011-02-12), i. k. 1112250ISAK000V-106</text:span></text:p>
      <text:p text:style-name="Normal"/>
      <text:p text:style-name="P80"><text:span text:style-name="T81">2</text:span><text:span text:style-name="T82">. L a i k a u netekusiais galios:</text:span></text:p>
      <text:p text:style-name="P83"><text:span text:style-name="T84">2.1</text:span><text:span text:style-name="T85">. Lietuvos Respublikos sveikatos apsaugos ministro 2001 m</text:span><text:span text:style-name="T86">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87">88-3107</text:span></text:a><text:span text:style-name="T88">);</text:span></text:p>
      <text:p text:style-name="P89"><text:span text:style-name="T90">2.2</text:span><text:span text:style-name="T91">. Lietuvos Respublikos sveikatos</text:span><text:span text:style-name="T92"><text:s/>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93">103-3689</text:span></text:a><text:span text:style-name="T94">);</text:span></text:p>
      <text:p text:style-name="P95"><text:span text:style-name="T96">2.3</text:span><text:span text:style-name="T97">. Lietuvos Respublikos sveikatos apsaugos ministro 2002 m. sausio 29 d. įsakymą Nr. 61 „Dėl sveikatos apsaugos ministro 2001 m. spalio 9 d. įsakymo Nr. 529 „Dėl komisijos</text:span><text:span text:style-name="T98"><text:s/>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99">12-433</text:span></text:a><text:span text:style-name="T100">);</text:span></text:p>
      <text:p text:style-name="P101"><text:span text:style-name="T102">2.4</text:span><text:span text:style-name="T103">. Lietuvos Respublikos sveikatos apsaugos ministro 2002 m.</text:span><text:span text:style-name="T104"><text:s/>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105">98-4382</text:span></text:a><text:span text:style-name="T106">);</text:span></text:p>
      <text:p text:style-name="P107"><text:span text:style-name="T108">2.5</text:span><text:span text:style-name="T109">. Lietuvos Respublikos sveikatos apsaugos ministro 2003 m. vasario 26 d. įsakymą Nr. V-130 „Dėl sveikatos apsaugos ministro 2001 m. spalio 9 d. įsakymo Nr. 529 „Dėl komisijos ligų ir kompensuojamųjų vaistų sąr</text:span><text:span text:style-name="T110">ašams tikslinti sudarymo“ pakeitimo“ (Žin., 2003, Nr.<text:s/></text:span><text:a xlink:href="https://www.e-tar.lt/portal/lt/legalAct/TAR.B77F84A87CD7" office:target-frame-name="_blank" xlink:show="new"><text:span text:style-name="T111">26-1053</text:span></text:a><text:span text:style-name="T112">);</text:span></text:p>
      <text:p text:style-name="P113"><text:span text:style-name="T114">2.6</text:span><text:span text:style-name="T115">. Lietuvos Respublikos sveikatos apsaugos ministro 2003 m. liepos 7 d. įsakymą Nr. V-406 „Dėl sveika</text:span><text:span text:style-name="T116">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17">69-3145</text:span></text:a><text:span text:style-name="T118">);</text:span></text:p>
      <text:p text:style-name="P119"><text:span text:style-name="T120">2.7</text:span><text:span text:style-name="T121">. Lietuvos Respublikos sveikatos apsaugos ministro 2003 m. rugsėjo 11 d. įsakymą Nr. V-531 „Dėl sveikatos apsaugos ministro 2001 m. spalio 9 d. įsakymo Nr. 529 „Dėl komisijos ligų ir kompensuojamųjų vaistų sąrašams tikslinti sudarymo“ pakeitimo“ (Ži</text:span><text:span text:style-name="T122">n., 2003, Nr.<text:s/></text:span><text:a xlink:href="https://www.e-tar.lt/portal/lt/legalAct/TAR.F27B46061891" office:target-frame-name="_blank" xlink:show="new"><text:span text:style-name="T123">89-4047</text:span></text:a><text:span text:style-name="T124">);</text:span></text:p>
      <text:p text:style-name="P125"><text:span text:style-name="T126">2.8</text:span><text:span text:style-name="T127">. Lietuvos Respublikos sveikatos apsaugos ministro 2004 m. balandžio 26 d. įsakymą Nr. V-273 „Dėl sveikatos apsaugos ministro 2001 m. spalio</text:span><text:span text:style-name="T128"><text:s/>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29">70-2461</text:span></text:a><text:span text:style-name="T130">);</text:span></text:p>
      <text:p text:style-name="P131"><text:span text:style-name="T132">2.9</text:span><text:span text:style-name="T133">. Lietuvos Respublikos sveika</text:span><text:span text:style-name="T134">tos apsaugos ministro 2004 m. rugpjūčio 26 d. įsakymą Nr. V-609 „Dėl 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35">134-4883</text:span></text:a><text:span text:style-name="T136">).</text:span></text:p>
      <text:p text:style-name="P137"><text:span text:style-name="T138">3</text:span><text:span text:style-name="T139">. Įsakymo vykdymo kontrolę<text:s/></text:span><text:span text:style-name="T140">pasilieku</text:span><text:span text:style-name="T141"><text:s/>sau.</text:span></text:p>
      <text:p text:style-name="P142"/>
      <text:p text:style-name="P143"/>
      <text:p text:style-name="P144"/>
      <text:p text:style-name="P145"><text:span text:style-name="T146">SVEIKATOS APSAUGOS MINISTRAS</text:span><text:span text:style-name="T147"><text:tab/>ŽILVINAS PADAIGA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<text:s/></text:span><text:span text:style-name="T157">ministerija, Įsakymas</text:span></text:p>
      <text:p text:style-name="P158"><text:span text:style-name="T159">Nr.<text:s/></text:span><text:a xlink:href="https://www.e-tar.lt/portal/legalAct.html?documentId=TAR.0592A0943007" office:target-frame-name="_top" xlink:show="replace"><text:span text:style-name="T160">V-463</text:span></text:a><text:span text:style-name="T161">, 2005-06-07, Žin., 2005, Nr. 74-2695 (2005-06-14), i. k. 1052250ISAK000V-463</text:span></text:p>
      <text:p text:style-name="P162"><text:span text:style-name="T163">Dėl Lietuvos Respublikos sveikatos apsaugos ministro 2005 m. vasa</text:span><text:span text:style-name="T164">rio 9 d. įsakymo Nr. V-105 „Dėl Ligų ir kompensuojamųjų vaistų sąrašų tikslinimo komisijos sudary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04524CE6F5F9" office:target-frame-name="_top" xlink:show="replace"><text:span text:style-name="T172">V-46</text:span></text:a><text:span text:style-name="T173">, 2006-01-19, Žin., 2006, Nr. 10-375 (2006-01-26), i. k. 1062250ISAK0000V-46</text:span></text:p>
      <text:p text:style-name="P174"><text:span text:style-name="T175">Dėl Lietuvos Respublikos sveikatos apsaugos ministro 2005 m. vasario 9 d. įsakymo Nr. V-105 „Dėl Ligų ir kompensuojamųjų vaistų sąrašų tikslinimo komisijos sudarymo" pa</text:span><text:span text:style-name="T176">keitimo</text:span></text:p>
      <text:p text:style-name="P177"/>
      <text:p text:style-name="P178"><text:span text:style-name="T179">3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5D161FE95F85" office:target-frame-name="_top" xlink:show="replace"><text:span text:style-name="T184">V-649</text:span></text:a><text:span text:style-name="T185">, 2006-07-18, Žin., 2006, Nr. 82-3287 (2006-07-27), i. k. 1062250ISAK000V-649</text:span></text:p>
      <text:p text:style-name="P186"><text:span text:style-name="T187">Dėl Lietuvos<text:s/></text:span><text:span text:style-name="T188">Respublikos sveikatos apsaugos ministro 2005 m. vasario 9 d. įsakymo Nr. V-105 „Dėl Ligų ir kompensuojamųjų vaistų sąrašų tikslinimo komisijos sudarymo" pakeitimo</text:span></text:p>
      <text:p text:style-name="P189"/>
      <text:p text:style-name="P190"><text:span text:style-name="T191">4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44BF800ABF73" office:target-frame-name="_top" xlink:show="replace"><text:span text:style-name="T196">V-709</text:span></text:a><text:span text:style-name="T197">, 2006-08-25, Žin., 2006, Nr. 93-3665 (2006-08-31), i. k. 1062250ISAK000V-709</text:span></text:p>
      <text:p text:style-name="P198"><text:span text:style-name="T199">Dėl Lietuvos Respublikos sveikatos apsaugos ministro 2005 m. vasario 9 d. įsakymo Nr. V-105 „Dėl Ligų ir kompensuo</text:span><text:span text:style-name="T200">jamųjų vaistų sąrašų tikslinimo komisijos sudarymo" pakeitimo</text:span></text:p>
      <text:p text:style-name="P201"/>
      <text:p text:style-name="P202"><text:span text:style-name="T203">5.</text:span></text:p>
      <text:soft-page-break/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F8137B77F718" office:target-frame-name="_top" xlink:show="replace"><text:span text:style-name="T208">V-53</text:span></text:a><text:span text:style-name="T209">, 2007-01-30, Žin., 2007, Nr. 16-601 (</text:span><text:span text:style-name="T210">2007-02-06), i. k. 1072250ISAK0000V-53</text:span></text:p>
      <text:p text:style-name="P211"><text:span text:style-name="T212">Dėl Lietuvos Respublikos sveikatos apsaugos ministro 2005 m. vasario 9 d. įsakymo Nr. V-105 „Dėl Ligų ir kompensuojamųjų vaistų sąrašų tikslinimo komisijos sudarymo" pakeitimo</text:span></text:p>
      <text:p text:style-name="P213"/>
      <text:p text:style-name="P214"><text:span text:style-name="T215">6.</text:span></text:p>
      <text:p text:style-name="P216"><text:span text:style-name="T217">Lietuvos Respublikos sveikatos<text:s/></text:span><text:span text:style-name="T218">apsaugos ministerija, Įsakymas</text:span></text:p>
      <text:p text:style-name="P219"><text:span text:style-name="T220">Nr.<text:s/></text:span><text:a xlink:href="https://www.e-tar.lt/portal/legalAct.html?documentId=TAR.39DB5B4B3BF2" office:target-frame-name="_top" xlink:show="replace"><text:span text:style-name="T221">V-897</text:span></text:a><text:span text:style-name="T222">, 2008-09-23, Žin., 2008, Nr. 113-4297 (2008-10-01), i. k. 1082250ISAK000V-897</text:span></text:p>
      <text:p text:style-name="P223"><text:span text:style-name="T224">Dėl Lietuvos Respublikos sveikatos apsaugos ministro 20</text:span><text:span text:style-name="T225">05 m. vasario 9 d. įsakymo Nr. V-105 „Dėl Ligų ir kompensuojamųjų vaistų sąrašų tikslinimo komisijos sudarymo" pakeitimo</text:span></text:p>
      <text:p text:style-name="P226"/>
      <text:p text:style-name="P227"><text:span text:style-name="T228">7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DA7888C65531" office:target-frame-name="_top" xlink:show="replace"><text:span text:style-name="T233">V-33</text:span></text:a><text:span text:style-name="T234">, 2009-01-22, Žin., 2009, Nr. 12-500 (2009-01-31), i. k. 1092250ISAK0000V-33</text:span></text:p>
      <text:p text:style-name="P235"><text:span text:style-name="T236">Dėl Lietuvos Respublikos sveikatos apsaugos ministro 2005 m. vasario 9 d. įsakymo Nr. V-105 „Dėl Ligų ir kompensuojamųjų vaistų sąrašų tikslinimo komisijos su</text:span><text:span text:style-name="T237">darymo" pakeitimo</text:span></text:p>
      <text:p text:style-name="P238"/>
      <text:p text:style-name="P239"><text:span text:style-name="T240">8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5024CA455226" office:target-frame-name="_top" xlink:show="replace"><text:span text:style-name="T245">V-907</text:span></text:a><text:span text:style-name="T246">, 2009-10-30, Žin., 2009, Nr. 132-5774 (2009-11-05), i. k. 1092250ISAK000V-907</text:span></text:p>
      <text:p text:style-name="P247"><text:span text:style-name="T248">Dė</text:span><text:span text:style-name="T249">l Lietuvos Respublikos sveikatos apsaugos ministro 2005 m. vasario 9 d. įsakymo Nr. V-105 „Dėl Ligų ir kompensuojamųjų vaistų sąrašų tikslinimo komisijos sudarymo" pakeitimo</text:span></text:p>
      <text:p text:style-name="P250"/>
      <text:p text:style-name="P251"><text:span text:style-name="T252">9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FC836B1649D5" office:target-frame-name="_top" xlink:show="replace"><text:span text:style-name="T257">V-106</text:span></text:a><text:span text:style-name="T258">, 2011-02-04, Žin., 2011, Nr. 18-863 (2011-02-12), i. k. 1112250ISAK000V-106</text:span></text:p>
      <text:p text:style-name="P259"><text:span text:style-name="T260">Dėl Lietuvos Respublikos sveikatos apsaugos ministro 2005 m. vasario 9 d. įsakymo Nr. V-105 „D</text:span><text:span text:style-name="T261">ėl Ligų ir kompensuojamųjų vaistų sąrašų tikslinimo komisijos sudary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08:00Z</meta:creation-date>
    <dc:date>2018-10-09T12:08:00Z</dc:date>
    <meta:template xlink:href="Normal.dotm" xlink:type="simple"/>
    <meta:editing-cycles>2</meta:editing-cycles>
    <meta:editing-duration>PT0S</meta:editing-duration>
    <meta:document-statistic meta:page-count="3" meta:paragraph-count="83" meta:word-count="1365" meta:character-count="10147" meta:row-count="233" meta:non-whitespace-character-count="8865"/>
  </office:meta>
</office:document-meta>
</file>