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ableColumn26" style:family="table-column">
      <style:table-column-properties style:column-width="1.777in" style:use-optimal-column-width="false"/>
    </style:style>
    <style:style style:name="TableColumn27" style:family="table-column">
      <style:table-column-properties style:column-width="0.2375in" style:use-optimal-column-width="false"/>
    </style:style>
    <style:style style:name="TableColumn28" style:family="table-column">
      <style:table-column-properties style:column-width="4.6777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fo:letter-spacing="0.04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text-transform="uppercase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9-01 iki 2007-02-06</text:span></text:p>
      <text:p text:style-name="P7"/>
      <text:p text:style-name="P8"><text:span text:style-name="T9">Įsakymas paskelbtas: Žin. 2005, Nr.<text:s/></text:span><text:a xlink:href="https://www.e-tar.lt/portal/legalAct.html?documentId=TAR.3A85253BC79D" office:target-frame-name="_top" xlink:show="replace"><text:span text:style-name="T10">21-676</text:span></text:a><text:span text:style-name="T11">, i. k. 1052250ISAK000V-105</text:span></text:p>
      <text:p text:style-name="P12"/>
      <text:p text:style-name="P13">LIETUVOS RESPUBLIKOS SVEIKATOS APSAUGOS MINISTRAS</text:p>
      <text:p text:style-name="P14"/>
      <text:p text:style-name="P15">Į S A K Y M A S</text:p>
      <text:p text:style-name="P16">DĖL LIGŲ IR KOMPENSUOJAMŲJŲ VAISTŲ SĄRAŠŲ TIKSLINIMO KOMISIJOS SUDARYMO</text:p>
      <text:p text:style-name="P17"/>
      <text:p text:style-name="P18">2005 m. vasario 9 d. Nr. V-105</text:p>
      <text:p text:style-name="P19">Vilnius</text:p>
      <text:p text:style-name="P20"/>
      <text:p text:style-name="P21"/>
      <text:p text:style-name="P22"><text:span text:style-name="T23">Siekdamas užtikrinti tinkamą ligų ir kompensuojamųjų vaistų sąrašų keitimo tvarką:</text:span></text:p>
      <text:p text:style-name="P24">1. Sudarau Ligų ir kompensuojamųjų vaistų sąrašų tikslinimo komisiją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H. Baubina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Sveikatos apsaugos ministerijos sekretorius (pirmininkas);</text:p>
          </table:table-cell>
        </table:table-row>
        <table:table-row table:style-name="TableRow36">
          <table:table-cell table:style-name="TableCell37">
            <text:p text:style-name="P38">E. Navic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sveikatos apsaugos ministro patarėjas (pirmininko pavaduotojas);</text:p>
          </table:table-cell>
        </table:table-row>
        <table:table-row table:style-name="TableRow43">
          <table:table-cell table:style-name="TableCell44">
            <text:p text:style-name="P45">B. Makarova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Farmacijos departamento prie Sveikatos apsaugos<text:s/>ministerijos Farmakoekonomikos skyriaus vyresnioji specialistė (sekretorė);</text:p>
          </table:table-cell>
        </table:table-row>
        <table:table-row table:style-name="TableRow50">
          <table:table-cell table:style-name="TableCell51">
            <text:p text:style-name="P52">A. Balčiūnien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Sveikatos apsaugos ministerijos Asmens sveikatos skyriaus vyriausioji specialistė;</text:p>
          </table:table-cell>
        </table:table-row>
        <table:table-row table:style-name="TableRow57">
          <table:table-cell table:style-name="TableCell58">
            <text:p text:style-name="P59">R. Jankūn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alstybinės vaistų kontrolės tarnybos prie Sveikatos apsaugos ministerijos viršininko pavaduotojas, l. e. Valstybinės vaistų kontrolės tarnybos prie Sveikatos apsaugos ministerijos viršininko pareigas;</text:p>
          </table:table-cell>
        </table:table-row>
        <table:table-row table:style-name="TableRow64">
          <table:table-cell table:style-name="TableCell65">
            <text:p text:style-name="P66">V. Kriauza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alstybinės ligonių kasos prie Sveikatos apsaugos ministerijos direktoriaus pavaduotojas valdymui ir<text:s/>darbo organizavimui;</text:p>
          </table:table-cell>
        </table:table-row>
        <table:table-row table:style-name="TableRow71">
          <table:table-cell table:style-name="TableCell72">
            <text:p text:style-name="P73">L. Mažeika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Farmacijos departamento prie Sveikatos apsaugos ministerijos direktorius.</text:p>
          </table:table-cell>
        </table:table-row>
      </table:table>
      <text:p text:style-name="P78"/>
      <text:p text:style-name="P79">Punkto pakeitimai:</text:p>
      <text:p text:style-name="P80"><text:span text:style-name="T81">Nr.<text:s/></text:span><text:a xlink:href="https://www.e-tar.lt/portal/legalAct.html?documentId=TAR.0592A0943007" office:target-frame-name="_top" xlink:show="replace"><text:span text:style-name="T82">V-463</text:span></text:a><text:span text:style-name="T83">, 2005-06-07, Žin., 2005, Nr. 74-26</text:span><text:span text:style-name="T84">95 (2005-06-14), i. k. 1052250ISAK000V-463</text:span></text:p>
      <text:p text:style-name="P85"><text:span text:style-name="T86">Nr.<text:s/></text:span><text:a xlink:href="https://www.e-tar.lt/portal/legalAct.html?documentId=TAR.04524CE6F5F9" office:target-frame-name="_top" xlink:show="replace"><text:span text:style-name="T87">V-46</text:span></text:a><text:span text:style-name="T88">, 2006-01-19, Žin., 2006, Nr. 10-375 (2006-01-26), i. k. 1062250ISAK0000V-46</text:span></text:p>
      <text:p text:style-name="P89"><text:span text:style-name="T90">Nr.<text:s/></text:span><text:a xlink:href="https://www.e-tar.lt/portal/legalAct.html?documentId=TAR.5D161FE95F85" office:target-frame-name="_top" xlink:show="replace"><text:span text:style-name="T91">V-649</text:span></text:a><text:span text:style-name="T92">, 2006-07-18, Žin., 2006, Nr. 82-3287 (2006-07-27), i. k. 1062250ISAK000V-649</text:span></text:p>
      <text:p text:style-name="P93"><text:span text:style-name="T94">Nr.<text:s/></text:span><text:a xlink:href="https://www.e-tar.lt/portal/legalAct.html?documentId=TAR.44BF800ABF73" office:target-frame-name="_top" xlink:show="replace"><text:span text:style-name="T95">V-709</text:span></text:a><text:span text:style-name="T96">, 2006-08-25, Žin., 2006, Nr. 93-3665 (200</text:span><text:span text:style-name="T97">6-08-31), i. k. 1062250ISAK000V-709</text:span></text:p>
      <text:p text:style-name="Normal"/>
      <text:p text:style-name="P98"><text:span text:style-name="T99">2</text:span><text:span text:style-name="T100">. L a i k a u netekusiais galios:</text:span></text:p>
      <text:p text:style-name="P101"><text:span text:style-name="T102">2.1</text:span><text:span text:style-name="T103">. Lietuvos Respublikos sveikatos apsaugos ministro 2001 m. spalio 9 d. įsakymą Nr. 529 „Dėl komisijos ligų ir kompensuojamųjų vaistų sąrašams tikslinti sudarymo“ (Žin., 2001,<text:s/></text:span><text:span text:style-name="T104">Nr.<text:s/></text:span><text:a xlink:href="https://www.e-tar.lt/portal/lt/legalAct/TAR.C13778BC8E51" office:target-frame-name="_blank" xlink:show="new"><text:span text:style-name="T105">88-3107</text:span></text:a><text:span text:style-name="T106">);</text:span></text:p>
      <text:p text:style-name="P107"><text:span text:style-name="T108">2.2</text:span><text:span text:style-name="T109">. Lietuvos Respublikos sveikatos apsaugos ministro 2001 m. lapkričio 30 d. įsakymą Nr. 625 „Dėl sveikatos apsaugos ministro 2001 m</text:span><text:span text:style-name="T110">. spalio 9 d. įsakymo Nr. 529 „Dėl komisijos ligų ir kompensuojamųjų vaistų sąrašams tikslinti sudarymo“ dalinio pakeitimo“ (Žin., 2001, Nr.<text:s/></text:span><text:a xlink:href="https://www.e-tar.lt/portal/lt/legalAct/TAR.7C789F2F6346" office:target-frame-name="_blank" xlink:show="new"><text:span text:style-name="T111">103-3689</text:span></text:a><text:span text:style-name="T112">);</text:span></text:p>
      <text:p text:style-name="P113"><text:span text:style-name="T114">2.3</text:span><text:span text:style-name="T115">. Lietuvos R</text:span><text:span text:style-name="T116">espublikos sveikatos apsaugos ministro 2002 m. sausio 29 d. įsakymą Nr. 61 „Dėl sveikatos apsaugos ministro 2001 m. spalio 9 d. įsakymo Nr. 529 „Dėl komisijos ligų ir kompensuojamųjų vaistų sąrašams tikslinti sudarymo“ dalinio pakeitimo“ (Žin., 2002, Nr.<text:s/></text:span><text:a xlink:href="https://www.e-tar.lt/portal/lt/legalAct/TAR.655EF1A14677" office:target-frame-name="_blank" xlink:show="new"><text:span text:style-name="T117">12-433</text:span></text:a><text:span text:style-name="T118">);</text:span></text:p>
      <text:p text:style-name="P119"><text:span text:style-name="T120">2.4</text:span><text:span text:style-name="T121">. Lietuvos Respublikos sveikatos apsaugos ministro 2002 m. spalio 4 d. įsakymą Nr. 487 „Dėl sveikatos apsaugos ministro 2001 m</text:span><text:span text:style-name="T122">. spalio 9 d. įsakymo Nr. 529 „Dėl komisijos ligų ir kompensuojamųjų vaistų sąrašams tikslinti sudarymo“ pakeitimo“ (Žin., 2002, Nr.<text:s/></text:span><text:a xlink:href="https://www.e-tar.lt/portal/lt/legalAct/TAR.BCBFB829D0EA" office:target-frame-name="_blank" xlink:show="new"><text:span text:style-name="T123">98-4382</text:span></text:a><text:span text:style-name="T124">);</text:span></text:p>
      <text:p text:style-name="P125"><text:span text:style-name="T126">2.5</text:span><text:span text:style-name="T127">. Lietuvos Respubliko</text:span><text:span text:style-name="T128">s sveikatos apsaugos ministro 2003 m. vasario 26 d. įsakymą Nr. V-130 „Dėl sveikatos apsaugos ministro 2001 m. spalio 9 d. įsakymo Nr. 529 „Dėl komisijos ligų ir kompensuojamųjų vaistų sąrašams tikslinti sudarymo“ pakeitimo“ (Žin., 2003, Nr.<text:s/></text:span><text:a xlink:href="https://www.e-tar.lt/portal/lt/legalAct/TAR.B77F84A87CD7" office:target-frame-name="_blank" xlink:show="new"><text:span text:style-name="T129">26-1053</text:span></text:a><text:span text:style-name="T130">);</text:span></text:p>
      <text:p text:style-name="P131"><text:span text:style-name="T132">2.6</text:span><text:span text:style-name="T133">. Lietuvos Respublikos sveikatos apsaugos ministro 2003 m. liepos 7 d. įsakymą Nr. V-406 „Dėl sveikatos apsaugos ministro 2001 m. spalio 9 d. įsakymo Nr. 529 „Dėl komis</text:span><text:span text:style-name="T134">ijos ligų ir kompensuojamųjų vaistų sąrašams tikslinti sudarymo“ pakeitimo“ (Žin., 2003, Nr.<text:s/></text:span><text:a xlink:href="https://www.e-tar.lt/portal/lt/legalAct/TAR.CC4F5FF88017" office:target-frame-name="_blank" xlink:show="new"><text:span text:style-name="T135">69-3145</text:span></text:a><text:span text:style-name="T136">);</text:span></text:p>
      <text:p text:style-name="P137"><text:span text:style-name="T138">2.7</text:span><text:span text:style-name="T139">. Lietuvos Respublikos sveikatos apsaugos ministro 2003 m. ru</text:span><text:span text:style-name="T140">gsėjo 11 d. įsakymą Nr. V-531 „Dėl sveikatos apsaugos ministro 2001 m. spalio 9 d. įsakymo Nr. 529 „Dėl komisijos ligų ir kompensuojamųjų vaistų sąrašams tikslinti sudarymo“ pakeitimo“ (Žin., 2003, Nr.<text:s/></text:span><text:a xlink:href="https://www.e-tar.lt/portal/lt/legalAct/TAR.F27B46061891" office:target-frame-name="_blank" xlink:show="new"><text:span text:style-name="T141">89-4047</text:span></text:a><text:span text:style-name="T142">);</text:span></text:p>
      <text:p text:style-name="P143"><text:span text:style-name="T144">2.8</text:span><text:span text:style-name="T145">. Lietuvos Respublikos sveikatos apsaugos ministro 2004 m. balandžio 26 d. įsakymą Nr. V-273 „Dėl sveikatos apsaugos ministro 2001 m. spalio 9 d. įsakymo Nr. 529 „Dėl komisijos ligų ir kompensuojamųjų vaistų<text:s/></text:span><text:span text:style-name="T146">sąrašams tikslinti sudarymo“ pakeitimo“ (Žin., 2004, Nr.<text:s/></text:span><text:a xlink:href="https://www.e-tar.lt/portal/lt/legalAct/TAR.BE65D2791232" office:target-frame-name="_blank" xlink:show="new"><text:span text:style-name="T147">70-2461</text:span></text:a><text:span text:style-name="T148">);</text:span></text:p>
      <text:p text:style-name="P149"><text:span text:style-name="T150">2.9</text:span><text:span text:style-name="T151">. Lietuvos Respublikos sveikatos apsaugos ministro 2004 m. rugpjūčio 26 d. įsakymą Nr. V-609 „Dėl</text:span><text:span text:style-name="T152"><text:s/>sveikatos apsaugos ministro 2001 m. spalio 9 d. įsakymo Nr. 529 „Dėl komisijos ligų ir kompensuojamųjų vaistų sąrašams tikslinti sudarymo“ pakeitimo“ (Žin., 2004, Nr.<text:s/></text:span><text:a xlink:href="https://www.e-tar.lt/portal/lt/legalAct/TAR.1CA0C8771202" office:target-frame-name="_blank" xlink:show="new"><text:span text:style-name="T153">134</text:span><text:span text:style-name="T154">-4883</text:span></text:a><text:span text:style-name="T155">).</text:span></text:p>
      <text:p text:style-name="P156"><text:span text:style-name="T157">3</text:span><text:span text:style-name="T158">. Įsakymo vykdymo kontrolę<text:s/></text:span><text:span text:style-name="T159">pasilieku</text:span><text:span text:style-name="T160"><text:s/>sau.</text:span></text:p>
      <text:p text:style-name="P161"/>
      <text:p text:style-name="P162"/>
      <text:p text:style-name="P163"/>
      <text:p text:style-name="P164"><text:span text:style-name="T165">SVEIKATOS APSAUGOS MINISTRAS</text:span><text:span text:style-name="T166"><text:tab/>ŽILVINAS PADAIGA</text:span>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0592A0943007" office:target-frame-name="_top" xlink:show="replace"><text:span text:style-name="T178">V-463</text:span></text:a><text:span text:style-name="T179">, 2005-06-07, Žin., 2005, Nr. 74-2695 (2005-06-14), i. k. 1052250ISAK000V-463</text:span></text:p>
      <text:p text:style-name="P180"><text:span text:style-name="T181">Dėl Lietuvos Respublikos sveikatos apsaugos ministro 2005 m. vasario 9 d. įsakymo Nr. V-105 „</text:span><text:span text:style-name="T182">Dėl Ligų ir kompensuojamųjų vaistų sąrašų tikslinimo komisijos sudarymo" pakeitimo</text:span></text:p>
      <text:p text:style-name="P183"/>
      <text:p text:style-name="P184"><text:span text:style-name="T185">2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TAR.04524CE6F5F9" office:target-frame-name="_top" xlink:show="replace"><text:span text:style-name="T190">V-46</text:span></text:a><text:span text:style-name="T191">, 2006-01-19, Žin</text:span><text:span text:style-name="T192">., 2006, Nr. 10-375 (2006-01-26), i. k. 1062250ISAK0000V-46</text:span></text:p>
      <text:p text:style-name="P193"><text:span text:style-name="T194">Dėl Lietuvos Respublikos sveikatos apsaugos ministro 2005 m. vasario 9 d. įsakymo Nr. V-105 „Dėl Ligų ir kompensuojamųjų vaistų sąrašų tikslinimo komisijos sudarymo" pakeitimo</text:span></text:p>
      <text:p text:style-name="P195"/>
      <text:p text:style-name="P196"><text:span text:style-name="T197">3.</text:span></text:p>
      <text:p text:style-name="P198"><text:span text:style-name="T199">Lietuvos Respubl</text:span><text:span text:style-name="T200">ikos sveikatos apsaugos ministerija, Įsakymas</text:span></text:p>
      <text:p text:style-name="P201"><text:span text:style-name="T202">Nr.<text:s/></text:span><text:a xlink:href="https://www.e-tar.lt/portal/legalAct.html?documentId=TAR.5D161FE95F85" office:target-frame-name="_top" xlink:show="replace"><text:span text:style-name="T203">V-649</text:span></text:a><text:span text:style-name="T204">, 2006-07-18, Žin., 2006, Nr. 82-3287 (2006-07-27), i. k. 1062250ISAK000V-649</text:span></text:p>
      <text:p text:style-name="P205"><text:span text:style-name="T206">Dėl Lietuvos Respublikos sveikatos<text:s/></text:span><text:span text:style-name="T207">apsaugos ministro 2005 m. vasario 9 d. įsakymo Nr. V-105 „Dėl Ligų ir kompensuojamųjų vaistų sąrašų tikslinimo komisijos sudarymo" pakeitimo</text:span></text:p>
      <text:p text:style-name="P208"/>
      <text:p text:style-name="P209"><text:span text:style-name="T210">4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44BF800ABF73" office:target-frame-name="_top" xlink:show="replace"><text:span text:style-name="T215">V-709</text:span></text:a><text:span text:style-name="T216">, 2006-08-25, Žin., 2006, Nr. 93-3665 (2006-08-31), i. k. 1062250ISAK000V-709</text:span></text:p>
      <text:p text:style-name="P217"><text:span text:style-name="T218">Dėl Lietuvos Respublikos sveikatos apsaugos ministro 2005 m. vasario 9 d. įsakymo Nr. V-105 „Dėl Ligų ir kompensuojamųjų vaistų sąrašų<text:s/></text:span><text:span text:style-name="T219">tikslinimo komisijos sudarymo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4T13:20:00Z</meta:creation-date>
    <dc:date>2018-10-04T13:20:00Z</dc:date>
    <meta:template xlink:href="Normal.dotm" xlink:type="simple"/>
    <meta:editing-cycles>2</meta:editing-cycles>
    <meta:editing-duration>PT0S</meta:editing-duration>
    <meta:document-statistic meta:page-count="2" meta:paragraph-count="61" meta:word-count="939" meta:character-count="7022" meta:row-count="166" meta:non-whitespace-character-count="6144"/>
  </office:meta>
</office:document-meta>
</file>