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2-01 iki 2009-11-05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<text:span text:style-name="T25">1</text:span><text:span text:style-name="T26">. Sudarau Ligų ir kompensuojamųjų vais</text:span><text:span text:style-name="T27">tų sąrašų tikslinimo komisiją:</text:span></text:p>
      <text:p text:style-name="P28">H. Baubinas – Sveikatos apsaugos ministerijos sekretorius (pirmininkas);</text:p>
      <text:p text:style-name="P29">V. Kriauza – Valstybinės ligonių kasos prie Sveikatos apsaugos ministerijos direktoriaus pavaduotojas valdymui ir darbo organizavimui (pirmininko pavaduotojas);</text:p>
      <text:p text:style-name="P30">E. Radkevič – Farmacijos departamento prie Sveikatos apsaugos ministerijos Farmakoekonomikos ir vaistų kainodaros skyriaus vyresnioji specialistė (sekretorė);</text:p>
      <text:p text:style-name="P31">A. Balčiūnienė – Sveikatos apsaugos ministerijos Specializuotos medicinos pagalbos skyriaus vyriausioji specialistė;</text:p>
      <text:p text:style-name="P32">S. Maceina – Valstybinės vaistų kontrolės tarnybos prie Sveikatos apsaugos ministerijos Vaistų saugumo ir informacijos skyriaus vyriausias specialistas;</text:p>
      <text:p text:style-name="P33">M. Marcinkevičius – Sveikatos apsaugos ministro patarėjas;</text:p>
      <text:p text:style-name="P34">L. Mažeika –<text:s/>Farmacijos departamento prie Sveikatos apsaugos ministerijos direktorius;</text:p>
      <text:p text:style-name="P35"><text:span text:style-name="T36">V. M. Tabarienė – Sveikatos apsaugos ministerijos Šeimos sveikatos skyriaus vyriausioji specialistė.</text:span><text:s/></text:p>
      <text:p text:style-name="P37">Punkto pakeitimai:</text:p>
      <text:p text:style-name="P38"><text:span text:style-name="T39">Nr.<text:s/></text:span><text:a xlink:href="https://www.e-tar.lt/portal/legalAct.html?documentId=TAR.0592A0943007" office:target-frame-name="_top" xlink:show="replace"><text:span text:style-name="T40">V-463</text:span></text:a><text:span text:style-name="T41">, 2005-06-07, Žin., 2005, Nr. 74-2695 (2005-06-14), i. k. 1052250ISAK000V-463</text:span></text:p>
      <text:p text:style-name="P42"><text:span text:style-name="T43">Nr.<text:s/></text:span><text:a xlink:href="https://www.e-tar.lt/portal/legalAct.html?documentId=TAR.04524CE6F5F9" office:target-frame-name="_top" xlink:show="replace"><text:span text:style-name="T44">V-46</text:span></text:a><text:span text:style-name="T45">, 2006-01-19, Žin., 2006, Nr. 10-375 (2006-01-26), i. k. 1</text:span><text:span text:style-name="T46">062250ISAK0000V-46</text:span></text:p>
      <text:p text:style-name="P47"><text:span text:style-name="T48">Nr.<text:s/></text:span><text:a xlink:href="https://www.e-tar.lt/portal/legalAct.html?documentId=TAR.5D161FE95F85" office:target-frame-name="_top" xlink:show="replace"><text:span text:style-name="T49">V-649</text:span></text:a><text:span text:style-name="T50">, 2006-07-18, Žin., 2006, Nr. 82-3287 (2006-07-27), i. k. 1062250ISAK000V-649</text:span></text:p>
      <text:p text:style-name="P51"><text:span text:style-name="T52">Nr.<text:s/></text:span><text:a xlink:href="https://www.e-tar.lt/portal/legalAct.html?documentId=TAR.44BF800ABF73" office:target-frame-name="_top" xlink:show="replace"><text:span text:style-name="T53">V-709</text:span></text:a><text:span text:style-name="T54">, 2006-08-25, Žin., 2006, Nr. 93-3665 (2006-08-31), i. k. 1062250ISAK000V-709</text:span></text:p>
      <text:p text:style-name="P55"><text:span text:style-name="T56">Nr.<text:s/></text:span><text:a xlink:href="https://www.e-tar.lt/portal/legalAct.html?documentId=TAR.F8137B77F718" office:target-frame-name="_top" xlink:show="replace"><text:span text:style-name="T57">V-53</text:span></text:a><text:span text:style-name="T58">, 2</text:span><text:span text:style-name="T59">007-01-30, Žin., 2007, Nr. 16-601 (2007-02-06), i. k. 1072250ISAK0000V-53</text:span></text:p>
      <text:p text:style-name="P60"><text:span text:style-name="T61">Nr.<text:s/></text:span><text:a xlink:href="https://www.e-tar.lt/portal/legalAct.html?documentId=TAR.39DB5B4B3BF2" office:target-frame-name="_top" xlink:show="replace"><text:span text:style-name="T62">V-897</text:span></text:a><text:span text:style-name="T63">, 2008-09-23, Žin., 2008, Nr. 113-4297 (2008-10-01), i. k. 1082250ISAK000V-897</text:span></text:p>
      <text:p text:style-name="P64"><text:span text:style-name="T65">Nr.<text:s/></text:span><text:a xlink:href="https://www.e-tar.lt/portal/legalAct.html?documentId=TAR.DA7888C65531" office:target-frame-name="_top" xlink:show="replace"><text:span text:style-name="T66">V-33</text:span></text:a><text:span text:style-name="T67">, 2009-01-22, Žin., 2009, Nr. 12-500 (2009-01-31), i. k. 1092250ISAK0000V-33</text:span></text:p>
      <text:p text:style-name="Normal"/>
      <text:p text:style-name="P68"><text:span text:style-name="T69">2</text:span><text:span text:style-name="T70">. L a i k a u netekusiais galios:</text:span></text:p>
      <text:p text:style-name="P71"><text:span text:style-name="T72">2.1</text:span><text:span text:style-name="T73">. Lietuvos Respublikos sveikatos apsaugos ministro 2001<text:s/></text:span><text:span text:style-name="T74">m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75">88-3107</text:span></text:a><text:span text:style-name="T76">);</text:span></text:p>
      <text:p text:style-name="P77"><text:span text:style-name="T78">2.2</text:span><text:span text:style-name="T79">. Lietuvos Respublikos sveikato</text:span><text:span text:style-name="T80">s apsaugos ministro 2001 m. lapkričio 30 d. įsakymą Nr. 625 „Dėl sveika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81">103-3689</text:span></text:a><text:span text:style-name="T82">);</text:span></text:p>
      <text:p text:style-name="P83"><text:span text:style-name="T84">2.3</text:span><text:span text:style-name="T85">. Lietuvos Respublikos sveikatos apsaugos ministro 2002 m. sausio 29 d. įsakymą Nr. 61 „Dėl sveikatos apsaugos ministro 2001 m. spalio 9 d. įsakymo Nr. 529 „Dėl komisijo</text:span><text:span text:style-name="T86">s 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87">12-433</text:span></text:a><text:span text:style-name="T88">);</text:span></text:p>
      <text:p text:style-name="P89"><text:span text:style-name="T90">2.4</text:span><text:span text:style-name="T91">. Lietuvos Respublikos sveikatos apsaugos ministro 2002 m</text:span><text:span text:style-name="T92">. 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93">98-4382</text:span></text:a><text:span text:style-name="T94">);</text:span></text:p>
      <text:p text:style-name="P95"><text:span text:style-name="T96">2.5</text:span><text:span text:style-name="T97">. Lietuvos Respublikos sveikatos apsaugos ministro 2003 m. vasario 26 d. įsakymą Nr. V-130 „Dėl sveikatos apsaugos ministro 2001 m. spalio 9 d. įsakymo Nr. 529 „Dėl komisijos ligų ir kompensuojamųjų vaistų są</text:span><text:span text:style-name="T98">rašams tikslinti sudarymo“ pakeitimo“ (Žin., 2003, Nr.<text:s/></text:span><text:a xlink:href="https://www.e-tar.lt/portal/lt/legalAct/TAR.B77F84A87CD7" office:target-frame-name="_blank" xlink:show="new"><text:span text:style-name="T99">26-1053</text:span></text:a><text:span text:style-name="T100">);</text:span></text:p>
      <text:p text:style-name="P101"><text:span text:style-name="T102">2.6</text:span><text:span text:style-name="T103">. Lietuvos Respublikos sveikatos apsaugos ministro 2003 m. liepos 7 d. įsakymą Nr. V-406 „Dėl sveik</text:span><text:span text:style-name="T104">a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105">69-3145</text:span></text:a><text:span text:style-name="T106">);</text:span></text:p>
      <text:p text:style-name="P107"><text:span text:style-name="T108">2.7</text:span><text:span text:style-name="T109">. Lietuvos Respublikos sveikatos apsaugos ministro 2003 m. rugsėjo 11 d. įsakymą Nr. V-531 „Dėl sveikatos apsaugos ministro 2001 m. spalio 9 d. įsakymo Nr. 529 „Dėl komisijos ligų ir kompensuojamųjų vaistų sąrašams tikslinti sudarymo“ pakeitimo“ (Ž</text:span><text:span text:style-name="T110">in., 2003, Nr.<text:s/></text:span><text:a xlink:href="https://www.e-tar.lt/portal/lt/legalAct/TAR.F27B46061891" office:target-frame-name="_blank" xlink:show="new"><text:span text:style-name="T111">89-4047</text:span></text:a><text:span text:style-name="T112">);</text:span></text:p>
      <text:p text:style-name="P113"><text:span text:style-name="T114">2.8</text:span><text:span text:style-name="T115">. Lietuvos Respublikos sveikatos apsaugos ministro 2004 m. balandžio 26 d. įsakymą Nr. V-273 „Dėl sveikatos apsaugos ministro 2001 m. spali</text:span><text:span text:style-name="T116">o 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117">70-2461</text:span></text:a><text:span text:style-name="T118">);</text:span></text:p>
      <text:p text:style-name="P119"><text:span text:style-name="T120">2.9</text:span><text:span text:style-name="T121">. Lietuvos Respublikos sveik</text:span><text:span text:style-name="T122">atos apsaugos ministro 2004 m. rugpjūčio 26 d. įsakymą Nr. V-609 „Dėl sveikatos apsaugos ministro 2001 m. 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23">134-4883</text:span></text:a><text:span text:style-name="T124">).</text:span></text:p>
      <text:p text:style-name="P125"><text:span text:style-name="T126">3</text:span><text:span text:style-name="T127">. Įsakymo vykdymo kontrolę<text:s/></text:span><text:span text:style-name="T128">pasilieku</text:span><text:span text:style-name="T129"><text:s/>sau.</text:span></text:p>
      <text:p text:style-name="P130"/>
      <text:p text:style-name="P131"/>
      <text:p text:style-name="P132"/>
      <text:p text:style-name="P133"><text:span text:style-name="T134">SVEIKATOS APSAUGOS MINISTRAS</text:span><text:span text:style-name="T135"><text:tab/>ŽILVINAS PADAIGA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veikatos apsaugos ministerija,<text:s/></text:span><text:span text:style-name="T145">Įsakymas</text:span></text:p>
      <text:p text:style-name="P146"><text:span text:style-name="T147">Nr.<text:s/></text:span><text:a xlink:href="https://www.e-tar.lt/portal/legalAct.html?documentId=TAR.0592A0943007" office:target-frame-name="_top" xlink:show="replace"><text:span text:style-name="T148">V-463</text:span></text:a><text:span text:style-name="T149">, 2005-06-07, Žin., 2005, Nr. 74-2695 (2005-06-14), i. k. 1052250ISAK000V-463</text:span></text:p>
      <text:p text:style-name="P150"><text:span text:style-name="T151">Dėl Lietuvos Respublikos sveikatos apsaugos ministro 2005 m. vasario 9 d.<text:s/></text:span><text:span text:style-name="T152">įsakymo Nr. V-105 „Dėl Ligų ir kompensuojamųjų vaistų sąrašų tikslinimo komisijos sudarymo" pakeitimo</text:span></text:p>
      <text:p text:style-name="P153"/>
      <text:p text:style-name="P154"><text:span text:style-name="T155">2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TAR.04524CE6F5F9" office:target-frame-name="_top" xlink:show="replace"><text:span text:style-name="T160">V-</text:span><text:span text:style-name="T161">46</text:span></text:a><text:span text:style-name="T162">, 2006-01-19, Žin., 2006, Nr. 10-375 (2006-01-26), i. k. 1062250ISAK0000V-46</text:span></text:p>
      <text:p text:style-name="P163"><text:span text:style-name="T164">Dėl Lietuvos Respublikos sveikatos apsaugos ministro 2005 m. vasario 9 d. įsakymo Nr. V-105 „Dėl Ligų ir kompensuojamųjų vaistų sąrašų tikslinimo komisijos sudarymo" pakeitimo</text:span></text:p>
      <text:p text:style-name="P165"/>
      <text:p text:style-name="P166"><text:span text:style-name="T167">3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5D161FE95F85" office:target-frame-name="_top" xlink:show="replace"><text:span text:style-name="T172">V-649</text:span></text:a><text:span text:style-name="T173">, 2006-07-18, Žin., 2006, Nr. 82-3287 (2006-07-27), i. k. 1062250ISAK000V-649</text:span></text:p>
      <text:p text:style-name="P174"><text:span text:style-name="T175">Dėl Lietuvos Respublik</text:span><text:span text:style-name="T176">os sveikatos apsaugos ministro 2005 m. vasario 9 d. įsakymo Nr. V-105 „Dėl Ligų ir kompensuojamųjų vaistų sąrašų tikslinimo komisijos sudarymo" pakeitimo</text:span></text:p>
      <text:p text:style-name="P177"/>
      <text:p text:style-name="P178"><text:span text:style-name="T179">4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44BF800ABF73" office:target-frame-name="_top" xlink:show="replace"><text:span text:style-name="T184">V-709</text:span></text:a><text:span text:style-name="T185">, 2006-08-25, Žin., 2006, Nr. 93-3665 (2006-08-31), i. k. 1062250ISAK000V-709</text:span></text:p>
      <text:p text:style-name="P186"><text:span text:style-name="T187">Dėl Lietuvos Respublikos sveikatos apsaugos ministro 2005 m. vasario 9 d. įsakymo Nr. V-105 „</text:span><text:span text:style-name="T188">Dėl Ligų ir kompensuojamųjų vaistų sąrašų tikslinimo komisijos sudarymo" pakeitimo</text:span></text:p>
      <text:p text:style-name="P189"/>
      <text:p text:style-name="P190"><text:span text:style-name="T191">5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F8137B77F718" office:target-frame-name="_top" xlink:show="replace"><text:span text:style-name="T196">V-53</text:span></text:a><text:span text:style-name="T197">, 2007-01-30, Žin</text:span><text:span text:style-name="T198">., 2007, Nr. 16-601 (2007-02-06), i. k. 1072250ISAK0000V-53</text:span></text:p>
      <text:p text:style-name="P199"><text:span text:style-name="T200">Dėl Lietuvos Respublikos sveikatos apsaugos ministro 2005 m. vasario 9 d. įsakymo Nr. V-105 „Dėl Ligų ir kompensuojamųjų vaistų sąrašų tikslinimo komisijos sudarymo" pakeitimo</text:span></text:p>
      <text:p text:style-name="P201"/>
      <text:p text:style-name="P202"><text:span text:style-name="T203">6.</text:span></text:p>
      <text:p text:style-name="P204"><text:span text:style-name="T205">Lietuvos Respubl</text:span><text:span text:style-name="T206">ikos sveikatos apsaugos ministerija, Įsakymas</text:span></text:p>
      <text:soft-page-break/>
      <text:p text:style-name="P207"><text:span text:style-name="T208">Nr.<text:s/></text:span><text:a xlink:href="https://www.e-tar.lt/portal/legalAct.html?documentId=TAR.39DB5B4B3BF2" office:target-frame-name="_top" xlink:show="replace"><text:span text:style-name="T209">V-897</text:span></text:a><text:span text:style-name="T210">, 2008-09-23, Žin., 2008, Nr. 113-4297 (2008-10-01), i. k. 1082250ISAK000V-897</text:span></text:p>
      <text:p text:style-name="P211"><text:span text:style-name="T212">Dėl Lietuvos Respublikos sveikatos apsau</text:span><text:span text:style-name="T213">gos ministro 2005 m. vasario 9 d. įsakymo Nr. V-105 „Dėl Ligų ir kompensuojamųjų vaistų sąrašų tikslinimo komisijos sudarymo" pakeitimo</text:span></text:p>
      <text:p text:style-name="P214"/>
      <text:p text:style-name="P215"><text:span text:style-name="T216">7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DA7888C65531" office:target-frame-name="_top" xlink:show="replace"><text:span text:style-name="T221">V-33</text:span></text:a><text:span text:style-name="T222">, 2009-01-22, Žin., 2009, Nr. 12-500 (2009-01-31), i. k. 1092250ISAK0000V-33</text:span></text:p>
      <text:p text:style-name="P223"><text:span text:style-name="T224">Dėl Lietuvos Respublikos sveikatos apsaugos ministro 2005 m. vasario 9 d. įsakymo Nr. V-105 „Dė</text:span><text:span text:style-name="T225">l Ligų ir kompensuojamųjų vaistų sąrašų tikslinimo komisijos sudary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0:17:00Z</meta:creation-date>
    <dc:date>2018-10-09T10:17:00Z</dc:date>
    <meta:template xlink:href="Normal.dotm" xlink:type="simple"/>
    <meta:editing-cycles>2</meta:editing-cycles>
    <meta:editing-duration>PT0S</meta:editing-duration>
    <meta:document-statistic meta:page-count="3" meta:paragraph-count="77" meta:word-count="1151" meta:character-count="8815" meta:row-count="193" meta:non-whitespace-character-count="7741"/>
  </office:meta>
</office:document-meta>
</file>