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text-indent="0.5in"/>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text-indent="0.5in"/>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P642" style:parent-style-name="Normal" style:family="paragraph">
      <style:paragraph-properties fo:widows="0" fo:orphans="0" fo:text-align="justify" fo:margin-left="1.5631in" fo:text-indent="-1.0631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P673" style:parent-style-name="Normal" style:family="paragraph">
      <style:paragraph-properties fo:widows="0" fo:orphans="0" fo:text-align="justify" fo:margin-left="1.575in" fo:text-indent="-1.0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center"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center" fo:text-indent="0.5in"/>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center" fo:text-indent="0.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center"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5in"/>
      <style:text-properties fo:hyphenate="false"/>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fo:text-indent="0.5in"/>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fo:text-align="justify"/>
      <style:text-properties fo:font-size="10pt" style:font-size-asian="10pt"/>
    </style:style>
    <style:style style:name="P1107" style:parent-style-name="Normal" style:family="paragraph">
      <style:paragraph-properties fo:widows="0" fo:orphans="0" fo:text-align="justify"/>
      <style:text-properties fo:font-size="10pt" style:font-size-asian="10pt"/>
    </style:style>
    <style:style style:name="P1108" style:parent-style-name="Normal" style:family="paragraph">
      <style:paragraph-properties fo:widows="0" fo:orphans="0"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widows="0" fo:orphans="0" fo:text-align="justify"/>
      <style:text-properties fo:font-size="10pt" style:font-size-asian="10pt"/>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ize="10pt" style:font-size-asian="10pt" style:font-size-complex="12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asian="MS Mincho" fo:font-size="10pt" style:font-size-asian="10pt"/>
    </style:style>
    <style:style style:name="P1142" style:parent-style-name="Normal" style:family="paragraph">
      <style:paragraph-properties fo:text-align="justify" fo:text-indent="0.5in"/>
      <style:text-properties style:font-name-asian="MS Mincho"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fo:margin-left="0.5in">
        <style:tab-stops/>
      </style:paragraph-properties>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keep-with-next="alway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3">Suvestinė redakcija nuo 2025-01-15</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5. Steigiamos ar įsteigtos biudžetinės įstaigos nuostatus rengia, tvirtina, keičia ir pripažįsta netekusiais galios teisės akte, kuriuo steigiama biudžetinė įstaiga, nurodyta jos savininko teises ir pareigas įgyvendinanti institucija.<text:s/></text:p>
      <text:p text:style-name="P293">Straipsnio dalies pakeitimai:</text:p>
      <text:p text:style-name="P294"><text:span text:style-name="T295">Nr.<text:s/></text:span><text:a xlink:href="https://www.e-tar.lt/portal/legalAct.html?documentId=afafb9b01e5411ef8b14c5bcce136045" office:target-frame-name="_top" xlink:show="replace"><text:span text:style-name="T296">XIV-2632</text:span></text:a><text:span text:style-name="T297">, 2024-05-16, paskelbta TAR 2024-05-30, i. k. 2024-09667</text:span></text:p>
      <text:p text:style-name="Normal"/>
      <text:p text:style-name="P298"><text:span text:style-name="T299">6.</text:span><text:span text:style-name="T300"><text:s/>Neteko galios nuo 2025-01-15</text:span></text:p>
      <text:p text:style-name="P301">Straipsnio dalies naikinimas:</text:p>
      <text:p text:style-name="P302"><text:span text:style-name="T303">Nr.<text:s/></text:span><text:a xlink:href="https://www.e-tar.lt/portal/legalAct.html?documentId=afafb9b01e5411ef8b14c5bcce136045" office:target-frame-name="_top" xlink:show="replace"><text:span text:style-name="T304">XIV-2632</text:span></text:a><text:span text:style-name="T305">, 2024-05-16, paskelbta TAR 2024-05-30, i. k. 2024-09667</text:span></text:p>
      <text:p text:style-name="Normal"/>
      <text:p text:style-name="P306"><text:span text:style-name="T307">7.</text:span><text:span text:style-name="T308"><text:s/>Neteko galios nuo 2025-01-15</text:span></text:p>
      <text:p text:style-name="P309">Straipsnio dalies naikinimas:</text:p>
      <text:p text:style-name="P310"><text:span text:style-name="T311">Nr.<text:s/></text:span><text:a xlink:href="https://www.e-tar.lt/portal/legalAct.html?documentId=afafb9b01e5411ef8b14c5bcce136045" office:target-frame-name="_top" xlink:show="replace"><text:span text:style-name="T312">XIV-2632</text:span></text:a><text:span text:style-name="T313">, 2024-05-16, paskelbta TAR 2024-05-30, i. k. 2024-09667</text:span></text:p>
      <text:p text:style-name="Normal"/>
      <text:p text:style-name="P314"><text:span text:style-name="T315">8</text:span><text:span text:style-name="T316"><text:s/>straipsnis.<text:s/></text:span><text:span text:style-name="T317">Biudžetinės įstaigos<text:s/></text:span><text:span text:style-name="T318">įsteigimo momentas ir jos<text:s/></text:span><text:span text:style-name="T319">įregistravimas</text:span></text:p>
      <text:p text:style-name="P320"><text:span text:style-name="T321">1</text:span><text:span text:style-name="T322">. Biudž</text:span><text:span text:style-name="T323">etinė įstaiga laikoma įsteigta nuo jos įregistravimo Juridinių asmenų registre dienos.<text:s/></text:span><text:span text:style-name="T324">Įstatyme ar įstatymų numatytais atvejais kitame teisės akte, kuriuo įsteigta biudžetinė įstaiga, gali būti nustatyta, kad biudžetinė įstaiga laikoma įsteigta nuo teisės<text:s/></text:span><text:span text:style-name="T325">akto dėl jos įsteigimo įsigaliojimo.</text:span></text:p>
      <text:p text:style-name="P326"><text:span text:style-name="T327">2</text:span><text:span text:style-name="T328">. Biudžetinei įstaigai įregistruoti Juridinių asmenų registre pateikiami teisės akto, kuriuo tvirtinami steigiamos biudžetinės įstaigos nuostatai, identifikacinis kodas Teisės aktų registre, teisės aktas dėl biudže</text:span><text:span text:style-name="T329">tinės įstaigos steigimo ir kiti teisės aktų nustatyti dokumentai. Dokumentus Juridinių asmenų registrui pateikia steigiamos biudžetinės įstaigos savininko teises ir pareigas įgyvendinančios institucijos vardu veikiantis asmuo arba savininko teises ir parei</text:span><text:span text:style-name="T330">gas įgyvendinančios institucijos įgaliotas asmuo.</text:span></text:p>
      <text:p text:style-name="P331">Straipsnio dalies pakeitimai:</text:p>
      <text:p text:style-name="P332"><text:span text:style-name="T333">Nr.<text:s/></text:span><text:a xlink:href="https://www.e-tar.lt/portal/legalAct.html?documentId=afafb9b01e5411ef8b14c5bcce136045" office:target-frame-name="_top" xlink:show="replace"><text:span text:style-name="T334">XIV-2632</text:span></text:a><text:span text:style-name="T335">, 2024-05-16, paskelbta TAR 2024-05-30, i. k. 2024-09667</text:span></text:p>
      <text:p text:style-name="Normal"/>
      <text:p text:style-name="P336"><text:span text:style-name="T337">9</text:span><text:span text:style-name="T338"><text:s/></text:span><text:span text:style-name="T339">straipsnis.<text:s/></text:span><text:span text:style-name="T340">Juridinių asmenų registro duomenys</text:span></text:p>
      <text:p text:style-name="P341"><text:span text:style-name="T342">1</text:span><text:span text:style-name="T343">.<text:s/></text:span><text:span text:style-name="T344">Be Civilinio kodekso 2.66 straipsnyje išvardytų duomenų, Juridinių asmenų registre nurodoma:</text:span></text:p>
      <text:p text:style-name="P345"><text:span text:style-name="T346">1</text:span><text:span text:style-name="T347">) biudžetinės įstaigos savininkas;</text:span></text:p>
      <text:p text:style-name="P348"><text:span text:style-name="T349">2</text:span><text:span text:style-name="T350">) biudžetinės įstaigos savininko teises ir pareigas įgyvendinanti<text:s/></text:span><text:span text:style-name="T351">institucija;</text:span></text:p>
      <text:p text:style-name="P352"><text:span text:style-name="T353">3</text:span><text:span text:style-name="T354">) biudžetinės įstaigos vadovas, jo įgaliojimų pradžios ir pabaigos datos, nušalinimo nuo pareigų laikotarpis;</text:span></text:p>
      <text:p text:style-name="P355"><text:span text:style-name="T356">4</text:span><text:span text:style-name="T357">) biudžetinės įstaigos stebėtojų tarybos nariai, jeigu stebėtojų taryba yra sudaroma;</text:span></text:p>
      <text:p text:style-name="P358"><text:span text:style-name="T359">5</text:span><text:span text:style-name="T360">) biudžetinės įstaigos veiklos l</text:span><text:span text:style-name="T361">aikotarpis, jeigu jis yra ribotas;</text:span></text:p>
      <text:p text:style-name="P362"><text:span text:style-name="T363">6</text:span><text:span text:style-name="T364">) konkrečių biudžetinių įstaigų veiklą ar tam tikroje srityje veikiančių biudžetinių įstaigų veiklą reglamentuojančiuose įstatymuose nustatyti duomenys.</text:span></text:p>
      <text:p text:style-name="P365"><text:span text:style-name="T366">2</text:span><text:span text:style-name="T367">. Už duomenų, išskyrus šio straipsnio 3 dalyje nurodytus</text:span><text:span text:style-name="T368"><text:s/>duomenis, pateikimą Juridinių asmenų registro tvarkytojui atsako biudžetinės įstaigos vadovas.</text:span><text:span text:style-name="T369"><text:s/>Kai dar nėra paskirtas įsteigtos naujos biudžetinės įstaigos vadovas, už šioje dalyje nurodytų duomenų pateikimą Juridinių asmenų registro tvarkytojui atsako bi</text:span><text:span text:style-name="T370">udžetinės įstaigos savininko teises ir pareigas įgyvendinančios institucijos vardu veikiantis asmuo arba biudžetinės įstaigos savininko teises ir pareigas įgyvendinančios institucijos įgaliotas asmuo.</text:span></text:p>
      <text:p text:style-name="P371"><text:span text:style-name="T372">3</text:span><text:span text:style-name="T373">. Už duomenų, nurodytų šio straipsnio 1 dalies 3 i</text:span><text:span text:style-name="T374">r 4 punktuose, pateikimą Juridinių asmenų registro tvarkytojui atsako biudžetinės įstaigos savininko teises ir pareigas įgyvendinančios institucijos įgaliotas asmuo. Šiuos duomenis Juridinių asmenų registro tvarkytojui jis privalo pateikti ne vėliau kaip p</text:span><text:span text:style-name="T375">er 5 dienas nuo sprendimų priimti biudžetinės įstaigos vadovą į pareigas ar atleisti iš pareigų, nušalinti jį nuo pareigų, paskirti ar atšaukti stebėtojų tarybos narius priėmimo dienos.</text:span></text:p>
      <text:p text:style-name="P376"/>
      <text:p text:style-name="P377"><text:span text:style-name="T378">III</text:span><text:span text:style-name="T379"><text:s/>SKYRIUS</text:span></text:p>
      <text:p text:style-name="P380"><text:span text:style-name="T381">BIUDŽETINĖS ĮSTAIGOS VALDYSENA</text:span></text:p>
      <text:p text:style-name="P382"/>
      <text:p text:style-name="P383"><text:span text:style-name="T384">10</text:span><text:span text:style-name="T385"><text:s/>straipsnis.<text:s/></text:span><text:span text:style-name="T386">Biudžetinės įstaigos<text:s/></text:span><text:span text:style-name="T387">vadovas</text:span></text:p>
      <text:p text:style-name="P388"><text:span text:style-name="T389">1</text:span><text:span text:style-name="T390">. Biudžetinės įstaigos vadovas yra vienasmenis biudžetinės įstaigos valdymo organas. Biudžetinės įstaigos vadovas pareigas pradeda eiti nuo jo priėmimo į pareigas dienos.</text:span></text:p>
      <text:p text:style-name="P391"><text:span text:style-name="T392">2</text:span><text:span text:style-name="T393">.<text:s/></text:span><text:span text:style-name="T394">Asmuo į biudžetinės įstaigos va</text:span><text:span text:style-name="T395">dovo pareigas priimamas 5 metų kadencijai konkurso būdu arba įstatymų nustatytais atvejais be konkurso. Konkursai į biudžetinės įstaigos vadovo pareigas organizuojami ir vykdomi Vyriausybės nustatyta tvarka. Asmuo gali eiti tos pačios biudžetinės įstaigos<text:s/></text:span><text:span text:style-name="T396">vadovo pareigas ne daugiau kaip dvi kadencijas iš eilės. Biudžetinės įstaigos vadovas, kurio veikla visų eitos kadencijos metu atliktų vertinimų metu įvertinta kaip atitinkanti lūkesčius ir (ar) viršijanti lūkesčius (iki 2024 m. sausio 1 d. – gerai ir (ar)</text:span><text:span text:style-name="T397"><text:s/>labai gerai), biudžetinės įstaigos savininko teises ir pareigas įgyvendinančios institucijos sprendimu į tos pačios biudžetinės įstaigos vadovo pareigas antrajai kadencijai gali būti skiriamas be konkurso.</text:span></text:p>
      <text:p text:style-name="P398"><text:span text:style-name="T399">3</text:span><text:span text:style-name="T400">. Biudžetinės įstaigos vadovu gali būti tik<text:s/></text:span><text:span text:style-name="T401">asmuo, kuris atitinka šiuos reikalavimus:</text:span></text:p>
      <text:p text:style-name="P402"><text:span text:style-name="T403">1</text:span><text:span text:style-name="T404">) turi aukštąjį koleginį arba aukštąjį universitetinį išsilavinimą;</text:span></text:p>
      <text:p text:style-name="P405"><text:span text:style-name="T406">2</text:span><text:span text:style-name="T407">) yra nepriekaištingos reputacijos;</text:span></text:p>
      <text:p text:style-name="P408"><text:span text:style-name="T409">3</text:span><text:span text:style-name="T410">) atitinka konkrečių biudžetinių įstaigų veiklą ar tam tikroje srityje veikiančių biudžetinių<text:s/></text:span><text:span text:style-name="T411">įstaigų veiklą reglamentuojančiuose įstatymuose nustatytus specialiuosius reikalavimus arba, atsižvelgiant į biudžetinių įstaigų veiklos specifiką, biudžetinės įstaigos savininko teises ir pareigas įgyvendinančios institucijos nustatytus profesinės patirti</text:span><text:span text:style-name="T412">es, kvalifikacijos, užsienio kalbų mokėjimo lygio ir (ar) skaitmeninio raštingumo reikalavimus.</text:span></text:p>
      <text:p text:style-name="P413"><text:span text:style-name="T414">4</text:span><text:span text:style-name="T415">. Kandidatas į biudžetinės įstaigos vadovus ar biudžetinės įstaigos vadovas yra laikomas nepriekaištingos reputacijos šio įstatymo tikslais, jeigu jis at</text:span><text:span text:style-name="T416">itinka Lietuvos Respublikos valstybės tarnybos įstatyme nustatytus nepriekaištingos reputacijos reikalavimus įstaigų vadovams.</text:span></text:p>
      <text:p text:style-name="P417"/>
      <text:p text:style-name="P418"><text:span text:style-name="T419">11</text:span><text:span text:style-name="T420"><text:s/>straipsnis.<text:s/></text:span><text:span text:style-name="T421">Biudžetinės įstaigos vadovo kompetencija</text:span></text:p>
      <text:p text:style-name="P422"><text:span text:style-name="T423">1</text:span><text:span text:style-name="T424">. Biudžetinės įstaigos vadovas:</text:span></text:p>
      <text:p text:style-name="P425"><text:span text:style-name="T426">1</text:span><text:span text:style-name="T427">) organizuoja biudžetinės<text:s/></text:span><text:span text:style-name="T428">įstaigos darbą, kad būtų įgyvendinami biudžetinės įstaigos veiklos tikslai ir atliekamos nustatytos funkcijos;</text:span></text:p>
      <text:p text:style-name="P429"><text:span text:style-name="T430">2</text:span><text:span text:style-name="T431">) užtikrina, kad biudžetinės įstaigos veikloje būtų laikomasi įstatymų, kitų teisės aktų ir biudžetinės įstaigos nuostatų;</text:span></text:p>
      <text:p text:style-name="P432"><text:span text:style-name="T433">3</text:span><text:span text:style-name="T434">) nustatyta<text:s/></text:span><text:span text:style-name="T435">tvarka priima į pareigas ir atleidžia iš jų biudžetinės įstaigos valstybės tarnautojus ir darbuotojus, dirbančius pagal darbo sutartį (toliau – darbuotojai);</text:span></text:p>
      <text:p text:style-name="P436"><text:span text:style-name="T437">4</text:span><text:span text:style-name="T438">) nustato biudžetinės įstaigos struktūrą ir darbuotojų pareigybių sąrašą;</text:span></text:p>
      <text:p text:style-name="P439"><text:span text:style-name="T440">5</text:span><text:span text:style-name="T441">) nustato biud</text:span><text:span text:style-name="T442">žetinės įstaigos darbuotojų darbo apmokėjimo sistemą, jeigu<text:s/></text:span><text:span text:style-name="T443">biudžetinėje įstaigoje nėra sudaryta kolektyvinė sutartis</text:span><text:span text:style-name="T444">;</text:span></text:p>
      <text:p text:style-name="P445"><text:span text:style-name="T446">6</text:span><text:span text:style-name="T447">) organizuoja biudžetinės įstaigos finansinę apskaitą pagal Lietuvos Respublikos finansinės apskaitos įstatymą;</text:span></text:p>
      <text:p text:style-name="P448"><text:span text:style-name="T449">7</text:span><text:span text:style-name="T450">) užtikrina rac</text:span><text:span text:style-name="T451">ionalų ir taupų lėšų ir turto naudojimą, biudžetinės įstaigos veiksmingos vidaus kontrolės sistemos sukūrimą, jos veikimą ir tobulinimą.</text:span></text:p>
      <text:p text:style-name="P452"><text:span text:style-name="T453">2</text:span><text:span text:style-name="T454">. Biudžetinės įstaigos vadovas gali turėti ir kitų jam biudžetinės įstaigos nuostatuose arba kituose teisės aktu</text:span><text:span text:style-name="T455">ose nustatytų funkcijų.</text:span></text:p>
      <text:p text:style-name="P456"/>
      <text:p text:style-name="P457"><text:span text:style-name="T458">12</text:span><text:span text:style-name="T459"><text:s/>straipsnis.<text:s/></text:span><text:span text:style-name="T460">Stebėtojų taryba</text:span></text:p>
      <text:p text:style-name="P461"><text:span text:style-name="T462">1</text:span><text:span text:style-name="T463">. Biudžetinėje įstaigoje, išskyrus šio straipsnio 3 dalyje nurodytas biudžetines įstaigas, gali būti sudaromas kolegialus biudžetinės įstaigos priežiūros organas – stebėtojų taryba.</text:span></text:p>
      <text:p text:style-name="P464"><text:span text:style-name="T465">2</text:span><text:span text:style-name="T466">.</text:span><text:span text:style-name="T467"><text:s/>Stebėtojų tarybą sudaro biudžetinės įstaigos savininko teises ir pareigas įgyvendinanti institucija, kai tokio biudžetinės įstaigos organo sudarymas nustatytas biudžetinės įstaigos nuostatuose.</text:span></text:p>
      <text:p text:style-name="P468"><text:span text:style-name="T469">3</text:span><text:span text:style-name="T470">. Stebėtojų tarybos nesudaromos:</text:span></text:p>
      <text:p text:style-name="P471"><text:span text:style-name="T472">1</text:span><text:span text:style-name="T473">) Lietuvos Respublik</text:span><text:span text:style-name="T474">os Seimo kanceliarijoje;</text:span></text:p>
      <text:p text:style-name="P475"><text:span text:style-name="T476">2</text:span><text:span text:style-name="T477">) Lietuvos Respublikos Prezidento kanceliarijoje;</text:span></text:p>
      <text:p text:style-name="P478"><text:span text:style-name="T479">3</text:span><text:span text:style-name="T480">) Lietuvos Respublikos Vyriausybės kanceliarijoje;</text:span></text:p>
      <text:p text:style-name="P481"><text:span text:style-name="T482">4</text:span><text:span text:style-name="T483">) teismuose;</text:span></text:p>
      <text:p text:style-name="P484"><text:span text:style-name="T485">5</text:span><text:span text:style-name="T486">) ministerijose;</text:span></text:p>
      <text:p text:style-name="P487"><text:span text:style-name="T488">6</text:span><text:span text:style-name="T489">) biudžetinėse įstaigose, kuriose tarnybą reglamentuoja įstatymu patvirtint</text:span><text:span text:style-name="T490">as statutas;</text:span></text:p>
      <text:p text:style-name="P491"><text:span text:style-name="T492">7</text:span><text:span text:style-name="T493">) biudžetinėse įstaigose, kurios priskiriamos teisėsaugos institucijoms;</text:span></text:p>
      <text:p text:style-name="P494"><text:span text:style-name="T495">8</text:span><text:span text:style-name="T496">) biudžetinėse įstaigose, priklausančiose krašto apsaugos sistemai;</text:span></text:p>
      <text:p text:style-name="P497"><text:span text:style-name="T498">9</text:span><text:span text:style-name="T499">) biudžetinėse įstaigose, kai konkrečių biudžetinių įstaigų veiklą ar tam tikroje srity</text:span><text:span text:style-name="T500">je veikiančių biudžetinių įstaigų veiklą reglamentuojantys įstatymai nustato pareigą šiose biudžetinėse įstaigose sudaryti kitokius, negu reglamentuoja šis įstatymas, kolegialius organus, kuriems nustatoma analogiška kaip stebėtojų tarybai kompetencija;</text:span></text:p>
      <text:p text:style-name="P501"><text:span text:style-name="T502">10</text:span><text:span text:style-name="T503">) biudžetinėse įstaigose, kurių nepriklausomumas atliekant įstatymų nustatytas funkcijas ir priimant sprendimus turi būti užtikrintas vadovaujantis Europos Sąjungos ir nacionalinės teisės aktais;</text:span></text:p>
      <text:p text:style-name="P504"><text:span text:style-name="T505">11</text:span><text:span text:style-name="T506">) savivaldybių biudžetinėse įstaigose.</text:span></text:p>
      <text:p text:style-name="P507"/>
      <text:p text:style-name="Normal"/>
      <text:p text:style-name="P508"><text:span text:style-name="T509">13</text:span><text:span text:style-name="T510"><text:s/>straipsnis.<text:s/></text:span><text:span text:style-name="T511">Stebėtojų tarybos kompetencija</text:span></text:p>
      <text:p text:style-name="P512"><text:span text:style-name="T513">1</text:span><text:span text:style-name="T514">. Stebėtojų taryba biudžetinės įstaigos savininko teises ir pareigas įgyvendinančiai institucijai teikia:</text:span></text:p>
      <text:p text:style-name="P515"><text:span text:style-name="T516">1</text:span><text:span text:style-name="T517">) išvadas dėl biudžetinės įstaigos veiklos planavimo dokumentų, metinių ataskaitų rinkinio,<text:s/></text:span><text:span text:style-name="T518">išlaidų sąmatų turinio (šiuose dokumentuose teikiamos informacijos);</text:span></text:p>
      <text:p text:style-name="P519"><text:span text:style-name="T520">2</text:span><text:span text:style-name="T521">) pasiūlymus dėl geresnio biudžetinės įstaigos veiklos organizavimo, geresnio vidaus administravimo funkcijų atlikimo;</text:span></text:p>
      <text:p text:style-name="P522"><text:span text:style-name="T523">3</text:span><text:span text:style-name="T524">) išvadas dėl biudžetinės įstaigos vidaus kontrolės sistem</text:span><text:span text:style-name="T525">os veikimo;</text:span></text:p>
      <text:p text:style-name="P526"><text:span text:style-name="T527">4</text:span><text:span text:style-name="T528">) išvadas ar pasiūlymus dėl kitų su biudžetinės įstaigos veikla susijusių klausimų, kuriuos pateikia biudžetinės įstaigos savininko teises ir pareigas įgyvendinanti institucija.</text:span></text:p>
      <text:p text:style-name="P529"><text:span text:style-name="T530">2</text:span><text:span text:style-name="T531">. Stebėtojų taryba savo sprendimu šio straipsnio 1 dal</text:span><text:span text:style-name="T532">yje nurodytas išvadas ir pasiūlymus gali teikti ir biudžetinės įstaigos vadovui.</text:span></text:p>
      <text:p text:style-name="P533"><text:span text:style-name="T534">3</text:span><text:span text:style-name="T535">. Kituose įstatymuose ar biudžetinės įstaigos nuostatuose stebėtojų tarybai gali būti nustatyta ir kitų, negu nurodytos šiame straipsnyje, funkcijų.</text:span></text:p>
      <text:p text:style-name="P536"><text:span text:style-name="T537">4</text:span><text:span text:style-name="T538">. Stebėtojų tary</text:span><text:span text:style-name="T539">bos pateiktos išvados ir pasiūlymai biudžetinės įstaigos savininko teises ir pareigas įgyvendinančiai institucijai ir biudžetinės įstaigos vadovui nėra privalomi.</text:span></text:p>
      <text:p text:style-name="P540"/>
      <text:p text:style-name="P541"><text:span text:style-name="T542">14</text:span><text:span text:style-name="T543"><text:s/>straipsnis.<text:s/></text:span><text:span text:style-name="T544">Stebėtojų tarybos sudėtis</text:span></text:p>
      <text:p text:style-name="P545"><text:span text:style-name="T546">1</text:span><text:span text:style-name="T547">. Stebėtojų taryba sudaroma 4 metams iš<text:s/></text:span><text:span text:style-name="T548">ne mažiau kaip 5 narių, bet ne daugiau kaip iš 15 narių. Konkretus stebėtojų tarybos narių skaičius nustatomas biudžetinės įstaigos nuostatuose.</text:span></text:p>
      <text:p text:style-name="P549"><text:span text:style-name="T550">2</text:span><text:span text:style-name="T551">. Stebėtojų tarybos nariais skiriami:</text:span></text:p>
      <text:p text:style-name="P552"><text:span text:style-name="T553">1</text:span><text:span text:style-name="T554">) biudžetinės įstaigos savininko teises ir pareigas<text:s/></text:span><text:span text:style-name="T555">įgyvendinančios institucijos atstovai; jie turi sudaryti ne mažiau kaip 2/5 biudžetinės įstaigos nuostatuose nurodyto stebėtojų tarybos narių skaičiaus;</text:span></text:p>
      <text:p text:style-name="P556"><text:span text:style-name="T557">2</text:span><text:span text:style-name="T558">) biudžetinės įstaigos darbuotojų atstovai; jie turi sudaryti ne mažiau kaip 1/5 biudžetinės įstai</text:span><text:span text:style-name="T559">gos nuostatuose nurodyto stebėtojų tarybos narių skaičiaus;</text:span></text:p>
      <text:p text:style-name="P560"><text:span text:style-name="T561">3</text:span><text:span text:style-name="T562">) nepriklausomi stebėtojų tarybos nariai, atitinkantys šio įstatymo 15 straipsnio 4 dalyje nustatytus reikalavimus; jie turi sudaryti ne mažiau kaip 2/5 biudžetinės įstaigos nuostatuose nurod</text:span><text:span text:style-name="T563">yto stebėtojų tarybos narių skaičiaus.</text:span></text:p>
      <text:p text:style-name="P564"><text:span text:style-name="T565">3</text:span><text:span text:style-name="T566">. Stebėtojų tarybai vadovauja stebėtojų tarybos pirmininkas, kurį iš savo narių išrenka stebėtojų taryba. Stebėtojų tarybos pirmininkas renkamas stebėtojų tarybos kadencijai. Jeigu stebėtojų tarybos pirmininko<text:s/></text:span><text:span text:style-name="T567">įgaliojimai nutrūksta anksčiau laiko, naujas stebėtojų tarybos pirmininkas išrenkamas iki veikiančios stebėtojų tarybos kadencijos pabaigos. Stebėtojų tarybos pirmininku negali būti biudžetinės įstaigos savininko teises ir pareigas įgyvendinančios instituc</text:span><text:span text:style-name="T568">ijos atstovas.</text:span></text:p>
      <text:p text:style-name="P569"><text:span text:style-name="T570">4</text:span><text:span text:style-name="T571">. Asmuo stebėtojų tarybos nario pareigas gali eiti ne daugiau kaip dvi kadencijas iš eilės.</text:span></text:p>
      <text:p text:style-name="P572"><text:span text:style-name="T573">5</text:span><text:span text:style-name="T574">. Jeigu stebėtojų tarybos nario įgaliojimai nutrūksta anksčiau laiko, vietoj jo skiriamas kitas narys iki stebėtojų tarybos kadencijos paba</text:span><text:span text:style-name="T575">igos.</text:span></text:p>
      <text:p text:style-name="P576"/>
      <text:p text:style-name="P577"><text:span text:style-name="T578">15</text:span><text:span text:style-name="T579"><text:s/>straipsnis.<text:s/></text:span><text:span text:style-name="T580">Reikalavimai stebėtojų tarybos nariams</text:span></text:p>
      <text:p text:style-name="P581"><text:span text:style-name="T582">1</text:span><text:span text:style-name="T583">. Stebėtojų tarybos nariu negali būti skiriamas biudžetinės įstaigos vadovas, jam, biudžetinės įstaigos savininko teises ir pareigas įgyvendinančios institucijos vadovui ar kitam<text:s/></text:span><text:span text:style-name="T584">stebėtojų tarybos nariui artimas asmuo – sutuoktinis, sugyventinis, partneris, kai partnerystė įregistruota įstatymų nustatyta tvarka, taip pat jų tėvai (įtėviai), vaikai (įvaikiai), broliai (įbroliai), seserys (įseserės), seneliai, vaikaičiai ir jų sutuok</text:span><text:span text:style-name="T585">tiniai, sugyventiniai ar partneriai</text:span><text:span text:style-name="T586">, kai partnerystė įregistruota įstatymų nustatyta tvarka.</text:span></text:p>
      <text:p text:style-name="P587"><text:span text:style-name="T588">2</text:span><text:span text:style-name="T589">. Stebėtojų tarybos nariu, išskyrus biudžetinės įstaigos darbuotojų atstovus, gali būti tik toks asmuo, kuris atitinka visus šio įstatymo 10 straipsnio 3 daly</text:span><text:span text:style-name="T590">je nurodytus reikalavimus. Stebėtojų tarybos nariams, kurie yra biudžetinės įstaigos darbuotojų atstovai, nėra taikomas šio įstatymo 10 straipsnio 3 dalies 3 punkte nustatytas reikalavimas.</text:span></text:p>
      <text:p text:style-name="P591"><text:span text:style-name="T592">3</text:span><text:span text:style-name="T593">. Kandidatas į stebėtojų tarybos narius ar stebėtojų tarybos<text:s/></text:span><text:span text:style-name="T594">narys yra laikomas nepriekaištingos reputacijos šio įstatymo tikslais, jeigu jis atitinka Valstybės tarnybos įstatyme nustatytus nepriekaištingos reputacijos reikalavimus įstaigų vadovams.</text:span></text:p>
      <text:p text:style-name="P595"><text:span text:style-name="T596">4</text:span><text:span text:style-name="T597">. Kandidatas į nepriklausomus stebėtojų tarybos narius ir nepr</text:span><text:span text:style-name="T598">iklausomas stebėtojų tarybos narys turi atitikti šiuos nepriklausomumo reikalavimus:</text:span></text:p>
      <text:p text:style-name="P599"><text:span text:style-name="T600">1</text:span><text:span text:style-name="T601">) ne trumpiau kaip vienus metus neturi būti biudžetinės įstaigos, į kurios stebėtojų tarybą pretenduoja, šios biudžetinės įstaigos savininko teises ir pareigas įgyvendi</text:span><text:span text:style-name="T602">nančios institucijos ar juridinio asmens</text:span><text:span text:style-name="T603">, kurio dalyvio turtines ir neturtines teises ir pareigas įgyvendina biudžetinės įstaigos savininko teises ir pareigas įgyvendinanti institucija, vadovu, valstybės tarnautoju ar darbuotoju;</text:span></text:p>
      <text:p text:style-name="P604"><text:span text:style-name="T605">2</text:span><text:span text:style-name="T606">) neturėti reikšmingų</text:span><text:span text:style-name="T607"><text:s/>verslo ryšių su biudžetine įstaiga, į kurios stebėtojų tarybą pretenduoja, su biudžetinės įstaigos savininko teises ir pareigas įgyvendinančia institucija ar juridiniu asmeniu</text:span><text:span text:style-name="T608">, kurio dalyvio turtines ir neturtines teises ir pareigas įgyvendina biudžetinės</text:span><text:span text:style-name="T609"><text:s/>įstaigos savininko teises ir pareigas įgyvendinanti institucija, nei tiesiogiai, nei kaip turinčio tokių ryšių juridinio asmens dalyvis, kolegialaus organo narys ar vadovas. Turinčiu reikšmingų verslo ryšių laikomas fizinis ar juridinis asmuo, kuris yra p</text:span><text:span text:style-name="T610">rekių tiekėjas arba paslaugų teikėjas (įskaitant finansines, teisines, patariamąsias ir konsultacines paslaugas) ir kurio pajamos, gautos iš šiame punkte nurodytų juridinių asmenų per praėjusius finansinius metus, yra didesnės kaip 1 000 eurų, išskyrus atl</text:span><text:span text:style-name="T611">ygį už veiklą atliekant kolegialaus organo nario pareigas;</text:span></text:p>
      <text:p text:style-name="P612"><text:span text:style-name="T613">3</text:span><text:span text:style-name="T614">) paskutinius 2 metus neturi būti audito įmonės, kuri atlieka ar atliko biudžetinės įstaigos, į kurios stebėtojų tarybą pretenduoja, šios biudžetinės įstaigos savininko teises ir pareigas įgyv</text:span><text:span text:style-name="T615">endinančios institucijos ar juridinio asmens</text:span><text:span text:style-name="T616">, kurio dalyvio turtines ir neturtines teises ir pareigas įgyvendina biudžetinės įstaigos savininko teises ir pareigas įgyvendinanti institucija, auditą, partneris, dalyvis, vadovas, kolegialaus organo narys arba</text:span><text:span text:style-name="T617"><text:s/>darbuotojas.</text:span></text:p>
      <text:p text:style-name="P618"/>
      <text:p text:style-name="P619"><text:span text:style-name="T620">16</text:span><text:span text:style-name="T621"><text:s/>straipsnis.<text:s/></text:span><text:span text:style-name="T622">Stebėtojų tarybos narių atranka</text:span></text:p>
      <text:p text:style-name="P623"><text:span text:style-name="T624">1</text:span><text:span text:style-name="T625">. Stebėtojų tarybos narių atranką organizuoja ir vykdo biudžetinės įstaigos savininko teises ir pareigas įgyvendinanti institucija Vyriausybės nustatyta tvarka.</text:span></text:p>
      <text:p text:style-name="P626"><text:span text:style-name="T627">2</text:span><text:span text:style-name="T628">. Biudžetinės į</text:span><text:span text:style-name="T629">staigos savininko teises ir pareigas įgyvendinanti institucija motyvuotu rašytiniu prašymu kreipiasi į teisėsaugos, kontrolės ir kitas valstybės ar savivaldybių institucijas ar įstaigas, kitus juridinius asmenis, kad jie pateiktų apie tokį asmenį turimą in</text:span><text:span text:style-name="T630">formaciją, kiek jos reikia tokio asmens atitikčiai šio įstatymo 15 straipsnyje nustatytiems reikalavimams pagrįsti. Ši informacija pateikiama ne vėliau kaip per 10 darbo dienų nuo prašymo pateikti tokią informaciją gavimo dienos.</text:span></text:p>
      <text:p text:style-name="P631"/>
      <text:p text:style-name="P632"><text:span text:style-name="T633">17</text:span><text:span text:style-name="T634"><text:s/>straipsnis.</text:span><text:span text:style-name="T635"><text:s/></text:span><text:span text:style-name="T636">Steb</text:span><text:span text:style-name="T637">ėtojų tarybos ar jos nario atšaukimas</text:span></text:p>
      <text:p text:style-name="P638"><text:span text:style-name="T639">Biudžetinės įstaigos savininko teises ir pareigas įgyvendinanti institucija gali atšaukti visą stebėtojų tarybą arba pavienius jos narius nesibaigus stebėtojų tarybos kadencijai. Nedelsiant, bet ne vėliau kaip per vi</text:span><text:span text:style-name="T640">eną mėnesį nuo sprendimo atšaukti stebėtojų tarybą ar jos narį priėmimo dienos, biudžetinės įstaigos savininko teises ir pareigas įgyvendinanti institucija inicijuoja stebėtojų tarybos narių atranką.</text:span></text:p>
      <text:p text:style-name="P641"/>
      <text:p text:style-name="P642"><text:span text:style-name="T643">18</text:span><text:span text:style-name="T644"><text:s/>straipsnis.<text:s/></text:span><text:span text:style-name="T645">Stebėtojų tarybos darbo organizavi</text:span><text:span text:style-name="T646">mas</text:span><text:span text:style-name="T647"><text:s/></text:span><text:span text:style-name="T648">ir atlygis stebėtojų tarybos nariams už jų veiklą</text:span></text:p>
      <text:p text:style-name="P649"><text:span text:style-name="T650">1</text:span><text:span text:style-name="T651">. Stebėtojų tarybos nariai veiklą pradeda nuo sprendime dėl jų paskyrimo nurodytos dienos.</text:span></text:p>
      <text:p text:style-name="P652"><text:span text:style-name="T653">2</text:span><text:span text:style-name="T654">. Už veiklą stebėtojų taryboje jos nariams atlyginama iš biudžetinės įstaigos savininko teises ir<text:s/></text:span><text:span text:style-name="T655">pareigas įgyvendinančios institucijos darbuotojų darbo užmokesčio fondo. Konkrečius stebėtojų tarybos narių mėnesinio atlygio dydžius nustato biudžetinės įstaigos savininko teises ir pareigas įgyvendinanti institucija, atsižvelgdama į stebėtojų tarybos pos</text:span><text:span text:style-name="T656">ėdžių skaičių. Stebėtojų tarybos nariui išmokama suma per mėnesį negali būti mažesnė kaip 5 procentai ir didesnė kaip 10 procentų paskutinių 3 kalendorinių mėnesių biudžetinės įstaigos vadovo vidutinio mėnesinio darbo užmokesčio. Stebėtojų tarybos pirminin</text:span><text:span text:style-name="T657">kui išmokama suma per mėnesį negali būti mažesnė kaip 7 procentai ir didesnė kaip 14 procentų paskutinių 3 kalendorinių mėnesių biudžetinės įstaigos vadovo vidutinio mėnesinio darbo užmokesčio. Stebėtųjų tarybos nariams, kurie yra biudžetinės įstaigos savi</text:span><text:span text:style-name="T658">ninko teises ir pareigas įgyvendinančios institucijos atstovai ar biudžetinės įstaigos darbuotojų atstovai, jų tarnybos ar darbo metu atliekant stebėtojų tarybos nario pareigas yra garantuojamas biudžetinės įstaigos savininko teises ir pareigas įgyvendinan</text:span><text:span text:style-name="T659">čioje institucijoje ar biudžetinėje įstaigoje gaunamas darbo užmokestis, papildomai išmokant stebėtojų tarybos nario atlygį. Atlygis stebėtojų tarybos nariams išmokamas Vyriausybės nustatyta tvarka.</text:span></text:p>
      <text:p text:style-name="P660"><text:span text:style-name="T661">3</text:span><text:span text:style-name="T662">. Stebėtojų tarybos nariai savo veiklos laikotarpiu<text:s/></text:span><text:span text:style-name="T663">ir 3 metus jam pasibaigus privalo saugoti konfidencialią informaciją, kurią sužinojo būdami stebėtojų tarybos nariais ir kuri buvo nurodyta kaip konfidenciali informacija.</text:span></text:p>
      <text:p text:style-name="P664"><text:span text:style-name="T665">4</text:span><text:span text:style-name="T666">. Stebėtojų taryba gali priimti sprendimus ir jos posėdis laikomas įvykusiu, ka</text:span><text:span text:style-name="T667">i posėdyje dalyvauja daugiau kaip pusė stebėtojų tarybos narių. Iš anksto balsavę stebėtojų tarybos nariai laikomi dalyvavusiais posėdyje. Stebėtojų tarybos sprendimas yra priimtas, kai už jį gauta daugiau balsų už negu prieš, jeigu biudžetinės įstaigos nu</text:span><text:span text:style-name="T668">ostatuose nenustatyta didesnė dauguma.</text:span></text:p>
      <text:p text:style-name="P669"><text:span text:style-name="T670">5</text:span><text:span text:style-name="T671">. Stebėtojų tarybos darbo organizavimo tvarka nustatoma jos patvirtintame darbo reglamente.</text:span></text:p>
      <text:p text:style-name="P672"/>
      <text:p text:style-name="P673"><text:span text:style-name="T674">19</text:span><text:span text:style-name="T675"><text:s/>straipsnis.<text:s/></text:span><text:span text:style-name="T676">Biudžetinių įstaigų vidaus administravimo funkcijų centralizuotas atlikimas</text:span></text:p>
      <text:p text:style-name="P677"><text:span text:style-name="T678">1</text:span><text:span text:style-name="T679">. Biudžetinių įst</text:span><text:span text:style-name="T680">aigų vidaus administravimo funkcijos gali būti atliekamos centralizuotai. Biudžetinės įstaigos vidaus administravimo funkcijų atlikimas gali būti centralizuotas tiek, kad nebūtų ribojama įstaigos vadovo galimybė atlikti šiame įstatyme ir biudžetinės įstaig</text:span><text:span text:style-name="T681">os nuostatuose nustatytas funkcijas.</text:span></text:p>
      <text:p text:style-name="P682"><text:span text:style-name="T683">2</text:span><text:span text:style-name="T684">.<text:s/></text:span><text:span text:style-name="T685">Vyriausybė turi teisę priimti sprendimą dėl Vyriausybės kanceliarijos, ministerijų, Vyriausybės įstaigų, Vyriausybės atstovų įstaigos, ministrų valdymo sritims priskirtų įstaigų prie ministerijų, kitų biudžetinių</text:span><text:span text:style-name="T686"><text:s/>įstaigų, kurių savininko teises ir pareigas įgyvendina Vyriausybė arba jos įgaliota valstybės institucija ar įstaiga, vidaus administravimo funkcijų centralizuoto atlikimo ir dėl konkrečių biudžetinių įstaigų, kurių vidaus administravimo funkcijos bus atl</text:span><text:span text:style-name="T687">iekamos centralizuotai. Sprendimą dėl įstaigos (įstaigų), kuri (kurios) centralizuotai atlieka šioje dalyje nurodytas funkcijas, priima Vyriausybė.</text:span></text:p>
      <text:p text:style-name="P688"><text:span text:style-name="T689">3</text:span><text:span text:style-name="T690">.<text:s/></text:span><text:span text:style-name="T691">Savivaldybės taryba turi teisę priimti sprendimą dėl biudžetinių įstaigų, kurių savininkė yra savival</text:span><text:span text:style-name="T692">dybė, vidaus administravimo funkcijų centralizuoto atlikimo ir dėl konkrečių biudžetinių įstaigų, kurių vidaus administravimo funkcijos bus atliekamos centralizuotai. Sprendimą dėl įstaigos (įstaigų), kuri (kurios) centralizuotai atlieka šioje dalyje nurod</text:span><text:span text:style-name="T693">ytas funkcijas, priima savivaldybės taryba.</text:span></text:p>
      <text:p text:style-name="P694"><text:span text:style-name="T695">4</text:span><text:span text:style-name="T696">. Sprendimą dėl šio straipsnio 2 ir 3 dalyse nenurodytų biudžetinių įstaigų vidaus administravimo funkcijų centralizuoto atlikimo ir dėl biudžetinės įstaigos (įstaigų), kuri (kurios) centralizuotai atliktų š</text:span><text:span text:style-name="T697">ioje dalyje nurodytas funkcijas, turi teisę priimti šių biudžetinių įstaigų vadovai.</text:span></text:p>
      <text:p text:style-name="P698"><text:span text:style-name="T699">5</text:span><text:span text:style-name="T700">. Centralizuoto biudžetinių įstaigų vidaus administravimo funkcijų atlikimo valstybės lygiu tvarką</text:span><text:span text:style-name="T701"><text:s/>nustato Vyriausybė.<text:s/></text:span><text:span text:style-name="T702">Centralizuoto savivaldybės biudžetinių įstaigų<text:s/></text:span><text:span text:style-name="T703">vidaus administravimo funkcijų atlikimo savivaldybės lygiu tvarką</text:span><text:span text:style-name="T704"><text:s/>nustato savivaldybės taryba.</text:span></text:p>
      <text:p text:style-name="P705"><text:span text:style-name="T706">6</text:span><text:span text:style-name="T707">.<text:s/></text:span><text:span text:style-name="T708">Kai biudžetinės įstaigos vidaus administravimo funkcijos atliekamos centralizuotai, šios biudžetinės įstaigos vadovo ir centralizuotai jos vidaus administ</text:span><text:span text:style-name="T709">ravimo funkcijas atliekančios įstaigos vadovo funkcijos, pareigos ir atsakomybė paskirstomos<text:s/></text:span><text:span text:style-name="T710">institucijos, kuri priėmė sprendimą dėl biudžetinės įstaigos vidaus administravimo funkcijų centralizuoto atlikimo,<text:s/></text:span><text:span text:style-name="T711">nustatyta tvarka, atsižvelgiant į atliekamų fun</text:span><text:span text:style-name="T712">kcijų apimtį.</text:span></text:p>
      <text:p text:style-name="P713"/>
      <text:p text:style-name="P714"><text:span text:style-name="T715">IV</text:span><text:span text:style-name="T716"><text:s/>SKYRIUS</text:span></text:p>
      <text:p text:style-name="P717"><text:span text:style-name="T718">BIUDŽETINĖS ĮSTAIGOS TURTAS. ATSKAITOMYBĖ IR AUDITAS</text:span></text:p>
      <text:p text:style-name="P719"/>
      <text:p text:style-name="P720"><text:span text:style-name="T721">20</text:span><text:span text:style-name="T722"><text:s/>straipsnis.<text:s/></text:span><text:span text:style-name="T723">Biudžetinės įstaigos turtas</text:span></text:p>
      <text:p text:style-name="P724"><text:span text:style-name="T725">1</text:span><text:span text:style-name="T726">. Biudžetinės įstaigos savininko jai perduotas ir biudžetinės įstaigos įgytas turtas nuosavybės teise priklauso biudžetinės įstaigos savininkui, o biudžetinė įstaiga šį turtą valdo, naudoja ir juo disponuoja patikėjimo teise<text:s/></text:span><text:span text:style-name="T727">ar panaudos pagrindais.</text:span></text:p>
      <text:p text:style-name="P728"><text:span text:style-name="T729">2</text:span><text:span text:style-name="T730">.<text:s/></text:span><text:span text:style-name="T731">Biudžetinės įstaigos lėšų šaltiniai gali būti:</text:span></text:p>
      <text:p text:style-name="P732"><text:span text:style-name="T733">1</text:span><text:span text:style-name="T734">) valstybės biudžeto ir (arba) savivaldybės biudžeto asignavimai;</text:span></text:p>
      <text:p text:style-name="P735"><text:span text:style-name="T736">2</text:span><text:span text:style-name="T737">) Valstybinio socialinio draudimo fondo ir Privalomojo sveikatos draudimo fondo biudžetų ir kitų valstybės ir savivaldybių pinigų fondų</text:span><text:span text:style-name="T738"><text:s/>lėšos;</text:span></text:p>
      <text:p text:style-name="P739"><text:span text:style-name="T740">3</text:span><text:span text:style-name="T741">) kitos teisėtai gautos lėšos.</text:span></text:p>
      <text:p text:style-name="P742"><text:span text:style-name="T743">3</text:span><text:span text:style-name="T744">. Šio straipsnio 2 dalies 3 punkte nurodytas lėšas valstybės biudžetinė įstaiga naudoja Vyriausybės, o savivaldybės biudžetinė įstaiga – savivaldybės tarybos nustatyta tvarka.</text:span></text:p>
      <text:p text:style-name="P745"/>
      <text:p text:style-name="P746"><text:span text:style-name="T747">21</text:span><text:span text:style-name="T748"><text:s/>straipsnis.<text:s/></text:span><text:span text:style-name="T749">Biudžet</text:span><text:span text:style-name="T750">inės įstaigos atskaitomybė</text:span></text:p>
      <text:p text:style-name="P751"><text:span text:style-name="T752">Biudžetinės įstaigos atskaitomybę reglamentuoja Lietuvos Respublikos viešojo sektoriaus atskaitomybės įstatymas.</text:span></text:p>
      <text:p text:style-name="P753"/>
      <text:p text:style-name="P754"><text:span text:style-name="T755">22</text:span><text:span text:style-name="T756"><text:s/>straipsnis.<text:s/></text:span><text:span text:style-name="T757">Biudžetinės įstaigos auditas</text:span></text:p>
      <text:p text:style-name="P758"><text:span text:style-name="T759">1</text:span><text:span text:style-name="T760">. Valstybės biudžetinės įstaigos ir savivaldybės biudžetin</text:span><text:span text:style-name="T761">ės įstaigos valstybinį auditą atlieka Lietuvos Respublikos valstybės kontrolė.</text:span></text:p>
      <text:p text:style-name="P762"><text:span text:style-name="T763">2</text:span><text:span text:style-name="T764">. Savivaldybės biudžetinės įstaigos išorės finansinį, atitikties ir veiklos auditą atlieka savivaldybės kontrolės ir audito tarnyba.</text:span></text:p>
      <text:p text:style-name="P765"><text:span text:style-name="T766">3</text:span><text:span text:style-name="T767">. Biudžetinės įstaigos vidaus audi</text:span><text:span text:style-name="T768">tas atliekamas vadovaujantis Lietuvos Respublikos vidaus kontrolės ir vidaus audito įstatymu ir kitais vidaus auditą reglamentuojančiais teisės aktais.</text:span></text:p>
      <text:p text:style-name="P769"/>
      <text:p text:style-name="P770"><text:span text:style-name="T771">V</text:span><text:span text:style-name="T772"><text:s/>SKYRIUS</text:span></text:p>
      <text:p text:style-name="P773"><text:span text:style-name="T774">BIUDŽETINĖS ĮSTAIGOS PERTVARKYMAS IR PABAIGA</text:span></text:p>
      <text:p text:style-name="P775"/>
      <text:p text:style-name="P776"><text:span text:style-name="T777">23</text:span><text:span text:style-name="T778"><text:s/>straipsnis.<text:s/></text:span><text:span text:style-name="T779">Biudžetinės įstaigos</text:span><text:span text:style-name="T780"><text:s/>pertvarkymas</text:span></text:p>
      <text:p text:style-name="P781"><text:span text:style-name="T782">1</text:span><text:span text:style-name="T783">. Biudžetinė įstaiga gali būti pertvarkoma į viešąją įstaigą.</text:span></text:p>
      <text:p text:style-name="P784"><text:span text:style-name="T785">2</text:span><text:span text:style-name="T786">. Biudžetinės įstaigos pertvarkymo procedūros pradedamos vykdyti tik turint:</text:span></text:p>
      <text:p text:style-name="P787"><text:span text:style-name="T788">1</text:span><text:span text:style-name="T789">) Vyriausybės sutikimą pertvarkyti valstybės biudžetinę įstaigą, išskyrus atvejus, kai val</text:span><text:span text:style-name="T790">stybės biudžetinė įstaiga įsteigta įstatymu, arba savivaldybės tarybos sutikimą pertvarkyti savivaldybės biudžetinę įstaigą. Vyriausybės nutarime ar savivaldybės tarybos sprendime dėl sutikimo pertvarkyti biudžetinę įstaigą taip pat turi būti nurodyti biud</text:span><text:span text:style-name="T791">žetinės įstaigos pertvarkymo tikslai, viešosios įstaigos, į kurią pertvarkoma biudžetinė įstaiga, pavadinimas, buveinė, numatomi viešosios įstaigos veiklos tikslai ir jos savininko teises ir pareigas įgyvendinanti institucija;</text:span></text:p>
      <text:p text:style-name="P792"><text:span text:style-name="T793">2</text:span><text:span text:style-name="T794">) jeigu pertvarkoma biud</text:span><text:span text:style-name="T795">žetinė įstaiga valstybei ar savivaldybei nuosavybės teise priklausantį turtą valdo patikėjimo teise, Vyriausybės nutarimą, išskyrus atvejus, kai valstybės biudžetinė įstaiga įsteigta įstatymu, arba savivaldybės tarybos sprendimą dėl biudžetinės įstaigos pa</text:span><text:span text:style-name="T796">tikėjimo teise valdomo viso ar dalies turto perdavimo viešosios įstaigos nuosavybėn kaip įnašo, nustatant (formuojant) viešosios įstaigos dalininkų kapitalą Valstybės ir savivaldybių turto valdymo, naudojimo ir disponavimo juo įstatyme nustatytais valstybė</text:span><text:span text:style-name="T797">s ir savivaldybės turto investavimo pagrindais ir tvarka.</text:span></text:p>
      <text:p text:style-name="P798"><text:span text:style-name="T799">3</text:span><text:span text:style-name="T800">. Pertvarkomos biudžetinės įstaigos patikėjimo teise valdomas valstybės ar savivaldybės turtas, kuris po pertvarkymo bus perduotas viešosios įstaigos nuosavybėn kaip įnašas, nustatant (formuo</text:span><text:span text:style-name="T801">jant) viešosios įstaigos dalininkų kapitalą, iki šio straipsnio 2 dalies 1 punkte nurodyto sutikimo pertvarkyti biudžetinę įstaigą gavimo turi būti įvertintas nepriklausomo turto vertintojo teisės aktų, reguliuojančių turto vertinimą, nustatyta tvarka. Šio</text:span><text:span text:style-name="T802"><text:s/>turto vertinimo ataskaita pateikiama Juridinių asmenų registrui kartu su po pertvarkymo veiksiančios viešosios įstaigos įstatais.</text:span></text:p>
      <text:p text:style-name="P803"><text:span text:style-name="T804">4</text:span><text:span text:style-name="T805">. Sprendimą pertvarkyti biudžetinę įstaigą priima jos savininko teises ir pareigas įgyvendinanti institucija.</text:span></text:p>
      <text:p text:style-name="P806"><text:span text:style-name="T807">5</text:span><text:span text:style-name="T808">. Api</text:span><text:span text:style-name="T809">e priimtą sprendimą pertvarkyti biudžetinę įstaigą biudžetinės įstaigos vadovas teisės aktų nustatyta tvarka ne vėliau kaip pirmą sprendimo<text:s/></text:span><text:span text:style-name="T810">viešo paskelbimo dieną<text:s/></text:span><text:span text:style-name="T811">praneša Juridinių asmenų registrui, taip pat viešai paskelbia biudžetinės įstaigos nuostatuos</text:span><text:span text:style-name="T812">e nurodytame šaltinyje tris kartus ne mažesniais kaip 30 dienų intervalais arba viešai paskelbia biudžetinės įstaigos nuostatuose nurodytame šaltinyje vieną kartą ir praneša visiems biudžetinės įstaigos kreditoriams raštu. Pranešime ir skelbime nurodoma:</text:span></text:p>
      <text:p text:style-name="P813"><text:span text:style-name="T814">1</text:span><text:span text:style-name="T815">) pertvarkomos biudžetinės įstaigos pavadinimas, buveinė, kodas ir registras, kuriame kaupiami ir saugomi duomenys apie pertvarkomą biudžetinę įstaigą;</text:span></text:p>
      <text:p text:style-name="P816"><text:span text:style-name="T817">2</text:span><text:span text:style-name="T818">)<text:s/></text:span><text:span text:style-name="T819">viešosios įstaigos, į kurią pertvarkoma biudžetinė įstaiga, savininko teises ir pareigas<text:s/></text:span><text:span text:style-name="T820">įgyvendinsianti institucija;</text:span></text:p>
      <text:p text:style-name="P821"><text:span text:style-name="T822">3</text:span><text:span text:style-name="T823">) kur ir kada galima susipažinti su viešosios įstaigos, kuri veiks po pertvarkymo, įstatų projektu, pertvarkomos biudžetinės įstaigos paskutinių penkerių finansinių metų metinių ataskaitų rinkiniais.</text:span></text:p>
      <text:p text:style-name="P824"><text:span text:style-name="T825">6</text:span><text:span text:style-name="T826">. Nuo sprendimo</text:span><text:span text:style-name="T827"><text:s/>pertvarkyti biudžetinę įstaigą priėmimo dienos biudžetinė įstaiga įgyja pertvarkomos biudžetinės įstaigos statusą.</text:span></text:p>
      <text:p text:style-name="P828">7. Pertvarkymas laikomas baigtu ir biudžetinė įstaiga netenka pertvarkomos biudžetinės įstaigos statuso nuo viešosios įstaigos, kuri veiks po pertvarkymo, steigimo dokumentų arba duomenų įregistravimo Juridinių asmenų registre dienos. Viešosios įstaigos steigimo dokumentai įregistruojami Juridinių asmenų registre ir Juridinių asmenų registro duomenys pakeičiami, kai išrenkami (sudaromi) viešosios įstaigos valdymo organai.</text:p>
      <text:p text:style-name="P829">Straipsnio dalies pakeitimai:</text:p>
      <text:p text:style-name="P830"><text:span text:style-name="T831">Nr.<text:s/></text:span><text:a xlink:href="https://www.e-tar.lt/portal/legalAct.html?documentId=afafb9b01e5411ef8b14c5bcce136045" office:target-frame-name="_top" xlink:show="replace"><text:span text:style-name="T832">XIV-2632</text:span></text:a><text:span text:style-name="T833">, 2024-05-16, paskelbta TAR 2024-05-30, i. k. 2024-09667</text:span></text:p>
      <text:p text:style-name="Normal"/>
      <text:p text:style-name="P834"><text:span text:style-name="T835">24</text:span><text:span text:style-name="T836"><text:s/>straipsnis.<text:s/></text:span><text:span text:style-name="T837">Biudžetinės įstaigos reorganizavimas</text:span></text:p>
      <text:p text:style-name="P838"><text:span text:style-name="T839">1</text:span><text:span text:style-name="T840">. Biudžetinė įstaiga reorganizuojama Civiliniame kodekse nustatytais jungimo ar skaidymo būdais.</text:span></text:p>
      <text:p text:style-name="P841"><text:span text:style-name="T842">2</text:span><text:span text:style-name="T843">. Reorganizuojant valstybės biudžetinę įstaigą, reorganizavime gali dalyvauti tik valstybės biudžetinės įstaigos</text:span><text:span text:style-name="T844">.</text:span></text:p>
      <text:p text:style-name="P845"><text:span text:style-name="T846">3</text:span><text:span text:style-name="T847">. Reorganizuojant savivaldybės biudžetinę įstaigą, reorganizavime gali dalyvauti tik tos pačios savivaldybės biudžetinės įstaigos.</text:span></text:p>
      <text:p text:style-name="P848"><text:span text:style-name="T849">4</text:span><text:span text:style-name="T850">.<text:s/></text:span><text:span text:style-name="T851">Valstybės biudžetinės įstaigos reorganizavimo procedūros pradedamos vykdyti tik turint Vyriausybės sutikimą reo</text:span><text:span text:style-name="T852">rganizuoti biudžetinę įstaigą, išskyrus atvejus, kai valstybės biudžetinė įstaiga įsteigta įstatymu.</text:span><text:span text:style-name="T853"><text:s/>Kai reorganizuojama įstatymu įsteigta valstybės biudžetinė įstaiga ir kai šios biudžetinės įstaigos reorganizavime dalyvaus Vyriausybės nutarimu įsteigta v</text:span><text:span text:style-name="T854">alstybės biudžetinė įstaiga, reorganizavimo procedūros pradedamos vykdyti tik turint Vyriausybės sutikimą Vyriausybės nutarimu įsteigtai valstybės biudžetinei įstaigai dalyvauti reorganizavime.</text:span><text:span text:style-name="T855"><text:s/>Savivaldybės biudžetinės įstaigos reorganizavimo procedūros pr</text:span><text:span text:style-name="T856">adedamos vykdyti tik turint savivaldybės tarybos sutikimą reorganizuoti biudžetinę įstaigą. Vyriausybės nutarime ar savivaldybės tarybos sprendime dėl sutikimo reorganizuoti biudžetinę įstaigą, be kita ko, turi būti nurodyti reorganizavimo tikslai, reorgan</text:span><text:span text:style-name="T857">izavimo būdas, reorganizuojamos biudžetinės įstaigos, dalyvaujančios reorganizavime biudžetinės įstaigos, po reorganizavimo veiksiančios biudžetinės įstaigos, numatomos jų funkcijos, kurias atliks kiekviena po reorganizavimo veiksianti biudžetinė įstaiga,<text:s/></text:span><text:span text:style-name="T858">kiekvienos po reorganizavimo veiksiančios biudžetinės įstaigos savininko teises ir pareigas įgyvendinanti institucija.</text:span></text:p>
      <text:p text:style-name="P859"><text:span text:style-name="T860">5</text:span><text:span text:style-name="T861">. Kai Vyriausybė priima nutarimą ar savivaldybės taryba priima sprendimą dėl sutikimo reorganizuoti biudžetinę įstaigą arba<text:s/></text:span><text:span text:style-name="T862">kai Vyri</text:span><text:span text:style-name="T863">ausybė priima sprendimą dėl sutikimo biudžetinei įstaigai dalyvauti reorganizavime</text:span><text:span text:style-name="T864">, reorganizavime dalyvausiančių biudžetinių įstaigų vadovai parengia biudžetinės įstaigos reorganizavimo sąlygų aprašą.</text:span></text:p>
      <text:p text:style-name="P865"><text:span text:style-name="T866">6</text:span><text:span text:style-name="T867">. Biudžetinės įstaigos reorganizavimo sąlygų apra</text:span><text:span text:style-name="T868">še nurodoma:</text:span></text:p>
      <text:p text:style-name="P869"><text:span text:style-name="T870">1</text:span><text:span text:style-name="T871">) kiekvienos reorganizavime dalyvaujančios biudžetinės įstaigos pavadinimas, teisinė forma, buveinė, kodas, registras, kuriame kaupiami ir saugomi duomenys apie šias biudžetines įstaigas;</text:span></text:p>
      <text:p text:style-name="P872"><text:span text:style-name="T873">2</text:span><text:span text:style-name="T874">) reorganizavimo būdas, pasibaigiančios<text:s/></text:span><text:span text:style-name="T875">biudžetinės įstaigos, po reorganizavimo veiksiančios biudžetinės įstaigos;</text:span></text:p>
      <text:p text:style-name="P876"><text:span text:style-name="T877">3</text:span><text:span text:style-name="T878">) momentas, nuo kurio pasibaigiančios biudžetinės įstaigos teisės ir pareigos pereina po reorganizavimo veiksiančiai biudžetinei įstaigai;</text:span></text:p>
      <text:p text:style-name="P879"><text:span text:style-name="T880">4</text:span><text:span text:style-name="T881">) po reorganizavimo veiksiančių<text:s/></text:span><text:span text:style-name="T882">biudžetinių įstaigų savininko teises ir pareigas įgyvendinančios institucijos.</text:span></text:p>
      <text:p text:style-name="P883"><text:span text:style-name="T884">7</text:span><text:span text:style-name="T885">. Apie biudžetinės įstaigos reorganizavimo sąlygų aprašo parengimą viešai paskelbiama visų reorganizavime dalyvaujančių biudžetinių įstaigų nuostatuose nurodytame šaltiny</text:span><text:span text:style-name="T886">je tris kartus ne mažesniais kaip 30 dienų intervalais arba paskelbiama vieną kartą</text:span><text:span text:style-name="T887"><text:s/></text:span><text:span text:style-name="T888">ir pranešama raštu visiems biudžetinės įstaigos kreditoriams. Pranešime nurodoma:</text:span></text:p>
      <text:p text:style-name="P889"><text:span text:style-name="T890">1</text:span><text:span text:style-name="T891">) šio straipsnio 6 dalies 1, 2 ir 3 punktuose nurodyta informacija;</text:span></text:p>
      <text:p text:style-name="P892"><text:span text:style-name="T893">2</text:span><text:span text:style-name="T894">) kur ir nuo k</text:span><text:span text:style-name="T895">ada galima susipažinti su biudžetinės įstaigos reorganizavimo sąlygomis, po reorganizavimo veiksiančių biudžetinių įstaigų nuostatų projektais, reorganizavime dalyvaujančių biudžetinių įstaigų paskutinių penkerių finansinių metų metinių ataskaitų rinkiniai</text:span><text:span text:style-name="T896">s</text:span><text:span text:style-name="T897">.</text:span></text:p>
      <text:p text:style-name="P898"><text:span text:style-name="T899">8</text:span><text:span text:style-name="T900">. Biudžetinės įstaigos reorganizavimo sąlygų aprašas ne vėliau kaip pirmą viešo paskelbimo apie jo parengimą dieną pateikiamas Juridinių asmenų registrui.</text:span></text:p>
      <text:p text:style-name="P901"><text:span text:style-name="T902">9</text:span><text:span text:style-name="T903">. Nuo viešo paskelbimo apie biudžetinės įstaigos reorganizavimo sąlygų aprašo parengim</text:span><text:span text:style-name="T904">ą dienos biudžetinė įstaiga, kuri po reorganizavimo pasibaigia, įgyja reorganizuojamos biudžetinės įstaigos statusą, o biudžetinė įstaiga, kuri po reorganizavimo tęsia veiklą, – dalyvaujančios reorganizavime biudžetinės įstaigos statusą.</text:span></text:p>
      <text:p text:style-name="P905"><text:span text:style-name="T906">10</text:span><text:span text:style-name="T907">. Reorganizu</text:span><text:span text:style-name="T908">ojamos biudžetinės įstaigos kreditorius turi teisę reikalauti prievolę nutraukti ar ją įvykdyti prieš terminą, taip pat atlyginti nuostolius, jeigu tai numatyta sandoryje ar yra pagrindas manyti, kad prievolės įvykdymas dėl reorganizavimo pasunkės, ir jeig</text:span><text:span text:style-name="T909">u kreditoriaus reikalavimu biudžetinė įstaiga papildomai neužtikrino prievolių įvykdymo. Reorganizuojamos biudžetinės įstaigos kreditorius savo reikalavimus gali pateikti ne vėliau kaip per 60 dienų nuo viešo paskelbimo apie biudžetinės įstaigos reorganiza</text:span><text:span text:style-name="T910">vimo sąlygų aprašo parengimą pirmos dienos. Reorganizuojamos biudžetinės įstaigos kreditoriai turi teisę susipažinti su reorganizavimo sąlygomis, po reorganizavimo veiksiančių biudžetinių įstaigų nuostatų projektais, taip pat visų reorganizavime dalyvaujan</text:span><text:span text:style-name="T911">čių biudžetinių įstaigų paskutinių penkerių finansinių metų metinių ataskaitų rinkiniais. Kiekvienas biudžetinės įstaigos kreditorius turi teisę gauti visų šioje dalyje išvardytų dokumentų kopijas</text:span><text:span text:style-name="T912">.</text:span></text:p>
      <text:p text:style-name="P913"><text:span text:style-name="T914">11</text:span><text:span text:style-name="T915">. Sprendimas dėl biudžetinės įstaigos reorganizavimo</text:span><text:span text:style-name="T916"><text:s/>priimamas tik praėjus 30 dienų nuo paskutinio viešo paskelbimo arba viešo paskelbimo, kai apie biudžetinės įstaigos reorganizavimo sąlygų aprašo parengimą paskelbta vieną kartą ir apie biudžetinės įstaigos reorganizavimo sąlygų aprašo parengimą raštu pran</text:span><text:span text:style-name="T917">ešta visiems biudžetinės įstaigos kreditoriams, dienos.</text:span></text:p>
      <text:p text:style-name="P918"><text:span text:style-name="T919">12</text:span><text:span text:style-name="T920">.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21">etinės įstaigos savininko teises ir pareigas įgyvendinanti institucija.<text:s/></text:span><text:span text:style-name="T922">Jeigu biudžetinė įstaiga reorganizuojama prijungimo būdu ir po reorganizavimo tęsiančios veiklą biudžetinės įstaigos nuostatai nesikeičia, jų iš naujo tvirtinti nereikia.</text:span></text:p>
      <text:p text:style-name="P923"><text:span text:style-name="T924">13</text:span><text:span text:style-name="T925">. Spren</text:span><text:span text:style-name="T926">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27">14.<text:s/>Reorganizavimas laikomas baigtu nuo po reorganizavimo veiksiančios (-ių) biudžetinės (-ių) įstaigos (-ų) nuostatų ar<text:span text:style-name="T928"><text:s/>duomenų įregistravimo J</text:span>uridinių asmenų registre dienos. Jeigu biudžetinės įstaigos nuostatai iš naujo netvirtinami, Juridinių asmenų registrui pateikiamas pranešimas apie tai, kad visos reorganizavimo sąlygų apraše nustatytos prievolės yra įvykdytos ir atsirado įstatymuose ar reorganizavimo sąlygų apraše nurodytos aplinkybės.</text:p>
      <text:p text:style-name="P929">Straipsnio dalies pakeitimai:</text:p>
      <text:p text:style-name="P930"><text:span text:style-name="T931">Nr.<text:s/></text:span><text:a xlink:href="https://www.e-tar.lt/portal/legalAct.html?documentId=afafb9b01e5411ef8b14c5bcce136045" office:target-frame-name="_top" xlink:show="replace"><text:span text:style-name="T932">XIV-2632</text:span></text:a><text:span text:style-name="T933">, 2024-05-16, paskelbta TAR 2024-05-30, i. k. 2024-09667</text:span></text:p>
      <text:p text:style-name="Normal"/>
      <text:p text:style-name="P934"><text:span text:style-name="T935">15</text:span><text:span text:style-name="T936">. Reorganizuota biudžetinė įstaiga pasibaigia nuo jos išregistravimo iš Juridinių asmenų</text:span><text:span text:style-name="T937"><text:s/>registro dienos.</text:span></text:p>
      <text:p text:style-name="P938"/>
      <text:p text:style-name="P939"><text:span text:style-name="T940">25</text:span><text:span text:style-name="T941"><text:s/>straipsnis.<text:s/></text:span><text:span text:style-name="T942">Biudžetinės įstaigos likvidavimas</text:span></text:p>
      <text:p text:style-name="P943"><text:span text:style-name="T944">1</text:span><text:span text:style-name="T945">. Biudžetinė įstaiga likviduojama Civiliniame kodekse nustatytais juridinių asmenų likvidavimo pagrindais.</text:span></text:p>
      <text:p text:style-name="P946"><text:span text:style-name="T947">2</text:span><text:span text:style-name="T948">. Kai sprendimą likviduoti valstybės biudžetinę įstaigą priima jo</text:span><text:span text:style-name="T949">s savininko teises ir pareigas įgyvendinanti institucija, sprendimas priimamas tik tada, kai yra Vyriausybės nutarimas nutraukti valstybės biudžetinės įstaigos veiklą, išskyrus atvejus, kai valstybės biudžetinė įstaiga įsteigta įstatymu. Kai sprendimą likv</text:span><text:span text:style-name="T950">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951"><text:span text:style-name="T952">3</text:span><text:span text:style-name="T953">. Sprendimą l</text:span><text:span text:style-name="T954">ikviduoti biudžetinę įstaigą priėmusi jos savininko teises ir pareigas įgyvendinanti institucija arba teismas privalo paskirti likvidatorių arba sudaryti likvidacinę komisiją.</text:span></text:p>
      <text:p text:style-name="P955"><text:span text:style-name="T956">4</text:span><text:span text:style-name="T957">. Likvidatoriumi arba likvidacinės komisijos pirmininku paprastai skiriamas</text:span><text:span text:style-name="T958"><text:s/>biudžetinės įstaigos vadovas.</text:span></text:p>
      <text:p text:style-name="P959"><text:span text:style-name="T960">5</text:span><text:span text:style-name="T961">. Jeigu biudžetinė įstaiga įsteigta ribotam laikui, likus ne mažiau kaip 90 dienų iki nustatyto laikotarpio pabaigos, biudžetinės įstaigos savininko teises ir pareigas įgyvendinanti institucija privalo paskirti likvidato</text:span><text:span text:style-name="T962">rių ar sudaryti likvidacinę komisiją arba priimti sprendimą pratęsti veiklos laikotarpį ir pakeisti biudžetinės įstaigos nuostatus. Jeigu šio įstatymo 6 straipsnyje nurodytame teisės akte yra nustatytas laikotarpis, kuriam steigiama biudžetinė įstaiga, spr</text:span><text:span text:style-name="T963">endimas pratęsti valstybės biudžetinės įstaigos veiklos laikotarpį priimamas tik tada, kai gaunamas išankstinis Vyriausybės sutikimas, išskyrus atvejus, kai valstybės biudžetinė įstaiga įsteigta įstatymu, sprendimas pratęsti savivaldybės biudžetinės įstaig</text:span><text:span text:style-name="T964">os veiklos laikotarpį priimamas tik tada, kai gaunamas išankstinis savivaldybės tarybos sutikimas.</text:span></text:p>
      <text:p text:style-name="P965"><text:span text:style-name="T966">6</text:span><text:span text:style-name="T967">. Jeigu biudžetinės įstaigos savininko teises ir pareigas įgyvendinanti institucija nepriima sprendimo pratęsti biudžetinės įstaigos veiklos laikotarpio</text:span><text:span text:style-name="T968"><text:s/>ir nepaskiria likvidatoriaus arba nesudaro likvidacinės komisijos, biudžetinės įstaigos vadovas ar Juridinių asmenų registro tvarkytojas turi teisę kreiptis į teismą, kad jis paskirtų biudžetinės įstaigos likvidatorių arba sudarytų likvidacinę komisiją.</text:span></text:p>
      <text:p text:style-name="P969"><text:span text:style-name="T970">7</text:span><text:span text:style-name="T971">. Apie sprendimą likviduoti biudžetinę įstaigą viešai paskelbiama biudžetinės įstaigos nuostatuose nustatyta tvarka ir nuostatuose nurodytame šaltinyje tris kartus ne mažesniais kaip 30 dienų intervalais arba viešai paskelbiama vieną kartą biudžetinės<text:s/></text:span><text:span text:style-name="T972">įstaigos nuostatuose nurodytame šaltinyje ir pranešama visiems kreditoriams raštu. Skelbime arba pranešime nurodoma:</text:span></text:p>
      <text:p text:style-name="P973"><text:span text:style-name="T974">1</text:span><text:span text:style-name="T975">) biudžetinės įstaigos pavadinimas, teisinė forma, kodas ir buveinė;</text:span></text:p>
      <text:p text:style-name="P976"><text:span text:style-name="T977">2</text:span><text:span text:style-name="T978">) registras, kuriame kaupiami ir saugomi duomenys apie<text:s/></text:span><text:span text:style-name="T979">likviduojamą biudžetinę įstaigą;</text:span></text:p>
      <text:p text:style-name="P980"><text:span text:style-name="T981">3</text:span><text:span text:style-name="T982">) sprendimo likviduoti biudžetinę įstaigą priėmimo diena. Kai sprendimą priima teismas, taip pat nurodoma sprendimo įsiteisėjimo diena;<text:s/></text:span></text:p>
      <text:p text:style-name="P983"><text:span text:style-name="T984">4</text:span><text:span text:style-name="T985">)<text:s/></text:span><text:span text:style-name="T986">duomenys apie likvidatorių ar likvidacinę komisiją (likvidatoriaus vardas,</text:span><text:span text:style-name="T987"><text:s/>pavardė, paskyrimo likvidatoriumi ir likvidatoriaus įgaliojimų pabaigos datos, likvidatoriaus įgaliojimai, išskyrus įstatymuose ir biudžetinės įstaigos nuostatuose nustatytus likvidatoriaus įgaliojimus).</text:span></text:p>
      <text:p text:style-name="P988"><text:span text:style-name="T989">8</text:span><text:span text:style-name="T990">. Apie biudžetinės įstaigos likvidavimą pran</text:span><text:span text:style-name="T991">ešama Juridinių asmenų registrui teisės aktų nustatyta tvarka ne vėliau kaip pirmą viešo paskelbimo dieną. Nuo sprendimo likviduoti biudžetinę įstaigą priėmimo dienos ji įgyja likviduojamos biudžetinės įstaigos statusą, kurio netenka ją likvidavus ar įstat</text:span><text:span text:style-name="T992">ymų nustatytais atvejais atšaukus sprendimą ją likviduoti.</text:span></text:p>
      <text:p text:style-name="P993"><text:span text:style-name="T994">9</text:span><text:span text:style-name="T995">. Likviduojamos biudžetinės įstaigos kreditorių reikalavimai tenkinami įstatymų nustatyta tvarka. Patenkinus visus likviduojamos biudžetinės įstaigos kreditorių reikalavimus, biudžetinei įstai</text:span><text:span text:style-name="T996">gai skirti, bet nepanaudoti valstybės biudžeto ar savivaldybės biudžeto asignavimai grąžinami į atitinkamą biudžetą, o kitas turtas perduodamas biudžetinės įstaigos savininko teises ir pareigas įgyvendinančiai institucijai, jeigu Vyriausybė (kai likviduoja</text:span><text:span text:style-name="T997">ma valstybės biudžetinė įstaiga, išskyrus atvejus, kai valstybės biudžetinė įstaiga įsteigta įstatymu) arba savivaldybės taryba (kai likviduojama savivaldybės biudžetinė įstaiga) nenustato kitaip.</text:span></text:p>
      <text:p text:style-name="P998"/>
      <text:p text:style-name="P999"><text:span text:style-name="T1000">26</text:span><text:span text:style-name="T1001"><text:s/>straipsnis.<text:s/></text:span><text:span text:style-name="T1002">Likvidatoriaus arba likvidacinės<text:s/></text:span><text:span text:style-name="T1003">komisijos kompetencija</text:span></text:p>
      <text:p text:style-name="P1004"><text:span text:style-name="T1005">1</text:span><text:span text:style-name="T1006">. Nuo paskyrimo dienos likvidatorius arba likvidacinė komisija turi biudžetinės įstaigos vadovo teises ir pareigas.</text:span></text:p>
      <text:p text:style-name="P1007"><text:span text:style-name="T1008">2</text:span><text:span text:style-name="T1009">. Be kitų šiame įstatyme ir Civiliniame kodekse nustatytų pareigų, likvidatorius arba likvidacinė komisija<text:s/></text:span><text:span text:style-name="T1010">privalo:</text:span></text:p>
      <text:p text:style-name="P1011"><text:span text:style-name="T1012">1</text:span><text:span text:style-name="T1013">) pranešti Juridinių asmenų registrui apie sprendimą likviduoti biudžetinę įstaigą, pateikti sprendimo įrodymo dokumentą ir pranešti duomenis apie likvidatorių arba likvidacinę komisiją;</text:span></text:p>
      <text:p text:style-name="P1014"><text:span text:style-name="T1015">2</text:span><text:span text:style-name="T1016">) sudaryti likvidavimo laikotarpio pradžios biudžeti</text:span><text:span text:style-name="T1017">nės įstaigos balansą;</text:span></text:p>
      <text:p text:style-name="P1018"><text:span text:style-name="T1019">3</text:span><text:span text:style-name="T1020">) baigti vykdyti biudžetinės įstaigos prievoles, atsiskaityti su kreditoriais;</text:span></text:p>
      <text:p text:style-name="P1021"><text:span text:style-name="T1022">4</text:span><text:span text:style-name="T1023">) pateikti reikalavimus biudžetinės įstaigos skolininkams;</text:span></text:p>
      <text:p text:style-name="P1024"><text:span text:style-name="T1025">5</text:span><text:span text:style-name="T1026">) perduoti likusį biudžetinės įstaigos turtą šiame įstatyme nustatyta tvarka;</text:span></text:p>
      <text:p text:style-name="P1027"><text:span text:style-name="T1028">6</text:span><text:span text:style-name="T1029">) sudaryti biudžetinės įstaigos likvidavimo aktą;</text:span></text:p>
      <text:p text:style-name="P1030"><text:span text:style-name="T1031">7</text:span><text:span text:style-name="T1032">) perduoti dokumentus saugoti teisės aktų nustatyta tvarka;</text:span></text:p>
      <text:p text:style-name="P1033"><text:span text:style-name="T1034">8</text:span><text:span text:style-name="T1035">) pateikti Juridinių asmenų registrui biudžetinės įstaigos likvidavimo aktą ir kitus teisės aktų nustatytus dokumentus, reikalingus<text:s/></text:span><text:span text:style-name="T1036">likviduojamai biudžetinei įstaigai išregistruoti.</text:span></text:p>
      <text:p text:style-name="P1037"/>
      <text:p text:style-name="P1038"><text:span text:style-name="T1039">VI</text:span><text:span text:style-name="T1040"><text:s/>SKYRIUS</text:span></text:p>
      <text:p text:style-name="P1041"><text:span text:style-name="T1042">BAIGIAMOSIOS NUOSTATOS</text:span></text:p>
      <text:p text:style-name="P1043"/>
      <text:p text:style-name="P1044"><text:span text:style-name="T1045">27</text:span><text:span text:style-name="T1046"><text:s/>straipsnis.<text:s/></text:span><text:span text:style-name="T1047">Biudžetinių įstaigų valdysenos stebėsena</text:span></text:p>
      <text:p text:style-name="P1048"><text:span text:style-name="T1049">Biudžetinių įstaigų valdysenos stebėseną atlieka Vyriausybės įgaliota institucija ar įstaiga. Ši i</text:span><text:span text:style-name="T1050">nstitucija ar įstaiga:</text:span></text:p>
      <text:p text:style-name="P1051"><text:span text:style-name="T1052">1</text:span><text:span text:style-name="T1053">) kaupia informaciją apie biudžetinių įstaigų valdyseną ir atlieka šios informacijos analizę;</text:span></text:p>
      <text:p text:style-name="P1054"><text:span text:style-name="T1055">2</text:span><text:span text:style-name="T1056">) teikia apibendrintą informaciją apie biudžetinių įstaigų valdyseną ir šios informacijos analizės rezultatus valstybės politiką vi</text:span><text:span text:style-name="T1057">ešojo administravimo srityje formuojančiai ministerijai;</text:span></text:p>
      <text:p text:style-name="P1058"><text:span text:style-name="T1059">3</text:span><text:span text:style-name="T1060">) kaupia informaciją apie gerąją biudžetinių įstaigų valdysenos praktiką ir vykdo šios informacijos sklaidą;</text:span></text:p>
      <text:p text:style-name="P1061"><text:span text:style-name="T1062">4</text:span><text:span text:style-name="T1063">) teikia metodinę pagalbą biudžetinių įstaigų valdysenos klausimais.</text:span></text:p>
      <text:p text:style-name="P1064"/>
      <text:p text:style-name="P1065"><text:span text:style-name="T1066">Sk</text:span><text:span text:style-name="T1067">elbiu šį Lietuvos Respublikos Seimo priimtą įstatymą.<text:s/></text:span></text:p>
      <text:p text:style-name="P1068"/>
      <text:p text:style-name="P1069"/>
      <text:p text:style-name="P1070">RESPUBLIKOS PREZIDENTAS<text:tab/><text:tab/><text:s/><text:tab/><text:tab/>ALGIRDAS BRAZAUSKAS</text:p>
      <text:p text:style-name="P1071"><text:span text:style-name="T1072"><text:line-break/></text:span></text:p>
      <text:p text:style-name="Normal"/>
      <text:p text:style-name="P1073"><text:span text:style-name="T1074">Pakeitimai:</text:span></text:p>
      <text:p text:style-name="P1075"/>
      <text:p text:style-name="P1076">1.<text:s/></text:p>
      <text:p text:style-name="P1077">Lietuvos Respublikos Seimas, Įstatymas</text:p>
      <text:p text:style-name="P1078"><text:span text:style-name="T1079">Nr.<text:s/></text:span><text:a xlink:href="http://www3.lrs.lt/cgi-bin/preps2?Condition1=36398&amp;Condition2=" office:target-frame-name="_top" xlink:show="replace"><text:span text:style-name="T1080">VIII-127</text:span></text:a><text:span text:style-name="T1081">, 97.02.25, Žin., 1997, Nr.</text:span><text:a xlink:href="https://www.e-tar.lt/portal/legalAct.html?documentId=TAIS.36398" office:target-frame-name="_blank" xlink:show="new"><text:span text:style-name="T1082">20-449</text:span></text:a><text:span text:style-name="T1083"><text:s/>(97.03.07)</text:span></text:p>
      <text:p text:style-name="P1084">LIETUVOS RESPUBLIKOS BIUDŽETINIŲ ĮSTAIGŲ ĮSTATYMO 8 STRAIPSNIO PAPILDYMO ĮSTATYMAS</text:p>
      <text:p text:style-name="P1085"/>
      <text:p text:style-name="P1086">2.</text:p>
      <text:p text:style-name="P1087">Lietuvos Respublikos<text:s/>Seimas, Įstatymas</text:p>
      <text:p text:style-name="P1088"><text:span text:style-name="T1089">Nr.<text:s/></text:span><text:a xlink:href="http://www3.lrs.lt/cgi-bin/preps2?Condition1=41519&amp;Condition2=" office:target-frame-name="_top" xlink:show="replace"><text:span text:style-name="T1090">VIII-322</text:span></text:a><text:span text:style-name="T1091">, 97.06.26, Žin., 1997, Nr.</text:span><text:a xlink:href="https://www.e-tar.lt/portal/legalAct.html?documentId=TAIS.41519" office:target-frame-name="_blank" xlink:show="new"><text:span text:style-name="T1092">66-1601</text:span></text:a><text:span text:style-name="T1093"><text:s/>(97.07.11)</text:span></text:p>
      <text:p text:style-name="P1094">LIETUVOS<text:s/>RESPUBLIKOS BIUDŽETINIŲ ĮSTAIGŲ ĮSTATYMO 3 STRAIPSNIO PAKEITIMO ĮSTATYMAS</text:p>
      <text:p text:style-name="P1095"/>
      <text:p text:style-name="P1096">3.</text:p>
      <text:p text:style-name="P1097">Lietuvos Respublikos Seimas, Įstatymas</text:p>
      <text:p text:style-name="P1098"><text:span text:style-name="T1099">Nr.<text:s/></text:span><text:a xlink:href="http://www3.lrs.lt/cgi-bin/preps2?Condition1=51492&amp;Condition2=" office:target-frame-name="_top" xlink:show="replace"><text:span text:style-name="T1100">VIII-639</text:span></text:a><text:span text:style-name="T1101">, 98.02.24, Žin., 1998, Nr.</text:span><text:a xlink:href="https://www.e-tar.lt/portal/legalAct.html?documentId=TAIS.51492" office:target-frame-name="_blank" xlink:show="new"><text:span text:style-name="T1102">25-635</text:span></text:a><text:span text:style-name="T1103"><text:s/>(98.03.13)</text:span></text:p>
      <text:p text:style-name="P1104">LIETUVOS RESPUBLIKOS BIUDŽETINIŲ ĮSTAIGŲ ĮSTATYMO 12 STRAIPSNIO PAKEITIMO ĮSTATYMAS</text:p>
      <text:p text:style-name="P1105"/>
      <text:p text:style-name="P1106">4.</text:p>
      <text:p text:style-name="P1107">Lietuvos Respublikos Seimas, Įstatymas</text:p>
      <text:p text:style-name="P1108"><text:span text:style-name="T1109">Nr.<text:s/></text:span><text:a xlink:href="http://www3.lrs.lt/cgi-bin/preps2?Condition1=109737&amp;Condition2=" office:target-frame-name="_top" xlink:show="replace"><text:span text:style-name="T1110">VIII-1919</text:span></text:a><text:span text:style-name="T1111">, 00.09.12, Žin., 2000, Nr.</text:span><text:a xlink:href="https://www.e-tar.lt/portal/legalAct.html?documentId=TAIS.109737" office:target-frame-name="_blank" xlink:show="new"><text:span text:style-name="T1112">83-2511</text:span></text:a><text:span text:style-name="T1113"><text:s/>(00.10.04)</text:span></text:p>
      <text:p text:style-name="P1114">BIUDŽETINIŲ ĮSTAIGŲ ĮSTATYMO 4 STRAIPSNIO PAKEITIMO IR PAPILDYMO<text:s/>ĮSTATYMAS</text:p>
      <text:p text:style-name="P1115"/>
      <text:p text:style-name="P1116">5.</text:p>
      <text:p text:style-name="P1117">Lietuvos Respublikos Seimas, Įstatymas</text:p>
      <text:p text:style-name="P1118"><text:span text:style-name="T1119">Nr.<text:s/></text:span><text:a xlink:href="http://www3.lrs.lt/cgi-bin/preps2?a=245857&amp;b=" office:target-frame-name="_top" xlink:show="replace"><text:span text:style-name="T1120">IX-2536</text:span></text:a><text:span text:style-name="T1121">, 2004-11-04, Žin., 2004, Nr.<text:s/></text:span><text:a xlink:href="https://www.e-tar.lt/portal/legalAct.html?documentId=TAIS.245857" office:target-frame-name="_blank" xlink:show="new"><text:span text:style-name="T1122">171-6296</text:span></text:a><text:span text:style-name="T1123"><text:s/>(2004-11-26)</text:span></text:p>
      <text:p text:style-name="P1124">VALSTYBĖS TARNYBOS ĮSTATYMO, VIDAUS TARNYBOS STATUTO, BIUDŽETINIŲ ĮSTAIGŲ ĮSTATYMO, DIPLOMATINĖS TARNYBOS ĮSTATYMO, KRAŠTO APSAUGOS SISTEMOS ORGANIZAVIMO IR KARO TARNYBOS ĮSTATYMO PAKEITIMO ĮSTATYMAS</text:p>
      <text:p text:style-name="P1125">Šis įstatymas įsigalioja nuo 2005<text:s/>m. sausio 1 d.</text:p>
      <text:p text:style-name="P1126"/>
      <text:p text:style-name="P1127">6.</text:p>
      <text:p text:style-name="P1128">Lietuvos Respublikos Seimas, Įstatymas</text:p>
      <text:p text:style-name="Normal"><text:span text:style-name="T1129">Nr.<text:s/></text:span><text:a xlink:href="http://www3.lrs.lt/cgi-bin/preps2?a=301370&amp;b=" office:target-frame-name="_top" xlink:show="replace"><text:span text:style-name="T1130">X-1216</text:span></text:a><text:span text:style-name="T1131">, 2007-06-26, Žin., 2007, Nr.<text:s/></text:span><text:a xlink:href="https://www.e-tar.lt/portal/legalAct.html?documentId=TAIS.301370" office:target-frame-name="_blank" xlink:show="new"><text:span text:style-name="T1132">77-</text:span><text:span text:style-name="T1133">3048</text:span></text:a><text:span text:style-name="T1134"><text:s/>(2007-07-12)</text:span></text:p>
      <text:p text:style-name="P1135">BIUDŽETINIŲ ĮSTAIGŲ ĮSTATYMO 8, 9, 10, 11 STRAIPSNIŲ PAKEITIMO ĮSTATYMAS</text:p>
      <text:p text:style-name="P1136"><text:span text:style-name="T1137">Šis įstatymas įsigalioja tų metų, kurių ataskaitų rinkinius viešojo sektoriaus subjektai privalo sudaryti pagal Viešojo sektoriaus atskaitomybės įstatymą, sausio 1 d</text:span><text:span text:style-name="T1138">ieną.</text:span></text:p>
      <text:p text:style-name="P1139"><text:span text:style-name="T1140">Šio įstatymo įsigaliojimas keistas:</text:span></text:p>
      <text:p text:style-name="P1141">6.1.</text:p>
      <text:p text:style-name="P1142">Lietuvos Respublikos Seimas, Įstatymas</text:p>
      <text:p text:style-name="P1143"><text:span text:style-name="T1144">Nr.<text:s/></text:span><text:a xlink:href="http://www3.lrs.lt/cgi-bin/preps2?a=331615&amp;b=" office:target-frame-name="_top" xlink:show="replace"><text:span text:style-name="T1145">X-1824</text:span></text:a><text:span text:style-name="T1146">, 2008-11-14, Žin., 2008, Nr.<text:s/></text:span><text:a xlink:href="https://www.e-tar.lt/portal/legalAct.html?documentId=TAIS.331615" office:target-frame-name="_blank" xlink:show="new"><text:span text:style-name="T1147">137-5373</text:span></text:a><text:span text:style-name="T1148"><text:s/>(2008-11-29)</text:span></text:p>
      <text:p text:style-name="P1149">BIUDŽETINIŲ ĮSTAIGŲ ĮSTATYMO 8, 9, 10, 11 STRAIPSNIŲ PAKEITIMO ĮSTATYMO 5 STRAIPSNIO PAKEITIMO ĮSTATYMAS</text:p>
      <text:p text:style-name="P1150"/>
      <text:p text:style-name="P1151">7.</text:p>
      <text:p text:style-name="P1152">Lietuvos Respublikos Seimas, Įstatymas</text:p>
      <text:p text:style-name="Normal"><text:span text:style-name="T1153">Nr.<text:s/></text:span><text:a xlink:href="http://www3.lrs.lt/cgi-bin/preps2?a=362013&amp;b=" office:target-frame-name="_top" xlink:show="replace"><text:span text:style-name="T1154">XI-609</text:span></text:a><text:span text:style-name="T1155">, 2009-12-22, Žin., 2010, Nr.<text:s/></text:span><text:a xlink:href="https://www.e-tar.lt/portal/legalAct.html?documentId=TAIS.362013" office:target-frame-name="_blank" xlink:show="new"><text:span text:style-name="T1156">1-20</text:span></text:a><text:span text:style-name="T1157"><text:s/>(2010-01-05)</text:span></text:p>
      <text:p text:style-name="P1158">BIUDŽETINIŲ ĮSTAIGŲ ĮSTATYMO 5 STRAIPSNIO PAKEITIMO ĮSTATYMAS</text:p>
      <text:p text:style-name="P1159"/>
      <text:p text:style-name="P1160">8.</text:p>
      <text:p text:style-name="P1161">Lietuvos Respublikos Seimas, Įstatymas</text:p>
      <text:p text:style-name="Normal"><text:span text:style-name="T1162">Nr.<text:s/></text:span><text:a xlink:href="http://www3.lrs.lt/cgi-bin/preps2?a=364294&amp;b=" office:target-frame-name="_top" xlink:show="replace"><text:span text:style-name="T1163">XI-666</text:span></text:a><text:span text:style-name="T1164">, 2010-01-21, Žin., 2010, Nr.<text:s/></text:span><text:a xlink:href="https://www.e-tar.lt/portal/legalAct.html?documentId=TAIS.364294" office:target-frame-name="_blank" xlink:show="new"><text:span text:style-name="T1165">15-699</text:span></text:a><text:span text:style-name="T1166"><text:s/>(2010-02-04)</text:span></text:p>
      <text:p text:style-name="P1167">BIUDŽETINIŲ ĮSTAIGŲ ĮSTATYMO PAKEITIMO ĮSTATYMAS</text:p>
      <text:p text:style-name="P1168">Šis įstatymas, išskyrus šio įstatymo 1 straipsnyje nauja redakcija išdėstyto Lietuvos Respublikos biudžetinių įstaigų įstatymo 4 straipsnio 5 ir 6 dalis, įsigalioja 2010 m. balandžio 1 d.</text:p>
      <text:p text:style-name="P1169">Šio įstatymo 1 straipsnyje nauja redakcija išdėstyto Lietuvos Respublikos biudžetinių įstaigų įstatymo 13 straipsnis iki 2011 m. gruodžio 31 d. netaikomas valstybinėms aukštosioms mokykloms.</text:p>
      <text:p text:style-name="P1170">Nauja įstatymo redakcija<text:s/></text:p>
      <text:p text:style-name="P1171">Biudžetinės įstaigos, dėl kurių steigimo, pertvarkymo, reorganizavimo ir likvidavimo sprendimai<text:s/>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172"/>
      <text:p text:style-name="P1173">9.</text:p>
      <text:p text:style-name="P1174">Lietuvos Respublikos Seimas, Įstatymas</text:p>
      <text:p text:style-name="P1175"><text:span text:style-name="T1176">Nr.<text:s/></text:span><text:a xlink:href="http://www3.lrs.lt/cgi-bin/preps2?a=478472&amp;b=" office:target-frame-name="_top" xlink:show="replace"><text:span text:style-name="T1177">XII-1073</text:span></text:a><text:span text:style-name="T1178">, 2014-07-17, paskelbta TAR 2014-07-23, i. k. 2014-10458</text:span></text:p>
      <text:p text:style-name="P1179">LIETUVOS RESPUBLIKOS BIUDŽETINIŲ ĮSTAIGŲ ĮSTATYMO NR. I-1113 15 STRAIPSNIO PAKEITIMO ĮSTATYMAS</text:p>
      <text:p text:style-name="P1180"><text:span text:style-name="T1181">Šis įstatymas įsigalioja 2015 m. sausio 1 d.</text:span></text:p>
      <text:p text:style-name="P1182"/>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text:span><text:span text:style-name="T1193">ietuvos Respublikos Seimas, Įstatymas</text:span></text:p>
      <text:p text:style-name="P1194"><text:span text:style-name="T1195">Nr.<text:s/></text:span><text:a xlink:href="https://www.e-tar.lt/portal/legalAct.html?documentId=e3d0d250167b11e58569be21ff080a8c" office:target-frame-name="_top" xlink:show="replace"><text:span text:style-name="T1196">XII-1790</text:span></text:a><text:span text:style-name="T1197">, 2015-06-16, paskelbta TAR 2015-06-19, i. k. 2015-09812</text:span></text:p>
      <text:p text:style-name="P1198"><text:span text:style-name="T1199">Lietuvos Respublikos biudžetinių įstaigų įstatymo<text:s/></text:span><text:span text:style-name="T1200">Nr. I-1113 4 ir 13 straipsnių pakeitimo įstatymas</text:span></text:p>
      <text:p text:style-name="P1201"/>
      <text:p text:style-name="P1202"><text:span text:style-name="T1203">2.</text:span></text:p>
      <text:p text:style-name="P1204"><text:span text:style-name="T1205">Lietuvos Respublikos Seimas, Įstatymas</text:span></text:p>
      <text:p text:style-name="P1206"><text:span text:style-name="T1207">Nr.<text:s/></text:span><text:a xlink:href="https://www.e-tar.lt/portal/legalAct.html?documentId=ef0cd5d0ec6411e78a1adea6fe72f3c5" office:target-frame-name="_top" xlink:show="replace"><text:span text:style-name="T1208">XIII-935</text:span></text:a><text:span text:style-name="T1209">, 2017-12-19, paskelbta TAR 2017-12-29, i. k. 2017-21</text:span><text:span text:style-name="T1210">610</text:span></text:p>
      <text:p text:style-name="P1211"><text:span text:style-name="T1212">Lietuvos Respublikos biudžetinių įstaigų įstatymo Nr. I-1113 3 straipsnio pakeitimo įstatymas</text:span></text:p>
      <text:p text:style-name="P1213"/>
      <text:p text:style-name="P1214"><text:span text:style-name="T1215">3.</text:span></text:p>
      <text:p text:style-name="P1216"><text:span text:style-name="T1217">Lietuvos Respublikos Seimas, Įstatymas</text:span></text:p>
      <text:p text:style-name="P1218"><text:span text:style-name="T1219">Nr.<text:s/></text:span><text:a xlink:href="https://www.e-tar.lt/portal/legalAct.html?documentId=aee71760ec6211e78a1adea6fe72f3c5" office:target-frame-name="_top" xlink:show="replace"><text:span text:style-name="T1220">XIII-932</text:span></text:a><text:span text:style-name="T1221">, 201</text:span><text:span text:style-name="T1222">7-12-19, paskelbta TAR 2017-12-29, i. k. 2017-21607</text:span></text:p>
      <text:p text:style-name="P1223"><text:span text:style-name="T1224">Lietuvos Respublikos biudžetinių įstaigų įstatymo Nr. I-1113 papildymo 9-1 straipsniu įstatymas</text:span></text:p>
      <text:p text:style-name="P1225"/>
      <text:p text:style-name="P1226"><text:span text:style-name="T1227">4.</text:span></text:p>
      <text:p text:style-name="P1228"><text:span text:style-name="T1229">Lietuvos Respublikos Seimas, Įstatymas</text:span></text:p>
      <text:p text:style-name="P1230"><text:span text:style-name="T1231">Nr.<text:s/></text:span><text:a xlink:href="https://www.e-tar.lt/portal/legalAct.html?documentId=9ac9df50658f11e8ac27abd8fa093003" office:target-frame-name="_top" xlink:show="replace"><text:span text:style-name="T1232">XIII-1180</text:span></text:a><text:span text:style-name="T1233">, 2018-05-24, paskelbta TAR 2018-06-01, i. k. 2018-09071</text:span></text:p>
      <text:p text:style-name="P1234"><text:span text:style-name="T1235">Lietuvos Respublikos biudžetinių įstaigų įstatymo Nr. I-1113 9, 11, 13 ir 14 straipsnių ir III</text:span><text:span text:style-name="T1236"> skyriaus pavadinimo pakeitimo įstatymas</text:span></text:p>
      <text:p text:style-name="P1237"/>
      <text:p text:style-name="P1238"><text:span text:style-name="T1239">5.</text:span></text:p>
      <text:p text:style-name="P1240"><text:span text:style-name="T1241">Lietuvos Respublikos Seimas, Įstatymas</text:span></text:p>
      <text:p text:style-name="P1242"><text:span text:style-name="T1243">Nr.<text:s/></text:span><text:a xlink:href="https://www.e-tar.lt/portal/legalAct.html?documentId=c7304360eef411e88568e724760eeafa" office:target-frame-name="_top" xlink:show="replace"><text:span text:style-name="T1244">XIII-1633</text:span></text:a><text:span text:style-name="T1245">, 2018-11-15, paskelbta TAR 2018-11-23, i. k. 2018-18923</text:span></text:p>
      <text:p text:style-name="P1246"><text:span text:style-name="T1247">Liet</text:span><text:span text:style-name="T1248">uvos Respublikos biudžetinių įstaigų įstatymo Nr. I-1113 12 straipsnio pakeitimo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c847aab098c511e9ae2e9d61b1f977b3" office:target-frame-name="_top" xlink:show="replace"><text:span text:style-name="T1256">XIII-2237</text:span></text:a><text:span text:style-name="T1257">, 2019-06-1</text:span><text:span text:style-name="T1258">3, paskelbta TAR 2019-06-27, i. k. 2019-10358</text:span></text:p>
      <text:p text:style-name="P1259"><text:span text:style-name="T1260">Lietuvos Respublikos biudžetinių įstaigų įstatymo Nr. I-1113 9-1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5a8cd5602d7711ec992fe4cdfceb5666" office:target-frame-name="_top" xlink:show="replace"><text:span text:style-name="T1268">XIV-548</text:span></text:a><text:span text:style-name="T1269">, 2021-09-30, paskelbta TAR 2021-10-15, i. k. 2021-21635</text:span></text:p>
      <text:p text:style-name="P1270"><text:span text:style-name="T1271">Lietuvos Respublikos biudžetinių įstaigų įstatymo Nr. I-1113 9-1 straipsnio 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640ddbf00d4011ebb74de75171d26d52" office:target-frame-name="_top" xlink:show="replace"><text:span text:style-name="T1279">XIII-3310</text:span></text:a><text:span text:style-name="T1280">, 2020-10-01, paskelbta TAR 2020-10-13, i. k. 2020-21248</text:span></text:p>
      <text:p text:style-name="P1281"><text:span text:style-name="T1282">Lietuvos Respublikos biudžetinių įstaigų įsta</text:span><text:span text:style-name="T1283">tymo Nr. I-1113 III skyriaus pavadinimo, 11, 13 ir 14 straipsnių pakeitimo įstatymas</text:span></text:p>
      <text:p text:style-name="P1284"/>
      <text:p text:style-name="P1285"><text:span text:style-name="T1286">9.</text:span></text:p>
      <text:p text:style-name="P1287"><text:span text:style-name="T1288">Lietuvos Respublikos Seimas, Įstatymas</text:span></text:p>
      <text:p text:style-name="P1289"><text:span text:style-name="T1290">Nr.<text:s/></text:span><text:a xlink:href="https://www.e-tar.lt/portal/legalAct.html?documentId=2e06a6f0282d11ecad73e69048767e8c" office:target-frame-name="_top" xlink:show="replace"><text:span text:style-name="T1291">XIV-557</text:span></text:a><text:span text:style-name="T1292">, 2021-09-30, paske</text:span><text:span text:style-name="T1293">lbta TAR 2021-10-08, i. k. 2021-21225</text:span></text:p>
      <text:p text:style-name="P1294"><text:span text:style-name="T1295">Lietuvos Respublikos biudžetinių įstaigų įstatymo Nr. I-1113 3 straipsnio pakeitimo ir Įstatymo papildymo 2-1 straipsniu įstatymas</text:span></text:p>
      <text:p text:style-name="P1296"/>
      <text:p text:style-name="P1297"><text:span text:style-name="T1298">10.</text:span></text:p>
      <text:p text:style-name="P1299"><text:span text:style-name="T1300">Lietuvos Respublikos Seimas, Įstatymas</text:span></text:p>
      <text:p text:style-name="P1301"><text:span text:style-name="T1302">Nr.<text:s/></text:span><text:a xlink:href="https://www.e-tar.lt/portal/legalAct.html?documentId=b4fe0840697511eca9ac839120d251c4" office:target-frame-name="_top" xlink:show="replace"><text:span text:style-name="T1303">XIV-843</text:span></text:a><text:span text:style-name="T1304">, 2021-12-23, paskelbta TAR 2021-12-30, i. k. 2021-27742</text:span></text:p>
      <text:p text:style-name="P1305"><text:span text:style-name="T1306">Lietuvos Respublikos biudžetinių įstaigų įstatymo Nr. I-1113 III skyriaus pavadinimo, 11, 13 ir<text:s/></text:span><text:span text:style-name="T1307">14 straipsnių pakeitimo įstatymo Nr. XIII-3310 5 straipsnio pakeitimo įstatymas</text:span></text:p>
      <text:p text:style-name="P1308"/>
      <text:p text:style-name="P1309"><text:span text:style-name="T1310">11.</text:span></text:p>
      <text:p text:style-name="P1311"><text:span text:style-name="T1312">Lietuvos Respublikos Seimas, Įstatymas</text:span></text:p>
      <text:p text:style-name="P1313"><text:span text:style-name="T1314">Nr.<text:s/></text:span><text:a xlink:href="https://www.e-tar.lt/portal/legalAct.html?documentId=c1339f208eb311eea5a28c81c82193a8" office:target-frame-name="_top" xlink:show="replace"><text:span text:style-name="T1315">XIV-2241</text:span></text:a><text:span text:style-name="T1316">, 2023-11-16, paskelbt</text:span><text:span text:style-name="T1317">a TAR 2023-11-29, i. k. 2023-22969</text:span></text:p>
      <text:p text:style-name="P1318"><text:span text:style-name="T1319">Lietuvos Respublikos biudžetinių įstaigų įstatymo Nr. I-1113 pakeitimo įstatymas</text:span></text:p>
      <text:p text:style-name="P1320"/>
      <text:p text:style-name="P1321"><text:span text:style-name="T1322">12.</text:span></text:p>
      <text:p text:style-name="P1323"><text:span text:style-name="T1324">Lietuvos Respublikos Seimas, Įstatymas</text:span></text:p>
      <text:p text:style-name="P1325"><text:span text:style-name="T1326">Nr.<text:s/></text:span><text:a xlink:href="https://www.e-tar.lt/portal/legalAct.html?documentId=afafb9b01e5411ef8b14c5bcce136045" office:target-frame-name="_top" xlink:show="replace"><text:span text:style-name="T1327">XIV-2632</text:span></text:a><text:span text:style-name="T1328">, 2024-05-16, paskelbta TAR 2024-05-30, i. k. 2024-09667</text:span></text:p>
      <text:p text:style-name="P1329"><text:span text:style-name="T1330">Lietuvos Respublikos biudžetinių įstaigų įstatymo Nr. I-1113 7, 8, 23 ir 24 straipsnių pakeitimo įstatymas</text:span></text:p>
      <text:p text:style-name="P1331"/>
      <text:p text:style-name="P1332"><text:span text:style-name="T1333">13.</text:span></text:p>
      <text:p text:style-name="P1334"><text:span text:style-name="T1335">Lietuvos Respublikos Seimas, Įstatymas</text:span></text:p>
      <text:p text:style-name="P1336"><text:span text:style-name="T1337">Nr.<text:s/></text:span><text:a xlink:href="https://www.e-tar.lt/portal/legalAct.html?documentId=d26d94f03aa011efbdaea558de59136c" office:target-frame-name="_top" xlink:show="replace"><text:span text:style-name="T1338">XIV-2838</text:span></text:a><text:span text:style-name="T1339">, 2024-06-25, paskelbta TAR 2024-07-05, i. k. 2024-12633</text:span></text:p>
      <text:p text:style-name="P1340"><text:span text:style-name="T1341">Lietuvos Respublikos biudžetinių įstaigų įstatymo Nr. I-1113 pakeitimo įstatymo Nr. XIV-2241 2<text:s/></text:span><text:span text:style-name="T1342">straipsnio pakeitimo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4:50:00Z</meta:creation-date>
    <dc:date>2024-07-08T14:50:00Z</dc:date>
    <meta:template xlink:href="Normal.dotm" xlink:type="simple"/>
    <meta:editing-cycles>2</meta:editing-cycles>
    <meta:editing-duration>PT0S</meta:editing-duration>
    <meta:document-statistic meta:page-count="3" meta:paragraph-count="397" meta:word-count="6896" meta:character-count="58017" meta:row-count="1392" meta:non-whitespace-character-count="51518"/>
  </office:meta>
</office:document-meta>
</file>