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style:style>
    <style:style style:name="P84" style:parent-style-name="Normal" style:family="paragraph">
      <style:paragraph-properties>
        <style:tab-stops>
          <style:tab-stop style:type="right" style:position="6.6937in"/>
        </style:tab-stops>
      </style:paragraph-properties>
      <style:text-properties fo:color="#000000" style:font-size-complex="11pt"/>
    </style:style>
    <style:style style:name="T85" style:parent-style-name="DefaultParagraphFont" style:family="text">
      <style:text-properties fo:color="#000000" fo:language="en" fo:country="US"/>
    </style:style>
    <style:style style:name="P86" style:parent-style-name="Normal" style:family="paragraph">
      <style:text-properties fo:color="#000000"/>
    </style:style>
    <style:style style:name="T87" style:parent-style-name="DefaultParagraphFont" style:family="text">
      <style:text-properties fo:color="#000000" fo:language="en" fo:country="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break-before="page" fo:text-align="justify" fo:text-indent="3.543in"/>
    </style:style>
    <style:style style:name="P94" style:parent-style-name="Normal" style:family="paragraph">
      <style:paragraph-properties fo:text-align="justify" fo:text-indent="3.543in"/>
      <style:text-properties style:font-size-complex="12pt"/>
    </style:style>
    <style:style style:name="P95" style:parent-style-name="Normal" style:family="paragraph">
      <style:paragraph-properties fo:text-align="justify" fo:text-indent="3.543in"/>
      <style:text-properties style:font-size-complex="12pt"/>
    </style:style>
    <style:style style:name="P96" style:parent-style-name="Normal" style:family="paragraph">
      <style:paragraph-properties fo:text-align="justify" fo:text-indent="3.543in"/>
      <style:text-properties style:font-size-complex="12pt"/>
    </style:style>
    <style:style style:name="P97" style:parent-style-name="Normal" style:family="paragraph">
      <style:paragraph-properties fo:text-align="justify" fo:text-indent="3.543in"/>
      <style:text-properties style:font-size-complex="12pt"/>
    </style:style>
    <style:style style:name="P98" style:parent-style-name="Normal" style:family="paragraph">
      <style:paragraph-properties fo:text-align="justify" fo:text-indent="3.543in"/>
      <style:text-properties style:font-size-complex="12pt"/>
    </style:style>
    <style:style style:name="P99" style:parent-style-name="Normal" style:family="paragraph">
      <style:paragraph-properties fo:text-align="justify" fo:text-indent="3.543in"/>
      <style:text-properties style:font-size-complex="12pt"/>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P102" style:parent-style-name="Normal" style:family="paragraph">
      <style:paragraph-properties fo:text-align="justify">
        <style:tab-stops>
          <style:tab-stop style:type="center" style:position="2.884in"/>
          <style:tab-stop style:type="right" style:position="5.768in"/>
        </style:tab-stops>
      </style:paragraph-properties>
    </style:style>
    <style:style style:name="P1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style>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P10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7" style:parent-style-name="Normal" style:family="paragraph">
      <style:paragraph-properties fo:keep-with-next="always" fo:text-align="center"/>
      <style:text-properties fo:font-weight="bold" style:font-weight-asian="bold" fo:text-transform="uppercase" style:letter-kerning="true"/>
    </style:style>
    <style:style style:name="P108" style:parent-style-name="Normal" style:family="paragraph">
      <style:paragraph-properties fo:keep-with-next="always" fo:text-align="center"/>
      <style:text-properties fo:font-weight="bold" style:font-weight-asian="bold" style:font-weight-complex="bold" style:font-size-complex="12pt"/>
    </style:style>
    <style:style style:name="P109" style:parent-style-name="Normal" style:family="paragraph">
      <style:paragraph-properties fo:keep-with-next="always" fo:text-align="center"/>
      <style:text-properties fo:font-weight="bold" style:font-weight-asian="bold" style:font-weight-complex="bold" style:font-size-complex="12pt"/>
    </style:style>
    <style:style style:name="P110"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12" style:family="table-column">
      <style:table-column-properties style:column-width="0.9409in"/>
    </style:style>
    <style:style style:name="TableColumn113" style:family="table-column">
      <style:table-column-properties style:column-width="1.4215in"/>
    </style:style>
    <style:style style:name="Table111" style:family="table">
      <style:table-properties style:width="2.3625in" fo:margin-left="0in" table:align="center"/>
    </style:style>
    <style:style style:name="TableRow114" style:family="table-row">
      <style:table-row-properties/>
    </style:style>
    <style:style style:name="TableCell115" style:family="table-cell">
      <style:table-cell-properties fo:border-top="none" fo:border-left="none" fo:border-bottom="none" fo:border-right="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paragraph-properties fo:text-indent="0.4923in">
        <style:tab-stops>
          <style:tab-stop style:type="center" style:position="2.884in"/>
          <style:tab-stop style:type="right" style:position="5.768in"/>
        </style:tab-stops>
      </style:paragraph-properties>
    </style:style>
    <style:style style:name="P120" style:parent-style-name="Normal" style:family="paragraph">
      <style:paragraph-properties fo:text-align="center"/>
    </style:style>
    <style:style style:name="P121"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22" style:parent-style-name="Normal" style:family="paragraph">
      <style:paragraph-properties>
        <style:tab-stops>
          <style:tab-stop style:type="center" style:position="3.8791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10pt" style:font-size-asian="10pt"/>
    </style:style>
    <style:style style:name="P128" style:parent-style-name="Normal" style:family="paragraph">
      <style:paragraph-properties fo:text-align="center"/>
    </style:style>
    <style:style style:name="TableColumn130" style:family="table-column">
      <style:table-column-properties style:column-width="0.1673in"/>
    </style:style>
    <style:style style:name="TableColumn131" style:family="table-column">
      <style:table-column-properties style:column-width="1.0875in"/>
    </style:style>
    <style:style style:name="TableColumn132" style:family="table-column">
      <style:table-column-properties style:column-width="1.002in"/>
    </style:style>
    <style:style style:name="TableColumn133" style:family="table-column">
      <style:table-column-properties style:column-width="1.0875in"/>
    </style:style>
    <style:style style:name="TableColumn134" style:family="table-column">
      <style:table-column-properties style:column-width="1.2298in"/>
    </style:style>
    <style:style style:name="TableColumn135" style:family="table-column">
      <style:table-column-properties style:column-width="1.0875in"/>
    </style:style>
    <style:style style:name="TableColumn136" style:family="table-column">
      <style:table-column-properties style:column-width="1.0305in"/>
    </style:style>
    <style:style style:name="Table129" style:family="table">
      <style:table-properties style:width="6.6923in" fo:margin-left="0in" table:align="center"/>
    </style:style>
    <style:style style:name="TableRow137" style:family="table-row">
      <style:table-row-properties/>
    </style:style>
    <style:style style:name="TableCell138" style:family="table-cell">
      <style:table-cell-properties fo:border-top="none" fo:border-left="none" fo:border-bottom="none" fo:border-right="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top="none" fo:border-left="0.0069in solid #000000" fo:border-bottom="none" fo:border-right="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none" fo:border-left="0.0069in solid #000000" fo:border-bottom="none"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0.0069in solid #000000" fo:border-bottom="none" fo:border-right="none"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justify" fo:text-indent="0.4923in"/>
    </style:style>
    <style:style style:name="TableColumn154" style:family="table-column">
      <style:table-column-properties style:column-width="4.8506in"/>
    </style:style>
    <style:style style:name="TableColumn155" style:family="table-column">
      <style:table-column-properties style:column-width="1.8416in"/>
    </style:style>
    <style:style style:name="Table153" style:family="table">
      <style:table-properties style:width="6.6923in" fo:margin-left="0in" table:align="left"/>
    </style:style>
    <style:style style:name="TableRow156" style:family="table-row">
      <style:table-row-properties/>
    </style:style>
    <style:style style:name="TableCell157" style:family="table-cell">
      <style:table-cell-properties fo:border-top="none" fo:border-left="none" fo:border-bottom="none" fo:border-right="0.0069in solid #000000" fo:padding-top="0in" fo:padding-left="0.075in" fo:padding-bottom="0in" fo:padding-right="0.075in"/>
    </style:style>
    <style:style style:name="P158" style:parent-style-name="Normal" style:family="paragraph">
      <style:paragraph-properties fo:text-align="end"/>
      <style:text-properties fo:font-weight="bold" style:font-weight-asian="bold" style:font-weight-complex="bold"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style:font-size-complex="12pt"/>
    </style:style>
    <style:style style:name="P161" style:parent-style-name="Normal" style:family="paragraph">
      <style:paragraph-properties fo:text-indent="0.4923in"/>
    </style:style>
    <style:style style:name="P162" style:parent-style-name="Normal" style:family="paragraph">
      <style:paragraph-properties fo:text-indent="0.4923in"/>
      <style:text-properties style:text-underline-type="single" style:text-underline-style="solid" style:text-underline-width="auto" style:text-underline-mode="continuous"/>
    </style:style>
    <style:style style:name="P163" style:parent-style-name="Normal" style:family="paragraph">
      <style:paragraph-properties fo:text-indent="0.4923in">
        <style:tab-stops>
          <style:tab-stop style:type="center" style:position="2.884in"/>
          <style:tab-stop style:type="right" style:position="5.768in"/>
        </style:tab-stops>
      </style:paragraph-properties>
    </style:style>
    <style:style style:name="P164" style:parent-style-name="Normal" style:family="paragraph">
      <style:text-properties style:text-underline-type="single" style:text-underline-style="solid" style:text-underline-width="auto" style:text-underline-mode="continuous"/>
    </style:style>
    <style:style style:name="P165" style:parent-style-name="Normal" style:family="paragraph">
      <style:paragraph-properties fo:text-align="justify">
        <style:tab-stops>
          <style:tab-stop style:type="right" style:position="6.693in"/>
        </style:tab-stops>
      </style:paragraph-properties>
      <style:text-properties style:text-underline-type="single" style:text-underline-style="solid" style:text-underline-width="auto" style:text-underline-mode="continuous"/>
    </style:style>
    <style:style style:name="P166" style:parent-style-name="Normal" style:family="paragraph">
      <style:paragraph-properties fo:text-align="justify">
        <style:tab-stops>
          <style:tab-stop style:type="center" style:position="1.3458in"/>
          <style:tab-stop style:type="center" style:position="3.3645in"/>
          <style:tab-stop style:type="center" style:position="5.502in"/>
        </style:tab-stops>
      </style:paragraph-properties>
      <style:text-properties fo:font-size="10pt" style:font-size-asian="10pt"/>
    </style:style>
    <style:style style:name="P167" style:parent-style-name="Normal" style:family="paragraph">
      <style:paragraph-properties fo:text-align="center"/>
    </style:style>
    <style:style style:name="P168" style:parent-style-name="Normal" style:family="paragraph">
      <style:paragraph-properties>
        <style:tab-stops>
          <style:tab-stop style:type="left" style:leader-style="solid" style:leader-text="_" style:position="1.9395in"/>
        </style:tab-stops>
      </style:paragraph-properties>
    </style:style>
    <style:style style:name="P169" style:parent-style-name="Normal" style:family="paragraph">
      <style:paragraph-properties>
        <style:tab-stops>
          <style:tab-stop style:type="center" style:position="1.2666in"/>
        </style:tab-stops>
      </style:paragraph-properties>
      <style:text-properties fo:font-size="10pt" style:font-size-asian="10pt"/>
    </style:style>
    <style:style style:name="P170" style:parent-style-name="Normal" style:family="paragraph">
      <style:paragraph-properties fo:text-align="center"/>
      <style:text-properties fo:color="#000000"/>
    </style:style>
    <style:style style:name="P171" style:parent-style-name="Normal" style:family="paragraph">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FF" style:font-size-complex="11pt" style:text-underline-type="single" style:text-underline-style="solid" style:text-underline-width="auto" style:text-underline-mode="continuous"/>
    </style:style>
    <style:style style:name="T202" style:parent-style-name="DefaultParagraphFont" style:family="text">
      <style:text-properties fo:color="#000000" style:font-size-complex="11pt"/>
    </style:style>
    <style:style style:name="T203" style:parent-style-name="DefaultParagraphFont" style:family="text">
      <style:text-properties fo:color="#0000FF" style:font-size-complex="11pt" style:text-underline-type="single" style:text-underline-style="solid" style:text-underline-width="auto" style:text-underline-mode="continuous"/>
    </style:style>
    <style:style style:name="T204" style:parent-style-name="DefaultParagraphFont" style:family="text">
      <style:text-properties fo:color="#0000FF" style:font-size-complex="11pt" style:text-underline-type="single" style:text-underline-style="solid" style:text-underline-width="auto" style:text-underline-mode="continuous"/>
    </style:style>
    <style:style style:name="T205" style:parent-style-name="DefaultParagraphFont" style:family="text">
      <style:text-properties fo:color="#000000" style:font-size-complex="11pt"/>
    </style:style>
    <style:style style:name="T206" style:parent-style-name="DefaultParagraphFont" style:family="text">
      <style:text-properties fo:color="#0000FF" style:font-size-complex="11pt" style:text-underline-type="single" style:text-underline-style="solid" style:text-underline-width="auto" style:text-underline-mode="continuous"/>
    </style:style>
    <style:style style:name="T207" style:parent-style-name="DefaultParagraphFont" style:family="text">
      <style:text-properties fo:color="#000000" style:font-size-complex="11pt"/>
    </style:style>
    <style:style style:name="T208" style:parent-style-name="DefaultParagraphFont" style:family="text">
      <style:text-properties fo:color="#0000FF" style:font-size-complex="11pt" style:text-underline-type="single" style:text-underline-style="solid" style:text-underline-width="auto" style:text-underline-mode="continuous"/>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FF" style:font-size-complex="11pt" style:text-underline-type="single" style:text-underline-style="solid" style:text-underline-width="auto" style:text-underline-mode="continuous"/>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FF" style:font-size-complex="11pt" style:text-underline-type="single" style:text-underline-style="solid" style:text-underline-width="auto" style:text-underline-mode="continuous"/>
    </style:style>
    <style:style style:name="T215" style:parent-style-name="DefaultParagraphFont" style:family="text">
      <style:text-properties fo:color="#000000"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text-position="super 66.6%"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8-02-10 iki 2010-01-05</text:span></text:p>
      <text:p text:style-name="P7"/>
      <text:p text:style-name="P8"><text:span text:style-name="T9">Įsakymas paskelbtas: Žin. 2002, Nr.<text:s/></text:span><text:a xlink:href="https://www.e-tar.lt/portal/legalAct.html?documentId=TAR.3A65705EB191" office:target-frame-name="_top" xlink:show="replace"><text:span text:style-name="T10">66-2745</text:span></text:a><text:span text:style-name="T11">, i. k. 1022055ISAK00000179</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ĮREGISTRAVIMO Į ŪKININKŲ, KURIEMS TAIKOMA KOMPENSACINIO PRIDĖTINĖS VERTĖS MOKESČIO TARIFO SCHEMA, REGISTRĄ /<text:s/>IŠREGISTRAVIMO IŠ ŪKININKŲ, KURIEMS TAIKOMA KOMPENSACINIO PRIDĖTINĖS VERTĖS MOKESČIO TARIFO SCHEMA, REGISTRO TAISYKLIŲ</text:p>
      <text:p text:style-name="P19"/>
      <text:p text:style-name="P20">2002 m. birželio 26 d. Nr. 179</text:p>
      <text:p text:style-name="P21">Vilnius</text:p>
      <text:p text:style-name="P22"/>
      <text:p text:style-name="P23"/>
      <text:p text:style-name="P24"><text:span text:style-name="T25">Vadovaudamasis Lietuvos Respublikos pridėtinės vertės mokesčio įstatymo (Žin., 2002, Nr. 35- 12</text:span><text:span text:style-name="T26">71) 97–100 straipsniais</text:span><text:span text:style-name="T27"><text:s/></text:span><text:span text:style-name="T28">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text:span><text:span text:style-name="T35">:</text:span></text:p>
      <text:p text:style-name="P36"><text:span text:style-name="T37">1</text:span><text:span text:style-name="T38">.<text:s/></text:span><text:span text:style-name="T39">Tvirtinu</text:span><text:span text:style-name="T40"><text:s/>pridedamas:</text:span></text:p>
      <text:p text:style-name="P41"><text:span text:style-name="T42">1.1</text:span><text:span text:style-name="T43">. Prašymo įregistruoti į Ūkininkų, kuriems taikoma kompensacinio pridėtinės vertės mokesčio tarifo schema, registrą / išregistruoti iš Ūkininkų, kuriems taikoma kompensacinio pridėtinės vertės mokesčio tarifo schema,<text:s/></text:span><text:span text:style-name="T44">registro FR0352 forma (toliau – FR0352 forma).</text:span></text:p>
      <text:p text:style-name="P45"><text:span text:style-name="T46">1.2</text:span><text:span text:style-name="T47">. Įregistravimo į Ūkininkų, kuriems taikoma kompensacinio pridėtinės vertės mokesčio tarifo schema, registrą / išregistravimo iš Ūkininkų, kuriems taikoma kompensacinio pridėtinės vertės mokesčio tarifo</text:span><text:span text:style-name="T48"><text:s/>schema, registro taisykles.</text:span></text:p>
      <text:p text:style-name="P49"><text:span text:style-name="T50">2</text:span><text:span text:style-name="T51">.<text:s/></text:span><text:span text:style-name="T52">Nustatau</text:span><text:span text:style-name="T53">, kad ūkininkai, norintys įsiregistruoti į Ūkininkų, kuriems taikoma kompensacinio pridėtinės vertės mokesčio tarifo schemą, registrą arba išsiregistruoti iš jo, nuo 2002 m. liepos 1 d. turi pildyti Prašymo FR0</text:span><text:span text:style-name="T54">352 formą ir vadovautis Taisyklėmis.</text:span></text:p>
      <text:p text:style-name="P55"><text:span text:style-name="T56">3</text:span><text:span text:style-name="T57">.<text:s/></text:span><text:span text:style-name="T58">Įsaka</text:span><text:span text:style-name="T59">u:</text:span></text:p>
      <text:p text:style-name="P60"><text:span text:style-name="T61">3.1</text:span><text:span text:style-name="T62">. Valstybinės mokesčių inspekcijos prie Lietuvos Respublikos finansų ministerijos (toliau – Inspekcija) Duomenų valdymo skyriui pagal Inspekcijos viršininko 1999 m. rugpjūčio 26 d. įsakymo Nr. 165 „D</text:span><text:span text:style-name="T63">ėl Dokumentų formų registro“ nustatytą tvarką FR0352 formą įtraukti į Dokumentų formų registrą.</text:span></text:p>
      <text:p text:style-name="P64"><text:span text:style-name="T65">3.2</text:span><text:span text:style-name="T66">. Inspekcijos Informacinių sistemų plėtros skyriui užtikrinti, kad būtų parengta programinė įranga FR0352 formoje pateiktiems duomenims apdoroti.</text:span></text:p>
      <text:p text:style-name="P67"><text:span text:style-name="T68">3.3</text:span><text:span text:style-name="T69">. Inspekcijos Reikalų skyriui organizuoti FR0352 formos blankų pagaminimą ir jais aprūpinti visas apskričių valstybines mokesčių inspekcijas.</text:span></text:p>
      <text:p text:style-name="P70"><text:span text:style-name="T71">3.4</text:span><text:span text:style-name="T72">. Apskričių valstybinių mokesčių inspekcijų viršininkams kontroliuoti, kad būtų naudojama FR0352 forma ir v</text:span><text:span text:style-name="T73">adovaujamasi Taisyklėmis.</text:span></text:p>
      <text:p text:style-name="P74"><text:span text:style-name="T75">3.5</text:span><text:span text:style-name="T76">. Atitinkamas sritis kuruojantiems Inspekcijos viršininko pavaduotojams ir apskričių valstybinių mokesčių inspekcijų viršininkams pagal kompetenciją kontroliuoti šio įsakymo vykdymą.</text:span></text:p>
      <text:p text:style-name="P77"/>
      <text:p text:style-name="P78"/>
      <text:p text:style-name="P79"/>
      <text:p text:style-name="P80"><text:span text:style-name="T81">VIRŠININKAS</text:span><text:span text:style-name="T82"><text:tab/>JURGIS GURAUSKAS</text:span></text:p>
      <text:p text:style-name="P83"/>
      <text:p text:style-name="P84"/>
      <text:p text:style-name="Normal"><text:span text:style-name="T85"><draw:frame draw:style-name="a0" draw:name="Picture 2" text:anchor-type="as-char" svg:x="0in" svg:y="0in" svg:width="6.6875in" svg:height="9.4375in" style:rel-width="scale" style:rel-height="scale"><draw:image xlink:href="media/image1.emf" xlink:type="simple" xlink:show="embed" xlink:actuate="onLoad"/><svg:title/><svg:desc/></draw:frame></text:span></text:p>
      <text:p text:style-name="P86"/>
      <text:soft-page-break/>
      <text:p text:style-name="Normal"><text:span text:style-name="T87"><draw:frame draw:style-name="a1" draw:name="Picture 3" text:anchor-type="as-char" svg:x="0in" svg:y="0in" svg:width="6.6875in" svg:height="9.4375in" style:rel-width="scale" style:rel-height="scale"><draw:image xlink:href="media/image2.emf" xlink:type="simple" xlink:show="embed" xlink:actuate="onLoad"/><svg:title/><svg:desc/></draw:frame></text:span></text:p>
      <text:p text:style-name="P88">Formos pakeitimai:</text:p>
      <text:p text:style-name="P89"><text:span text:style-name="T90">Nr.<text:s/></text:span><text:a xlink:href="https://www.e-tar.lt/portal/legalAct.html?documentId=TAR.1FE8E6D3C184" office:target-frame-name="_top" xlink:show="replace"><text:span text:style-name="T91">VA-18</text:span></text:a><text:span text:style-name="T92">, 2004-02-22, Žin., 2004, Nr. 43-1425 (2004-03-23), i. k. 1042055ISAK000VA-18</text:span></text:p>
      <text:p text:style-name="Normal"/>
      <text:p text:style-name="P93"/>
      <text:soft-page-break/>
      <text:p text:style-name="P94">FR0779 forma patvirtinta Valstybinės<text:s/></text:p>
      <text:p text:style-name="P95">mokesčių inspekcijos prie Lietuvos<text:s/></text:p>
      <text:p text:style-name="P96">Respublikos finansų ministerijos viršininko</text:p>
      <text:p text:style-name="P97">2004 m. spalio 29 d.<text:s/></text:p>
      <text:p text:style-name="P98">įsakymu Nr. VA-174</text:p>
      <text:p text:style-name="P99"/>
      <text:p text:style-name="P100"><text:span text:style-name="T101"><draw:frame draw:z-index="0" draw:id="id0" draw:style-name="a2"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2"/>
      <text:p text:style-name="P103">__________________ APSKRITIES valstybinė mokesčių inspekcijA</text:p>
      <text:p text:style-name="P104">COUNTY state tax inspectorate</text:p>
      <text:p text:style-name="P105"/>
      <text:p text:style-name="P106">ĮREGISTRAVIMO<text:s/>Į ŪkininkŲ, kuriEms taikoma kompensacinio PRIDĖTINĖS VERTĖS MOKESČIO tarifo ScheMa, REGISTRĄ</text:p>
      <text:p text:style-name="P107">pažymėjimas</text:p>
      <text:p text:style-name="P108"/>
      <text:p text:style-name="P109">REGISTRATION CERTIFICATE OF FLAT-RATE FARMER</text:p>
      <text:p text:style-name="P110"/>
      <table:table table:style-name="Table111">
        <table:table-columns>
          <table:table-column table:style-name="TableColumn112"/>
          <table:table-column table:style-name="TableColumn113"/>
        </table:table-columns>
        <table:table-row table:style-name="TableRow114">
          <table:table-cell table:style-name="TableCell115">
            <text:p text:style-name="P116">Nr./No.</text:p>
          </table:table-cell>
          <table:table-cell table:style-name="TableCell117">
            <text:p text:style-name="P118"/>
          </table:table-cell>
        </table:table-row>
      </table:table>
      <text:p text:style-name="P119"/>
      <text:p text:style-name="P120"/>
      <text:p text:style-name="P121">Pažymima, kad<text:s/><text:tab/></text:p>
      <text:p text:style-name="P122">Hereby we certify that<text:s/><text:tab/><text:span text:style-name="T123">(fizinio asmens vardas, pavardė/ name and surname of</text:span><text:span text:style-name="T124"><text:s/>natural person)</text:span></text:p>
      <text:p text:style-name="P125"/>
      <text:p text:style-name="P126">______________________________________</text:p>
      <text:p text:style-name="P127">(fizinio asmens kodas/personal identification number)</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
          </table:table-cell>
          <table:table-cell table:style-name="TableCell140">
            <text:p text:style-name="P141"/>
          </table:table-cell>
          <table:table-cell table:style-name="TableCell142">
            <text:p text:style-name="P143">metų/year</text:p>
          </table:table-cell>
          <table:table-cell table:style-name="TableCell144">
            <text:p text:style-name="P145"/>
          </table:table-cell>
          <table:table-cell table:style-name="TableCell146">
            <text:p text:style-name="P147">mėnesio/month</text:p>
          </table:table-cell>
          <table:table-cell table:style-name="TableCell148">
            <text:p text:style-name="P149"/>
          </table:table-cell>
          <table:table-cell table:style-name="TableCell150">
            <text:p text:style-name="P151">dieną/day</text:p>
          </table:table-cell>
        </table:table-row>
      </table:table>
      <text:p text:style-name="P152"/>
      <text:p text:style-name="Normal">įregistruotas į Ūkininkų, kuriems taikoma kompensacinio pridėtinės vertės mokesčio tarifo schema, registrą ir jam suteiktas / is registered in the Register of flat – rate farmers and he is issued the following<text:s/></text:p>
      <table:table table:style-name="Table153">
        <table:table-columns>
          <table:table-column table:style-name="TableColumn154"/>
          <table:table-column table:style-name="TableColumn155"/>
        </table:table-columns>
        <table:table-row table:style-name="TableRow156">
          <table:table-cell table:style-name="TableCell157">
            <text:p text:style-name="P158">kodas/code:<text:s/></text:p>
          </table:table-cell>
          <table:table-cell table:style-name="TableCell159">
            <text:p text:style-name="P160"/>
          </table:table-cell>
        </table:table-row>
      </table:table>
      <text:p text:style-name="P161"/>
      <text:p text:style-name="P162"/>
      <text:p text:style-name="Normal">Pažymėjimą išdavė/Registration Certificate is issued by:<text:s/></text:p>
      <text:p text:style-name="P163"/>
      <text:p text:style-name="P164"/>
      <text:p text:style-name="P165"><text:tab/></text:p>
      <text:p text:style-name="P166"><text:tab/>(pareigų pavadinimas/official position)<text:tab/><text:s/>(parašas/signature)<text:s/><text:tab/>(vardas, pavardė/name, surname)</text:p>
      <text:p text:style-name="Normal"/>
      <text:p text:style-name="P167">A. V./Official seal</text:p>
      <text:p text:style-name="Normal"/>
      <text:p text:style-name="P168">20__ m.<text:s/><text:tab/><text:s/>__ d.</text:p>
      <text:p text:style-name="P169"><text:tab/>(data/date)</text:p>
      <text:p text:style-name="P170">______________</text:p>
      <text:p text:style-name="P171"/>
      <text:p text:style-name="P172">Papildyta forma:</text:p>
      <text:p text:style-name="P173"><text:span text:style-name="T174">Nr.<text:s/></text:span><text:a xlink:href="https://www.e-tar.lt/portal/legalAct.html?documentId=TAR.4960772A8E8D" office:target-frame-name="_top" xlink:show="replace"><text:span text:style-name="T175">VA-174</text:span></text:a><text:span text:style-name="T176">, 2004-10-29, Žin., 2004, Nr. 161-5902 (2004-11-05), i. k. 1042055ISAK00VA-174</text:span></text:p>
      <text:p text:style-name="Normal"/>
      <text:p text:style-name="P177"/>
      <text:soft-page-break/>
      <text:p text:style-name="P178">PATVIRTINTA</text:p>
      <text:p text:style-name="P179">Valstybinės mokesčių inspekcijos prie<text:s/></text:p>
      <text:p text:style-name="P180">Lietuvos Respublikos finansų ministerijos<text:s/></text:p>
      <text:p text:style-name="P181">viršininko 2002 m. birželio 26 d. įsakymu<text:s/></text:p>
      <text:p text:style-name="P182">Nr. 179</text:p>
      <text:p text:style-name="P183"/>
      <text:p text:style-name="P184"><text:span text:style-name="T185">Įregistravimo į ŪKININKŲ, KURIEMS TAIKOMA KOMPENSACINIO PRIDĖTINĖS VERTĖS MOKESČIO TARIFO SCHEMA, REGISTRĄ/ Išregistravimo iš ŪKININKŲ, KURIEMS TAIKOMA KOMPENSAC</text:span><text:span text:style-name="T186">INIO PRIDĖTINĖS VERTĖS MOKESČIO TARIFO SCHEMA, REGISTRĄ TAISYKLĖS</text:span></text:p>
      <text:p text:style-name="P187"/>
      <text:p text:style-name="P188"><text:span text:style-name="T189">I</text:span><text:span text:style-name="T190">.<text:s/></text:span><text:span text:style-name="T191">BENDROSIOS NUOSTATOS</text:span></text:p>
      <text:p text:style-name="P192"/>
      <text:p text:style-name="P193"><text:span text:style-name="T194">1</text:span><text:span text:style-name="T195">. Šios Įregistravimo į Ūkininkų, kuriems taikoma kompensacinio pridėtinės vertės mokesčio tarifo schema, registrą / išregistravimo iš Ūkininkų, kuriems tai</text:span><text:span text:style-name="T196">koma kompensacinio pridėtinės vertės mokesčio tarifo schema, registro (toliau – Registras) taisyklės (toliau – Taisyklės) reglamentuoja asmenų įregistravimo į Registrą iš išregistravimo iš jo tvarką.</text:span></text:p>
      <text:p text:style-name="P197"><text:span text:style-name="T198">2</text:span><text:span text:style-name="T199">. Šios Taisyklės parengtos vadovaujantis Lietuvos R</text:span><text:span text:style-name="T200">espublikos pridėtinės vertės mokesčio įstatymo (Žin., 2002, Nr.<text:s/></text:span><text:a xlink:href="https://www.e-tar.lt/portal/lt/legalAct/TAR.ED68997709F5" office:target-frame-name="_blank" xlink:show="new"><text:span text:style-name="T201">35-1271</text:span></text:a><text:span text:style-name="T202">; 2004, Nr.<text:s/></text:span><text:a xlink:href="https://www.e-tar.lt/portal/lt/legalAct/TAR.AC724525A9B9" office:target-frame-name="_blank" xlink:show="new"><text:span text:style-name="T203">17-</text:span><text:span text:style-name="T204">505</text:span></text:a><text:span text:style-name="T205">, toliau – PVM įstatymas), Lietuvos Respublikos mokesčių administravimo įstatymo (Žin., 1995, Nr.<text:s/></text:span><text:a xlink:href="https://www.e-tar.lt/portal/lt/legalAct/TAR.D503DCB3BF0D" office:target-frame-name="_blank" xlink:show="new"><text:span text:style-name="T206">61-1525</text:span></text:a><text:span text:style-name="T207">), Lietuvos Respublikos ūkininko ūkio įstatymo (Žin.,1999, Nr.<text:s/></text:span><text:a xlink:href="https://www.e-tar.lt/portal/lt/legalAct/TAR.769B541DD7F7" office:target-frame-name="_blank" xlink:show="new"><text:span text:style-name="T208">43-1358</text:span></text:a><text:span text:style-name="T209">; 2002, Nr. 123-5537), Lietuvos Respublikos Vyriausybės 2002 m. gegužės 15 d. nutarimo Nr. 671 „Dėl įgaliojimų suteikimo įgyvendinant Lietuvos Respublikos pridėtinė</text:span><text:span text:style-name="T210">s vertės mokesčio įstatymo nuostatas „ (Žin., 2002, Nr.<text:s/></text:span><text:a xlink:href="https://www.e-tar.lt/portal/lt/legalAct/TAR.D4761BDF1F7E" office:target-frame-name="_blank" xlink:show="new"><text:span text:style-name="T211">51-1939</text:span></text:a><text:span text:style-name="T212">) ir Lietuvos Respublikos Vyriausybės 2002 m. birželio 12 d. nutarimo Nr. 861 „Dėl Lietuvos Respublikos prid</text:span><text:span text:style-name="T213">ėtinės vertės mokesčio įstatymo įgyvendinimo“ (Žin., 2002, Nr.<text:s/></text:span><text:a xlink:href="https://www.e-tar.lt/portal/lt/legalAct/TAR.4589DDEB4F06" office:target-frame-name="_blank" xlink:show="new"><text:span text:style-name="T214">60-2429</text:span></text:a><text:span text:style-name="T215">) nuostatomis<text:s/></text:span></text:p>
      <text:p text:style-name="P216">Punkto pakeitimai:</text:p>
      <text:p text:style-name="P217"><text:span text:style-name="T218">Nr.<text:s/></text:span><text:a xlink:href="https://www.e-tar.lt/portal/legalAct.html?documentId=TAR.1FE8E6D3C184" office:target-frame-name="_top" xlink:show="replace"><text:span text:style-name="T219">VA-18</text:span></text:a><text:span text:style-name="T220">, 2004-02-22, Žin., 2004, Nr. 43-1425 (2004-03-23), i. k. 1042055ISAK000VA-18</text:span></text:p>
      <text:p text:style-name="Normal"/>
      <text:p text:style-name="P221"><text:span text:style-name="T222">3</text:span><text:span text:style-name="T223">. Į Registrą gali būti registruojami asmenys, kurie atitinka visus tokius reikalavimus:</text:span></text:p>
      <text:p text:style-name="P224"><text:span text:style-name="T225">3.1</text:span><text:span text:style-name="T226">. bendra atlygio per metus (paskutiniuosius 12 mėnesių) už vykdant ekonominę veiklą patiektas prekes ir suteiktas paslaugas suma nėra didesnė kaip 100 000 Lt.</text:span></text:p>
      <text:p text:style-name="P227"><text:span text:style-name="T228">„Kai į Registrą nori įsiregistruoti ūkininkas, kuris Lietuvos Respublikos ūkininko ūkio<text:s/></text:span><text:span text:style-name="T229">įstatymo nustatyta tvarka yra įregistravęs ūkininko ūkį, tai, jeigu visų to ūkininko partnerių atlygio už vykdant ekonominę veiklą patiektas prekes ir suteiktas paslaugas bendra suma yra didesnė kaip 100 000 Lt, laikoma, kad ūkininkas šio reikalavimo neati</text:span><text:span text:style-name="T230">tinka (neatsižvelgiant į tai, kad paties pageidaujančio įsiregistruoti ūkininko gauto ar gautino atlygio suma yra mažesnė už 100 000 Lt).</text:span></text:p>
      <text:p text:style-name="P231"><text:span text:style-name="T232">Į Registrą negali būti registruojamas ir toks ūkininkas, kurio bent vienas partneris yra įregistruotas PVM mokėtoju. P</text:span><text:span text:style-name="T233">agal PVM įstatymo 71</text:span><text:span text:style-name="T234">1</text:span><text:span text:style-name="T235"><text:s/>ir 72 straipsnių nuostatas prekes iš kitos ES valstybės narės įsigyjantys ūkininkai gali įsiregistruoti PVM mokėtojais. Todėl į Registrą negali būti registruojami tie ūkininkai, kurie įsiregistravo PVM mokėtojais, nes įsigyja prekes i</text:span><text:span text:style-name="T236">š kitos ES valstybės narės.</text:span></text:p>
      <text:p text:style-name="P237"><text:span text:style-name="T238">3.2</text:span><text:span text:style-name="T239">. yra įregistravę ūkininko ūkį Lietuvos Respublikos ūkininko ūkio įstatymo nustatyta tvarka arba turi dokumentus, patvirtinančius žemės suteikimą asmeniniam ūkiui ir registruotas ūkininko ūkio žemės plotas (nuosavybės tei</text:span><text:span text:style-name="T240">se turimas arba naudojamas nuomos (panaudos) sutarties pagrindu) arba suteiktas asmeniniam ūkiui žemės plotas</text:span><text:span text:style-name="T241"><text:s/></text:span><text:span text:style-name="T242">nėra didesnis kaip</text:span><text:span text:style-name="T243"><text:s/></text:span><text:span text:style-name="T244">7 ha.</text:span></text:p>
      <text:p text:style-name="P245">Punkto pakeitimai:</text:p>
      <text:p text:style-name="P246"><text:span text:style-name="T247">Nr.<text:s/></text:span><text:a xlink:href="https://www.e-tar.lt/portal/legalAct.html?documentId=TAR.1FE8E6D3C184" office:target-frame-name="_top" xlink:show="replace"><text:span text:style-name="T248">VA-18</text:span></text:a><text:span text:style-name="T249">, 2004-02</text:span><text:span text:style-name="T250">-22, Žin., 2004, Nr. 43-1425 (2004-03-23), i. k. 1042055ISAK000VA-18</text:span></text:p>
      <text:p text:style-name="Normal"/>
      <text:p text:style-name="P251">4. Šiose Taisyklėse vartojamos sąvokos:</text:p>
      <text:p text:style-name="P252"><text:span text:style-name="T253">atlygis</text:span><text:s/>– visa tai, kas pinigais ar bet kokia kita forma gauta arba gautina kaip atlyginimas už tiekiamas prekes ir teikiamas paslaugas iš pirkėjų (klientų) ir (arba) trečiosios šalies;</text:p>
      <text:soft-page-break/>
      <text:p text:style-name="P254"><text:span text:style-name="T255">ekonominė veikla</text:span><text:s/>– tai veikla, įskaitant gamybą, prekybą, paslaugų teikimą, žemės ūkio veiklą, žuvininkystę, kasybą, profesinę veiklą, naudojimąsi turto ir/ar turtinių teisių turėjimu, kurią vykdant siekiama gauti bet kokių pajamų, neatsižvelgiant į tai, ar ją vykdant siekiama gauti pelno, tačiau ekonomine veikla nelaikoma darbo veikla, t. y. kai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p>
      <text:p text:style-name="P256"><text:span text:style-name="T257">žemės plotas</text:span><text:s/>– tai ūkininko ūkio naudojamas ar asmeniniam ūkiui suteiktas naudotis žemės plotas, kurį sudaro žemės ūkio, miškų ūkio, konservacinės ir kitos paskirties žemė;</text:p>
      <text:p text:style-name="P258"><text:span text:style-name="T259">ūkininko partneriai</text:span><text:s/>– fiziniai asmenys (ūkininko sutuoktinis, pilnamečiai šeimos nariai ar kiti fiziniai asmenys), kurie kartu su ūkininku verčiasi žemės ūkio veikla pagal sudarytą jungtinės veiklos (partnerystės) sutartį.<text:s/></text:p>
      <text:p text:style-name="P260"><text:span text:style-name="T261">žemės ūkio produkcija</text:span><text:s/>– tai produkcija, gaunama vykdant veiklos rūšis, išvardyta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62">119-4877</text:span></text:a>), A sekcijos 01.1, 01.2, 01.3, 01.4, 01.5 grupėse, taip pat tvenkinių ir kitų vidaus vandenų žuvininkystės produktai:</text:p>
      <text:p text:style-name="P263">01.1 grupė – vienmečių augalų auginimas;</text:p>
      <text:p text:style-name="P264">01.2 grupė – daugiamečių augalų auginimas;</text:p>
      <text:p text:style-name="P265">01.3 grupė – augalų dauginimas;</text:p>
      <text:p text:style-name="P266">01.4 grupė – gyvulininkystė;</text:p>
      <text:p text:style-name="P267">01.5 grupė – mišrusis žemės ūkis.</text:p>
      <text:p text:style-name="P268"><text:span text:style-name="T269">žemės ūkio paslaugos</text:span><text:s/>yra:</text:p>
      <text:p text:style-name="P270">lauko darbai, javų ir žolės pjovimas, kūlimas, ryšulių formavimas, rinkimas,<text:s/>derliaus nuėmimas, sėjimas ir sodinimas;</text:p>
      <text:p text:style-name="P271">žemės ūkio produktų pakavimas ir ruošimas pardavimui, pavyzdžiui, džiovinimas, valymas, smulkinimas, dezinfekavimas ir silosavimas;</text:p>
      <text:p text:style-name="P272">žemės ūkio produktų sandėliavimas;<text:s/></text:p>
      <text:p text:style-name="P273">gyvulių priežiūra, veisimas ir šėrimas;<text:s/></text:p>
      <text:p text:style-name="P274">įrengimų, įprastai naudojamų žemės ūkio veikloje, nuoma žemės ūkio tikslams;</text:p>
      <text:p text:style-name="P275">piktžolių ir kenkėjų naikinimas, augalų ir dirvos barstymas ir purškimas;</text:p>
      <text:p text:style-name="P276">drėkinimo ir nusausinimo įrangos eksploatavimas.</text:p>
      <text:p text:style-name="P277">Kitos Taisyklėse vartojamos sąvokos atitinka PVM įstatyme nustatytas sąvokas.<text:s/></text:p>
      <text:p text:style-name="P278">Punkto pakeitimai:</text:p>
      <text:p text:style-name="P279"><text:span text:style-name="T280">Nr.<text:s/></text:span><text:a xlink:href="https://www.e-tar.lt/portal/legalAct.html?documentId=TAR.1FE8E6D3C184" office:target-frame-name="_top" xlink:show="replace"><text:span text:style-name="T281">VA-18</text:span></text:a><text:span text:style-name="T282">, 2004-02-22, Žin., 2004, Nr. 43-1425 (2004-03-23), i. k. 1042055ISAK000VA-18</text:span></text:p>
      <text:p text:style-name="P283"><text:span text:style-name="T284">Nr.<text:s/></text:span><text:a xlink:href="https://www.e-tar.lt/portal/legalAct.html?documentId=TAR.D998582D6D9B" office:target-frame-name="_top" xlink:show="replace"><text:span text:style-name="T285">VA-8</text:span></text:a><text:span text:style-name="T286">, 2008-01-30, Žin., 2008, Nr. 17-617 (2008-02-09), i. k. 1082055ISAK0000VA-8</text:span></text:p>
      <text:p text:style-name="Normal"/>
      <text:p text:style-name="P287"><text:span text:style-name="T288">II</text:span><text:span text:style-name="T289">.<text:s/></text:span><text:span text:style-name="T290">ĮREGISTRAVIMO Į REGISTRĄ TVARKA</text:span></text:p>
      <text:p text:style-name="P291"/>
      <text:p text:style-name="P292"><text:span text:style-name="T293">5</text:span><text:span text:style-name="T294">. Asmenys, norintys įsiregistruoti į Registrą<text:s/></text:span><text:span text:style-name="T295">arba išsiregistruoti iš jo, turi užpildyti Prašymo įregistruoti į Ūkininko, kuriam taikoma kompensacinio PVM tarifo schema, registrą / išregistruoti iš ūkininkų, kuriems taikoma kompensacinio pridėtinės vertės mokesčio tarifo schema, registro FR0352 formą<text:s/></text:span><text:span text:style-name="T296">(toliau – Prašymas).</text:span></text:p>
      <text:p text:style-name="P297"><text:span text:style-name="T298">6</text:span><text:span text:style-name="T299">. Prašymo blankus platina apskričių valstybinių mokesčių inspekcijų miestų (rajonų) skyriai (toliau – AVMI). Be to, gali būti pildomi Valstybinės mokesčių inspekcijos prie Lietuvos Respublikos finansų ministerijos interneto puslap</text:span><text:span text:style-name="T300">yje (adresu:<text:s/></text:span><text:span text:style-name="T301">www. vmi. lt</text:span><text:span text:style-name="T302">) pateiktas Prašymas.</text:span></text:p>
      <text:p text:style-name="P303"><text:span text:style-name="T304"><text:s/></text:span><text:span text:style-name="T305">7</text:span><text:span text:style-name="T306">. Užpildytas Prašymas turi būti pateikiamas:</text:span></text:p>
      <text:p text:style-name="P307"><text:span text:style-name="T308">7.1</text:span><text:span text:style-name="T309">. AVMI teritoriniam skyriui pagal nuolatinę Ūkininko gyvenamąją vietą;</text:span></text:p>
      <text:p text:style-name="P310"><text:span text:style-name="T311">7.2</text:span><text:span text:style-name="T312">. ne vėliau kaip prieš 5 darbo dienas iki tos mėnesio dienos, nuo kurios pa</text:span><text:span text:style-name="T313">geidauja gauti kompensacinį PVM priedą.</text:span><text:s/></text:p>
      <text:p text:style-name="P314">Punkto pakeitimai:</text:p>
      <text:p text:style-name="P315"><text:span text:style-name="T316">Nr.<text:s/></text:span><text:a xlink:href="https://www.e-tar.lt/portal/legalAct.html?documentId=TAR.4960772A8E8D" office:target-frame-name="_top" xlink:show="replace"><text:span text:style-name="T317">VA-174</text:span></text:a><text:span text:style-name="T318">, 2004-10-29, Žin., 2004, Nr. 161-5902 (2004-11-05), i. k. 1042055ISAK00VA-174</text:span></text:p>
      <text:p text:style-name="Normal"/>
      <text:p text:style-name="P319"><text:span text:style-name="T320">8</text:span><text:span text:style-name="T321">. Kartu su užpild</text:span><text:span text:style-name="T322">ytu Prašymu asmuo turi pateikti:</text:span></text:p>
      <text:p text:style-name="P323"><text:span text:style-name="T324">8.1</text:span><text:span text:style-name="T325">. dokumentus apie ūkininko partnerių turimus registruotus žemės plotus (nuosavybės teise turimus arba naudojamus nuomos (panaudos) sutarties pagrindu) ir jų vietas (tai galėtų būti išrašai iš Nekilnojamojo turto regist</text:span><text:span text:style-name="T326">ro centrinio duomenų banko, sutartys ir pan.), pažymą iš žemėtvarkos skyriaus apie žemės suteikimą asmeniniam ūkiui, o jeigu yra įregistruotas ūkininko ūkis – tai pateikiama ir ūkininko ūkio registravimo pažymėjimo kopija;</text:span></text:p>
      <text:p text:style-name="P327">Punkto pakeitimai:</text:p>
      <text:p text:style-name="P328"><text:span text:style-name="T329">Nr.<text:s/></text:span><text:a xlink:href="https://www.e-tar.lt/portal/legalAct.html?documentId=TAR.1FE8E6D3C184" office:target-frame-name="_top" xlink:show="replace"><text:span text:style-name="T330">VA-18</text:span></text:a><text:span text:style-name="T331">, 2004-02-22, Žin., 2004, Nr. 43-1425 (2004-03-23), i. k. 1042055ISAK000VA-18</text:span></text:p>
      <text:p text:style-name="Normal"/>
      <text:p text:style-name="P332"><text:span text:style-name="T333">8.2</text:span><text:span text:style-name="T334">. ūkininko partnerių sąrašą.</text:span></text:p>
      <text:p text:style-name="P335">Punkto pakeitimai:</text:p>
      <text:p text:style-name="P336"><text:span text:style-name="T337">Nr.<text:s/></text:span><text:a xlink:href="https://www.e-tar.lt/portal/legalAct.html?documentId=TAR.1FE8E6D3C184" office:target-frame-name="_top" xlink:show="replace"><text:span text:style-name="T338">VA-18</text:span></text:a><text:span text:style-name="T339">, 2004-02-22, Žin., 2004, Nr. 43-1425 (2004-03-23), i. k. 1042055ISAK000VA-18</text:span></text:p>
      <text:p text:style-name="Normal"/>
      <text:p text:style-name="P340"><text:span text:style-name="T341">9</text:span><text:span text:style-name="T342">. AVMI skyrius, gavęs užpildytą Prašymą, sutikrina jos A dalyje nurodytus duomenis su</text:span><text:span text:style-name="T343"><text:s/>pateiktų dokumentų ir kitų duomenų bazių duomenimis (pvz., su Ūkininkų ūkių registro, Nekilnojamojo turto registro, Gyventojų registro bei Pridėtinės vertės mokesčio mokėtojų registro duomenimis bei pan.) ir, įsitikinęs, kad duomenys yra teisingi, o asmuo</text:span><text:span text:style-name="T344"><text:s/>atitinka šių Taisyklių 3 punkte nustatytus reikalavimus, ne vėliau kaip per 5 darbo dienas (skaičiuojant nuo Prašymo gavimo AVMI dienos) Ūkininką įregistruoja į Registrą.</text:span></text:p>
      <text:p text:style-name="P345">Punkto pakeitimai:</text:p>
      <text:p text:style-name="P346"><text:span text:style-name="T347">Nr.<text:s/></text:span><text:a xlink:href="https://www.e-tar.lt/portal/legalAct.html?documentId=TAR.4960772A8E8D" office:target-frame-name="_top" xlink:show="replace"><text:span text:style-name="T348">VA-174</text:span></text:a><text:span text:style-name="T349">, 2004-10-29, Žin., 2004, Nr. 161-5902 (2004-11-05), i. k. 1042055ISAK00VA-174</text:span></text:p>
      <text:p text:style-name="Normal"/>
      <text:p text:style-name="P350"><text:span text:style-name="T351">10</text:span><text:span text:style-name="T352">. Ūkininkui išduodamas tinkamai užpildytas Įregistravimo į Ūkininkų, kuriems taikoma kompensacinio pridėtinės vertės mokesčio tarifo schema,<text:s/></text:span><text:span text:style-name="T353">registrą pažymėjimas FR0779 forma (toliau – Registracijos pažymėjimas), kuriame turi būti nurodomas Ūkininkui suteiktas kodas. Kodas yra sudaromas iš 13 dešimtainių skaitmenų, išdėstytų tokia tvarka:</text:span></text:p>
      <text:p text:style-name="P354"><text:span text:style-name="T355">1-11 ūkininko asmens kodas iš Lietuvos Respublikos gyven</text:span><text:span text:style-name="T356">tojų registro;</text:span></text:p>
      <text:p text:style-name="P357"><text:span text:style-name="T358">12 kompensacinio PVM tarifo indeksas – („2“);</text:span></text:p>
      <text:p text:style-name="P359"><text:span text:style-name="T360">13 kodo kontrolinis skaitmuo.</text:span><text:s/></text:p>
      <text:p text:style-name="P361">Punkto pakeitimai:</text:p>
      <text:p text:style-name="P362"><text:span text:style-name="T363">Nr.<text:s/></text:span><text:a xlink:href="https://www.e-tar.lt/portal/legalAct.html?documentId=TAR.4960772A8E8D" office:target-frame-name="_top" xlink:show="replace"><text:span text:style-name="T364">VA-174</text:span></text:a><text:span text:style-name="T365">, 2004-10-29, Žin., 2004, Nr. 161-5902 (2004-11-05),<text:s/></text:span><text:span text:style-name="T366">i. k. 1042055ISAK00VA-174</text:span></text:p>
      <text:p text:style-name="Normal"/>
      <text:p text:style-name="P367"><text:span text:style-name="T368">11</text:span><text:span text:style-name="T369">. Mokesčių administratorius pagal Registracijos pažymėjimo duomenis užpildo Prašymo B dalį. Ūkininkas, gavęs Registracijos pažymėjimą, pasirašo Prašymo C dalyje.</text:span></text:p>
      <text:p text:style-name="P370"><text:span text:style-name="T371">Ūkininkai, kurie yra įtraukti į Registrą, bet neatsiėmė Regis</text:span><text:span text:style-name="T372">tracijos pažymėjimo, yra laikomi įregistruotais Ūkininkais.</text:span></text:p>
      <text:p text:style-name="P373"><text:span text:style-name="T374">12</text:span><text:span text:style-name="T375">. AVMI skyrius, nustatęs, kad Prašymo A dalyje įrašyti duomenys neatitinka reikalavimų, nurodytų šių Taisyklių 3 punkte, Prašymo B dalyje įrašo atsisakymo įregistruoti Ūkininką į Registrą pr</text:span><text:span text:style-name="T376">iežastis ir per 5 darbo dienas nuo Prašymo gavimo AVMI dienos turi informuoti asmenį apie priežastis, dėl kurių jam nesuteikiama teisė gauti kompensacinį PVM priedą.</text:span></text:p>
      <text:p text:style-name="P377"/>
      <text:p text:style-name="P378"><text:span text:style-name="T379">III</text:span><text:span text:style-name="T380">.<text:s/></text:span><text:span text:style-name="T381">ŪKININKŲ IŠREGISTRAVIMO IŠ REGISTRO IR PERREGISTRAVIMO TVARKA</text:span></text:p>
      <text:p text:style-name="P382"/>
      <text:p text:style-name="P383"><text:span text:style-name="T384">13</text:span><text:span text:style-name="T385">.<text:s/></text:span><text:span text:style-name="T386">Ūkininkai iš Registro gali būti išregistruojami savo arba AVMI skyriaus iniciatyva.</text:span></text:p>
      <text:p text:style-name="P387"><text:span text:style-name="T388">14</text:span><text:span text:style-name="T389">. Ūkininkas iš Registro išregistruojamas, kai jis AVMI skyriui, kurio Registre buvo įregistruotas, pateikia Prašymą, t. y. užpildyto Prašymo D dalį.</text:span></text:p>
      <text:p text:style-name="P390"><text:span text:style-name="T391">15</text:span><text:span text:style-name="T392">. AVMI skyr</text:span><text:span text:style-name="T393">ius atitinkamą sprendimą dėl išregistravimo iš Registro priima išnagrinėjęs Prašymo D dalies įrašus bei išregistravimo priežastis patvirtinančius dokumentus. Apie priimtą sprendimą išregistruoti ar neišregistruoti Ūkininką iš Registro per 5 darbo dienas nu</text:span><text:span text:style-name="T394">o prašymo gavimo AVMI dienos turi būti pranešta Ūkininkui.</text:span></text:p>
      <text:p text:style-name="P395">16. AVMI iniciatyva Ūkininkai iš Registro išregistruojami tais atvejais, kurie nurodyti Taisyklių 16.1–16.4 punktuose:<text:s/></text:p>
      <text:p text:style-name="P396">16.1. kai po įregistravimo į Registrą Ūkininkas ar jo partneriai papildomai įsigijo žemės ir bendras jos plotas, kartu su nuosavybės teise turimu arba naudojamu nuomos (panaudos) sutarties pagrindu, tapo didesnis už nustatytą 7 hektarų plotą, arba<text:s/></text:p>
      <text:p text:style-name="P397">16.2. kai Ūkininko bendro atlygio gauto per metus (paskutiniuosius 12 mėnesių) už vykdant ekonominę veiklą patiektas prekes ir suteiktas paslaugas suma<text:span text:style-name="T398"><text:s/></text:span>yra<text:span text:style-name="T399"><text:s/></text:span>didesnė kaip 100 000 Lt, ar ūkininko ir jo partnerių bendras atlygis už vykdant ekonominę veiklą patiektas prekes ir suteiktas paslaugas yra didesnis kaip 100 000 Lt, arba<text:s/></text:p>
      <text:p text:style-name="P400">16.3. jeigu Ūkininkas ar bent vienas jo partneris įsiregistravo PVM mokėtoju dėl prekių įsigijimo iš kitos ES<text:span text:style-name="T401"><text:s/></text:span>valstybės narės,</text:p>
      <text:p text:style-name="P402">16.4. Ūkininkui mirus<text:span text:style-name="T403"><text:s/></text:span>ar įstatymu nustatyta tvarka pripažinus jį mirusiu.<text:s/></text:p>
      <text:p text:style-name="P404">Punkto pakeitimai:</text:p>
      <text:p text:style-name="P405"><text:span text:style-name="T406">Nr.<text:s/></text:span><text:a xlink:href="https://www.e-tar.lt/portal/legalAct.html?documentId=TAR.D998582D6D9B" office:target-frame-name="_top" xlink:show="replace"><text:span text:style-name="T407">VA-8</text:span></text:a><text:span text:style-name="T408">, 2008-01-30, Žin., 2008, Nr. 17-617 (2008-02-09), i. k. 1082055ISAK0000VA-8</text:span></text:p>
      <text:p text:style-name="Normal"/>
      <text:p text:style-name="P409">16<text:span text:style-name="T410">1</text:span><text:span text:style-name="T411"><text:s/></text:span>Taisyklių 16.1, 16.2 ir 16.3 punktuose išdėstytais atvejais Ūkininkas apie išregistravimą iš Registro turi<text:s/>būti perspėtas (el. paštu, registruotu laišku) prieš 15 dienų iki išregistravimo. Per 5 darbo dienas Ūkininkui turi būti pranešama apie jo išregistravimą iš Registro.</text:p>
      <text:p text:style-name="P412">Taisyklių 16.4 papunktyje nurodytu atveju, AVMI, vadovaudamasi Gyventojų registro duomenimis, asmenis išregistruoja per 5 darbo dienas nuo tokių duomenų gavimo dienos. Apie išregistravimą gali būti informuojami įpėdiniai ir (ar) partneriai, jeigu tokie yra žinomi. Asmuo, tęsiantis veiklą ir pageidaujantis įsiregistruoti į Registrą, įregistruojamas Taisyklių I ir II skyriuje nustatyta tvarka.<text:s/></text:p>
      <text:p text:style-name="P413">Papildyta punktu:</text:p>
      <text:p text:style-name="P414"><text:span text:style-name="T415">Nr.<text:s/></text:span><text:a xlink:href="https://www.e-tar.lt/portal/legalAct.html?documentId=TAR.D998582D6D9B" office:target-frame-name="_top" xlink:show="replace"><text:span text:style-name="T416">VA-8</text:span></text:a><text:span text:style-name="T417">, 2008-01-30, Žin., 2008, Nr. 17-617 (2008-02-09), i. k. 1082055ISAK0000VA-8</text:span></text:p>
      <text:p text:style-name="Normal"/>
      <text:p text:style-name="P418"><text:span text:style-name="T419">17</text:span><text:span text:style-name="T420">. Jei<text:s/></text:span><text:span text:style-name="T421">Ūkininkas nuolatinę gyvenamąją vietą perkelia į kitos AVMI teritoriją arba į tos pačios AVMI kito teritorinio skyriaus aptarnaujamą teritoriją, jis privalo kreiptis į ankstesnės gyvenamosios vietos AVMI teritorinį skyrių ir Prašymo A dalyje nurodyti naujos</text:span><text:span text:style-name="T422"><text:s/>gyvenamosios vietos adresą. Ankstesnės Ūkininko buvimo vietos AVMI teritorinis skyrius per 5 darbo dienas apie to Ūkininko gyvenamosios vietos pasikeitimą privalo informuoti naujos jo nuolatinės gyvenamosios vietos AVMI atitinkamą skyrių.</text:span></text:p>
      <text:p text:style-name="P423"><text:span text:style-name="T424">Jeigu Ūkininkas<text:s/></text:span><text:span text:style-name="T425">AVMI teritoriniam skyriui nepraneša apie savo gyvenamosios vietos pakeitimą, tai AVMI teritorinis skyrius, gavęs iš Gyventojų registro informaciją apie Ūkininko gyvenamosios vietos pakeitimą privalo apie tai per 5 darbo dienas pranešti naujos Ūkininko gyve</text:span><text:span text:style-name="T426">namosios vietos AVMI teritoriniam skyriui ir informuoti Ūkininką apie mokesčių administratoriaus pasikeitimą.</text:span></text:p>
      <text:p text:style-name="P427"><text:span text:style-name="T428">Ūkininkui, kuris pakeitė nuolatinės gyvenamosios vietos adresą, pratęsiamas jo ankstesnio įregistravimo Ūkininku galiojimas ir naujas Registracijo</text:span><text:span text:style-name="T429">s pažymėjimas tokiu atveju neišduodamas</text:span><text:s/></text:p>
      <text:p text:style-name="P430">Punkto pakeitimai:</text:p>
      <text:p text:style-name="P431"><text:span text:style-name="T432">Nr.<text:s/></text:span><text:a xlink:href="https://www.e-tar.lt/portal/legalAct.html?documentId=TAR.4960772A8E8D" office:target-frame-name="_top" xlink:show="replace"><text:span text:style-name="T433">VA-174</text:span></text:a><text:span text:style-name="T434">, 2004-10-29, Žin., 2004, Nr. 161-5902 (2004-11-05), i. k. 1042055ISAK00VA-174</text:span></text:p>
      <text:p text:style-name="Normal"/>
      <text:p text:style-name="P435"><text:span text:style-name="T436">IV</text:span><text:span text:style-name="T437">.<text:s/></text:span><text:span text:style-name="T438">PRAŠYMO UŽPILD</text:span><text:span text:style-name="T439">YMO TVARKA</text:span></text:p>
      <text:p text:style-name="P440"/>
      <text:p text:style-name="P441"><text:span text:style-name="T442">18</text:span><text:span text:style-name="T443">. Prašymo įregistruoti į Ūkininkų, kuriems taikoma kompensacinio pridėtinės vertės mokesčio tarifo schema, registrą / išregistruoti iš Ūkininkų, kuriems taikoma kompensacinio pridėtinės vertės mokesčio tarifo schema, registro FR0352 formo</text:span><text:span text:style-name="T444">s pildymas:</text:span></text:p>
      <text:p text:style-name="P445"><text:span text:style-name="T446">18.1</text:span><text:span text:style-name="T447">. Pildydami Prašymą asmenys turi laikytis tokių taisyklių:</text:span></text:p>
      <text:p text:style-name="P448"><text:span text:style-name="T449">18.1.1</text:span><text:span text:style-name="T450">. raides ir skaičius rašyti tiksliai į jiems skirtas vietas, nepažeisti nurodytų laukelių linijų;</text:span></text:p>
      <text:p text:style-name="P451"><text:span text:style-name="T452">18.1.2</text:span><text:span text:style-name="T453">. laukelius pildyti didžiosiomis spausdintinėmis raidėmis;</text:span></text:p>
      <text:p text:style-name="P454"><text:span text:style-name="T455">18.1.3</text:span><text:span text:style-name="T456">. laukelius, kurių asmuo nepildo, palikti tuščius (nerašyti jokių simbolių, brūkšnelių, kryželių, nulių ar pan.);</text:span></text:p>
      <text:p text:style-name="P457"><text:span text:style-name="T458">18.2</text:span><text:span text:style-name="T459">. Prašymo<text:s/></text:span><text:span text:style-name="T460">A dalies pildymas (</text:span><text:span text:style-name="T461">šią dalį pildo asmuo, pageidaujantis įsiregistruoti į Registrą):</text:span></text:p>
      <text:p text:style-name="P462"><text:span text:style-name="T463">18.2.1</text:span><text:span text:style-name="T464">.</text:span><text:span text:style-name="T465"><text:s/>01 laukelyje<text:s/></text:span><text:span text:style-name="T466">įrašoma</text:span><text:span text:style-name="T467">s asmens kodas iš asmens tapatybę liudijančių dokumentų;</text:span></text:p>
      <text:p text:style-name="P468"><text:span text:style-name="T469">18.2.2</text:span><text:span text:style-name="T470">.<text:s/></text:span><text:span text:style-name="T471">02 laukelyje<text:s/></text:span><text:span text:style-name="T472">– partnerių skaičius (šį laukelį pildo asmenys, įregistravę ūkininko ūkį);</text:span></text:p>
      <text:p text:style-name="P473">Punkto pakeitimai:</text:p>
      <text:p text:style-name="P474"><text:span text:style-name="T475">Nr.<text:s/></text:span><text:a xlink:href="https://www.e-tar.lt/portal/legalAct.html?documentId=TAR.1FE8E6D3C184" office:target-frame-name="_top" xlink:show="replace"><text:span text:style-name="T476">VA-18</text:span></text:a><text:span text:style-name="T477">, 2004-02-22, Žin., 2004, Nr. 43-1425 (2004-03-23), i. k. 1042055ISAK000VA-18</text:span></text:p>
      <text:p text:style-name="Normal"/>
      <text:p text:style-name="P478"><text:span text:style-name="T479">18.2.3</text:span><text:span text:style-name="T480">.<text:s/></text:span><text:span text:style-name="T481">03 laukelyje</text:span><text:span text:style-name="T482"><text:s/>nurodomas asmens vardas ir pavardė iš asmens tapatybę liudijančių dokumentų;</text:span></text:p>
      <text:p text:style-name="P483"><text:span text:style-name="T484">18.2.4</text:span><text:span text:style-name="T485">.<text:s/></text:span><text:span text:style-name="T486">04 laukelyje<text:s/></text:span><text:span text:style-name="T487">–</text:span><text:span text:style-name="T488"><text:s/></text:span><text:span text:style-name="T489">gyvenamosios vietos adresas (gatvė, n</text:span><text:span text:style-name="T490">amo ir buto numeris, pašto indeksas, miestas, savivaldybė arba kaimas, miestelis, seniūnija, rajonas);</text:span></text:p>
      <text:p text:style-name="P491"><text:span text:style-name="T492">18.2.5</text:span><text:span text:style-name="T493">.<text:s/></text:span><text:span text:style-name="T494">05 laukelyje</text:span><text:span text:style-name="T495"><text:s/>– elektroninio pašto adresas;</text:span></text:p>
      <text:p text:style-name="P496"><text:span text:style-name="T497">18.2.6</text:span><text:span text:style-name="T498">.<text:s/></text:span><text:span text:style-name="T499">06 laukelyje<text:s/></text:span><text:span text:style-name="T500">– telefono numeris;</text:span></text:p>
      <text:p text:style-name="P501"><text:span text:style-name="T502">18.2.7</text:span><text:span text:style-name="T503">.<text:s/></text:span><text:span text:style-name="T504">07 laukelyje<text:s/></text:span><text:span text:style-name="T505">– per metus (per<text:s/></text:span><text:span text:style-name="T506">paskutiniuosius 12 mėnesių, skaičiuojant nuo prašymo pateikimo dienos) asmens gauta atlygio suma;</text:span></text:p>
      <text:p text:style-name="P507"><text:span text:style-name="T508">18.2.8</text:span><text:span text:style-name="T509">.<text:s/></text:span><text:span text:style-name="T510">08 laukelyje<text:s/></text:span><text:span text:style-name="T511">– per metus (paskutiniuosius 12 mėnesių) ūkininko partnerių (įskaitant pageidaujančio įsiregistruoti ūkininko) gautas bendras atlygis</text:span><text:span text:style-name="T512"><text:s/>iš jų vykdomos ekonominės veiklos (šis laukelis pildomas, jeigu asmuo yra įregistravęs ūkininko ūkį);</text:span></text:p>
      <text:p text:style-name="P513">Punkto pakeitimai:</text:p>
      <text:p text:style-name="P514"><text:span text:style-name="T515">Nr.<text:s/></text:span><text:a xlink:href="https://www.e-tar.lt/portal/legalAct.html?documentId=TAR.1FE8E6D3C184" office:target-frame-name="_top" xlink:show="replace"><text:span text:style-name="T516">VA-18</text:span></text:a><text:span text:style-name="T517">, 2004-02-22, Žin., 2004, Nr. 43-1425<text:s/></text:span><text:span text:style-name="T518">(2004-03-23), i. k. 1042055ISAK000VA-18</text:span></text:p>
      <text:p text:style-name="Normal"/>
      <text:p text:style-name="P519"><text:span text:style-name="T520">18.2.9</text:span><text:span text:style-name="T521">.<text:s/></text:span><text:span text:style-name="T522">09 laukelyje<text:s/></text:span><text:span text:style-name="T523">nurodomas visų ūkininko ūkio arba asmeniniam ūkiui suteiktas registruotas žemės plotas hektarais (atsižvelgiant ir į nuosavybės teise turimą arba naudojamą nuomos (panaudos) sutarties pagrin</text:span><text:span text:style-name="T524">du);</text:span></text:p>
      <text:p text:style-name="P525"><text:span text:style-name="T526">18.2.10</text:span><text:span text:style-name="T527">.<text:s/></text:span><text:span text:style-name="T528">10 laukelyje</text:span><text:span text:style-name="T529"><text:s/>asmuo turi nurodyti datą, nuo kurios pageidauja gauti kompensacinį PVM priedą, tačiau data negali būti ankstesnė, negu Prašymo gavimo AVMI diena;</text:span></text:p>
      <text:p text:style-name="P530"><text:span text:style-name="T531">18.2.11</text:span><text:span text:style-name="T532">.<text:s/></text:span><text:span text:style-name="T533">11 laukelyje<text:s/></text:span><text:span text:style-name="T534">įrašoma Prašymo pateikimo data;</text:span></text:p>
      <text:p text:style-name="P535"><text:span text:style-name="T536">18.3</text:span><text:span text:style-name="T537">. Prašymo<text:s/></text:span><text:span text:style-name="T538">B</text:span><text:span text:style-name="T539"><text:s/>dalies<text:s/></text:span><text:span text:style-name="T540">pildymas (šią dalį pildo AVMI skyriaus darbuotojas):</text:span></text:p>
      <text:p text:style-name="P541"><text:span text:style-name="T542">18.3.1</text:span><text:span text:style-name="T543">.</text:span><text:span text:style-name="T544"><text:s/>12 laukelyje<text:s/></text:span><text:span text:style-name="T545">įrašomas Ūkininkui suteiktas kodas (kodas yra sudaromas iš 13 dešimtainių skaitmenų);</text:span></text:p>
      <text:p text:style-name="P546"><text:span text:style-name="T547">16.3.2.<text:s/></text:span><text:span text:style-name="T548">13 laukelyje</text:span><text:span text:style-name="T549"><text:s/>– Registracijos pažymėjimo numeris;</text:span></text:p>
      <text:p text:style-name="P550"><text:span text:style-name="T551">16.3.3.<text:s/></text:span><text:span text:style-name="T552">14 laukelyje</text:span><text:span text:style-name="T553"><text:s/>įrašoma<text:s/></text:span><text:span text:style-name="T554">data, nuo kurios Ūkininkui už tiekiamą žemės ūkio produkciją ir teikiamas žemės ūkio paslaugas leidžiama gauti kompensacinį pridėtinės vertės mokesčio priedą;</text:span></text:p>
      <text:p text:style-name="P555"><text:span text:style-name="T556">18.3.3</text:span><text:span text:style-name="T557">.<text:s/></text:span><text:span text:style-name="T558">15</text:span><text:span text:style-name="T559"><text:s/></text:span><text:span text:style-name="T560">laukelyje<text:s/></text:span><text:span text:style-name="T561">įrašoma įregistravimo į Registrą data;</text:span></text:p>
      <text:p text:style-name="P562"><text:span text:style-name="T563">18.3.4</text:span><text:span text:style-name="T564">.</text:span><text:span text:style-name="T565"><text:s/>16 laukelyje</text:span><text:span text:style-name="T566"><text:s/>įrašomas savivaldybės kodas.</text:span></text:p>
      <text:p text:style-name="P567"><text:span text:style-name="T568">19</text:span><text:span text:style-name="T569">. Prašymo<text:s/></text:span><text:span text:style-name="T570">C dalies<text:s/></text:span><text:span text:style-name="T571">pildymas (šią dalį pildo asmuo, įregistruotas į Registrą): asmuo, gavęs Registracijos pažymėjimą, pasirašo Prašymo C dalyje ir<text:s/></text:span><text:span text:style-name="T572">17</text:span><text:span text:style-name="T573"><text:s/></text:span><text:span text:style-name="T574">laukelyje</text:span><text:span text:style-name="T575"><text:s/>įrašo Registracijos pažymėjimo gavimo datą.</text:span></text:p>
      <text:p text:style-name="P576"><text:span text:style-name="T577">20</text:span><text:span text:style-name="T578">. Prašy</text:span><text:span text:style-name="T579">mo<text:s/></text:span><text:span text:style-name="T580">D dalį<text:s/></text:span><text:span text:style-name="T581">pildo į Registrą įregistruoti asmenys (tarp jų ir tie, kurie įsiregistravo iki 2002 m. liepos 1 d.), pageidaujantys išsiregistruoti iš Registro arba persiregistruoti į kitos apskrities teritoriją.</text:span></text:p>
      <text:p text:style-name="P582"><text:span text:style-name="T583">20.1</text:span><text:span text:style-name="T584">.<text:s/></text:span><text:span text:style-name="T585">18 laukelyje<text:s/></text:span><text:span text:style-name="T586">įrašomas asmens, įsiregistra</text:span><text:span text:style-name="T587">vusio į Registrą iki 2002 m. liepos 1 d., kodas, o<text:s/></text:span><text:span text:style-name="T588">19 laukelyje<text:s/></text:span><text:span text:style-name="T589">–</text:span><text:span text:style-name="T590"><text:s/></text:span><text:span text:style-name="T591">išduoto Registracijos pažymėjimo numeris;</text:span></text:p>
      <text:p text:style-name="P592"><text:span text:style-name="T593">20.2</text:span><text:span text:style-name="T594">. Prašymo išregistruoti iš Registro tekste<text:s/></text:span><text:span text:style-name="T595">20</text:span><text:span text:style-name="T596"><text:s/></text:span><text:span text:style-name="T597">laukelyje<text:s/></text:span><text:span text:style-name="T598">nurodoma data, nuo kurios prašoma išregistruoti iš Registro (data neturėtų būti anks</text:span><text:span text:style-name="T599">tesnė negu Prašymo išregistruoti gavimo AVMI data);</text:span></text:p>
      <text:p text:style-name="P600"><text:span text:style-name="T601">20.3</text:span><text:span text:style-name="T602">.</text:span><text:span text:style-name="T603"><text:s/>21, 22, 23 ir 24 laukeliuose</text:span><text:span text:style-name="T604"><text:s/>Ūkininkas ženklu<text:s/></text:span><text:span text:style-name="T605">X</text:span><text:span text:style-name="T606"><text:s/>pažymi priežastis, dėl kurių jis išsiregistruoja iš Registro.</text:span></text:p>
      <text:p text:style-name="P607"><text:span text:style-name="T608">21</text:span><text:span text:style-name="T609">. Prašymo<text:s/></text:span><text:span text:style-name="T610">E dalies<text:s/></text:span><text:span text:style-name="T611">pildymas (šią dalį pildo AVMI atsakingas darbuotojas):<text:s/></text:span><text:span text:style-name="T612">26</text:span><text:span text:style-name="T613"><text:s/>laukelyje</text:span><text:span text:style-name="T614"><text:s/>nurodoma išregistravimo iš Registro data, kuri turi atitikti Registro duomenų bazėje nurodytą datą.</text:span></text:p>
      <text:p text:style-name="P615"/>
      <text:p text:style-name="P616"><text:span text:style-name="T617">IV</text:span><text:span text:style-name="T618">.<text:s/></text:span><text:span text:style-name="T619">BAIGIAMOSIOS NUOSTATOS</text:span></text:p>
      <text:p text:style-name="P620"/>
      <text:p text:style-name="P621"><text:span text:style-name="T622">22</text:span><text:span text:style-name="T623">. Ūkininkai, įsiregistravę Registre iki 2002 m. liepos mėnesio ir pageidaujantys išsiregistruoti iš jo,<text:s/></text:span><text:span text:style-name="T624">pildo Prašymo D dalį ir nurodo išsiregistravimo priežastis.</text:span></text:p>
      <text:p text:style-name="P625"><text:span text:style-name="T626">23</text:span><text:span text:style-name="T627">. Pasikeitus duomenims, kurie Prašyme pažymėti žvaigždutės (*) ženklu, Ūkininkas per 5 darbo dienas privalo juos patikslinti.</text:span></text:p>
      <text:p text:style-name="P628"><text:span text:style-name="T629">24</text:span><text:span text:style-name="T630">. Dokumentus siunčiant paštu, taikoma Mokesčių<text:s/></text:span><text:span text:style-name="T631">administravimo įstatymo XI skyriaus 59 straipsnyje nustatyta datų ir dokumentų pripažinimo tvarka.</text:span></text:p>
      <text:p text:style-name="P632"><text:span text:style-name="T633">25</text:span><text:span text:style-name="T634">. Ūkininkai, išregistruoti ar patys išsiregistravę iš Registro, taip pat Ūkininkai, kurie neatitinka šių Taisyklių 3 punkte nustatytų reikalavimų, per<text:s/></text:span><text:span text:style-name="T635">30 darbo dienų nuo žemės ūkio produkcijos pardavimo ir žemės ūkio paslaugų suteikimo dienos privalo į biudžetą grąžinti neteisėtai gautą kompensacinį PVM priedą, kurio nustatytu laiku nesumokėjus, Lietuvos Respublikos mokesčių administravimo įstatymo nusta</text:span><text:span text:style-name="T636">tyta tvarka skaičiuojami delspinigiai, išieškomos einamųjų ir 5 praėjusių metų negrąžintos kompensacinio PVM priedo sumos.</text:span></text:p>
      <text:p text:style-name="P637"><text:span text:style-name="T638">26</text:span><text:span text:style-name="T639">. Iš Registro išregistruotų ūkininkų Registravimo pažymėjimai „Valstybės žiniose“ skelbiami negaliojančiais vadovaujantis Centr</text:span><text:span text:style-name="T640">inio mokesčio administratoriaus nustatyta tvarka.</text:span></text:p>
      <text:p text:style-name="P641">______________</text:p>
      <text:p text:style-name="Normal"/>
      <text:p text:style-name="P642"/>
      <text:p text:style-name="P643"/>
      <text:p text:style-name="P644"><text:span text:style-name="T645">Pakeitimai:</text:span></text:p>
      <text:p text:style-name="P646"/>
      <text:p text:style-name="P647"><text:span text:style-name="T648">1.</text:span></text:p>
      <text:p text:style-name="P649"><text:span text:style-name="T650">Valstybinė mokesčių inspekcija prie Lietuvos Respublikos finansų ministerijos, Įsakymas</text:span></text:p>
      <text:p text:style-name="P651"><text:span text:style-name="T652">Nr.<text:s/></text:span><text:a xlink:href="https://www.e-tar.lt/portal/legalAct.html?documentId=TAR.1FE8E6D3C184" office:target-frame-name="_top" xlink:show="replace"><text:span text:style-name="T653">VA-18</text:span></text:a><text:span text:style-name="T654">, 2004-02-22, Žin., 2004, Nr. 43-1425 (2004-03-23), i. k. 1042055ISAK000VA-18</text:span></text:p>
      <text:p text:style-name="P655"><text:span text:style-name="T656">Dėl Valstybinės mokesčių inspekcijos prie Lietuvos Respublikos finansų ministerijos viršinink</text:span><text:span text:style-name="T657">o 2002 m. birželio 26 d. įsakymo Nr. 179 "Dėl Įregistravimo į ūkininkų, kuriems taikoma kompensacinio pridėtinės vertės mokesčio tarifo schema, registrą/ išregistravimo iš ūkininkų, kuriems taikoma kompensacinio pridėtinės vertės mokesčio tarifo schema, re</text:span><text:span text:style-name="T658">gistro taisyklių" pakeitimo</text:span></text:p>
      <text:p text:style-name="P659"/>
      <text:p text:style-name="P660"><text:span text:style-name="T661">2.</text:span></text:p>
      <text:p text:style-name="P662"><text:span text:style-name="T663">Valstybinė mokesčių inspekcija prie Lietuvos Respublikos finansų ministerijos, Įsakymas</text:span></text:p>
      <text:p text:style-name="P664"><text:span text:style-name="T665">Nr.<text:s/></text:span><text:a xlink:href="https://www.e-tar.lt/portal/legalAct.html?documentId=TAR.4960772A8E8D" office:target-frame-name="_top" xlink:show="replace"><text:span text:style-name="T666">VA-174</text:span></text:a><text:span text:style-name="T667">, 2004-10-29, Žin., 2004, Nr. 161-5902 (2004</text:span><text:span text:style-name="T668">-11-05), i. k. 1042055ISAK00VA-174</text:span></text:p>
      <text:p text:style-name="P669"><text:span text:style-name="T670">Dėl Valstybinės mokesčių inspekcijos prie Lietuvos Respublikos finansų ministerijos viršininko 2002 m. birželio 26 d. įsakymo Nr. 179 "Dėl Įregistravimo į Ūkininkų, kuriems taikoma kompensacinio pridėtinės vertės mokesčio</text:span><text:span text:style-name="T671"><text:s/>tarifo schema, registrą/išregistravimo iš Ūkininkų, kuriems taikoma kompensacinio pridėtinės vertės mokesčio tarifo schema, registro taisyklių" pakeitimo</text:span></text:p>
      <text:p text:style-name="P672"/>
      <text:p text:style-name="P673"><text:span text:style-name="T674">3.</text:span></text:p>
      <text:p text:style-name="P675"><text:span text:style-name="T676">Valstybinė mokesčių inspekcija prie Lietuvos Respublikos finansų ministerijos, Įsakymas</text:span></text:p>
      <text:p text:style-name="P677"><text:span text:style-name="T678">Nr.<text:s/></text:span><text:a xlink:href="https://www.e-tar.lt/portal/legalAct.html?documentId=TAR.D998582D6D9B" office:target-frame-name="_top" xlink:show="replace"><text:span text:style-name="T679">VA-8</text:span></text:a><text:span text:style-name="T680">, 2008-01-30, Žin., 2008, Nr. 17-617 (2008-02-09), i. k. 1082055ISAK0000VA-8</text:span></text:p>
      <text:p text:style-name="P681"><text:span text:style-name="T682">Dėl Valstybinės mokesčių inspekcijos prie Lietuvos Respublikos finansų ministerijos viršininko<text:s/></text:span><text:span text:style-name="T683">2002 m. birželio 26 d. įsakymo Nr. 179 "Dėl Įregistravimo į Ūkininkų, kuriems taikoma kompensacinio pridėtinės vertės mokesčio tarifo schema, registrą/ išregistravimo iš Ūkininkų, kuriems taikoma kompensacinio pridėtinės vertės mokesčio tarifo schema, regi</text:span><text:span text:style-name="T684">stro taisyklių"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3:34:00Z</meta:creation-date>
    <dc:date>2017-02-08T13:34:00Z</dc:date>
    <meta:template xlink:href="Normal.dotm" xlink:type="simple"/>
    <meta:editing-cycles>2</meta:editing-cycles>
    <meta:editing-duration>PT0S</meta:editing-duration>
    <meta:document-statistic meta:page-count="11" meta:paragraph-count="452" meta:word-count="3669" meta:character-count="26227" meta:row-count="958" meta:non-whitespace-character-count="23010"/>
  </office:meta>
</office:document-meta>
</file>