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margin-right="-0.0125in"/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T42" style:parent-style-name="Hyperlink" style:family="text">
      <style:text-properties style:font-name="Times New Roman" fo:font-style="italic" style:font-style-asian="italic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Hyperlink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PlainText" style:family="paragraph">
      <style:text-properties style:font-name="Times New Roman" fo:font-size="11pt" style:font-size-asian="11pt"/>
    </style:style>
    <style:style style:name="P71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/>
    </style:style>
    <style:style style:name="T79" style:parent-style-name="Hyperlink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8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Hyperlink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Hyperlink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/>
    </style:style>
    <style:style style:name="T101" style:parent-style-name="DefaultParagraphFont" style:family="text">
      <style:text-properties style:font-name="Times New Roman" style:font-name-asian="MS Mincho"/>
    </style:style>
    <style:style style:name="T102" style:parent-style-name="Hyperlink" style:family="text">
      <style:text-properties style:font-name="Times New Roman" style:font-name-asian="MS Mincho"/>
    </style:style>
    <style:style style:name="T103" style:parent-style-name="DefaultParagraphFont" style:family="text"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T108" style:parent-style-name="DefaultParagraphFont" style:family="text">
      <style:text-properties style:font-name="Times New Roman" style:font-name-asian="MS Mincho"/>
    </style:style>
    <style:style style:name="T109" style:parent-style-name="Hyperlink" style:family="text">
      <style:text-properties style:font-name="Times New Roman" style:font-name-asian="MS Mincho"/>
    </style:style>
    <style:style style:name="T110" style:parent-style-name="DefaultParagraphFont" style:family="text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3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ANTIKORUPCIJOS KOMISIJOS SUDARYMO</text:span></text:p>
      <text:p text:style-name="P11">Nutarimo pavadinimas keistas:</text:p>
      <text:p text:style-name="P12"><text:span text:style-name="T13">Nr.<text:s/></text:span><text:a xlink:href="http://www3.lrs.lt/cgi-bin/preps2?a=152239&amp;b=" office:target-frame-name="_top" xlink:show="replace"><text:span text:style-name="T14">IX-553</text:span></text:a><text:span text:style-name="T15">, 2001-10-16, Žin., 2001, Nr. 90-3149 (2001-10-24)</text:span></text:p>
      <text:p text:style-name="P16"><text:span text:style-name="T17">2000</text:span><text:span text:style-name="T18"><text:s/>m.<text:s/></text:span><text:span text:style-name="T19">lapkričio</text:span><text:span text:style-name="T20"><text:s/></text:span><text:span text:style-name="T21">30</text:span><text:span text:style-name="T22"><text:s/>d. Nr.<text:s/></text:span><text:span text:style-name="T23">IX-63</text:span><text:span text:style-name="T24"><text:line-break/>Vilnius</text:span></text:p>
      <text:p text:style-name="P25"/>
      <text:p text:style-name="P26">Lietuvos Respublikos Seimas, vadovaudamasis Seimo statuto 71<text:s/>straipsniu, <text:s/><text:line-break/>n u t a r i a :</text:p>
      <text:p text:style-name="P27">1 straipsnis.</text:p>
      <text:p text:style-name="P28">Sudaryti šią nuolatinę Seimo Antikorupcijos komisiją iš 10 narių:</text:p>
      <text:p text:style-name="P29">1) Vydas BARAVYKAS;<text:s/></text:p>
      <text:p text:style-name="P30">2) Bronius <text:s/>BRADAUSKAS;<text:s/></text:p>
      <text:p text:style-name="P31">3) Zenonas MAČERNIUS;</text:p>
      <text:p text:style-name="P32">4) Virginijus MARTIŠAUSKAS;</text:p>
      <text:p text:style-name="P33">5) Algimantas MATULEVIČIUS;</text:p>
      <text:p text:style-name="P34">6) Jurgis RAZMA;</text:p>
      <text:p text:style-name="P35">7) Romanas Algimantas SEDLICKAS;</text:p>
      <text:p text:style-name="P36">8) Valerijus SIMULIK;</text:p>
      <text:p text:style-name="P37">9) Rimantas SINKEVIČIUS;</text:p>
      <text:p text:style-name="P38">10) Nijolė STEIBLIENĖ.</text:p>
      <text:p text:style-name="P39">Straipsnio pakeitimai:</text:p>
      <text:p text:style-name="P40"><text:span text:style-name="T41">Nr.<text:s/></text:span><text:a xlink:href="http://www3.lrs.lt/cgi-bin/preps2?a=152239&amp;b=" office:target-frame-name="_top" xlink:show="replace"><text:span text:style-name="T42">IX-553</text:span></text:a><text:span text:style-name="T43">, 2001-10-16, Žin., 2001, Nr. 90-3149 (2001-10-24)</text:span></text:p>
      <text:p text:style-name="PlainText"><text:span text:style-name="T44">Nr.<text:s/></text:span><text:a xlink:href="http://www3.lrs.lt/cgi-bin/preps2?a=168261&amp;b=" office:target-frame-name="_top" xlink:show="replace"><text:span text:style-name="T45">IX-925</text:span></text:a><text:span text:style-name="T46">, 2002-06-04, Žin., 2002, Nr. 57-2302 (2002-06-12)</text:span></text:p>
      <text:p text:style-name="PlainText"><text:span text:style-name="T47">Nr.<text:s/></text:span><text:a xlink:href="http://www3.lrs.lt/cgi-bin/preps2?a=196778&amp;b=" office:target-frame-name="_top" xlink:show="replace"><text:span text:style-name="T48">IX-1218</text:span></text:a><text:span text:style-name="T49">, 2002-12-03, Žin., 2002, Nr. 117-5244 (2002-12-11)</text:span></text:p>
      <text:p text:style-name="PlainText"><text:span text:style-name="T50">Nr.<text:s/></text:span><text:a xlink:href="http://www3.lrs.lt/cgi-bin/preps2?a=235246&amp;b=" office:target-frame-name="_top" xlink:show="replace"><text:span text:style-name="T51">IX-2267</text:span></text:a><text:span text:style-name="T52">, 2004-06-08, Žin., 2004, Nr. 95-3481 (2004-06-17)</text:span></text:p>
      <text:p text:style-name="PlainText"><text:span text:style-name="T53">Nr.<text:s/></text:span><text:a xlink:href="http://www3.lrs.lt/cgi-bin/preps2?a=237533&amp;b=" office:target-frame-name="_top" xlink:show="replace"><text:span text:style-name="T54">IX-2326</text:span></text:a><text:span text:style-name="T55">, 2004-07-08, Žin., 2004, Nr. 109-4069 (2004-07-15)</text:span></text:p>
      <text:p text:style-name="P56"/>
      <text:p text:style-name="P57"/>
      <text:p text:style-name="P58">2 straipsnis.</text:p>
      <text:p text:style-name="P59">Nutarimas įsigalioja nuo priėmimo.</text:p>
      <text:p text:style-name="P60"/>
      <text:section text:name="Sect1" text:style-name="S1">
        <text:p text:style-name="P61"/>
        <text:p text:style-name="P62"/>
        <text:p text:style-name="P63"><text:span text:style-name="T64">LIETUVOS RESPUBLIKOS<text:s/></text:span></text:p>
        <text:p text:style-name="P65"><text:span text:style-name="T66">SEIMO PIRMININKAS</text:span><text:span text:style-name="T67"><text:tab/><text:s/></text:span><text:span text:style-name="T68">ARTŪRAS PAULAUSKAS</text:span><text:span text:style-name="T69"><text:s/></text:span></text:p>
        <text:p text:style-name="P70"><text:tab/><text:s/></text:p>
        <text:p text:style-name="P71">_______________</text:p>
        <text:p text:style-name="P72"/>
        <text:p text:style-name="P73">Pakeitimai:</text:p>
        <text:p text:style-name="P74"/>
        <text:p text:style-name="P75">1.</text:p>
        <text:p text:style-name="P76">Lietuvos Respublikos Seimas, Nutarimas</text:p>
        <text:p text:style-name="P77"><text:span text:style-name="T78">Nr.<text:s/></text:span><text:a xlink:href="http://www3.lrs.lt/cgi-bin/preps2?a=152239&amp;b=" office:target-frame-name="_top" xlink:show="replace"><text:span text:style-name="T79">IX-553</text:span></text:a><text:span text:style-name="T80">, 2001-10-16, Žin., 2001, Nr. 90-3149 (2001-10-24)</text:span></text:p>
        <text:p text:style-name="P81">DĖL SEIMO NUTARIMO „DĖL SEIMO EKONOMINIŲ NUSIKALTIMŲ TYRIMO KOMISIJOS SUDARYMO“ PAKEITIMO</text:p>
        <text:p text:style-name="P82">Keistas nutarimo pavadinimas</text:p>
        <text:p text:style-name="P83">Nutarimas įsigalioja nuo Seimo Antikorupcijos komisijos įstatymo įsigaliojimo dienos, t. y. nuo 2001 m.<text:s/><text:line-break/>spalio 31 d.</text:p>
        <text:p text:style-name="P84"/>
        <text:p text:style-name="P85">2.</text:p>
        <text:p text:style-name="P86">Lietuvos Respublikos Seimas, Nutarimas</text:p>
        <text:p text:style-name="PlainText"><text:span text:style-name="T87">Nr.<text:s/></text:span><text:a xlink:href="http://www3.lrs.lt/cgi-bin/preps2?a=168261&amp;b=" office:target-frame-name="_top" xlink:show="replace"><text:span text:style-name="T88">IX-925</text:span></text:a><text:span text:style-name="T89">, 2002-06-04, Žin., 2002, Nr. 57-2302 (2002-06-12)</text:span></text:p>
        <text:p text:style-name="P90">DĖL KAI KURIŲ SEIMO NUTARIMŲ DĖL SEIMO KOMISIJŲ SUDARYMO PAKEITIMO</text:p>
        <text:p text:style-name="P91"/>
        <text:p text:style-name="P92">3.</text:p>
        <text:p text:style-name="P93">Lietuvos Respublikos Seimas, Nutarimas</text:p>
        <text:p text:style-name="PlainText"><text:span text:style-name="T94">Nr.<text:s/></text:span><text:a xlink:href="http://www3.lrs.lt/cgi-bin/preps2?a=196778&amp;b=" office:target-frame-name="_top" xlink:show="replace"><text:span text:style-name="T95">IX-1218</text:span></text:a><text:span text:style-name="T96">, 2002-12-03, Žin., 2002, Nr. 117-5244 (2002-12-11)</text:span></text:p>
        <text:p text:style-name="P97">DĖL SEIMO NUTARIMO „DĖL SEIMO ANTIKORUPCIJOS KOMISIJOS SUDARYMO“ PAKEITIMO</text:p>
        <text:p text:style-name="P98"/>
        <text:p text:style-name="P99">4.</text:p>
        <text:p text:style-name="P100">Lietuvos Respublikos Seimas, Nutarimas</text:p>
        <text:p text:style-name="PlainText"><text:span text:style-name="T101">Nr.<text:s/></text:span><text:a xlink:href="http://www3.lrs.lt/cgi-bin/preps2?a=235246&amp;b=" office:target-frame-name="_top" xlink:show="replace"><text:span text:style-name="T102">IX-2267</text:span></text:a><text:span text:style-name="T103">, 2004-06-08, Žin., 2004, Nr. 95-3481 (2004-06-17)</text:span></text:p>
        <text:p text:style-name="P104">DĖL SEIMO NUTARIMO „DĖL SEIMO ANTIKORUPCIJOS KOMISIJOS SUDARYMO“ PAKEITIMO</text:p>
        <text:p text:style-name="P105"/>
        <text:p text:style-name="P106">5.</text:p>
        <text:p text:style-name="P107">Lietuvos Respublikos Seimas, Nutarimas</text:p>
        <text:p text:style-name="PlainText"><text:span text:style-name="T108">Nr.<text:s/></text:span><text:a xlink:href="http://www3.lrs.lt/cgi-bin/preps2?a=237533&amp;b=" office:target-frame-name="_top" xlink:show="replace"><text:span text:style-name="T109">IX-2326</text:span></text:a><text:span text:style-name="T110">, 2004-07-08, Žin., 2004, Nr. 109-4069 (2004-07-15)</text:span></text:p>
        <text:p text:style-name="P111">DĖL KAI KURIŲ SEIMO NUTARIMŲ DĖL SEIMO KOMISIJŲ SUDARYMO PAKEITIMO</text:p>
        <text:p text:style-name="P112"/>
        <text:p text:style-name="P113">*** Pabaiga ***</text:p>
        <text:p text:style-name="P114"/>
        <text:p text:style-name="P115"/>
        <text:p text:style-name="P116">Redagavo: Aušrinė Trapinskienė (2004-07-15)</text:p>
        <text:p text:style-name="P117"><text:s text:c="18"/>autrap@lrs.lt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text-align="start" fo:line-height="100%" fo:margin-right="-0.6069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20:29:00Z</meta:creation-date>
    <dc:date>2015-02-14T20:29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1" meta:paragraph-count="92" meta:word-count="409" meta:character-count="3056" meta:row-count="119" meta:non-whitespace-character-count="2739"/>
  </office:meta>
</office:document-meta>
</file>