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margin-right="-0.0125in"/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29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0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1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2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3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4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5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6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7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8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39" style:parent-style-name="Normal" style:family="paragraph">
      <style:paragraph-properties fo:margin-right="-0.0125in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PlainText" style:family="paragraph">
      <style:text-properties style:font-name="Times New Roman" fo:font-size="11pt" style:font-size-asian="11pt"/>
    </style:style>
    <style:style style:name="P6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/>
    </style:style>
    <style:style style:name="T75" style:parent-style-name="Hyperlink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79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PlainText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Hyperlink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Hyperlink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P94" style:parent-style-name="PlainText" style:family="paragraph">
      <style:text-properties style:font-name="Times New Roman"/>
    </style:style>
    <style:style style:name="P95" style:parent-style-name="PlainText" style:family="paragraph"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3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ANTIKORUPCIJOS KOMISIJOS SUDARYMO</text:span></text:p>
      <text:p text:style-name="P11">Nutarimo pavadinimas keistas:</text:p>
      <text:p text:style-name="P12"><text:span text:style-name="T13">Nr.<text:s/></text:span><text:a xlink:href="http://www3.lrs.lt/cgi-bin/preps2?a=152239&amp;b=" office:target-frame-name="_top" xlink:show="replace"><text:span text:style-name="T14">IX-553</text:span></text:a><text:span text:style-name="T15">, 2001-10-16, Žin., 2001, Nr. 90-3149 (2001-10-24), įsigalioja nuo 2001-10-31</text:span></text:p>
      <text:p text:style-name="P16"><text:span text:style-name="T17">2000</text:span><text:span text:style-name="T18"><text:s/>m.<text:s/></text:span><text:span text:style-name="T19">lapkričio</text:span><text:span text:style-name="T20"><text:s/></text:span><text:span text:style-name="T21">30</text:span><text:span text:style-name="T22"><text:s/>d. Nr.<text:s/></text:span><text:span text:style-name="T23">IX-63</text:span><text:span text:style-name="T24"><text:line-break/>Vilnius</text:span></text:p>
      <text:section text:name="Sect1" text:style-name="S1">
        <text:p text:style-name="P25"/>
        <text:p text:style-name="P26">Lietuvos Respublikos Seimas, vadovaudamasis Seimo statuto 71 straipsniu, <text:s/><text:line-break/>n u t a r i a :</text:p>
        <text:p text:style-name="P27">1 straipsnis.</text:p>
        <text:p text:style-name="P28">Sudaryti šią nuolatinę Seimo Antikorupcijos komisiją iš 12 narių:</text:p>
        <text:p text:style-name="P29">1) Vydas BARAVYKAS;<text:s/></text:p>
        <text:p text:style-name="P30">2) Bronius BRADAUSKAS;</text:p>
        <text:p text:style-name="P31">3) Gintaras DIDŽIOKAS;</text:p>
        <text:p text:style-name="P32">4) Stasys KRUŽINAUSKAS;</text:p>
        <text:p text:style-name="P33">5) Zenonas MAČERNIUS;</text:p>
        <text:p text:style-name="P34">6) Virginijus MARTIŠAUSKAS;</text:p>
        <text:p text:style-name="P35">7) Algimantas MATULEVIČIUS;</text:p>
        <text:p text:style-name="P36">8) Jurgis RAZMA;</text:p>
        <text:p text:style-name="P37">9) Romanas Algimantas SEDLICKAS;</text:p>
        <text:p text:style-name="P38">10) Valerijus SIMULIK;</text:p>
        <text:p text:style-name="P39">11) Nijolė STEIBLIENĖ;</text:p>
        <text:p text:style-name="P40">12) Henrikas ŽUKAUSKAS.</text:p>
        <text:p text:style-name="P41">Straipsnio pakeitimai:</text:p>
        <text:p text:style-name="P42"><text:span text:style-name="T43">Nr.<text:s/></text:span><text:a xlink:href="http://www3.lrs.lt/cgi-bin/preps2?a=152239&amp;b=" office:target-frame-name="_top" xlink:show="replace"><text:span text:style-name="T44">IX-553</text:span></text:a><text:span text:style-name="T45">, 2001-10-16, Žin., 2001, Nr. 90-3149 (2001-10-24), įsigalioja nuo 2001-10-31</text:span></text:p>
        <text:p text:style-name="PlainText"><text:span text:style-name="T46">Nr.<text:s/></text:span><text:a xlink:href="http://www3.lrs.lt/cgi-bin/preps2?a=168261&amp;b=" office:target-frame-name="_top" xlink:show="replace"><text:span text:style-name="T47">IX-925</text:span></text:a><text:span text:style-name="T48">, 2002-06-04, Žin., 2002, Nr. 57-2302 (2002-06-12)</text:span></text:p>
        <text:p text:style-name="PlainText"><text:span text:style-name="T49">Nr.<text:s/></text:span><text:a xlink:href="http://www3.lrs.lt/cgi-bin/preps2?a=196778&amp;b=" office:target-frame-name="_top" xlink:show="replace"><text:span text:style-name="T50">IX-1218</text:span></text:a><text:span text:style-name="T51">, 2002-12-03, Žin., 2002, Nr. 117-5244 (2002-12-11)</text:span></text:p>
        <text:p text:style-name="P52"/>
        <text:p text:style-name="P53"/>
        <text:p text:style-name="P54">2 straipsnis.</text:p>
        <text:p text:style-name="P55">Nutarimas įsigalioja nuo priėmimo.</text:p>
        <text:p text:style-name="P56"/>
      </text:section>
      <text:section text:name="Sect2" text:style-name="S2">
        <text:p text:style-name="P57"/>
        <text:p text:style-name="P58"/>
        <text:p text:style-name="P59"><text:span text:style-name="T60">LIETUVOS RESPUBLIKOS<text:s/></text:span></text:p>
        <text:p text:style-name="P61"><text:span text:style-name="T62">SEIMO PIRMININKAS</text:span><text:span text:style-name="T63"><text:tab/><text:s/></text:span><text:span text:style-name="T64">ARTŪRAS PAULAUSKAS</text:span><text:span text:style-name="T65"><text:s/></text:span></text:p>
        <text:p text:style-name="P66"><text:tab/><text:s/></text:p>
        <text:p text:style-name="P67">_______________</text:p>
        <text:p text:style-name="P68"/>
        <text:p text:style-name="P69">Pakeitimai:</text:p>
        <text:p text:style-name="P70"/>
        <text:soft-page-break/>
        <text:p text:style-name="P71">1.</text:p>
        <text:p text:style-name="P72">Lietuvos Respublikos Seimas, Nutarimas</text:p>
        <text:p text:style-name="P73"><text:span text:style-name="T74">Nr.<text:s/></text:span><text:a xlink:href="http://www3.lrs.lt/cgi-bin/preps2?a=152239&amp;b=" office:target-frame-name="_top" xlink:show="replace"><text:span text:style-name="T75">IX-553</text:span></text:a><text:span text:style-name="T76">, 2001-10-16, Žin., 2001, Nr. 90-3149 (2001-10-24)</text:span></text:p>
        <text:p text:style-name="P77">DĖL SEIMO NUTARIMO „DĖL SEIMO EKONOMINIŲ NUSIKALTIMŲ TYRIMO KOMISIJOS SUDARYMO“ PAKEITIMO</text:p>
        <text:p text:style-name="P78">Keistas nutarimo pavadinimas</text:p>
        <text:p text:style-name="P79">Nutarimas įsigalioja nuo Seimo Antikorupcijos komisijos įstatymo įsigaliojimo dienos, t. y. nuo 2001 m.<text:s/><text:line-break/>spalio 31 d.</text:p>
        <text:p text:style-name="P80"/>
        <text:p text:style-name="P81">2.</text:p>
        <text:p text:style-name="P82">Lietuvos Respublikos Seimas, Nutarimas</text:p>
        <text:p text:style-name="PlainText"><text:span text:style-name="T83">Nr.<text:s/></text:span><text:a xlink:href="http://www3.lrs.lt/cgi-bin/preps2?a=168261&amp;b=" office:target-frame-name="_top" xlink:show="replace"><text:span text:style-name="T84">IX-925</text:span></text:a><text:span text:style-name="T85">, 2002-06-04, Žin., 2002, Nr. 57-2302 (2002-06-12)</text:span></text:p>
        <text:p text:style-name="P86">DĖL KAI KURIŲ SEIMO NUTARIMŲ DĖL SEIMO KOMISIJŲ SUDARYMO PAKEITIMO</text:p>
        <text:p text:style-name="P87"/>
        <text:p text:style-name="P88">3.</text:p>
        <text:p text:style-name="P89">Lietuvos Respublikos Seimas, Nutarimas</text:p>
        <text:p text:style-name="PlainText"><text:span text:style-name="T90">Nr.<text:s/></text:span><text:a xlink:href="http://www3.lrs.lt/cgi-bin/preps2?a=196778&amp;b=" office:target-frame-name="_top" xlink:show="replace"><text:span text:style-name="T91">IX-1218</text:span></text:a><text:span text:style-name="T92">, 2002-12</text:span><text:span text:style-name="T93">-03, Žin., 2002, Nr. 117-5244 (2002-12-11)</text:span></text:p>
        <text:p text:style-name="P94">DĖL SEIMO NUTARIMO „DĖL SEIMO ANTIKORUPCIJOS KOMISIJOS SUDARYMO“ PAKEITIMO</text:p>
        <text:p text:style-name="P95"/>
        <text:p text:style-name="P96">*** Pabaiga ***</text:p>
        <text:p text:style-name="P97"/>
        <text:p text:style-name="P98"/>
        <text:p text:style-name="P99">Redagavo: Aušrinė Trapinskienė (2002-12-11)</text:p>
        <text:p text:style-name="P100"><text:s text:c="18"/>autrap@lrs.lt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text-align="start" fo:line-height="100%" fo:margin-right="-0.6069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20:29:00Z</meta:creation-date>
    <dc:date>2015-02-14T20:29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2" meta:paragraph-count="74" meta:word-count="327" meta:character-count="2444" meta:row-count="95" meta:non-whitespace-character-count="2191"/>
  </office:meta>
</office:document-meta>
</file>