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3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ataNrVilniu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0" style:parent-style-name="DokTekstas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21" style:parent-style-name="PlainText" style:family="paragraph">
      <style:paragraph-properties fo:text-align="justify"/>
    </style:style>
    <style:style style:name="T22" style:parent-style-name="DefaultParagraphFont" style:family="text">
      <style:text-properties style:font-name="Times New Roman" fo:font-style="italic" style:font-style-asian="italic"/>
    </style:style>
    <style:style style:name="T23" style:parent-style-name="Hyperlink" style:family="text">
      <style:text-properties style:font-name="Times New Roman" fo:font-style="italic" style:font-style-asian="italic"/>
    </style:style>
    <style:style style:name="T24" style:parent-style-name="DefaultParagraphFont" style:family="text">
      <style:text-properties style:font-name="Times New Roman" fo:font-style="italic" style:font-style-asian="italic"/>
    </style:style>
    <style:style style:name="P2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8" style:parent-style-name="Normal" style:family="paragraph">
      <style:text-properties style:font-name="Times New Roman" fo:font-weight="bold" style:font-weight-asian="bold" fo:font-size="11pt" style:font-size-asian="11pt"/>
    </style:style>
    <style:style style:name="P29" style:parent-style-name="Normal" style:family="paragraph">
      <style:text-properties style:font-name="Times New Roman" fo:font-size="11pt" style:font-size-asian="11pt"/>
    </style:style>
    <style:style style:name="P30" style:parent-style-name="Normal" style:family="paragraph">
      <style:text-properties style:font-name="Times New Roman" fo:font-size="11pt" style:font-size-asian="11pt"/>
    </style:style>
    <style:style style:name="P31" style:parent-style-name="Normal" style:family="paragraph">
      <style:text-properties style:font-name="Times New Roman" fo:font-size="11pt" style:font-size-asian="11pt"/>
    </style:style>
    <style:style style:name="P32" style:parent-style-name="Normal" style:family="paragraph">
      <style:text-properties style:font-name="Times New Roman" fo:font-size="11pt" style:font-size-asian="11pt"/>
    </style:style>
    <style:style style:name="P33" style:parent-style-name="Normal" style:family="paragraph">
      <style:text-properties style:font-name="Times New Roman" fo:font-size="11pt" style:font-size-asian="11pt"/>
    </style:style>
    <style:style style:name="P34" style:parent-style-name="Normal" style:family="paragraph">
      <style:text-properties style:font-name="Times New Roman" fo:font-size="11pt" style:font-size-asian="11pt"/>
    </style:style>
    <style:style style:name="P35" style:parent-style-name="Normal" style:family="paragraph">
      <style:text-properties style:font-name="Times New Roman" fo:font-size="11pt" style:font-size-asian="11pt"/>
    </style:style>
    <style:style style:name="P36" style:parent-style-name="Normal" style:family="paragraph">
      <style:text-properties style:font-name="Times New Roman" fo:font-size="11pt" style:font-size-asian="11pt"/>
    </style:style>
    <style:style style:name="P37" style:parent-style-name="Normal" style:family="paragraph">
      <style:text-properties style:font-name="Times New Roman" fo:font-size="11pt" style:font-size-asian="11pt"/>
    </style:style>
    <style:style style:name="P38" style:parent-style-name="Normal" style:family="paragraph">
      <style:text-properties style:font-name="Times New Roman" fo:font-size="11pt" style:font-size-asian="11pt"/>
    </style:style>
    <style:style style:name="P39" style:parent-style-name="Normal" style:family="paragraph">
      <style:text-properties style:font-name="Times New Roman" fo:font-size="11pt" style:font-size-asian="11pt"/>
    </style:style>
    <style:style style:name="P40" style:parent-style-name="Normal" style:family="paragraph">
      <style:text-properties style:font-name="Times New Roman" fo:font-size="11pt" style:font-size-asian="11pt"/>
    </style:style>
    <style:style style:name="P41" style:parent-style-name="DokTekstas" style:family="paragraph">
      <style:paragraph-properties fo:line-height="100%"/>
    </style:style>
    <style:style style:name="T42" style:parent-style-name="DefaultParagraphFont" style:family="text">
      <style:text-properties style:font-name="Times New Roman" fo:color="#000000" fo:font-size="11pt" style:font-size-asian="11pt" style:language-asian="en" style:country-asian="US"/>
    </style:style>
    <style:style style:name="P43" style:parent-style-name="DokTekstas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44" style:parent-style-name="PlainText" style:family="paragraph">
      <style:paragraph-properties fo:text-align="justify"/>
    </style:style>
    <style:style style:name="T45" style:parent-style-name="DefaultParagraphFont" style:family="text">
      <style:text-properties style:font-name="Times New Roman" fo:font-style="italic" style:font-style-asian="italic"/>
    </style:style>
    <style:style style:name="T46" style:parent-style-name="Hyperlink" style:family="text">
      <style:text-properties style:font-name="Times New Roman" fo:font-style="italic" style:font-style-asian="italic"/>
    </style:style>
    <style:style style:name="T47" style:parent-style-name="DefaultParagraphFont" style:family="text">
      <style:text-properties style:font-name="Times New Roman" fo:font-style="italic" style:font-style-asian="italic"/>
    </style:style>
    <style:style style:name="T48" style:parent-style-name="DefaultParagraphFont" style:family="text">
      <style:text-properties style:font-name="Times New Roman" fo:font-style="italic" style:font-style-asian="italic"/>
    </style:style>
    <style:style style:name="T49" style:parent-style-name="Hyperlink" style:family="text">
      <style:text-properties style:font-name="Times New Roman" fo:font-style="italic" style:font-style-asian="italic"/>
    </style:style>
    <style:style style:name="T50" style:parent-style-name="DefaultParagraphFont" style:family="text">
      <style:text-properties style:font-name="Times New Roman" fo:font-style="italic" style:font-style-asian="italic"/>
    </style:style>
    <style:style style:name="P5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3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5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56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57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58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</style:style>
    <style:style style:name="T59" style:parent-style-name="DefaultParagraphFont" style:family="text">
      <style:text-properties style:font-name="Times New Roman" fo:font-size="11pt" style:font-size-asian="11pt"/>
    </style:style>
    <style:style style:name="P60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</style:style>
    <style:style style:name="T61" style:parent-style-name="DefaultParagraphFont" style:family="text">
      <style:text-properties style:font-name="Times New Roman" fo:font-size="11pt" style:font-size-asian="11pt"/>
    </style:style>
    <style:style style:name="T62" style:parent-style-name="DefaultParagraphFont" style:family="text">
      <style:text-properties style:font-name="Times New Roman" fo:font-size="11pt" style:font-size-asian="11pt"/>
    </style:style>
    <style:style style:name="T63" style:parent-style-name="DefaultParagraphFont" style:family="text">
      <style:text-properties style:font-name="Times New Roman" fo:font-size="11pt" style:font-size-asian="11pt"/>
    </style:style>
    <style:style style:name="T64" style:parent-style-name="DefaultParagraphFont" style:family="text">
      <style:text-properties style:font-name="Times New Roman" fo:font-size="11pt" style:font-size-asian="11pt"/>
    </style:style>
    <style:style style:name="P65" style:parent-style-name="PlainText" style:family="paragraph">
      <style:text-properties style:font-name="Times New Roman" fo:font-size="11pt" style:font-size-asian="11pt"/>
    </style:style>
    <style:style style:name="P66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67" style:parent-style-name="PlainText" style:family="paragraph">
      <style:text-properties style:font-name="Times New Roman"/>
    </style:style>
    <style:style style:name="P68" style:parent-style-name="PlainText" style:family="paragraph">
      <style:paragraph-properties fo:text-align="justify"/>
      <style:text-properties style:font-name="Times New Roman"/>
    </style:style>
    <style:style style:name="P69" style:parent-style-name="PlainText" style:family="paragraph">
      <style:paragraph-properties fo:text-align="justify"/>
      <style:text-properties style:font-name="Times New Roman"/>
    </style:style>
    <style:style style:name="P70" style:parent-style-name="PlainText" style:family="paragraph">
      <style:paragraph-properties fo:text-align="justify"/>
      <style:text-properties style:font-name="Times New Roman"/>
    </style:style>
    <style:style style:name="P71" style:parent-style-name="PlainText" style:family="paragraph">
      <style:paragraph-properties fo:text-align="justify"/>
      <style:text-properties style:font-name="Times New Roman"/>
    </style:style>
    <style:style style:name="P72" style:parent-style-name="PlainText" style:family="paragraph">
      <style:paragraph-properties fo:text-align="justify"/>
    </style:style>
    <style:style style:name="T73" style:parent-style-name="DefaultParagraphFont" style:family="text">
      <style:text-properties style:font-name="Times New Roman"/>
    </style:style>
    <style:style style:name="T74" style:parent-style-name="Hyperlink" style:family="text">
      <style:text-properties style:font-name="Times New Roman"/>
    </style:style>
    <style:style style:name="T75" style:parent-style-name="DefaultParagraphFont" style:family="text">
      <style:text-properties style:font-name="Times New Roman"/>
    </style:style>
    <style:style style:name="T76" style:parent-style-name="DefaultParagraphFont" style:family="text">
      <style:text-properties style:font-name="Times New Roman"/>
    </style:style>
    <style:style style:name="P77" style:parent-style-name="PlainText" style:family="paragraph">
      <style:paragraph-properties fo:text-align="justify"/>
      <style:text-properties style:font-name="Times New Roman"/>
    </style:style>
    <style:style style:name="P78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79" style:parent-style-name="DokTekstas" style:family="paragraph">
      <style:paragraph-properties fo:line-height="100%" fo:text-indent="0in"/>
      <style:text-properties style:font-name="Times New Roman" fo:font-size="10pt" style:font-size-asian="10pt"/>
    </style:style>
    <style:style style:name="P80" style:parent-style-name="PlainText" style:family="paragraph">
      <style:paragraph-properties fo:text-align="justify"/>
      <style:text-properties style:font-name="Times New Roman"/>
    </style:style>
    <style:style style:name="P81" style:parent-style-name="PlainText" style:family="paragraph">
      <style:text-properties style:font-name="Times New Roman"/>
    </style:style>
    <style:style style:name="P82" style:parent-style-name="PlainText" style:family="paragraph">
      <style:text-properties style:font-name="Times New Roman"/>
    </style:style>
    <style:style style:name="T83" style:parent-style-name="DefaultParagraphFont" style:family="text">
      <style:text-properties style:font-name="Times New Roman"/>
    </style:style>
    <style:style style:name="T84" style:parent-style-name="Hyperlink" style:family="text">
      <style:text-properties style:font-name="Times New Roman"/>
    </style:style>
    <style:style style:name="T85" style:parent-style-name="DefaultParagraphFont" style:family="text">
      <style:text-properties style:font-name="Times New Roman"/>
    </style:style>
    <style:style style:name="P86" style:parent-style-name="PlainText" style:family="paragraph">
      <style:text-properties style:font-name="Times New Roman"/>
    </style:style>
    <style:style style:name="P87" style:parent-style-name="PlainText" style:family="paragraph">
      <style:text-properties style:font-name="Times New Roman"/>
    </style:style>
    <style:style style:name="P88" style:parent-style-name="PlainText" style:family="paragraph">
      <style:text-properties style:font-name="Times New Roman"/>
    </style:style>
    <style:style style:name="P89" style:parent-style-name="PlainText" style:family="paragraph">
      <style:text-properties style:font-name="Times New Roman"/>
    </style:style>
    <style:style style:name="P90" style:parent-style-name="PlainText" style:family="paragraph">
      <style:text-properties style:font-name="Times New Roman"/>
    </style:style>
    <style:style style:name="P91" style:parent-style-name="PlainText" style:family="paragraph">
      <style:text-properties style:font-name="Times New Roman"/>
    </style:style>
    <style:style style:name="P92" style:parent-style-name="PlainText" style:family="paragraph">
      <style:text-properties style:font-name="Times New Roman"/>
    </style:style>
    <style:style style:name="P93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0, Nr. 104-3283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SEIMO ANTIKORUPCIJOS KOMISIJOS SUDARYMO</text:span></text:p>
      <text:p text:style-name="P11"><text:span text:style-name="T12">2000</text:span><text:span text:style-name="T13"><text:s/>m.<text:s/></text:span><text:span text:style-name="T14">lapkričio</text:span><text:span text:style-name="T15"><text:s/></text:span><text:span text:style-name="T16">30</text:span><text:span text:style-name="T17"><text:s/>d. Nr.<text:s/></text:span><text:span text:style-name="T18">IX-63</text:span><text:span text:style-name="T19"><text:line-break/>Vilnius</text:span></text:p>
      <text:section text:name="Sect1" text:style-name="S1">
        <text:soft-page-break/>
        <text:p text:style-name="P20">Nutarimo pavadinimas keistas:</text:p>
        <text:p text:style-name="P21"><text:span text:style-name="T22">Nr.<text:s/></text:span><text:a xlink:href="http://www3.lrs.lt/cgi-bin/preps2?a=152239&amp;b=" office:target-frame-name="_top" xlink:show="replace"><text:span text:style-name="T23">IX-553</text:span></text:a><text:span text:style-name="T24">, 2001-10-16, Žin., 2001, Nr. 90-3149 (2001-10-24), įsigalioja nuo 2001-10-31</text:span></text:p>
        <text:p text:style-name="P25"/>
        <text:p text:style-name="P26"/>
        <text:p text:style-name="P27">Lietuvos Respublikos Seimas, vadovaudamasis Seimo statuto 71 straipsniu, <text:s/><text:line-break/>n u t a r i a :</text:p>
        <text:p text:style-name="P28">1 straipsnis.</text:p>
        <text:p text:style-name="P29">Sudaryti šią nuolatinę Seimo Antikorupcijos komisiją iš 12 narių:</text:p>
        <text:p text:style-name="P30">1) Vydas BARAVYKAS;</text:p>
        <text:p text:style-name="P31">2) Bronius BRADAUSKAS;</text:p>
        <text:p text:style-name="P32">3) Gintaras DIDŽIOKAS;</text:p>
        <text:p text:style-name="P33">4) Gediminas JAKAVONIS;</text:p>
        <text:p text:style-name="P34">5) Stasys KRUŽINAUSKAS;</text:p>
        <text:p text:style-name="P35">6)<text:s/>Zenonas MAČERNIUS;</text:p>
        <text:p text:style-name="P36">7) Virginijus MARTIŠAUSKAS;</text:p>
        <text:p text:style-name="P37">8) Algimantas MATULEVIČIUS;</text:p>
        <text:p text:style-name="P38">9) Jurgis RAZMA;</text:p>
        <text:p text:style-name="P39">10) Romanas Algimantas SEDLICKAS;</text:p>
        <text:p text:style-name="P40">11) Nijolė STEIBLIENĖ;<text:s/></text:p>
        <text:p text:style-name="P41"><text:span text:style-name="T42">12) Henrikas ŽUKAUSKAS.</text:span></text:p>
        <text:p text:style-name="P43">Straipsnio pakeitimai:</text:p>
        <text:p text:style-name="P44"><text:span text:style-name="T45">Nr.<text:s/></text:span><text:a xlink:href="http://www3.lrs.lt/cgi-bin/preps2?a=152239&amp;b=" office:target-frame-name="_top" xlink:show="replace"><text:span text:style-name="T46">IX-553</text:span></text:a><text:span text:style-name="T47">, 2001-10-16, Žin., 2001, Nr. 90-3149 (2001-10-24), įsigalioja nuo 2001-10-31</text:span></text:p>
        <text:p text:style-name="PlainText"><text:span text:style-name="T48">Nr.<text:s/></text:span><text:a xlink:href="http://www3.lrs.lt/cgi-bin/preps2?a=168261&amp;b=" office:target-frame-name="_top" xlink:show="replace"><text:span text:style-name="T49">IX-925</text:span></text:a><text:span text:style-name="T50">, 2002-06-04, Žin., 2002, Nr. 57-2302 (2002-06-12)</text:span></text:p>
        <text:p text:style-name="P51"/>
        <text:p text:style-name="P52"/>
        <text:p text:style-name="P53">2 straipsnis.</text:p>
        <text:p text:style-name="P54">Nutarimas įsigalioja nuo priėmimo.</text:p>
        <text:p text:style-name="P55"/>
      </text:section>
      <text:section text:name="Sect2" text:style-name="S2">
        <text:p text:style-name="P56"/>
        <text:p text:style-name="P57"/>
        <text:p text:style-name="P58"><text:span text:style-name="T59">LIETUVOS RESPUBLIKOS<text:s/></text:span></text:p>
        <text:p text:style-name="P60"><text:span text:style-name="T61">SEIMO PIRMININKAS</text:span><text:span text:style-name="T62"><text:tab/><text:s/></text:span><text:span text:style-name="T63">ARTŪRAS PAULAUSKAS</text:span><text:span text:style-name="T64"><text:s/></text:span></text:p>
        <text:p text:style-name="P65"><text:tab/><text:s/></text:p>
        <text:p text:style-name="P66">_____________</text:p>
        <text:p text:style-name="P67"/>
        <text:p text:style-name="P68">Pakeitimai:</text:p>
        <text:p text:style-name="P69"/>
        <text:soft-page-break/>
        <text:p text:style-name="P70">1.</text:p>
        <text:p text:style-name="P71">Lietuvos Respublikos Seimas, Nutarimas</text:p>
        <text:p text:style-name="P72"><text:span text:style-name="T73">Nr.<text:s/></text:span><text:a xlink:href="http://www3.lrs.lt/cgi-bin/preps2?a=152239&amp;b=" office:target-frame-name="_top" xlink:show="replace"><text:span text:style-name="T74">IX-553</text:span></text:a><text:span text:style-name="T75">, 200</text:span><text:span text:style-name="T76">1-10-16, Žin., 2001, Nr. 90-3149 (2001-10-24)</text:span></text:p>
        <text:p text:style-name="P77">DĖL SEIMO NUTARIMO „DĖL SEIMO EKONOMINIŲ NUSIKALTIMŲ TYRIMO KOMISIJOS SUDARYMO“ PAKEITIMO</text:p>
        <text:p text:style-name="P78">Keistas nutarimo pavadinimas</text:p>
        <text:p text:style-name="P79">Nutarimas įsigalioja nuo Seimo Antikorupcijos komisijos įstatymo įsigaliojimo dienos, t. y.<text:s/>nuo 2001 m.<text:s/><text:line-break/>spalio 31 d.</text:p>
        <text:p text:style-name="P80"/>
        <text:p text:style-name="P81">2.</text:p>
        <text:p text:style-name="P82">Lietuvos Respublikos Seimas, Nutarimas</text:p>
        <text:p text:style-name="PlainText"><text:span text:style-name="T83">Nr.<text:s/></text:span><text:a xlink:href="http://www3.lrs.lt/cgi-bin/preps2?a=168261&amp;b=" office:target-frame-name="_top" xlink:show="replace"><text:span text:style-name="T84">IX-925</text:span></text:a><text:span text:style-name="T85">, 2002-06-04, Žin., 2002, Nr. 57-2302 (2002-06-12)</text:span></text:p>
        <text:p text:style-name="P86">DĖL KAI KURIŲ SEIMO NUTARIMŲ DĖL SEIMO KOMISIJŲ SUDARYMO PAKEITIMO</text:p>
        <text:p text:style-name="P87"/>
        <text:p text:style-name="P88">*** Pabaiga ***</text:p>
        <text:p text:style-name="P89"/>
        <text:p text:style-name="P90"/>
        <text:p text:style-name="P91">Redagavo: Aušrinė Trapinskienė (2002-06-12)</text:p>
        <text:p text:style-name="P92"><text:s text:c="18"/>autrap@lrs.lt</text:p>
        <text:p text:style-name="P9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" fo:font-weight="bold" style:font-weight-asian="bold" fo:text-transform="uppercase" fo:letter-spacing="0.0277in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 fo:text-align="start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BodyTextIndent" style:display-name="Body Text Indent" style:family="paragraph" style:parent-style-name="Normal">
      <style:paragraph-properties fo:text-align="start" fo:line-height="100%" fo:margin-right="-0.6069in"/>
      <style:text-properties style:font-name="Times New Roman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oleta Maniuskiene</meta:initial-creator>
    <dc:creator>Adlib User</dc:creator>
    <meta:creation-date>2015-02-14T20:29:00Z</meta:creation-date>
    <dc:date>2015-02-14T20:29:00Z</dc:date>
    <meta:print-date>2000-11-29T12:57:00Z</meta:print-date>
    <meta:template xlink:href="TAC_PROJ" xlink:type="simple"/>
    <meta:editing-cycles>2</meta:editing-cycles>
    <meta:editing-duration>PT0S</meta:editing-duration>
    <meta:document-statistic meta:page-count="2" meta:paragraph-count="63" meta:word-count="275" meta:character-count="2086" meta:row-count="81" meta:non-whitespace-character-count="1874"/>
  </office:meta>
</office:document-meta>
</file>