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6.6%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6.6%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6.6%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6.6%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6.6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9-26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C1A1C0536201" office:target-frame-name="_top" xlink:show="replace"><text:span text:style-name="T14">B1-753</text:span></text:a><text:span text:style-name="T15">, 2004-08-30, Žin., 2004, Nr. 143-5249 (2004-09-25),<text:s/></text:span><text:span text:style-name="T16">i. k. 104110MISAK00B1-753</text:span></text:p>
      <text:p text:style-name="P17"><text:span text:style-name="T18">Dėl Pranešimų apie gyvūnų ligas teikimo Europos Komisijai taisyklių patvirtinimo</text:span></text:p>
      <text:p text:style-name="P19"/>
      <text:p text:style-name="P20"><text:span text:style-name="T21">Suvestinė redakcija nuo 2003-04-03 iki 2004-09-25</text:span></text:p>
      <text:p text:style-name="P22"/>
      <text:p text:style-name="P23"><text:span text:style-name="T24">Įsakymas paskelbtas: Žin. 2001, Nr.<text:s/></text:span><text:a xlink:href="https://www.e-tar.lt/portal/legalAct.html?documentId=TAR.3A1A5EBF1B6C" office:target-frame-name="_top" xlink:show="replace"><text:span text:style-name="T25">96-3411</text:span></text:a><text:span text:style-name="T26">, i. k. 101110MISAK00000497</text:span></text:p>
      <text:p text:style-name="P27"/>
      <text:p text:style-name="P28"/>
      <text:p text:style-name="P29">LIETUVOS RESPUBLIKOS VALSTYBINĖS MAISTO IR VETERINARIJOS TARNYBOS DIREKTORIUS</text:p>
      <text:p text:style-name="P30"/>
      <text:p text:style-name="P31">ĮSAKYMAS</text:p>
      <text:p text:style-name="P32">DĖL PRANEŠIMO APIE GYVŪNŲ LIGAS LIETUVOS RESPUBLIKOJE TAISYKLIŲ PATVIRTINIMO</text:p>
      <text:p text:style-name="P33"/>
      <text:p text:style-name="P34">2001 m. lapkričio 12 d. Nr. 497</text:p>
      <text:p text:style-name="P35">Vilnius</text:p>
      <text:p text:style-name="P36"/>
      <text:p text:style-name="P37"/>
      <text:p text:style-name="P38"><text:span text:style-name="T39">Siekdamas įgyvendinti Europos Sąjungos direktyvos 82/894/EEB reikalavimus ir vadovaudamasis Lietuvos Respublikos veterinarijos įstatymu (Žin., 1992, Nr.<text:s/></text:span><text:a xlink:href="https://www.e-tar.lt/portal/lt/legalAct/TAR.97BDCD719E57" office:target-frame-name="_blank" xlink:show="new"><text:span text:style-name="T40">2-15</text:span></text:a><text:span text:style-name="T41">),</text:span></text:p>
      <text:p text:style-name="P42"><text:span text:style-name="T43">tvirtinu</text:span><text:span text:style-name="T44"><text:s/>Pranešimo apie gyvūnų ligas Lietuvos Respublikoje taisykles.</text:span></text:p>
      <text:p text:style-name="P45"/>
      <text:p text:style-name="P46"/>
      <text:p text:style-name="P47"/>
      <text:p text:style-name="P48"><text:span text:style-name="T49">DIREKTORIUS</text:span><text:span text:style-name="T50"><text:tab/>KAZIMIERAS LUKAUSKAS</text:span></text:p>
      <text:soft-page-break/>
      <text:p text:style-name="P51"><text:span text:style-name="T52">PATVIRTINTA</text:span></text:p>
      <text:p text:style-name="P53">Valstybinės maisto ir<text:s/></text:p>
      <text:p text:style-name="P54">veterinarijos tarnybos<text:s/></text:p>
      <text:p text:style-name="P55">direktoriaus 2001 m. lapkričio<text:s/></text:p>
      <text:p text:style-name="P56">12 d. įsakymu Nr. 497</text:p>
      <text:p text:style-name="P57">(Valstybinės maisto ir<text:s/></text:p>
      <text:p text:style-name="P58">veterinarijos tarnybos<text:s/></text:p>
      <text:p text:style-name="P59">direktoriaus 2003 m. kovo 18 d.</text:p>
      <text:p text:style-name="P60">įsakymo Nr. B1-274 redakcija)</text:p>
      <text:p text:style-name="P61"/>
      <text:p text:style-name="P62"><text:span text:style-name="T63">PRANEŠIMO APIE GYVŪNŲ LIGAS LIETUVOS RESPUBLIKOJE TAISYKLĖS</text:span></text:p>
      <text:p text:style-name="P64"/>
      <text:p text:style-name="P65"><text:span text:style-name="T66">Pranešimo apie gyvūnų ligas Lietuvos Respublikoje taisyklės (toliau – Taisyklės) parengtos vadovaujantis L</text:span><text:span text:style-name="T67">ietuvos Respublikos veterinarijos įstatymu (Žin., 1992, Nr.<text:s/></text:span><text:a xlink:href="https://www.e-tar.lt/portal/lt/legalAct/TAR.97BDCD719E57" office:target-frame-name="_blank" xlink:show="new"><text:span text:style-name="T68">2-15</text:span></text:a><text:span text:style-name="T69">) ir įgyvendina 1982 m. gruodžio 21 d. Europos Sąjungos direktyvos 82/894/EEB dėl pranešimo apie gyvūnų lig</text:span><text:span text:style-name="T70">as ir 2002 m. spalio 10 d. Komisijos sprendimą 2002/788/EB dėl 1982 m. gruodžio 21 d. Tarybos direktyvos 82/894/EEB dėl pranešimo apie gyvūnų ligas papildymo reikalavimus.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Taisyklių tikslas – nustatyti reikalavimus pran</text:span><text:span text:style-name="T80">ešimams apie:</text:span></text:p>
      <text:p text:style-name="P81"><text:span text:style-name="T82">1.1</text:span><text:span text:style-name="T83">. ligų, nurodytų 12 punkte, protrūkius;</text:span></text:p>
      <text:p text:style-name="P84"><text:span text:style-name="T85">1.2</text:span><text:span text:style-name="T86">. apribojimų, susijusių su 12 punkte nurodytų ligų protrūkiais, panaikinimą likvidavus paskutinį ligos protrūkį.</text:span></text:p>
      <text:p text:style-name="P87"><text:span text:style-name="T88">2</text:span><text:span text:style-name="T89">. Taisyklės nustato teiktiną informaciją, kuri reikalinga derinti gyvū</text:span><text:span text:style-name="T90">nų ligos likvidavimo ir (arba) profilaktikos priemones.</text:span></text:p>
      <text:p text:style-name="P91"><text:span text:style-name="T92">3</text:span><text:span text:style-name="T93">. Taisyklėse vartojamos pagrindinės sąvokos:</text:span></text:p>
      <text:p text:style-name="P94">Komisija – Europos Sąjungos Komisija.</text:p>
      <text:p text:style-name="P95">Ligos atvejis – oficialus patvirtinimas ligos, įrašytos 12 punkte, gyvam ar nugaišusiam gyvūnui.</text:p>
      <text:p text:style-name="P96">Ligos protrūkis<text:s/>– vieno arba daugiau ligos atvejų patvirtinimas.</text:p>
      <text:p text:style-name="P97">Pirminis ligos protrūkis – ligos protrūkis, epizootiškai nesusijęs su ankstesniu ligos protrūkiu tame pačiame šalies regione, arba ligos protrūkis kitame tos pačios šalies regione.</text:p>
      <text:p text:style-name="P98">Valstybinė maisto ir<text:s/>veterinarijos tarnyba – Lietuvos Respublikos kompetentinga institucija.</text:p>
      <text:p text:style-name="P99">Ūkis – žemės ūkio arba kita įmonė, esanti Lietuvos Respublikos teritorijoje, kurioje auginami arba laikomi gyvūnai.</text:p>
      <text:p text:style-name="P100"/>
      <text:p text:style-name="P101"><text:span text:style-name="T102">II</text:span><text:span text:style-name="T103">.<text:s/></text:span><text:span text:style-name="T104">SPECIALIOSIOS NUOSTATOS</text:span></text:p>
      <text:p text:style-name="P105"/>
      <text:p text:style-name="P106"><text:span text:style-name="T107">4</text:span><text:span text:style-name="T108">. Valstybinė maisto ir vete</text:span><text:span text:style-name="T109">rinarijos tarnyba per 24 valandas nuo pirminio ligos protrūkio turi pranešti Komisijai ir kitoms Europos Sąjungos valstybėms apie:</text:span></text:p>
      <text:p text:style-name="P110"><text:span text:style-name="T111">4.1</text:span><text:span text:style-name="T112">. pirminį protrūkį ligų, įrašytų 12 punkte, patvirtintų šalies teritorijoje;</text:span></text:p>
      <text:p text:style-name="P113"><text:span text:style-name="T114">4.2</text:span><text:span text:style-name="T115">. apribojimų, kurie buvo taikomi šal</text:span><text:span text:style-name="T116">ies teritorijoje dėl ligų, įrašytų 12 punkte, protrūkio, panaikinimą.</text:span></text:p>
      <text:p text:style-name="P117"><text:span text:style-name="T118">5</text:span><text:span text:style-name="T119">. 4 punkte minima informacija turi apimti epizootinę informaciją, nurodytą 13-14 punktuose, kuri turi būti perduota teleksu.</text:span></text:p>
      <text:p text:style-name="P120"><text:span text:style-name="T121">6</text:span><text:span text:style-name="T122">. Klasikinio kiaulių maro atveju epizootinės info</text:span><text:span text:style-name="T123">rmacijos, nurodytos Klasikinio kiaulių maro kontrolės priemonėse (Valstybinės maisto ir veterinarijos tarnybos 2002 m. birželio 21 d. Nr. 283), pakanka.</text:span></text:p>
      <text:p text:style-name="P124"><text:span text:style-name="T125">7</text:span><text:span text:style-name="T126">. Nepažeisdama 2 punkto nuostatų, Valstybinė maisto ir veterinarijos tarnyba turi informuoti Komis</text:span><text:span text:style-name="T127">iją kiekvienos savaitės pirmąją darbo dieną apie antrinius protrūkius ligų, įrašytų 12 punkte, kurios patvirtintos šalies teritorijoje.</text:span></text:p>
      <text:p text:style-name="P128"><text:span text:style-name="T129">8</text:span><text:span text:style-name="T130">. Anksčiau minėtas pranešimas turi apimti visos savaitės duomenis iki sekmadienio vidurnakčio.</text:span></text:p>
      <text:p text:style-name="P131"><text:span text:style-name="T132">9</text:span><text:span text:style-name="T133">. Valstybinė ma</text:span><text:span text:style-name="T134">isto ir veterinarijos tarnyba nesiunčia pranešimo Komisijai, kai nėra antrinių ligos protrūkių per 8 punkte nurodytą laikotarpį.</text:span></text:p>
      <text:p text:style-name="P135"><text:span text:style-name="T136">10</text:span><text:span text:style-name="T137">. Pranešimai, minimi 7 ir 8 punktuose, turi apimti epizootinę informaciją, nurodytą 13 ir 14 punktuose, kuri turi būti pe</text:span><text:span text:style-name="T138">rduota teleksu.</text:span></text:p>
      <text:p text:style-name="P139"><text:span text:style-name="T140">11</text:span><text:span text:style-name="T141">. Informacija, nurodyta 13 ir 14 punktuose, turi būti perduota koduota forma.</text:span></text:p>
      <text:p text:style-name="P142"/>
      <text:p text:style-name="P143"><text:span text:style-name="T144">III</text:span><text:span text:style-name="T145">.<text:s/></text:span><text:span text:style-name="T146">REGISTRUOTINOS GYVŪNŲ LIGOS</text:span></text:p>
      <text:p text:style-name="P147"/>
      <text:p text:style-name="P148"><text:span text:style-name="T149">12</text:span><text:span text:style-name="T150">. Ligos, apie kurias būtina pranešti Komisijai ir kitoms Europos Sąjungos valstybėms:</text:span></text:p>
      <text:p text:style-name="P151"><text:span text:style-name="T152">12.1</text:span><text:span text:style-name="T153">. afrikinė arklių</text:span><text:span text:style-name="T154"><text:s/>liga;</text:span></text:p>
      <text:p text:style-name="P155"><text:span text:style-name="T156">12.2</text:span><text:span text:style-name="T157">. afrikinis kiaulių maras;</text:span></text:p>
      <text:p text:style-name="P158"><text:span text:style-name="T159">12.3</text:span><text:span text:style-name="T160">. paukščių gripas;</text:span></text:p>
      <text:p text:style-name="P161"><text:span text:style-name="T162">12.4</text:span><text:span text:style-name="T163">. mėlynojo liežuvio liga;</text:span></text:p>
      <text:p text:style-name="P164"><text:span text:style-name="T165">12.5</text:span><text:span text:style-name="T166">. galvijų spongiforminė encefalopatija;</text:span></text:p>
      <text:p text:style-name="P167"><text:span text:style-name="T168">12.6</text:span><text:span text:style-name="T169">. klasikinis kiaulių maras;</text:span></text:p>
      <text:p text:style-name="P170"><text:span text:style-name="T171">12.7</text:span><text:span text:style-name="T172">. galvijų kontaginė pleuropneumonija;</text:span></text:p>
      <text:p text:style-name="P173"><text:span text:style-name="T174">12.8</text:span><text:span text:style-name="T175">. snukio ir<text:s/></text:span><text:span text:style-name="T176">nagų liga;</text:span></text:p>
      <text:p text:style-name="P177"><text:span text:style-name="T178">12.9</text:span><text:span text:style-name="T179">. Niūkaslio liga;</text:span></text:p>
      <text:p text:style-name="P180"><text:span text:style-name="T181">12.10</text:span><text:span text:style-name="T182">. lašišų infekcinė anemija;</text:span></text:p>
      <text:p text:style-name="P183"><text:span text:style-name="T184">12.11</text:span><text:span text:style-name="T185">. infekcinė hematopoetinė nekrozė;</text:span></text:p>
      <text:p text:style-name="P186"><text:span text:style-name="T187">12.12</text:span><text:span text:style-name="T188">. žvynelinė liga;</text:span></text:p>
      <text:p text:style-name="P189"><text:span text:style-name="T190">12.13</text:span><text:span text:style-name="T191">. Rifto slėnio karštligė;</text:span></text:p>
      <text:p text:style-name="P192"><text:span text:style-name="T193">12.14</text:span><text:span text:style-name="T194">. galvijų maras;</text:span></text:p>
      <text:p text:style-name="P195"><text:span text:style-name="T196">12.15</text:span><text:span text:style-name="T197">. smulkiųjų atrajotojų maras;</text:span></text:p>
      <text:p text:style-name="P198"><text:span text:style-name="T199">12.16</text:span><text:span text:style-name="T200">.<text:s/></text:span><text:span text:style-name="T201">kiaulių enterovirusinis encefalomielitas;</text:span></text:p>
      <text:p text:style-name="P202"><text:span text:style-name="T203">12.17</text:span><text:span text:style-name="T204">. avių ir ožkų raupai;</text:span></text:p>
      <text:p text:style-name="P205"><text:span text:style-name="T206">12.18</text:span><text:span text:style-name="T207">. kiaulių vezikulinė liga;</text:span></text:p>
      <text:p text:style-name="P208"><text:span text:style-name="T209">12.19</text:span><text:span text:style-name="T210">. vezikulinis stomatitas;</text:span></text:p>
      <text:p text:style-name="P211"><text:span text:style-name="T212">12.20</text:span><text:span text:style-name="T213">. virusinė hemoraginė septicemija.</text:span></text:p>
      <text:p text:style-name="P214"/>
      <text:p text:style-name="P215"><text:span text:style-name="T216">IV</text:span><text:span text:style-name="T217">.<text:s/></text:span><text:span text:style-name="T218">EPIZOOTINĖ INFORMACIJA</text:span></text:p>
      <text:p text:style-name="P219"/>
      <text:p text:style-name="P220"><text:span text:style-name="T221">13</text:span><text:span text:style-name="T222">. 12 punkte nurodytų<text:s/></text:span><text:span text:style-name="T223">ligų pirminių ir antrinių protrūkių atvejais, vadovaujantis 4-10 punktų reikalavimais, būtina Komisijai ir kitoms Europos Sąjungos valstybėms pateikti šią informaciją:</text:span></text:p>
      <text:p text:style-name="P224"><text:span text:style-name="T225">13.1</text:span><text:span text:style-name="T226">. pranešimo išsiuntimo data;</text:span></text:p>
      <text:p text:style-name="P227"><text:span text:style-name="T228">13.2</text:span><text:span text:style-name="T229">. pranešimo išsiuntimo laikas;</text:span></text:p>
      <text:p text:style-name="P230"><text:span text:style-name="T231">13.3</text:span><text:span text:style-name="T232">. pran</text:span><text:span text:style-name="T233">ešimą siunčianti šalis;</text:span></text:p>
      <text:p text:style-name="P234"><text:span text:style-name="T235">13.4</text:span><text:span text:style-name="T236">. ligos pavadinimas, viruso tipas, jei reikia;</text:span></text:p>
      <text:p text:style-name="P237"><text:span text:style-name="T238">13.5</text:span><text:span text:style-name="T239">. ligos protrūkio eilės numeris;</text:span></text:p>
      <text:p text:style-name="P240"><text:span text:style-name="T241">13.6</text:span><text:span text:style-name="T242">. protrūkio pobūdis;</text:span></text:p>
      <text:p text:style-name="P243"><text:span text:style-name="T244">13.7</text:span><text:span text:style-name="T245">. eilės numeris ligos protrūkio, susijusio su pirminiu ligos protrūkiu;</text:span></text:p>
      <text:p text:style-name="P246"><text:span text:style-name="T247">13.8</text:span><text:span text:style-name="T248">. protrūkio rajonas</text:span><text:span text:style-name="T249"><text:s/>ir ūkio geografinė vieta;</text:span></text:p>
      <text:p text:style-name="P250"><text:span text:style-name="T251">13.9</text:span><text:span text:style-name="T252">. kiti rajonai, kuriuose taikomi apribojimai;</text:span></text:p>
      <text:p text:style-name="P253"><text:span text:style-name="T254">13.10</text:span><text:span text:style-name="T255">. ligos patvirtinimo data;</text:span></text:p>
      <text:p text:style-name="P256"><text:span text:style-name="T257">13.11</text:span><text:span text:style-name="T258">. ligos įtarimo data;</text:span></text:p>
      <text:p text:style-name="P259"><text:span text:style-name="T260">13.12</text:span><text:span text:style-name="T261">. nustatyta pirmo užsikrėtimo data;</text:span></text:p>
      <text:p text:style-name="P262"><text:span text:style-name="T263">13.13</text:span><text:span text:style-name="T264">. ligos kilmė;</text:span></text:p>
      <text:p text:style-name="P265"><text:span text:style-name="T266">13.14</text:span><text:span text:style-name="T267">. priimtos kontrolės<text:s/></text:span><text:span text:style-name="T268">priemonės;</text:span></text:p>
      <text:p text:style-name="P269"><text:span text:style-name="T270">13.15</text:span><text:span text:style-name="T271">. ligai imlių gyvūnų skaičius ūkiuose:</text:span></text:p>
      <text:p text:style-name="P272"><text:span text:style-name="T273">13.15.1</text:span><text:span text:style-name="T274">. galvijų,</text:span></text:p>
      <text:p text:style-name="P275"><text:span text:style-name="T276">13.15.2</text:span><text:span text:style-name="T277">. kiaulių,</text:span></text:p>
      <text:p text:style-name="P278"><text:span text:style-name="T279">13.15.3</text:span><text:span text:style-name="T280">. avių,</text:span></text:p>
      <text:p text:style-name="P281"><text:span text:style-name="T282">13.15.4</text:span><text:span text:style-name="T283">. ožkų,</text:span></text:p>
      <text:p text:style-name="P284"><text:span text:style-name="T285">13.15.5</text:span><text:span text:style-name="T286">. paukščių,</text:span></text:p>
      <text:p text:style-name="P287"><text:span text:style-name="T288">13.15.6</text:span><text:span text:style-name="T289">. neporakanopių,</text:span></text:p>
      <text:p text:style-name="P290"><text:span text:style-name="T291">13.15.7</text:span><text:span text:style-name="T292">. žuvų,</text:span></text:p>
      <text:p text:style-name="P293"><text:span text:style-name="T294">13.15.8</text:span><text:span text:style-name="T295">. laukinių gyvūnų;</text:span></text:p>
      <text:p text:style-name="P296"><text:span text:style-name="T297">13.16</text:span><text:span text:style-name="T298">.<text:s/></text:span><text:span text:style-name="T299">kliniškai sergančių gyvūnų skaičius ūkiuose:</text:span></text:p>
      <text:p text:style-name="P300"><text:span text:style-name="T301">13.16.1</text:span><text:span text:style-name="T302">. galvijų,</text:span></text:p>
      <text:p text:style-name="P303"><text:span text:style-name="T304">13.16.2</text:span><text:span text:style-name="T305">. kiaulių,</text:span></text:p>
      <text:p text:style-name="P306"><text:span text:style-name="T307">13.16.3</text:span><text:span text:style-name="T308">. avių,</text:span></text:p>
      <text:p text:style-name="P309"><text:span text:style-name="T310">13.16.4</text:span><text:span text:style-name="T311">. ožkų,</text:span></text:p>
      <text:p text:style-name="P312"><text:span text:style-name="T313">13.16.5</text:span><text:span text:style-name="T314">. paukščių,</text:span></text:p>
      <text:p text:style-name="P315"><text:span text:style-name="T316">13.16.6</text:span><text:span text:style-name="T317">. neporakanopių,</text:span></text:p>
      <text:p text:style-name="P318"><text:span text:style-name="T319">13.16.7</text:span><text:span text:style-name="T320">. žuvų,</text:span></text:p>
      <text:p text:style-name="P321"><text:span text:style-name="T322">13.16.8</text:span><text:span text:style-name="T323">. laukinių gyvūnų;</text:span></text:p>
      <text:p text:style-name="P324"><text:span text:style-name="T325">13.17</text:span><text:span text:style-name="T326">. nugaišusių gyvūnų<text:s/></text:span><text:span text:style-name="T327">skaičius ūkiuose:</text:span></text:p>
      <text:p text:style-name="P328"><text:span text:style-name="T329">13.17.1</text:span><text:span text:style-name="T330">. galvijų,</text:span></text:p>
      <text:p text:style-name="P331"><text:span text:style-name="T332">13.17.2</text:span><text:span text:style-name="T333">. kiaulių,</text:span></text:p>
      <text:p text:style-name="P334"><text:span text:style-name="T335">13.17.3</text:span><text:span text:style-name="T336">. avių,</text:span></text:p>
      <text:p text:style-name="P337"><text:span text:style-name="T338">13.17.4</text:span><text:span text:style-name="T339">. ožkų,</text:span></text:p>
      <text:p text:style-name="P340"><text:span text:style-name="T341">13.17.5</text:span><text:span text:style-name="T342">. paukščių,</text:span></text:p>
      <text:p text:style-name="P343"><text:span text:style-name="T344">13.17.6</text:span><text:span text:style-name="T345">. neporakanopių,</text:span></text:p>
      <text:p text:style-name="P346"><text:span text:style-name="T347">13.17.7</text:span><text:span text:style-name="T348">. žuvų,</text:span></text:p>
      <text:p text:style-name="P349"><text:span text:style-name="T350">13.17.8</text:span><text:span text:style-name="T351">. laukinių gyvūnų;</text:span></text:p>
      <text:p text:style-name="P352"><text:span text:style-name="T353">13.18</text:span><text:span text:style-name="T354">. paskerstų gyvūnų skaičius:</text:span></text:p>
      <text:p text:style-name="P355"><text:span text:style-name="T356">13.18.1</text:span><text:span text:style-name="T357">.<text:s/></text:span><text:span text:style-name="T358">galvijų,</text:span></text:p>
      <text:p text:style-name="P359"><text:span text:style-name="T360">13.18.2</text:span><text:span text:style-name="T361">. kiaulių,</text:span></text:p>
      <text:p text:style-name="P362"><text:span text:style-name="T363">13.18.3</text:span><text:span text:style-name="T364">. avių,</text:span></text:p>
      <text:p text:style-name="P365"><text:span text:style-name="T366">13.18.4</text:span><text:span text:style-name="T367">. ožkų,</text:span></text:p>
      <text:p text:style-name="P368"><text:span text:style-name="T369">13.18.5</text:span><text:span text:style-name="T370">. paukščių,</text:span></text:p>
      <text:p text:style-name="P371"><text:span text:style-name="T372">13.18.6</text:span><text:span text:style-name="T373">. neporakanopių,</text:span></text:p>
      <text:p text:style-name="P374"><text:span text:style-name="T375">13.18.7</text:span><text:span text:style-name="T376">. žuvų,</text:span></text:p>
      <text:p text:style-name="P377"><text:span text:style-name="T378">13.18.8</text:span><text:span text:style-name="T379">. laukinių gyvūnų;</text:span></text:p>
      <text:p text:style-name="P380"><text:span text:style-name="T381">13.19</text:span><text:span text:style-name="T382">. sunaikintų lavonų skaičius:</text:span></text:p>
      <text:p text:style-name="P383"><text:span text:style-name="T384">13.19.1</text:span><text:span text:style-name="T385">. galvijų,</text:span></text:p>
      <text:p text:style-name="P386"><text:span text:style-name="T387">13.19.2</text:span><text:span text:style-name="T388">. kiaulių,</text:span></text:p>
      <text:p text:style-name="P389"><text:span text:style-name="T390">13</text:span><text:span text:style-name="T391">.19.3</text:span><text:span text:style-name="T392">. avių,</text:span></text:p>
      <text:p text:style-name="P393"><text:span text:style-name="T394">13.19.4</text:span><text:span text:style-name="T395">. ožkų,</text:span></text:p>
      <text:p text:style-name="P396"><text:span text:style-name="T397">13.19.5</text:span><text:span text:style-name="T398">. paukščių,</text:span></text:p>
      <text:p text:style-name="P399"><text:span text:style-name="T400">13.19.6</text:span><text:span text:style-name="T401">. neporakanopių,</text:span></text:p>
      <text:p text:style-name="P402"><text:span text:style-name="T403">13.19.7</text:span><text:span text:style-name="T404">. žuvų,</text:span></text:p>
      <text:p text:style-name="P405"><text:span text:style-name="T406">13.19.8</text:span><text:span text:style-name="T407">. laukinių gyvūnų.</text:span></text:p>
      <text:p text:style-name="P408"><text:span text:style-name="T409">14</text:span><text:span text:style-name="T410">. Klasikinio kiaulių maro atveju siunčiama papildoma informacija:</text:span></text:p>
      <text:p text:style-name="P411"><text:span text:style-name="T412">14.1</text:span><text:span text:style-name="T413">. atstumas iki artimiausio kiaulių ūkio;</text:span></text:p>
      <text:p text:style-name="P414"><text:span text:style-name="T415">14.2</text:span><text:span text:style-name="T416">. kiaulių skaičius ir tipas užkrėstose kiaulidėse (veislinių, penimų ir paršelių (</text:span><text:span text:style-name="T417">1</text:span><text:span text:style-name="T418">));</text:span></text:p>
      <text:p text:style-name="P419"><text:span text:style-name="T420">14.3</text:span><text:span text:style-name="T421">. kliniškai sergančių kiaulių skaičius ir tipas užkrėstoje kiaulidėje (veislinių, penimų ir paršelių (</text:span><text:span text:style-name="T422">1</text:span><text:span text:style-name="T423">));</text:span></text:p>
      <text:p text:style-name="P424"><text:span text:style-name="T425">14.4</text:span><text:span text:style-name="T426">. diagnozavimo metodas;</text:span></text:p>
      <text:p text:style-name="P427"><text:span text:style-name="T428">14.5</text:span><text:span text:style-name="T429">. jei</text:span><text:span text:style-name="T430"><text:s/>liga nustatyta ne kiaulidėje, ar ji patvirtinta skerdykloje ar transporto priemonėje;</text:span></text:p>
      <text:p text:style-name="P431"><text:span text:style-name="T432">14.6</text:span><text:span text:style-name="T433">. pirminių protrūkių patvirtinimas šernams (</text:span><text:span text:style-name="T434">2</text:span><text:span text:style-name="T435">).</text:span></text:p>
      <text:p text:style-name="P436"><text:span text:style-name="T437">15</text:span><text:span text:style-name="T438">. Žuvų ligų atveju infekcinės hematopoetinės nekrozės, lašišų infekcinės anemijos ir virusinės hemoraginė</text:span><text:span text:style-name="T439">s septicemijos protrūkiai, patvirtinti žuvininkystės ūkiuose ar zonose, turi būti laikomi pirminiais protrūkiais. Žuvininkystės ūkio ar zonos pavadinimas ir aprašymas turi būti pridedamas.</text:span></text:p>
      <text:p text:style-name="P440"/>
      <text:p text:style-name="P441"><text:span text:style-name="T442">(</text:span><text:span text:style-name="T443">1</text:span><text:span text:style-name="T444">) Jaunesni kaip 3 mėnesių amžiaus.</text:span></text:p>
      <text:p text:style-name="P445"><text:span text:style-name="T446">(</text:span><text:span text:style-name="T447">2</text:span><text:span text:style-name="T448">) Ligos atvejai zonoje,<text:s/></text:span><text:span text:style-name="T449">kurioje netaikomi apribojimai, pavyzdžiui, zonoje, esančioje už apribojimų dėl klasikinio kiaulių maro šernams zonos ribų.</text:span></text:p>
      <text:p text:style-name="P450"><text:span text:style-name="T451">______________</text:span></text:p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valstybinė maisto ir veterinarijos tarnyba, Įsakymas</text:span></text:p>
      <text:p text:style-name="P461"><text:span text:style-name="T462">Nr.<text:s/></text:span><text:a xlink:href="https://www.e-tar.lt/portal/legalAct.html?documentId=TAR.1DC187B2215C" office:target-frame-name="_top" xlink:show="replace"><text:span text:style-name="T463">B1-274</text:span></text:a><text:span text:style-name="T464">, 2003-03-18, Žin., 2003, Nr. 32-1357 (2003-04-02), i. k. 103110MISAK00B1-274</text:span></text:p>
      <text:p text:style-name="P465"><text:span text:style-name="T466">Dėl Valstybinės maisto ir veterinarijos tarnybos direktoriaus 2001 m. lapkričio 12 d. įsakym</text:span><text:span text:style-name="T467">o Nr. 497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9T10:28:00Z</meta:creation-date>
    <dc:date>2017-04-19T10:28:00Z</dc:date>
    <meta:template xlink:href="Normal.dotm" xlink:type="simple"/>
    <meta:editing-cycles>2</meta:editing-cycles>
    <meta:editing-duration>PT0S</meta:editing-duration>
    <meta:document-statistic meta:page-count="5" meta:paragraph-count="456" meta:word-count="1431" meta:character-count="8219" meta:row-count="452" meta:non-whitespace-character-count="7244"/>
  </office:meta>
</office:document-meta>
</file>