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indent="0.4923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2-12-24 iki 1993-02-01</text:span></text:p>
      <text:p text:style-name="P8"/>
      <text:p text:style-name="P9"><text:span text:style-name="T10">Nutarimas paskelbtas: Žin. 1992, Nr.<text:s/></text:span><text:a xlink:href="https://www.e-tar.lt/portal/legalAct.html?documentId=TAR.3A198C4965F3" office:target-frame-name="_top" xlink:show="replace"><text:span text:style-name="T11">30-947</text:span></text:a><text:span text:style-name="T12">, i. k. 0921100NUTA00000728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DUONOS IR MILTŲ KAINŲ</text:p>
      <text:p text:style-name="P20"/>
      <text:p text:style-name="P21">1992 m. spalio 3 d. Nr. 728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Leisti Ekonomikos ministerijai nustatyti nuo 1992 m. spali</text:span><text:span text:style-name="T31">o 6 d. Kauno ir Dzūkų duonai mažmenines kainas 12 talonų už kilogramą, toliau skiriant subsidijas iš Lietuvos valstybės biudžeto skirtumui, susidariusiam tarp šių duonos rūšių kainų ir išlaidų jos kepimui, padengti.</text:span></text:p>
      <text:p text:style-name="P32"><text:span text:style-name="T33">2.</text:span><text:span text:style-name="T34"><text:s/>Neteko galios nuo 1992-12-24</text:span></text:p>
      <text:p text:style-name="P35">Punkto<text:s/>naikinimas:</text:p>
      <text:p text:style-name="P36"><text:span text:style-name="T37">Nr.<text:s/></text:span><text:a xlink:href="https://www.e-tar.lt/portal/legalAct.html?documentId=TAR.10757F8319A9" office:target-frame-name="_top" xlink:show="replace"><text:span text:style-name="T38">963</text:span></text:a><text:span text:style-name="T39">, 1992-12-24, Žin. 1993, Nr. 2-40 (1993-01-20), i. k. 0921100NUTA00000963</text:span></text:p>
      <text:p text:style-name="Normal"/>
      <text:p text:style-name="P40"><text:span text:style-name="T41">3</text:span><text:span text:style-name="T42">. Finansų ministerija turi teikti subsidijas iš Respublikos specialiojo fi</text:span><text:span text:style-name="T43">nansinių išteklių fondo duonos pramonės įmonėms, kepančioms 1 punkte nurodytų rūšių duoną, kad būtų padengtas skirtumas, susidarantis tarp įmonės apskaičiuotų išlaidų šios duonos kepimui (užtikrinančių rentabilumą, ne didesnį kaip 15 procentų įmonės kapita</text:span><text:span text:style-name="T44">lo) ir nustatytų mažmeninių kainų, atskaičius prekybos nuolaidą. Subsidijos duonos pramonės įmonėms turi būti mokamos kas 10 dienų.</text:span></text:p>
      <text:p text:style-name="P45"><text:span text:style-name="T46">4</text:span><text:span text:style-name="T47">. Lietuvos vartotojų kooperatyvų sąjunga, Žemės ūkio ministerija, miestų ir rajonų valdybos turi užtikrinti, kad valsty</text:span><text:span text:style-name="T48">bės dotuojamų rūšių duona sudarytų ne mažiau kaip 30 procentų miestų ir rajonų kepyklose kepamų duonos ir pyrago gaminių.</text:span></text:p>
      <text:p text:style-name="P49"><text:span text:style-name="T50">5</text:span><text:span text:style-name="T51">. Įpareigoti Žemės ūkio ministeriją ir Lietuvos vartotojų kooperatyvų sąjungą parengti ir patvirtinti naujos, pigesnės duonos tec</text:span><text:span text:style-name="T52">hninę dokumentaciją ir organizuoti jos kepimą visose miestų ir rajonų kepyklose.</text:span></text:p>
      <text:p text:style-name="P53"><text:span text:style-name="T54">6</text:span><text:span text:style-name="T55">. Iš dalies pakeičiant Lietuvos Respublikos Vyriausybės 1992 m. sausio 3 d. nutarimą Nr. 1 „Dėl žemės ūkio produkcijos ir maisto produktų kainų liberalizavimo“ (Žin., 199</text:span><text:span text:style-name="T56">2, Nr.<text:s/></text:span><text:a xlink:href="https://www.e-tar.lt/portal/lt/legalAct/TAR.CD384E500167" office:target-frame-name="_blank" xlink:show="new"><text:span text:style-name="T57">9-224</text:span></text:a><text:span text:style-name="T58">), 3 priedėlyje vietoj žodžių „Kauno, Palangos, Dzūkų ir Dainavos duona (iki 1992 m. vasario 1 d.)“ įrašyti žodžius „Kauno ir Dzūkų“.</text:span></text:p>
      <text:p text:style-name="P59"><text:span text:style-name="T60">7</text:span><text:span text:style-name="T61">. Iš dalies pakeičia</text:span><text:span text:style-name="T62">nt Laikinąją kainų ir tarifų reguliavimo tvarką, patvirtintą Lietuvos Respublikos Vyriausybės 1991 m. lapkričio 13 d. nutarimu Nr. 464 „Dėl kainų ir tarifų liberalizavimo ir kainodaros reguliavimo Respublikoje“ (Žin., 1991, Nr.<text:s/></text:span><text:a xlink:href="https://www.e-tar.lt/portal/lt/legalAct/TAR.5D74A187E9C1" office:target-frame-name="_blank" xlink:show="new"><text:span text:style-name="T63">35-968</text:span></text:a><text:span text:style-name="T64">), išbraukti 4 priedo skyriuje „Maisto produktai“ žodžius „Palangos ir Dainavos“.</text:span></text:p>
      <text:p text:style-name="P65"><text:span text:style-name="T66">8</text:span><text:span text:style-name="T67">. Pripažinti netekusiais galios Lietuvos Respublikos Vyriausybės 1992 m. birželio 25 d. nutarimo Nr. 494 „</text:span><text:span text:style-name="T68">Dėl duonos ir miltų kainų“ 1, 2 ir 3 punktus, kiek tai liečia miltų, kruopų ir makaronų apdorojimo vertę.</text:span></text:p>
      <text:p text:style-name="P69"/>
      <text:p text:style-name="P70"/>
      <text:p text:style-name="P71"/>
      <text:p text:style-name="P72"><text:span text:style-name="T73">LIETUVOS RESPUBLIKOS MINISTRAS PIRMININKAS</text:span><text:span text:style-name="T74"><text:tab/>ALEKSANDRAS ABIŠALA</text:span></text:p>
      <text:p text:style-name="P75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soft-page-break/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TAR.10757F8319A9" office:target-frame-name="_top" xlink:show="replace"><text:span text:style-name="T87">963</text:span></text:a><text:span text:style-name="T88">, 1992-12-24, Žin., 1993, Nr. 2-40 (1993-01-20), i. k. 0921100NUTA00000963</text:span></text:p>
      <text:p text:style-name="P89"><text:span text:style-name="T90">Dėl gyventojų aprūpinimo pigesniais maisto produktais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5-27T10:33:00Z</meta:creation-date>
    <dc:date>2020-05-27T10:33:00Z</dc:date>
    <meta:template xlink:href="Normal.dotm" xlink:type="simple"/>
    <meta:editing-cycles>2</meta:editing-cycles>
    <meta:editing-duration>PT0S</meta:editing-duration>
    <meta:document-statistic meta:page-count="2" meta:paragraph-count="16" meta:word-count="394" meta:character-count="3175" meta:row-count="69" meta:non-whitespace-character-count="2797"/>
  </office:meta>
</office:document-meta>
</file>