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4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break-before="page" fo:text-indent="3.543in"/>
    </style:style>
    <style:style style:name="P202" style:parent-style-name="Normal" style:family="paragraph">
      <style:paragraph-properties fo:text-indent="3.543in"/>
      <style:text-properties style:font-size-complex="12pt" fo:language="en" fo:country="US"/>
    </style:style>
    <style:style style:name="P2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break-before="page" fo:text-indent="3.543in"/>
    </style:style>
    <style:style style:name="P242" style:parent-style-name="Normal" style:family="paragraph">
      <style:paragraph-properties fo:text-indent="3.543in"/>
      <style:text-properties style:font-size-complex="12pt" fo:language="en" fo:country="US"/>
    </style:style>
    <style:style style:name="P2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break-before="page" fo:text-indent="3.543in"/>
    </style:style>
    <style:style style:name="P282" style:parent-style-name="Normal" style:family="paragraph">
      <style:paragraph-properties fo:text-indent="3.543in"/>
      <style:text-properties style:font-size-complex="12pt" fo:language="en" fo:country="US"/>
    </style:style>
    <style:style style:name="P2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break-before="page" fo:text-indent="3.543in"/>
    </style:style>
    <style:style style:name="P321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break-before="page" fo:text-indent="3.543in"/>
    </style:style>
    <style:style style:name="P361" style:parent-style-name="Normal" style:family="paragraph">
      <style:paragraph-properties fo:text-indent="3.543in"/>
      <style:text-properties style:font-size-complex="12pt" fo:language="en" fo:country="US"/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break-before="page" fo:text-indent="3.543in"/>
    </style:style>
    <style:style style:name="P401" style:parent-style-name="Normal" style:family="paragraph">
      <style:paragraph-properties fo:text-indent="3.543in"/>
      <style:text-properties style:font-size-complex="12pt" fo:language="en" fo:country="US"/>
    </style:style>
    <style:style style:name="P4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/>
      <style:text-properties fo:color="#000000"/>
    </style:style>
    <style:style style:name="P439" style:parent-style-name="Normal" style:family="paragraph">
      <style:paragraph-properties fo:break-before="page" fo:text-indent="3.543in"/>
    </style:style>
    <style:style style:name="P440" style:parent-style-name="Normal" style:family="paragraph">
      <style:paragraph-properties fo:text-indent="3.543in"/>
      <style:text-properties style:font-size-complex="12pt" fo:language="en" fo:country="US"/>
    </style:style>
    <style:style style:name="P4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fo:text-transform="uppercase" fo:color="#000000"/>
    </style:style>
    <style:style style:name="T448" style:parent-style-name="DefaultParagraphFont" style:family="text">
      <style:text-properties fo:font-weight="bold" style:font-weight-asian="bold" fo:text-transform="uppercase"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break-before="page" fo:text-indent="3.543in"/>
    </style:style>
    <style:style style:name="P480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5" style:parent-style-name="Normal" style:family="paragraph">
      <style:paragraph-properties fo:text-align="justify" fo:text-indent="0.4923in"/>
      <style:text-properties fo:color="#000000" style:font-size-complex="12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center"/>
      <style:text-properties fo:color="#000000"/>
    </style:style>
    <style:style style:name="P519" style:parent-style-name="Normal" style:family="paragraph">
      <style:paragraph-properties fo:break-before="page" fo:text-indent="3.543in"/>
    </style:style>
    <style:style style:name="P520" style:parent-style-name="Normal" style:family="paragraph">
      <style:paragraph-properties fo:text-indent="3.543in"/>
      <style:text-properties style:font-size-complex="12pt" fo:language="en" fo:country="US"/>
    </style:style>
    <style:style style:name="P5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T528" style:parent-style-name="DefaultParagraphFont" style:family="text">
      <style:text-properties fo:font-weight="bold" style:font-weight-asian="bold" fo:text-transform="uppercase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break-before="page" fo:text-indent="3.543in"/>
    </style:style>
    <style:style style:name="P560" style:parent-style-name="Normal" style:family="paragraph">
      <style:paragraph-properties fo:text-indent="3.543in"/>
      <style:text-properties style:font-size-complex="12pt" fo:language="en" fo:country="US"/>
    </style:style>
    <style:style style:name="P5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text-transform="uppercase" fo:color="#000000"/>
    </style:style>
    <style:style style:name="T568" style:parent-style-name="DefaultParagraphFont" style:family="text">
      <style:text-properties fo:font-weight="bold" style:font-weight-asian="bold" fo:text-transform="uppercase"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indent="3.543in"/>
    </style:style>
    <style:style style:name="T600" style:parent-style-name="DefaultParagraphFont" style:family="text">
      <style:text-properties style:font-name="TimesLT" style:font-size-complex="12pt" fo:language="en" fo:country="US"/>
    </style:style>
    <style:style style:name="P6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center" fo:text-indent="0.4923in"/>
      <style:text-properties fo:font-weight="bold" style:font-weight-asian="bold" fo:text-transform="uppercase"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break-before="page" fo:text-indent="3.543in"/>
    </style:style>
    <style:style style:name="P643" style:parent-style-name="Normal" style:family="paragraph">
      <style:paragraph-properties fo:text-indent="3.543in"/>
      <style:text-properties style:font-size-complex="12pt" fo:language="en" fo:country="US"/>
    </style:style>
    <style:style style:name="P6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text-transform="uppercase" fo:color="#000000"/>
    </style:style>
    <style:style style:name="T651" style:parent-style-name="DefaultParagraphFont" style:family="text">
      <style:text-properties fo:font-weight="bold" style:font-weight-asian="bold" fo:text-transform="uppercase"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break-before="page" fo:text-indent="3.543in"/>
    </style:style>
    <style:style style:name="P682" style:parent-style-name="Normal" style:family="paragraph">
      <style:paragraph-properties fo:text-indent="3.543in"/>
      <style:text-properties style:font-size-complex="12pt" fo:language="en" fo:country="US"/>
    </style:style>
    <style:style style:name="P6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text-transform="uppercase" fo:color="#000000"/>
    </style:style>
    <style:style style:name="T690" style:parent-style-name="DefaultParagraphFont" style:family="text">
      <style:text-properties fo:font-weight="bold" style:font-weight-asian="bold" fo:text-transform="uppercase"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break-before="page" fo:text-indent="3.543in"/>
    </style:style>
    <style:style style:name="P722" style:parent-style-name="Normal" style:family="paragraph">
      <style:paragraph-properties fo:text-indent="3.543in"/>
      <style:text-properties style:font-size-complex="12pt" fo:language="en" fo:country="US"/>
    </style:style>
    <style:style style:name="P7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text-transform="uppercase" fo:color="#000000"/>
    </style:style>
    <style:style style:name="T730" style:parent-style-name="DefaultParagraphFont" style:family="text">
      <style:text-properties fo:font-weight="bold" style:font-weight-asian="bold" fo:text-transform="uppercase"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center"/>
      <style:text-properties fo:color="#000000"/>
    </style:style>
    <style:style style:name="P760" style:parent-style-name="Normal" style:family="paragraph">
      <style:paragraph-properties fo:break-before="page" fo:text-indent="3.543in"/>
    </style:style>
    <style:style style:name="P761" style:parent-style-name="Normal" style:family="paragraph">
      <style:paragraph-properties fo:text-indent="3.543in"/>
      <style:text-properties style:font-size-complex="12pt" fo:language="en" fo:country="US"/>
    </style:style>
    <style:style style:name="P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weight="bold" style:font-weight-asian="bold" fo:text-transform="uppercase" fo:color="#000000"/>
    </style:style>
    <style:style style:name="T769" style:parent-style-name="DefaultParagraphFont" style:family="text">
      <style:text-properties fo:font-weight="bold" style:font-weight-asian="bold" fo:text-transform="uppercase"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center"/>
      <style:text-properties fo:color="#000000"/>
    </style:style>
    <style:style style:name="P805" style:parent-style-name="Normal" style:family="paragraph">
      <style:paragraph-properties fo:text-indent="3.543in"/>
    </style:style>
    <style:style style:name="T806" style:parent-style-name="DefaultParagraphFont" style:family="text">
      <style:text-properties style:font-name="TimesLT" style:font-size-complex="12pt" fo:language="en" fo:country="US"/>
    </style:style>
    <style:style style:name="P8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0" style:parent-style-name="Normal" style:family="paragraph">
      <style:paragraph-properties fo:text-indent="3.586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1" style:parent-style-name="DefaultParagraphFont" style:family="text">
      <style:text-properties fo:color="#000000" style:font-size-complex="12pt"/>
    </style:style>
    <style:style style:name="P8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break-before="page" fo:text-indent="3.543in"/>
    </style:style>
    <style:style style:name="P851" style:parent-style-name="Normal" style:family="paragraph">
      <style:paragraph-properties fo:text-indent="3.543in"/>
      <style:text-properties style:font-size-complex="12pt" fo:language="en" fo:country="US"/>
    </style:style>
    <style:style style:name="P8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text-transform="uppercase" fo:color="#000000"/>
    </style:style>
    <style:style style:name="T859" style:parent-style-name="DefaultParagraphFont" style:family="text">
      <style:text-properties fo:font-weight="bold" style:font-weight-asian="bold" fo:text-transform="uppercase"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break-before="page" fo:text-indent="3.543in"/>
    </style:style>
    <style:style style:name="P891" style:parent-style-name="Normal" style:family="paragraph">
      <style:paragraph-properties fo:text-indent="3.543in"/>
      <style:text-properties style:font-size-complex="12pt" fo:language="en" fo:country="US"/>
    </style:style>
    <style:style style:name="P8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text-transform="uppercase" fo:color="#000000"/>
    </style:style>
    <style:style style:name="T899" style:parent-style-name="DefaultParagraphFont" style:family="text">
      <style:text-properties fo:font-weight="bold" style:font-weight-asian="bold" fo:text-transform="uppercase" fo:color="#000000"/>
    </style:style>
    <style:style style:name="P900" style:parent-style-name="Normal" style:family="paragraph">
      <style:paragraph-properties fo:text-align="justify" fo:text-indent="0.4923in"/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break-before="page" fo:text-indent="3.543in"/>
    </style:style>
    <style:style style:name="P933" style:parent-style-name="Normal" style:family="paragraph">
      <style:paragraph-properties fo:text-indent="3.543in"/>
      <style:text-properties style:font-size-complex="12pt" fo:language="en" fo:country="US"/>
    </style:style>
    <style:style style:name="P9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fo:text-transform="uppercase" fo:color="#000000"/>
    </style:style>
    <style:style style:name="T941" style:parent-style-name="DefaultParagraphFont" style:family="text">
      <style:text-properties fo:font-weight="bold" style:font-weight-asian="bold" fo:text-transform="uppercase"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break-before="page" fo:text-indent="3.543in"/>
    </style:style>
    <style:style style:name="P974" style:parent-style-name="Normal" style:family="paragraph">
      <style:paragraph-properties fo:text-indent="3.543in"/>
      <style:text-properties style:font-size-complex="12pt" fo:language="en" fo:country="US"/>
    </style:style>
    <style:style style:name="P9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font-weight="bold" style:font-weight-asian="bold" fo:text-transform="uppercase" fo:color="#000000"/>
    </style:style>
    <style:style style:name="T982" style:parent-style-name="DefaultParagraphFont" style:family="text">
      <style:text-properties fo:font-weight="bold" style:font-weight-asian="bold" fo:text-transform="uppercase"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center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weight="bold" style:font-weight-asian="bold"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2-19 iki 2004-10-28</text:span></text:p>
      <text:p text:style-name="P10"/>
      <text:p text:style-name="P11"><text:span text:style-name="T12">Įsakymas paskelbtas: Žin. 2003, Nr.<text:s/></text:span><text:a xlink:href="https://www.e-tar.lt/portal/legalAct.html?documentId=TAR.3929B4F45D4C" office:target-frame-name="_top" xlink:show="replace"><text:span text:style-name="T13">74-3465</text:span></text:a><text:span text:style-name="T14">, i. k. 10323VTISAK0027V-39</text:span></text:p>
      <text:p text:style-name="P15"/>
      <text:p text:style-name="P16"/>
      <text:p text:style-name="P17">VALSTYBĖS TARNYBOS DEPARTAMENTO<text:s/></text:p>
      <text:p text:style-name="P18">PRIE LIETUVOS RESPUBLIKOS VIDAUS REIKALŲ MINISTERIJOS<text:s/></text:p>
      <text:p text:style-name="P19">DIREKTORIUS</text:p>
      <text:p text:style-name="P20"/>
      <text:p text:style-name="P21">Į S A K Y M A S</text:p>
      <text:p text:style-name="P22">DĖL ĮSTAIGŲ VADOVŲ, VIDAUS AUDITO TARNYBŲ VADOVŲ BEI AUDITORIŲ, VERTINIMO KOMISIJŲ NARIŲ IR 18-20 KATEGORIJŲ KARJEROS VALSTYBĖS TARNAUTOJŲ VERTINIMO KOMISIJŲ</text:p>
      <text:p text:style-name="P23"/>
      <text:p text:style-name="P24">2003 m. liepos 10 d. Nr. 27V-39</text:p>
      <text:p text:style-name="P25">Vilnius</text:p>
      <text:p text:style-name="P26"/>
      <text:p text:style-name="P27"><text:span text:style-name="T28">Vadovaudamasis Valstybės tarnybos įstatymo (Žin., 1999, Nr.<text:s/></text:span><text:a xlink:href="https://www.e-tar.lt/portal/lt/legalAct/TAR.D3ED3792F52B" office:target-frame-name="_blank" xlink:show="new"><text:span text:style-name="T29">66-2130</text:span></text:a><text:span text:style-name="T30">; 2002, Nr.<text:s/></text:span><text:a xlink:href="https://www.e-tar.lt/portal/lt/legalAct/TAR.5603BD9D8D74" office:target-frame-name="_blank" xlink:show="new"><text:span text:style-name="T31">45-1708</text:span></text:a><text:span text:style-name="T32">) 22 straipsnio 3 dalimi bei Lietuvos Respublikos Vyriausybės 2002 m. lapkričio 5 d. nutarimo Nr. 1732 (Žin., 2002, Nr.<text:s/></text:span><text:a xlink:href="https://www.e-tar.lt/portal/lt/legalAct/TAR.97DC23AD0072" office:target-frame-name="_blank" xlink:show="new"><text:span text:style-name="T33">106-4752</text:span></text:a><text:span text:style-name="T34">) 1 dalimi:</text:span></text:p>
      <text:p text:style-name="P35"><text:span text:style-name="T36">1</text:span><text:span text:style-name="T37">.<text:s/></text:span><text:span text:style-name="T38">Sudarau</text:span><text:span text:style-name="T39"><text:s/>dvejiems metams įstaigų vadovų, vidaus audito tarnybų vadovų bei auditorių, vertinimo komisijų narių ir 18–20 kategorijų karjeros valstybės tarnautojų vertinimo komisijas (toliau – vertinimo komisijos) ir tvirtinu pridedamas jų asmenines sudėtis:</text:span></text:p>
      <text:p text:style-name="P40"><text:span text:style-name="T41">1.1</text:span><text:span text:style-name="T42">. L</text:span><text:span text:style-name="T43">ietuvos Respublikos Seimo kanceliarijos ir Seimui atskaitingų institucijų, Respublikos Prezidento institucijos ir Respublikos Prezidentui atskaitingų institucijų;</text:span></text:p>
      <text:p text:style-name="P44"><text:span text:style-name="T45">1.2</text:span><text:span text:style-name="T46">. Nacionalinės teismų administracijos, teismų ir prokuratūros;</text:span></text:p>
      <text:p text:style-name="P47"><text:span text:style-name="T48">1.3</text:span><text:span text:style-name="T49">. Valstybės kont</text:span><text:span text:style-name="T50">rolės;</text:span></text:p>
      <text:p text:style-name="P51"><text:span text:style-name="T52">1.4</text:span><text:span text:style-name="T53">. Lietuvos Respublikos Vyriausybės kanceliarijos ir Vyriausybės įstaigų;</text:span></text:p>
      <text:p text:style-name="P54"><text:span text:style-name="T55">1.5</text:span><text:span text:style-name="T56">. Lietuvos Respublikos finansų ministerijos ir įstaigų prie ministerijos;</text:span></text:p>
      <text:p text:style-name="P57"><text:span text:style-name="T58">1.6</text:span><text:span text:style-name="T59">. Lietuvos Respublikos susisiekimo ministerijos ir įstaigų prie ministerijos;</text:span></text:p>
      <text:p text:style-name="P60"><text:span text:style-name="T61">1</text:span><text:span text:style-name="T62">.7</text:span><text:span text:style-name="T63">. Lietuvos Respublikos aplinkos ministerijos ir įstaigų prie ministerijos;</text:span></text:p>
      <text:p text:style-name="P64"><text:span text:style-name="T65">1.8</text:span><text:span text:style-name="T66">. Lietuvos Respublikos socialinės apsaugos ir darbo ministerijos ir įstaigų prie ministerijos;</text:span></text:p>
      <text:p text:style-name="P67"><text:span text:style-name="T68">1.9</text:span><text:span text:style-name="T69">. Lietuvos Respublikos krašto apsaugos ministerijos, įstaigų prie mi</text:span><text:span text:style-name="T70">nisterijos ir Lietuvos kariuomenės;</text:span></text:p>
      <text:p text:style-name="P71"><text:span text:style-name="T72">1.10</text:span><text:span text:style-name="T73">. Lietuvos Respublikos sveikatos apsaugos ministerijos ir įstaigų prie ministerijos;</text:span></text:p>
      <text:p text:style-name="P74"><text:span text:style-name="T75">1.11</text:span><text:span text:style-name="T76">. Lietuvos Respublikos užsienio reikalų ministerijos ir įstaigų prie ministerijos;</text:span></text:p>
      <text:p text:style-name="P77"><text:span text:style-name="T78">1.12</text:span><text:span text:style-name="T79">. Lietuvos Respublikos<text:s/></text:span><text:span text:style-name="T80">švietimo ir mokslo ministerijos ir įstaigų prie ministerijos;</text:span></text:p>
      <text:p text:style-name="P81"><text:span text:style-name="T82">1.13</text:span><text:span text:style-name="T83">. Lietuvos Respublikos kultūros ministerijos ir įstaigų prie ministerijos;</text:span></text:p>
      <text:p text:style-name="P84"><text:span text:style-name="T85">1.14</text:span><text:span text:style-name="T86">. Lietuvos Respublikos ūkio ministerijos ir įstaigų prie ministerijos;</text:span></text:p>
      <text:p text:style-name="P87"><text:span text:style-name="T88">1.15</text:span><text:span text:style-name="T89">. Lietuvos Respublikos v</text:span><text:span text:style-name="T90">idaus reikalų ministerijos, įstaigų prie ministerijos, apskričių viršininkų administracijų ir Vyriausybės atstovų apskrityse institucijų;</text:span></text:p>
      <text:p text:style-name="P91"><text:span text:style-name="T92">1.16</text:span><text:span text:style-name="T93">. Lietuvos Respublikos žemės ūkio ministerijos ir įstaigų prie ministerijos;</text:span></text:p>
      <text:p text:style-name="P94"><text:span text:style-name="T95">1.17</text:span><text:span text:style-name="T96">. Lietuvos Respublikos te</text:span><text:span text:style-name="T97">isingumo ministerijos ir įstaigų prie ministerijos;</text:span></text:p>
      <text:p text:style-name="P98"><text:span text:style-name="T99">1.18</text:span><text:span text:style-name="T100">. Statistikos departamentui prie Lietuvos Respublikos Vyriausybės pavaldžių įstaigų;</text:span></text:p>
      <text:p text:style-name="P101"><text:span text:style-name="T102">1.19</text:span><text:span text:style-name="T103">. Valstybinei maisto ir veterinarijos tarnybai pavaldžių įstaigų;</text:span></text:p>
      <text:p text:style-name="P104"><text:span text:style-name="T105">1.20</text:span><text:span text:style-name="T106">. Lietuvos archyvų<text:s/></text:span><text:span text:style-name="T107">departamentui prie Lietuvos Respublikos Vyriausybės pavaldžių įstaigų;</text:span></text:p>
      <text:p text:style-name="P108"><text:span text:style-name="T109">2</text:span><text:span text:style-name="T110">.<text:s/></text:span><text:span text:style-name="T111">Pavedu</text:span><text:span text:style-name="T112"><text:s/>vykdyti komisijos pirmininko funkcijas, jeigu komisijos pirmininkas yra vertinamas šio įsakymo 1 punkte sudarytų komisijų arba negali dalyvauti vertinimo komisijos darbe</text:span><text:span text:style-name="T113"><text:s/>dėl svarbių priežasčių, šiems valstybės tarnautojams:</text:span></text:p>
      <text:p text:style-name="P114"><text:span text:style-name="T115">2.1</text:span><text:span text:style-name="T116">. V. Pilipavičienei, Seimo kontrolieriaus patarėjai – 1.1 punkte nurodytoje komisijoje;</text:span></text:p>
      <text:p text:style-name="P117"><text:span text:style-name="T118">2.2</text:span><text:span text:style-name="T119">. I. Randakevičienei, Lietuvos Aukščiausiojo Teismo Baudžiamųjų bylų skyriaus pirmininko patarėjai –<text:s/></text:span><text:span text:style-name="T120">1.2 punkte nurodytoje komisijoje;</text:span></text:p>
      <text:p text:style-name="P121"><text:span text:style-name="T122">2.3</text:span><text:span text:style-name="T123">. D. Subačienei, Valstybės kontrolės Personalo ir mokymo departamento direktorei – 1.3 punkte nurodytoje komisijoje;</text:span></text:p>
      <text:p text:style-name="P124"><text:span text:style-name="T125">2.4</text:span><text:span text:style-name="T126">. K. Rekertai, Vyriausybės kanceliarijos Strateginio planavimo skyriaus vedėjui – 1.4 punkt</text:span><text:span text:style-name="T127">e nurodytoje komisijoje;</text:span></text:p>
      <text:p text:style-name="P128"><text:span text:style-name="T129">2.5</text:span><text:span text:style-name="T130">. Ž. Turevičienei, Finansų ministerijos Ministerijai pavaldžių įstaigų priežiūros skyriaus vedėjai – 1.5 punkte nurodytoje komisijoje;</text:span></text:p>
      <text:p text:style-name="P131"><text:span text:style-name="T132">2.6</text:span><text:span text:style-name="T133">. V. Žukauskui, Valstybinės kelių transporto inspekcijos prie Susisiekimo minister</text:span><text:span text:style-name="T134">ijos viršininkui – 1.6 punkte nurodytoje komisijoje;</text:span></text:p>
      <text:p text:style-name="P135"><text:span text:style-name="T136">2.7</text:span><text:span text:style-name="T137">. J. Mockevičiui, Lietuvos geologijos tarnybos direktoriui – 1.7 punkte nurodytoje komisijoje;</text:span></text:p>
      <text:p text:style-name="P138"><text:span text:style-name="T139">2.8</text:span><text:span text:style-name="T140">. G. Lakienei, Lietuvos darbo biržos Personalo ir ūkinio aptarnavimo skyriaus vedėjai – 1.8 pu</text:span><text:span text:style-name="T141">nkte nurodytoje komisijoje;</text:span></text:p>
      <text:p text:style-name="P142"><text:span text:style-name="T143">2.9</text:span><text:span text:style-name="T144">. J. Raguckienei, Krašto apsaugos ministerijos sekretorei – 1.9 punkte nurodytoje komisijoje;</text:span></text:p>
      <text:p text:style-name="P145"><text:span text:style-name="T146">2.10</text:span><text:span text:style-name="T147">. E. Bartkevičiui, Sveikatos apsaugos ministerijos sekretoriui – 1.10 punkte nurodytoje komisijoje;</text:span></text:p>
      <text:p text:style-name="P148"><text:span text:style-name="T149">2.11</text:span><text:span text:style-name="T150">. E. Meilūn</text:span><text:span text:style-name="T151">ui, Užsienio reikalų ministerijos Generalinės inspekcijos generaliniam inspektoriui – 1.11 punkte nurodytoje komisijoje;</text:span><text:s/></text:p>
      <text:p text:style-name="P152">Punkto pakeitimai:</text:p>
      <text:p text:style-name="P153"><text:span text:style-name="T154">Nr.<text:s/></text:span><text:a xlink:href="https://www.e-tar.lt/portal/legalAct.html?documentId=TAR.8B6D379FBDB8" office:target-frame-name="_top" xlink:show="replace"><text:span text:style-name="T155">27V-65</text:span></text:a><text:span text:style-name="T156">, 2003-12-15, Žin.,<text:s/></text:span><text:span text:style-name="T157">2003, Nr. 119-5458 (2003-12-18), i. k. 10323VTISAK0027V-65</text:span></text:p>
      <text:p text:style-name="Normal"/>
      <text:p text:style-name="P158"><text:span text:style-name="T159">2.12</text:span><text:span text:style-name="T160">. O. Kacevičienei, Švietimo ir mokslo ministerijos Personalo skyriaus vedėjai – 1.12 punkte nurodytoje komisijoje;</text:span></text:p>
      <text:p text:style-name="P161"><text:span text:style-name="T162">2.13</text:span><text:span text:style-name="T163">. R. Kvietkauskui, Kultūros ministerijos sekretoriui – 1.13<text:s/></text:span><text:span text:style-name="T164">punkte nurodytoje komisijoje;</text:span></text:p>
      <text:p text:style-name="P165"><text:span text:style-name="T166">2.14</text:span><text:span text:style-name="T167">. A. Mačiulytei, Ūkio ministerijos sekretorei – 1.14 punkte nurodytoje komisijoje;</text:span></text:p>
      <text:p text:style-name="P168"><text:span text:style-name="T169">2.15</text:span><text:span text:style-name="T170">. O. Šarmavičiui, Valstybės tarnybos departamento prie Vidaus reikalų ministerijos direktoriui – 1.15 punkte nurodytoje komisij</text:span><text:span text:style-name="T171">oje;</text:span></text:p>
      <text:p text:style-name="P172"><text:span text:style-name="T173">2.16</text:span><text:span text:style-name="T174">. A. Burlėgai, Žemės ūkio ministerijos Teisės departamento direktoriui – 1.16 punkte nurodytoje komisijoje;</text:span><text:s/></text:p>
      <text:p text:style-name="P175">Punkto pakeitimai:</text:p>
      <text:p text:style-name="P176"><text:span text:style-name="T177">Nr.<text:s/></text:span><text:a xlink:href="https://www.e-tar.lt/portal/legalAct.html?documentId=TAR.8B6D379FBDB8" office:target-frame-name="_top" xlink:show="replace"><text:span text:style-name="T178">27V-65</text:span></text:a><text:span text:style-name="T179">, 2003-12-15, Žin., 200</text:span><text:span text:style-name="T180">3, Nr. 119-5458 (2003-12-18), i. k. 10323VTISAK0027V-65</text:span></text:p>
      <text:p text:style-name="Normal"/>
      <text:p text:style-name="P181"><text:span text:style-name="T182">2.17</text:span><text:span text:style-name="T183">. F. Petrauskui, Nacionalinės vartotojų teisių apsaugos tarybos prie Teisingumo ministerijos pirmininkui – 1.17 punkte nurodytoje komisijoje;</text:span></text:p>
      <text:p text:style-name="P184"><text:span text:style-name="T185">2.18</text:span><text:span text:style-name="T186">. A. Gibaitei-Kudžmienei, Statistikos dep</text:span><text:span text:style-name="T187">artamento prie Lietuvos Respublikos Vyriausybės Oficialiosios statistikos programų skyriaus vedėjai – 1.18 punkte nurodytoje komisijoje;</text:span></text:p>
      <text:p text:style-name="P188"><text:span text:style-name="T189">2.19</text:span><text:span text:style-name="T190">. A. Bagotyriui, Valstybinės maisto ir veterinarijos tarnybos prie Lietuvos Respublikos Vyriausybės direktoriau</text:span><text:span text:style-name="T191">s pavaduotojui – 1.19 punkte nurodytoje komisijoje;</text:span></text:p>
      <text:p text:style-name="P192"><text:span text:style-name="T193">2.20</text:span><text:span text:style-name="T194">. V. Domarkui, Archyvų departamento prie Lietuvos Respublikos Vyriausybės generalinio direktoriaus pavaduotojui – 1.20 punkte nurodytoje komisijoje.</text:span></text:p>
      <text:p text:style-name="P195"/>
      <text:p text:style-name="P196"/>
      <text:p text:style-name="P197"/>
      <text:p text:style-name="P198">DIREKTORIUS<text:tab/>OSVALDAS ŠARMAVIČIUS</text:p>
      <text:p text:style-name="P199"/>
      <text:p text:style-name="P200"/>
      <text:p text:style-name="P201"/>
      <text:soft-page-break/>
      <text:p text:style-name="P202">PATVIRTINTA</text:p>
      <text:p text:style-name="P203">Valstybės tarnybos departamento prie Lietuvos<text:s/></text:p>
      <text:p text:style-name="P204">Respublikos vidaus reikalų ministerijos<text:s/></text:p>
      <text:p text:style-name="P205">direktoriaus 2003 m. liepos 10 d.<text:s/></text:p>
      <text:p text:style-name="P206">įsakymu Nr. 27V-39</text:p>
      <text:p text:style-name="P207"/>
      <text:p text:style-name="P208"><text:span text:style-name="T209">Lietuvos Respublikos Seimo kanceliarijos ir seimui atskaitingų institucijų, Respublikos prezidento<text:s/></text:span><text:span text:style-name="T210">institucijos ir respublikos prezidentui atskaitingų institucijų vadovų, vidaus audito tarnybų vadovų, bei auditorių, vertinimo komisijų narių ir 18–20 kategorijų karjeros valstybės tarnautojų vertinimo komisija</text:span></text:p>
      <text:p text:style-name="P211"/>
      <text:p text:style-name="P212"><text:span text:style-name="T213">1</text:span><text:span text:style-name="T214">. A. Kregždė, l. e. Seimo kanclerio par</text:span><text:span text:style-name="T215">eigas (komisijos pirmininkas);</text:span></text:p>
      <text:p text:style-name="P216"><text:span text:style-name="T217">2</text:span><text:span text:style-name="T218">. V. Pilipavičienė, Seimo kontrolieriaus patarėja;</text:span></text:p>
      <text:p text:style-name="P219"><text:span text:style-name="T220">3</text:span><text:span text:style-name="T221">. B. Česnulevičienė, Valstybės tarnybos departamento prie Vidaus reikalų ministerijos direktoriaus pavaduotoja;</text:span></text:p>
      <text:p text:style-name="P222"><text:span text:style-name="T223">4</text:span><text:span text:style-name="T224">. G. Staniūtė, Lietuvos Respublikos specialiųjų</text:span><text:span text:style-name="T225"><text:s/>tyrimų tarnybos Teisės, personalo ir vidaus tyrimų skyriaus viršininko pavaduotoja;</text:span></text:p>
      <text:p text:style-name="P226"><text:span text:style-name="T227">5</text:span><text:span text:style-name="T228">. Š. Pajarskas, Konkurencijos tarybos administracijos vadovas;</text:span></text:p>
      <text:p text:style-name="P229"><text:span text:style-name="T230">6</text:span><text:span text:style-name="T231">. L. Vaičiūnienė, Moterų ir vyrų lygių galimybių kontrolieriaus patarėja;</text:span></text:p>
      <text:p text:style-name="P232"><text:span text:style-name="T233">7</text:span><text:span text:style-name="T234">. N. Žemaitienė, Vy</text:span><text:span text:style-name="T235">riausiosios rinkimų komisijos Rinkimų organizavimo skyriaus vedėja;</text:span></text:p>
      <text:p text:style-name="P236"><text:span text:style-name="T237">8</text:span><text:span text:style-name="T238">. S. Azbainis, Seimo kanclerio patarėjas (komisijos sekretorius).</text:span></text:p>
      <text:p text:style-name="P239"><text:span text:style-name="T240">______________</text:span></text:p>
      <text:p text:style-name="P241"/>
      <text:soft-page-break/>
      <text:p text:style-name="P242">PATVIRTINTA</text:p>
      <text:p text:style-name="P243">Valstybės tarnybos departamento prie Lietuvos<text:s/></text:p>
      <text:p text:style-name="P244">Respublikos vidaus reikalų ministerijos<text:s/></text:p>
      <text:p text:style-name="P245">direktoriaus 2003 m. liepos 10 d.<text:s/></text:p>
      <text:p text:style-name="P246">įsakymu Nr.27V-39</text:p>
      <text:p text:style-name="P247"/>
      <text:p text:style-name="P248"><text:span text:style-name="T249">nacionalinės teismų administracijos, teismų ir prokuratūros VIDAUS AUDITO TARNYBų VADOVŲ BEI AUDITORIŲ, vertinimo komisijų narių ir 18–20 kategorijų karjeros val</text:span><text:span text:style-name="T250">stybės tarnautojų vertinimo komisija</text:span></text:p>
      <text:p text:style-name="P251"/>
      <text:p text:style-name="P252"><text:span text:style-name="T253">1</text:span><text:span text:style-name="T254">. R. Ruškytė, Konstitucinio Teismo Teisės departamento direktorė (komisijos pirmininkė);</text:span></text:p>
      <text:p text:style-name="P255"><text:span text:style-name="T256">2</text:span><text:span text:style-name="T257">. L. Butautienė, Valstybės tarnybos departamento prie Vidaus reikalų ministerijos direktoriaus pavaduotoja;</text:span></text:p>
      <text:p text:style-name="P258"><text:span text:style-name="T259">3</text:span><text:span text:style-name="T260">. E. Ž</text:span><text:span text:style-name="T261">ukauskas, Valstybės tarnybos departamento prie Vidaus reikalų ministerijos vyriausiasis specialistas;</text:span></text:p>
      <text:p text:style-name="P262"><text:span text:style-name="T263">4</text:span><text:span text:style-name="T264">. I. Pelienė, Lietuvos vyriausiojo administracinio teismo teisėjo padėjėja;</text:span></text:p>
      <text:p text:style-name="P265"><text:span text:style-name="T266">5</text:span><text:span text:style-name="T267">. I. Randakevičienė, Lietuvos Aukščiausiojo Teismo Baudžiamųjų bylų<text:s/></text:span><text:span text:style-name="T268">skyriaus pirmininko patarėja;</text:span></text:p>
      <text:p text:style-name="P269"><text:span text:style-name="T270">6</text:span><text:span text:style-name="T271">. Č. Atkočaitis, Nacionalinės teismų administracijos Teisės ir personalo skyriaus vedėjas;</text:span></text:p>
      <text:p text:style-name="P272"><text:span text:style-name="T273">7</text:span><text:span text:style-name="T274">. R. Norkus, Lietuvos apeliacinio teismo pirmininko patarėjas;</text:span></text:p>
      <text:p text:style-name="P275"><text:span text:style-name="T276">8</text:span><text:span text:style-name="T277">. J. Svidinskienė, Nacionalinės teismų administracijos<text:s/></text:span><text:span text:style-name="T278">Teisės ir personalo skyriaus vyresnioji specialistė (komisijos sekretorė).</text:span></text:p>
      <text:p text:style-name="P279"><text:span text:style-name="T280">______________</text:span></text:p>
      <text:p text:style-name="P281"/>
      <text:soft-page-break/>
      <text:p text:style-name="P282">PATVIRTINTA</text:p>
      <text:p text:style-name="P283">Valstybės tarnybos departamento prie Lietuvos<text:s/></text:p>
      <text:p text:style-name="P284">Respublikos vidaus reikalų ministerijos<text:s/></text:p>
      <text:p text:style-name="P285">direktoriaus 2003 m. liepos 10 d.<text:s/></text:p>
      <text:p text:style-name="P286">įsakymu Nr. 27V-39</text:p>
      <text:p text:style-name="P287"/>
      <text:p text:style-name="P288"><text:span text:style-name="T289">valstybės kontrolės VIDAUS AUDITO TARNYBOS VADOVo BEI AUDITORIŲ, vertinimo komisijOS narių ir 18–20 kategorijų karjeros valstybės tarnautojų vertinimo komisija</text:span></text:p>
      <text:p text:style-name="P290"/>
      <text:p text:style-name="P291"><text:span text:style-name="T292">1</text:span><text:span text:style-name="T293">. K. Širvaitis, Valstybės kontrolės Veiklos audito valdymo departamento direktorius (komis</text:span><text:span text:style-name="T294">ijos pirmininkas);</text:span></text:p>
      <text:p text:style-name="P295"><text:span text:style-name="T296">2</text:span><text:span text:style-name="T297">. A. Brazdelienė, Seimo Biudžeto ir finansų komiteto patarėja;</text:span></text:p>
      <text:p text:style-name="P298"><text:span text:style-name="T299">3</text:span><text:span text:style-name="T300">. A. Narbutienė, Valstybės kontrolės Valstybės audito ir metodologijos departamento vyriausioji valstybinė auditorė;</text:span></text:p>
      <text:p text:style-name="P301"><text:span text:style-name="T302">4</text:span><text:span text:style-name="T303">. D. Subačienė, Valstybės kontrolės Person</text:span><text:span text:style-name="T304">alo ir mokymo departamento direktorė;</text:span></text:p>
      <text:p text:style-name="P305"><text:span text:style-name="T306">5</text:span><text:span text:style-name="T307">. E. Žukauskas, Valstybės tarnybos departamento prie Vidaus reikalų ministerijos vyriausiasis specialistas;</text:span></text:p>
      <text:p text:style-name="P308"><text:span text:style-name="T309">6</text:span><text:span text:style-name="T310">. N. Mickuvienė, Valstybės kontrolės Finansinio audito valdymo departamento direktorė;</text:span></text:p>
      <text:p text:style-name="P311"><text:span text:style-name="T312">7</text:span><text:span text:style-name="T313">. D. Kaz</text:span><text:span text:style-name="T314">lauskienė, Valstybės kontrolės Teisės departamento direktorė;</text:span></text:p>
      <text:p text:style-name="P315"><text:span text:style-name="T316">8</text:span><text:span text:style-name="T317">. R. Gavėnienė, Valstybės kontrolės Personalo ir mokymo departamento vyresnioji specialistė (komisijos sekretorė).</text:span></text:p>
      <text:p text:style-name="P318"><text:span text:style-name="T319">______________</text:span></text:p>
      <text:p text:style-name="P320"/>
      <text:soft-page-break/>
      <text:p text:style-name="P321">PATVIRTINTA</text:p>
      <text:p text:style-name="P322">Valstybės tarnybos departamento prie Lietuvos<text:s/></text:p>
      <text:p text:style-name="P323">Respublikos vidaus reikalų ministerijos<text:s/></text:p>
      <text:p text:style-name="P324">direktoriaus 2003 m. liepos 10 d.</text:p>
      <text:p text:style-name="P325"><text:s/>įsakymu Nr. 27V-39</text:p>
      <text:p text:style-name="P326"/>
      <text:p text:style-name="P327"><text:span text:style-name="T328">Lietuvos Respublikos Vyriausybės kanceliarijos ir Vyriausybės įstaigų VADOVŲ, VIDAUS AUDITO TARNYBų VADOVŲ BEI AUDITORIŲ, vertinimo komisijų narių ir<text:s/></text:span><text:span text:style-name="T329">18-20 kategorijų karjeros valstybės tarnautojų vertinimo komisija</text:span></text:p>
      <text:p text:style-name="P330"/>
      <text:p text:style-name="P331"><text:span text:style-name="T332">1</text:span><text:span text:style-name="T333">. J. Olšauskas, Vyriausybės kanceliarijos Vidaus audito skyriaus vedėjas (komisijos pirmininkas);</text:span></text:p>
      <text:p text:style-name="P334"><text:span text:style-name="T335">2</text:span><text:span text:style-name="T336">. A. Kazlauskas, Europos komiteto prie Lietuvos Respublikos Vyriausybės generalin</text:span><text:span text:style-name="T337">io direktoriaus pavaduotojas;</text:span></text:p>
      <text:p text:style-name="P338"><text:span text:style-name="T339">3</text:span><text:span text:style-name="T340">. D. Kriaučiūnas, Europos teisės departamento prie Lietuvos Respublikos Vyriausybės generalinio direktoriaus pavaduotojas;</text:span></text:p>
      <text:p text:style-name="P341"><text:span text:style-name="T342">4</text:span><text:span text:style-name="T343">. V. Karklelienė, Lietuvos archyvų departamento prie Lietuvos Respublikos Vyriausybės general</text:span><text:span text:style-name="T344">inio direktoriaus pavaduotoja;</text:span></text:p>
      <text:p text:style-name="P345"><text:span text:style-name="T346">5</text:span><text:span text:style-name="T347">. O. Šarmavičius, Valstybės tarnybos departamento prie Vidaus reikalų ministerijos direktorius;</text:span></text:p>
      <text:p text:style-name="P348"><text:span text:style-name="T349">6</text:span><text:span text:style-name="T350">. K. Rekerta, Vyriausybės kanceliarijos Strateginio planavimo skyriaus vedėjas;</text:span></text:p>
      <text:p text:style-name="P351"><text:span text:style-name="T352">7</text:span><text:span text:style-name="T353">. L. Vingelis, Vyriausybės kanceli</text:span><text:span text:style-name="T354">arijos Švietimo, mokslo ir kultūros skyriaus vedėjas;</text:span></text:p>
      <text:p text:style-name="P355"><text:span text:style-name="T356">8</text:span><text:span text:style-name="T357">. J. Petrulienė, Lietuvos Respublikos Vyriausybės kanceliarijos Personalo skyriaus referentė (komisijos sekretorė).</text:span></text:p>
      <text:p text:style-name="P358"><text:span text:style-name="T359">______________</text:span></text:p>
      <text:p text:style-name="P360"/>
      <text:soft-page-break/>
      <text:p text:style-name="P361">PATVIRTINTA</text:p>
      <text:p text:style-name="P362">Valstybės tarnybos departamento prie Lietuvos<text:s/></text:p>
      <text:p text:style-name="P363">Respublikos vidaus reikalų ministerijos<text:s/></text:p>
      <text:p text:style-name="P364">direktoriaus 2003 m. liepos 10 d.</text:p>
      <text:p text:style-name="P365"><text:s/>įsakymu Nr. 27V-39</text:p>
      <text:p text:style-name="P366"/>
      <text:p text:style-name="P367"><text:span text:style-name="T368">lietuvos respublikos Finansų ministerijos ir įstaigų prie ministerijos vadovų, vidaus audito tarnybų vadovų BEI AUDITORIŲ, vertinimo komisijų narių ir 18-20 kate</text:span><text:span text:style-name="T369">gorijų karjeros valstybės tarnautojų vertinimo komisija</text:span></text:p>
      <text:p text:style-name="P370"/>
      <text:p text:style-name="P371"><text:span text:style-name="T372">1</text:span><text:span text:style-name="T373">. G. Rimša – Finansų ministerijos valstybės sekretorius (komisijos pirmininkas);</text:span></text:p>
      <text:p text:style-name="P374"><text:span text:style-name="T375">2</text:span><text:span text:style-name="T376">. O. Šarmavičius, Valstybės tarnybos departamento prie Vidaus reikalų ministerijos direktorius;</text:span></text:p>
      <text:p text:style-name="P377"><text:span text:style-name="T378">3</text:span><text:span text:style-name="T379">. E.<text:s/></text:span><text:span text:style-name="T380">Žilevičius – Finansų ministerijos sekretorius;</text:span></text:p>
      <text:p text:style-name="P381"><text:span text:style-name="T382">4</text:span><text:span text:style-name="T383">. Ž. Turevičienė – Finansų ministerijos Ministerijai pavaldžių įstaigų priežiūros skyriaus vedėja;</text:span></text:p>
      <text:p text:style-name="P384"><text:span text:style-name="T385">5</text:span><text:span text:style-name="T386">. G. Urbonienė – Finansų ministerijos Personalo skyriaus vedėja;</text:span></text:p>
      <text:p text:style-name="P387"><text:span text:style-name="T388">6</text:span><text:span text:style-name="T389">. J. Gurauskas – Valstybinės m</text:span><text:span text:style-name="T390">okesčių inspekcijos prie Lietuvos Respublikos finansų ministerijos pirmasis pavaduotojas;</text:span></text:p>
      <text:p text:style-name="P391"><text:span text:style-name="T392">7</text:span><text:span text:style-name="T393">. R. Liupkevičienė – Muitinės departamento prie Lietuvos Respublikos finansų ministerijos direktoriaus pavaduotoja;</text:span></text:p>
      <text:p text:style-name="P394"><text:span text:style-name="T395">8</text:span><text:span text:style-name="T396">. L. Frejutė – Finansų ministerijos Mini</text:span><text:span text:style-name="T397">sterijai pavaldžių įstaigų priežiūros skyriaus vyriausioji specialistė (komisijos sekretorė).</text:span></text:p>
      <text:p text:style-name="P398"><text:span text:style-name="T399">______________</text:span></text:p>
      <text:p text:style-name="P400"/>
      <text:soft-page-break/>
      <text:p text:style-name="P401">PATVIRTINTA</text:p>
      <text:p text:style-name="P402">Valstybės tarnybos departamento prie Lietuvos<text:s/></text:p>
      <text:p text:style-name="P403">Respublikos vidaus reikalų ministerijos<text:s/></text:p>
      <text:p text:style-name="P404">direktoriaus 2003 m. liepos 10 d.<text:s/></text:p>
      <text:p text:style-name="P405">įsakymu Nr. 27V-39</text:p>
      <text:p text:style-name="P406"/>
      <text:p text:style-name="P407"><text:span text:style-name="T408">lietuvos respublikos Susisiekimo ministerijos ir įstaigų prie ministerijos vadovų, vidaus audito tarnybų vadovų BEI AUDITORIŲ, vertinimo komisijų narių ir 18-20 kategorijų karjeros valstybės tarnautojų vertinimo komisija</text:span></text:p>
      <text:p text:style-name="P409"/>
      <text:p text:style-name="P410"><text:span text:style-name="T411">1</text:span><text:span text:style-name="T412">. L. Lomakina,<text:s/></text:span><text:span text:style-name="T413">Susisiekimo ministerijos sekretorė (komisijos pirmininkė);</text:span></text:p>
      <text:p text:style-name="P414"><text:span text:style-name="T415">2</text:span><text:span text:style-name="T416">. I. Laurinavičienė, Susisiekimo ministerijos Teisės departamento direktoriaus pavaduotoja;</text:span></text:p>
      <text:p text:style-name="P417"><text:span text:style-name="T418">3</text:span><text:span text:style-name="T419">. G. Asadauskas, Lietuvos automobilių kelių direkcijos prie Susisiekimo ministerijos Juridinio<text:s/></text:span><text:span text:style-name="T420">skyriaus vedėjo pavaduotojas;</text:span></text:p>
      <text:p text:style-name="P421"><text:span text:style-name="T422">4</text:span><text:span text:style-name="T423">. R. Aleksienė, Valstybės tarnybos departamento prie Vidaus reikalų ministerijos Organizavimo ir kontrolės skyriaus vedėjo pavaduotoja;</text:span></text:p>
      <text:p text:style-name="P424"><text:span text:style-name="T425">5</text:span><text:span text:style-name="T426">. V. Žukauskas, Valstybinės kelių transporto inspekcijos prie Susisiekimo minist</text:span><text:span text:style-name="T427">erijos viršininkas;</text:span></text:p>
      <text:p text:style-name="P428"><text:span text:style-name="T429">6</text:span><text:span text:style-name="T430">. K. Auryla, Civilinės aviacijos administracijos direktorius;</text:span></text:p>
      <text:p text:style-name="P431"><text:span text:style-name="T432">7</text:span><text:span text:style-name="T433">. A. Romanavičius, Susisiekimo ministerijos Kelių ir kelių transporto departamento direktoriaus pavaduotojas;</text:span></text:p>
      <text:p text:style-name="P434"><text:span text:style-name="T435">8</text:span><text:span text:style-name="T436">. L. Baršauskienė, Susisiekimo ministerijos Perso</text:span><text:span text:style-name="T437">nalo skyriaus vyriausioji specialistė (komisijos sekretorė).</text:span></text:p>
      <text:p text:style-name="P438">______________</text:p>
      <text:p text:style-name="Normal"/>
      <text:p text:style-name="P439"/>
      <text:soft-page-break/>
      <text:p text:style-name="P440">PATVIRTINTA</text:p>
      <text:p text:style-name="P441">Valstybės tarnybos departamento prie Lietuvos</text:p>
      <text:p text:style-name="P442">Respublikos vidaus reikalų ministerijos<text:s/></text:p>
      <text:p text:style-name="P443">direktoriaus 2003 m. liepos 10 d.<text:s/></text:p>
      <text:p text:style-name="P444">įsakymu Nr. 27V-39</text:p>
      <text:p text:style-name="P445"/>
      <text:p text:style-name="P446"><text:span text:style-name="T447">lietuvos<text:s/></text:span><text:span text:style-name="T448">respublikos Aplinkos ministerijos ir įstaigų prie ministerijos vadovų, vidaus audito tarnybų vadovų BEI AUDITORIŲ, vertinimo komisijų narių ir 18-20 kategorijų karjeros valstybės tarnautojų vertinimo komisija</text:span></text:p>
      <text:p text:style-name="P449"/>
      <text:p text:style-name="P450"><text:span text:style-name="T451">1</text:span><text:span text:style-name="T452">. R. Klovas, Aplinkos ministerijos Teisės</text:span><text:span text:style-name="T453"><text:s/>ir personalo departamento direktorius (komisijos pirmininkas);</text:span></text:p>
      <text:p text:style-name="P454"><text:span text:style-name="T455">2</text:span><text:span text:style-name="T456">. P. Jusys, Valstybės tarnybos departamento prie Vidaus reikalų ministerijos Mokymo ir vertinimo skyriaus vyriausiasis specialistas;</text:span></text:p>
      <text:p text:style-name="P457"><text:span text:style-name="T458">3</text:span><text:span text:style-name="T459">. V. Leonavičius, Valstybinės teritorijų<text:s/></text:span><text:span text:style-name="T460">planavimo ir statybos inspekcijos viršininko pavaduotojas;</text:span></text:p>
      <text:p text:style-name="P461"><text:span text:style-name="T462">4</text:span><text:span text:style-name="T463">. J. Mockevičius, Lietuvos geologijos tarnybos direktorius;</text:span></text:p>
      <text:p text:style-name="P464"><text:span text:style-name="T465">5</text:span><text:span text:style-name="T466">. R. Šalkauskas, Valstybinės aplinkos apsaugos inspekcijos viršininko pavaduotojas;</text:span></text:p>
      <text:p text:style-name="P467"><text:span text:style-name="T468">6</text:span><text:span text:style-name="T469">. R. Baškytė, Valstybės saugomų terito</text:span><text:span text:style-name="T470">rijų tarnybos prie Aplinkos ministerijos direktorė;</text:span></text:p>
      <text:p text:style-name="P471"><text:span text:style-name="T472">7</text:span><text:span text:style-name="T473">. L. Stoškus, Aplinkos apsaugos agentūros direktorius;</text:span></text:p>
      <text:p text:style-name="P474"><text:span text:style-name="T475">8</text:span><text:span text:style-name="T476">. N. Slavinskienė, Aplinkos ministerijos Teisės ir personalo departamento Personalo skyriaus vyriausioji specialistė (komisijos sekretorė).</text:span></text:p>
      <text:p text:style-name="P477"><text:span text:style-name="T478">______________</text:span></text:p>
      <text:p text:style-name="P479"/>
      <text:soft-page-break/>
      <text:p text:style-name="P480">PATVIRTINTA</text:p>
      <text:p text:style-name="P481">Valstybės tarnybos departamento prie Lietuvos<text:s/></text:p>
      <text:p text:style-name="P482">Respublikos vidaus reikalų ministerijos<text:s/></text:p>
      <text:p text:style-name="P483">direktoriaus 2003 m. liepos 10 d.<text:s/></text:p>
      <text:p text:style-name="P484">įsakymu Nr. 27V-39</text:p>
      <text:p text:style-name="P485"/>
      <text:p text:style-name="P486"><text:span text:style-name="T487">lietuvos respublikos Socialinės apsaugos ir darbo ministerijos ir įstaigų prie<text:s/></text:span><text:span text:style-name="T488">ministerijos vadovų, vidaus audito tarnybų vadovų BEI AUDITORIŲ, vertinimo komisijų narių ir 18-20 kategorijų karjeros valstybės tarnautojų vertinimo komisija</text:span></text:p>
      <text:p text:style-name="P489"/>
      <text:p text:style-name="P490"><text:span text:style-name="T491">1</text:span><text:span text:style-name="T492">. P. Abaravičius, Lietuvos Respublikos vyriausiojo valstybinio darbo inspektoriaus pavaduot</text:span><text:span text:style-name="T493">ojas (komisijos pirmininkas);</text:span></text:p>
      <text:p text:style-name="P494"><text:span text:style-name="T495">2</text:span><text:span text:style-name="T496">. A. Kvietkus, Valstybės tarnybos departamento prie Vidaus reikalų ministerijos Mokymo ir vertinimo skyriaus vedėjo pavaduotojas;</text:span></text:p>
      <text:p text:style-name="P497"><text:span text:style-name="T498">3</text:span><text:span text:style-name="T499">. R. Grigaravičius, Socialinės apsaugos ir darbo ministerijos Socialinių įstaigų priež</text:span><text:span text:style-name="T500">iūros ir audito departamento direktoriaus pavaduotojas;</text:span></text:p>
      <text:p text:style-name="P501"><text:span text:style-name="T502">4</text:span><text:span text:style-name="T503">. G. Lakienė, Lietuvos darbo biržos Personalo ir ūkinio aptarnavimo skyriaus vedėja;</text:span></text:p>
      <text:p text:style-name="P504"><text:span text:style-name="T505">5</text:span><text:span text:style-name="T506">. I. Pocevičienė, Valstybinio socialinio draudimo fondo valdybos direktoriaus pavaduotoja;</text:span></text:p>
      <text:p text:style-name="P507"><text:span text:style-name="T508">6</text:span><text:span text:style-name="T509">. J.<text:s/></text:span><text:span text:style-name="T510">Vasiliauskas, Socialinės apsaugos ir darbo ministerijos Garantinio fondo administracijos Sutarčių rengimo skyriaus vedėjas;</text:span></text:p>
      <text:p text:style-name="P511"><text:span text:style-name="T512">7</text:span><text:span text:style-name="T513">. V. M. Zabarauskienė, Socialinės apsaugos ir darbo ministerijos Teisės ir personalo skyriaus vedėja;</text:span></text:p>
      <text:p text:style-name="P514"><text:span text:style-name="T515">8</text:span><text:span text:style-name="T516">. R. Bužinskienė, So</text:span><text:span text:style-name="T517">cialinės apsaugos ir darbo ministerijos Teisės ir personalo skyriaus vyriausioji specialistė (komisijos sekretorė).</text:span></text:p>
      <text:p text:style-name="P518">______________</text:p>
      <text:p text:style-name="Normal"/>
      <text:p text:style-name="P519"/>
      <text:soft-page-break/>
      <text:p text:style-name="P520">PATVIRTINTA</text:p>
      <text:p text:style-name="P521">Valstybės tarnybos departamento prie Lietuvos<text:s/></text:p>
      <text:p text:style-name="P522">Respublikos vidaus reikalų ministerijos<text:s/></text:p>
      <text:p text:style-name="P523">direktoriaus 2003<text:s/>m. liepos 10 d.<text:s/></text:p>
      <text:p text:style-name="P524">įsakymu Nr. 27V-39</text:p>
      <text:p text:style-name="P525"/>
      <text:p text:style-name="P526"><text:span text:style-name="T527">lietuvos respublikos Krašto apsaugos ministerijos, įstaigų prie ministerijos ir Lietuvos kariuomenės ĮSTAIGŲ vadovų, vidaus audito tarnybų vadovų BEI AUDITORIŲ, vertinimo komisijų narių ir 18-20 kategorijų karjeros vals</text:span><text:span text:style-name="T528">tybės tarnautojų vertinimo komisija</text:span></text:p>
      <text:p text:style-name="P529"/>
      <text:p text:style-name="P530"><text:span text:style-name="T531">1</text:span><text:span text:style-name="T532">. V. Sarapinas, Krašto apsaugos ministerijos valstybės sekretorius (komisijos pirmininkas);</text:span></text:p>
      <text:p text:style-name="P533"><text:span text:style-name="T534">2</text:span><text:span text:style-name="T535">. J. Raguckienė, Krašto apsaugos ministerijos sekretorė;</text:span></text:p>
      <text:p text:style-name="P536"><text:span text:style-name="T537">3</text:span><text:span text:style-name="T538">. J. Nagienė, Lietuvos kariuomenės vadovybės Teisės<text:s/></text:span><text:span text:style-name="T539">skyriaus vedėja;</text:span></text:p>
      <text:p text:style-name="P540"><text:span text:style-name="T541">4</text:span><text:span text:style-name="T542">. P. Dranseika, Krašto apsaugos ministerijos Personalo ir socialinės saugos departamento direktoriaus pavaduotojas;</text:span></text:p>
      <text:p text:style-name="P543"><text:span text:style-name="T544">5</text:span><text:span text:style-name="T545">. J. Andriškevičius, Karo prievolės administravimo tarnybos prie Krašto apsaugos ministerijos viršininkas;</text:span></text:p>
      <text:p text:style-name="P546"><text:span text:style-name="T547">6</text:span><text:span text:style-name="T548">.</text:span><text:span text:style-name="T549"><text:s/>A. Gutauskas, Krašto apsaugos ministerijos Teisės departamento direktoriaus pavaduotojas;</text:span></text:p>
      <text:p text:style-name="P550"><text:span text:style-name="T551">7</text:span><text:span text:style-name="T552">. P. Jusys, Valstybės tarnybos departamento prie Vidaus reikalų ministerijos Mokymo ir vertinimo skyriaus vyriausiasis specialistas;</text:span></text:p>
      <text:p text:style-name="P553"><text:span text:style-name="T554">8</text:span><text:span text:style-name="T555">. R. Naruškevičienė, K</text:span><text:span text:style-name="T556">rašto apsaugos ministerijos Personalo ir socialinės saugos departamento Personalo politikos ir karjeros skyriaus vyriausioji specialistė (komisijos sekretorė).</text:span></text:p>
      <text:p text:style-name="P557"><text:span text:style-name="T558">______________</text:span></text:p>
      <text:p text:style-name="P559"/>
      <text:soft-page-break/>
      <text:p text:style-name="P560">PATVIRTINTA</text:p>
      <text:p text:style-name="P561">Valstybės tarnybos departamento prie Lietuvos<text:s/></text:p>
      <text:p text:style-name="P562">Respublikos vidaus reikalų ministerijos<text:s/></text:p>
      <text:p text:style-name="P563">direktoriaus 2003 m. liepos 10 d.<text:s/></text:p>
      <text:p text:style-name="P564">įsakymu Nr. 27V-39</text:p>
      <text:p text:style-name="P565"/>
      <text:p text:style-name="P566"><text:span text:style-name="T567">lietuvos respublikos Sveikatos apsaugos ministerijos ir įstaigų prie ministerijos vadovų, vidaus audito tarnybų vadovų BEI AUDITORIŲ, vertinimo komisijų narių ir 18-20 kategori</text:span><text:span text:style-name="T568">jų karjeros valstybės tarnautojų vertinimo komisija</text:span></text:p>
      <text:p text:style-name="P569"/>
      <text:p text:style-name="P570"><text:span text:style-name="T571">1</text:span><text:span text:style-name="T572">. V. Žilinskas, Sveikatos apsaugos ministerijos valstybės sekretorius (komisijos pirmininkas);</text:span></text:p>
      <text:p text:style-name="P573"><text:span text:style-name="T574">2</text:span><text:span text:style-name="T575">. E. Bartkevičius, Sveikatos apsaugos ministerijos sekretorius;</text:span></text:p>
      <text:p text:style-name="P576"><text:span text:style-name="T577">3</text:span><text:span text:style-name="T578">. A. Astrauskienė, Valstybinė</text:span><text:span text:style-name="T579">s visuomenės sveikatos priežiūros tarnybos prie Sveikatos apsaugos ministerijos direktoriaus pavaduotoja;</text:span></text:p>
      <text:p text:style-name="P580"><text:span text:style-name="T581">4</text:span><text:span text:style-name="T582">. G. Bobelienė, Farmacijos departamento prie Sveikatos apsaugos ministerijos Farmacinės veiklos skyriaus vedėja;</text:span></text:p>
      <text:p text:style-name="P583"><text:span text:style-name="T584">5</text:span><text:span text:style-name="T585">. J. Galdikas, Valstybinės<text:s/></text:span><text:span text:style-name="T586">akreditavimo sveikatos priežiūros veiklai tarnybos prie Sveikatos apsaugos ministerijos generalinio direktoriaus pavaduotojas;</text:span></text:p>
      <text:p text:style-name="P587"><text:span text:style-name="T588">6</text:span><text:span text:style-name="T589">. L. Paškevičius, Sveikatos apsaugos ministerijos Žmogiškųjų išteklių ir informacijos valdymo skyriaus vedėjas;</text:span></text:p>
      <text:p text:style-name="P590"><text:span text:style-name="T591">7</text:span><text:span text:style-name="T592">. L.<text:s/></text:span><text:span text:style-name="T593">Butautienė, Valstybės tarnybos departamento prie Vidaus reikalų ministerijos direktoriaus pavaduotoja;</text:span></text:p>
      <text:p text:style-name="P594"><text:span text:style-name="T595">8</text:span><text:span text:style-name="T596">. A. Bekintienė, Sveikatos apsaugos ministerijos Žmogiškųjų išteklių ir informacijos valdymo skyriaus vyriausioji specialistė (komisijos sekretorė).</text:span></text:p>
      <text:p text:style-name="P597"><text:span text:style-name="T598">______________</text:span></text:p>
      <text:p text:style-name="P599"><text:span text:style-name="T600">PATVIRTINTA</text:span></text:p>
      <text:p text:style-name="P601">Valstybės tarnybos departamento prie Lietuvos<text:s/></text:p>
      <text:p text:style-name="P602">Respublikos vidaus reikalų ministerijos<text:s/></text:p>
      <text:p text:style-name="P603">direktoriaus 2003 m. liepos 10 d.<text:s/></text:p>
      <text:p text:style-name="P604">įsakymu Nr. 27V-39</text:p>
      <text:p text:style-name="P605"/>
      <text:p text:style-name="P606">lietuvos respublikos Užsienio reikalų ministerijos ir įstaigų prie ministerijos<text:s/>vadovų, vidaus audito tarnybų vadovų BEI AUDITORIŲ, vertinimo komisijų narių ir 18-20 kategorijų karjeros valstybės tarnautojų vertinimo komisija</text:p>
      <text:p text:style-name="P607"/>
      <text:p text:style-name="P608"><text:span text:style-name="T609">1</text:span><text:span text:style-name="T610">. R. Motuzas, Užsienio reikalų ministerijos valstybės sekretorius (komisijos pirmininkas);</text:span></text:p>
      <text:p text:style-name="P611"><text:span text:style-name="T612">2</text:span><text:span text:style-name="T613">. E. Ignat</text:span><text:span text:style-name="T614">avičius, Užsienio reikalų ministerijos sekretorius;</text:span></text:p>
      <text:p text:style-name="P615"><text:span text:style-name="T616">3</text:span><text:span text:style-name="T617">. R. Martikonis, Užsienio reikalų ministerijos sekretorius;</text:span></text:p>
      <text:p text:style-name="P618"><text:span text:style-name="T619">4</text:span><text:span text:style-name="T620">. E. Meilūnas, Užsienio reikalų ministerijos Generalinės inspekcijos generalinis inspektorius;</text:span></text:p>
      <text:p text:style-name="P621"><text:span text:style-name="T622">5</text:span><text:span text:style-name="T623">. A. Skaisgirytė-Liauškienė, Užsie</text:span><text:span text:style-name="T624">nio reikalų ministerijos Personalo departamento direktorė;</text:span></text:p>
      <text:p text:style-name="P625"><text:span text:style-name="T626">6</text:span><text:span text:style-name="T627">. J. Tubaitė, Užsienio reikalų ministerijos Finansų departamento direktorė;</text:span></text:p>
      <text:p text:style-name="P628"><text:span text:style-name="T629">7</text:span><text:span text:style-name="T630">. B. Česnulevičienė, Valstybės tarnybos departamento prie Vidaus reikalų ministerijos direktoriaus pavaduotoja;</text:span></text:p>
      <text:p text:style-name="P631"><text:span text:style-name="T632">8</text:span><text:span text:style-name="T633">. N. Bacevičienė, Užsienio reikalų ministerijos Mokymo ir tobulinimosi skyriaus vedėja (komisijos sekretorė).</text:span></text:p>
      <text:p text:style-name="P634"><text:span text:style-name="T635">_____________</text:span></text:p>
      <text:p text:style-name="P636">Priedo pakeitimai:</text:p>
      <text:p text:style-name="P637"><text:span text:style-name="T638">Nr.<text:s/></text:span><text:a xlink:href="https://www.e-tar.lt/portal/legalAct.html?documentId=TAR.8B6D379FBDB8" office:target-frame-name="_top" xlink:show="replace"><text:span text:style-name="T639">27V-65</text:span></text:a><text:span text:style-name="T640">, 2003-12-15,</text:span><text:span text:style-name="T641"><text:s/>Žin., 2003, Nr. 119-5458 (2003-12-18), i. k. 10323VTISAK0027V-65</text:span></text:p>
      <text:p text:style-name="Normal"/>
      <text:p text:style-name="P642"/>
      <text:soft-page-break/>
      <text:p text:style-name="P643">PATVIRTINTA</text:p>
      <text:p text:style-name="P644">Valstybės tarnybos departamento prie Lietuvos<text:s/></text:p>
      <text:p text:style-name="P645">Respublikos vidaus reikalų ministerijos<text:s/></text:p>
      <text:p text:style-name="P646">direktoriaus 2003 m. liepos 10 d.</text:p>
      <text:p text:style-name="P647"><text:s/>įsakymu Nr. 27V-39</text:p>
      <text:p text:style-name="P648"/>
      <text:p text:style-name="P649"><text:span text:style-name="T650">lietuvos respublikos Švietimo<text:s/></text:span><text:span text:style-name="T651">ir mokslo ministerijos ir įstaigų prie ministerijos vadovų, vidaus audito tarnybų vadovų BEI AUDITORIŲ, vertinimo komisijų narių ir 18-20 kategorijų karjeros valstybės tarnautojų vertinimo komisija</text:span></text:p>
      <text:p text:style-name="P652"/>
      <text:p text:style-name="P653"><text:span text:style-name="T654">1</text:span><text:span text:style-name="T655">. D. Numgaudis, Švietimo ir mokslo ministerijos vals</text:span><text:span text:style-name="T656">tybės sekretorius (komisijos pirmininkas);</text:span></text:p>
      <text:p text:style-name="P657"><text:span text:style-name="T658">2</text:span><text:span text:style-name="T659">. B. Česnulevičienė, Valstybės tarnybos departamento prie Vidaus reikalų ministerijos direktoriaus pavaduotoja;</text:span></text:p>
      <text:p text:style-name="P660"><text:span text:style-name="T661">3</text:span><text:span text:style-name="T662">. O. Kacevičienė, Švietimo ir mokslo ministerijos Personalo skyriaus vedėja;</text:span></text:p>
      <text:p text:style-name="P663"><text:span text:style-name="T664">4</text:span><text:span text:style-name="T665">. A.<text:s/></text:span><text:span text:style-name="T666">Morkūnas, Švietimo ir mokslo ministerijos Europos Sąjungos paramos koordinavimo skyriaus vedėjas;</text:span></text:p>
      <text:p text:style-name="P667"><text:span text:style-name="T668">5</text:span><text:span text:style-name="T669">. A. Plikšnys, Švietimo ir mokslo ministerijos Bendrojo ugdymo departamento direktorius;</text:span></text:p>
      <text:p text:style-name="P670"><text:span text:style-name="T671">6</text:span><text:span text:style-name="T672">. A. Puodžiukas, Švietimo ir mokslo ministerijos sekretoriu</text:span><text:span text:style-name="T673">s;</text:span></text:p>
      <text:p text:style-name="P674"><text:span text:style-name="T675">7</text:span><text:span text:style-name="T676">. S. Vengrys, Švietimo ir mokslo ministerijos sekretorius;</text:span></text:p>
      <text:p text:style-name="P677"><text:span text:style-name="T678">8</text:span><text:span text:style-name="T679">. V. Janavičienė, Švietimo ir mokslo ministerijos Personalo skyriaus vyriausioji specialistė (komisijos sekretorė).</text:span></text:p>
      <text:p text:style-name="P680">______________</text:p>
      <text:p text:style-name="Normal"/>
      <text:p text:style-name="P681"/>
      <text:soft-page-break/>
      <text:p text:style-name="P682">PATVIRTINTA</text:p>
      <text:p text:style-name="P683">Valstybės tarnybos departamento prie Lietuvos<text:s/></text:p>
      <text:p text:style-name="P684">Respublikos vidaus reikalų ministerijos<text:s/></text:p>
      <text:p text:style-name="P685">direktoriaus 2003 m. liepos 10 d.<text:s/></text:p>
      <text:p text:style-name="P686">įsakymu Nr. 27V-39</text:p>
      <text:p text:style-name="P687"/>
      <text:p text:style-name="P688"><text:span text:style-name="T689">lietuvos respublikos Kultūros ministerijos ir įstaigų prie ministerijos vadovų, vidaus audito tarnybų vadovų BEI AUDITORIŲ, vertinimo komisijų nari</text:span><text:span text:style-name="T690">ų ir 18-20 kategorijų karjeros valstybės tarnautojų vertinimo komisija</text:span></text:p>
      <text:p text:style-name="P691"/>
      <text:p text:style-name="P692"><text:span text:style-name="T693">1</text:span><text:span text:style-name="T694">. D. Paknytė, Kultūros ministerijos valstybės sekretorė (komisijos pirmininkė);</text:span></text:p>
      <text:p text:style-name="P695"><text:span text:style-name="T696">2</text:span><text:span text:style-name="T697">. R. Kvietkauskas, Kultūros ministerijos sekretorius;</text:span></text:p>
      <text:p text:style-name="P698"><text:span text:style-name="T699">3</text:span><text:span text:style-name="T700">. J. Širvinskas, Kultūros<text:s/></text:span><text:span text:style-name="T701">ministerijos sekretorius;</text:span></text:p>
      <text:p text:style-name="P702"><text:span text:style-name="T703">4</text:span><text:span text:style-name="T704">. S. Pučienė, Kultūros ministerijos Teisės ir personalo skyriaus vedėja;</text:span></text:p>
      <text:p text:style-name="P705"><text:span text:style-name="T706">5</text:span><text:span text:style-name="T707">. D. Varnaitė, Kultūros vertybių apsaugos departamento direktorė;</text:span></text:p>
      <text:p text:style-name="P708"><text:span text:style-name="T709">6</text:span><text:span text:style-name="T710">. D. Smalinskas, Valstybinės kalbos inspekcijos viršininkas;</text:span></text:p>
      <text:p text:style-name="P711"><text:span text:style-name="T712">7</text:span><text:span text:style-name="T713">. L.<text:s/></text:span><text:span text:style-name="T714">Satkutė, Valstybės tarnybos departamento prie Vidaus reikalų ministerijos Organizavimo ir kontrolės skyriaus vyriausioji specialistė;</text:span></text:p>
      <text:p text:style-name="P715"><text:span text:style-name="T716">8</text:span><text:span text:style-name="T717">. M. Kutienė, Kultūros ministerijos Teisės ir personalo skyriaus vyriausioji specialistė (komisijos sekretorė).</text:span></text:p>
      <text:p text:style-name="P718"><text:span text:style-name="T719">_____</text:span><text:span text:style-name="T720">_________</text:span></text:p>
      <text:p text:style-name="P721"/>
      <text:soft-page-break/>
      <text:p text:style-name="P722">PATVIRTINTA</text:p>
      <text:p text:style-name="P723">Valstybės tarnybos departamento prie Lietuvos<text:s/></text:p>
      <text:p text:style-name="P724">Respublikos vidaus reikalų ministerijos<text:s/></text:p>
      <text:p text:style-name="P725">direktoriaus 2003 m. liepos 10 d.<text:s/></text:p>
      <text:p text:style-name="P726">įsakymu Nr. 27V-39</text:p>
      <text:p text:style-name="P727"/>
      <text:p text:style-name="P728"><text:span text:style-name="T729">lietuvos respublikos Ūkio ministerijos ir įstaigų prie ministerijos vadovų, vidaus au</text:span><text:span text:style-name="T730">dito tarnybų vadovų BEI AUDITORIŲ, vertinimo komisijų narių ir 18-20 kategorijų karjeros valstybės tarnautojų vertinimo komisija</text:span></text:p>
      <text:p text:style-name="P731"/>
      <text:p text:style-name="P732"><text:span text:style-name="T733">1</text:span><text:span text:style-name="T734">. G. Miškinis, Ūkio ministerijos valstybės sekretorius (komisijos pirmininkas);</text:span></text:p>
      <text:p text:style-name="P735"><text:span text:style-name="T736">2</text:span><text:span text:style-name="T737">. A. Mačiulytė, Ūkio ministerijos se</text:span><text:span text:style-name="T738">kretorė;</text:span></text:p>
      <text:p text:style-name="P739"><text:span text:style-name="T740">3</text:span><text:span text:style-name="T741">. J. Raguckas, Valstybinio turizmo departamento prie Ūkio ministerijos direktoriaus pavaduotojas;</text:span></text:p>
      <text:p text:style-name="P742"><text:span text:style-name="T743">4</text:span><text:span text:style-name="T744">. L. Tuleikienė, Valstybės tarnybos departamento prie Vidaus reikalų ministerijos Registro ir analizės skyriaus vedėja;</text:span></text:p>
      <text:p text:style-name="P745"><text:span text:style-name="T746">5</text:span><text:span text:style-name="T747">. V. Šileika,<text:s/></text:span><text:span text:style-name="T748">Valstybinės ne maisto produktų inspekcijos viršininko pavaduotojas, vyriausiasis valstybinis inspektorius;</text:span></text:p>
      <text:p text:style-name="P749"><text:span text:style-name="T750">6</text:span><text:span text:style-name="T751">. A. Ignotas, Ūkio ministerijos sekretorius;</text:span></text:p>
      <text:p text:style-name="P752"><text:span text:style-name="T753">7</text:span><text:span text:style-name="T754">. J. Kaškelevičius, Valstybinės energetikos inspekcijos prie Ūkio ministerijos viršininko<text:s/></text:span><text:span text:style-name="T755">pavaduotojas;</text:span></text:p>
      <text:p text:style-name="P756"><text:span text:style-name="T757">8</text:span><text:span text:style-name="T758">. R. Marčiulionytė, Ūkio ministerijos personalo skyriaus vedėja (komisijos sekretorė).</text:span></text:p>
      <text:p text:style-name="P759">______________</text:p>
      <text:p text:style-name="Normal"/>
      <text:p text:style-name="P760"/>
      <text:soft-page-break/>
      <text:p text:style-name="P761">PATVIRTINTA</text:p>
      <text:p text:style-name="P762">Valstybės tarnybos departamento prie Lietuvos<text:s/></text:p>
      <text:p text:style-name="P763">Respublikos vidaus reikalų ministerijos<text:s/></text:p>
      <text:p text:style-name="P764">direktoriaus 2003 m. liepos 10 d.<text:s/></text:p>
      <text:p text:style-name="P765">įsakymu Nr. 27V-39</text:p>
      <text:p text:style-name="P766"/>
      <text:p text:style-name="P767"><text:span text:style-name="T768">ĮSTAIGŲ PRIE lietuvos respublikos Vidaus reikalų ministerijos VADOVŲ, vyriausybės atstovų IR LIETUVOS RESPUBLIKOS VIDAUS REIKALŲ MINISTERIJOS BEI ĮSTAIGŲ PRIE MINISTERIJOS, APSKRIČIŲ VIRŠININKŲ ADMINIS</text:span><text:span text:style-name="T769">TRACIJŲ, VYRIAUSYBĖS ATSTOVŲ APSKRITYSE INSTITUCIJŲ vidaus audito tarnybų vadovų BEI AUDITORIŲ, vertinimo komisijų narių ir 18-20 kategorijų karjeros valstybės tarnautojų vertinimo komisija</text:span></text:p>
      <text:p text:style-name="P770"/>
      <text:p text:style-name="P771"><text:span text:style-name="T772">1</text:span><text:span text:style-name="T773">. E. Gustas, Vidaus reikalų ministerijos valstybės sekretori</text:span><text:span text:style-name="T774">us (komisijos pirmininkas);</text:span><text:s/></text:p>
      <text:p text:style-name="P775">Punkto pakeitimai:</text:p>
      <text:p text:style-name="P776"><text:span text:style-name="T777">Nr.<text:s/></text:span><text:a xlink:href="https://www.e-tar.lt/portal/legalAct.html?documentId=TAR.36F5EEF994C5" office:target-frame-name="_top" xlink:show="replace"><text:span text:style-name="T778">27V-62</text:span></text:a><text:span text:style-name="T779">, 2003-11-04, Žin., 2003, Nr. 106-4779 (2003-11-12), i. k. 10323VTISAK0027V-62</text:span></text:p>
      <text:p text:style-name="Normal"/>
      <text:p text:style-name="P780"><text:span text:style-name="T781">2</text:span><text:span text:style-name="T782">. O. Šarmavičius, Valstybės<text:s/></text:span><text:span text:style-name="T783">tarnybos departamento prie Vidaus reikalų ministerijos direktorius;</text:span></text:p>
      <text:p text:style-name="P784"><text:span text:style-name="T785">3</text:span><text:span text:style-name="T786">. V. Ivanauskas, Informatikos ir ryšių departamento prie Vidaus reikalų ministerijos direktorius;</text:span></text:p>
      <text:p text:style-name="P787"><text:span text:style-name="T788">4</text:span><text:span text:style-name="T789">. P. Skardžius, Vidaus reikalų ministerijos Viešojo administravimo departamento<text:s/></text:span><text:span text:style-name="T790">direktorius;</text:span></text:p>
      <text:p text:style-name="P791"><text:span text:style-name="T792">5</text:span><text:span text:style-name="T793">. E. Bagdžiūnaitė, Vidaus reikalų ministerijos Personalo departamento direktorė;</text:span></text:p>
      <text:p text:style-name="P794"><text:span text:style-name="T795">6</text:span><text:span text:style-name="T796">. J. Vidickas, Migracijos departamento prie Vidaus reikalų ministerijos direktoriaus pavaduotojas;</text:span></text:p>
      <text:p text:style-name="P797"><text:span text:style-name="T798">7</text:span><text:span text:style-name="T799">. B. Deveikis Vidaus reikalų ministerijos Ekonom</text:span><text:span text:style-name="T800">ikos ir finansų departamento direktorius;</text:span></text:p>
      <text:p text:style-name="P801"><text:span text:style-name="T802">8</text:span><text:span text:style-name="T803">. M. Žaltauskienė, Vidaus reikalų ministerijos Personalo departamento Tarnybos organizavimo ir kvalifikacijos tobulinimo skyriaus vyresnioji specialistė (komisijos sekretorė).</text:span></text:p>
      <text:p text:style-name="P804">______________</text:p>
      <text:p text:style-name="Normal"/>
      <text:p text:style-name="P805"><text:span text:style-name="T806">PATVIRTINTA</text:span></text:p>
      <text:p text:style-name="P807">Valstybės tarnybos departamento prie Lietuvos<text:s/></text:p>
      <text:p text:style-name="P808">Respublikos vidaus reikalų ministerijos<text:s/></text:p>
      <text:p text:style-name="P809">direktoriaus 2003 m. liepos 10 d.</text:p>
      <text:p text:style-name="P810"><text:span text:style-name="T811">įsakymu Nr. 27V-39</text:span></text:p>
      <text:p text:style-name="P812"/>
      <text:p text:style-name="P813">lietuvos respublikos Žemės ūkio ministerijos ir įstaigų prie ministerijos vadovų, vidaus audito tarnybų vadovų BEI<text:s/>AUDITORIŲ, vertinimo komisijų narių ir 18-20 kategorijų karjeros valstybės tarnautojų Vertinimo komisija</text:p>
      <text:p text:style-name="P814"/>
      <text:p text:style-name="P815"><text:span text:style-name="T816">„</text:span><text:span text:style-name="T817">1</text:span><text:span text:style-name="T818">. V. Kanopa, Žemės ūkio ministerijos valstybės sekretorius (komisijos pirmininkas);</text:span></text:p>
      <text:p text:style-name="P819"><text:span text:style-name="T820">2</text:span><text:span text:style-name="T821">. A. Burlėga, Žemės ūkio ministerijos Teisės<text:s/></text:span><text:span text:style-name="T822">departamento direktorius;</text:span></text:p>
      <text:p text:style-name="P823"><text:span text:style-name="T824">3</text:span><text:span text:style-name="T825">. A. Gustas, Žemės ūkio ministerijos Teisės departamento Nuosavybės skyriaus vedėjas;</text:span></text:p>
      <text:p text:style-name="P826"><text:span text:style-name="T827">4</text:span><text:span text:style-name="T828">. J. Petrašiūnas, Žemės ūkio ministerijos Kaimo plėtros departamento Infrastruktūros, melioracijos ir kooperacijos skyriaus vedėjas;</text:span></text:p>
      <text:p text:style-name="P829"><text:span text:style-name="T830">5</text:span><text:span text:style-name="T831">. V. Poliūnas, Žemės ūkio ministerijos Bendrųjų reikalų departamento direktoriaus pavaduotojas;</text:span></text:p>
      <text:p text:style-name="P832"><text:span text:style-name="T833">6</text:span><text:span text:style-name="T834">. R. Survila, Žuvininkystės departamento prie Žemės ūkio ministerijos direktoriaus pavaduotojas;</text:span></text:p>
      <text:p text:style-name="P835"><text:span text:style-name="T836">7</text:span><text:span text:style-name="T837">. P. Jusys, Valstybės tarnybos departamento prie<text:s/></text:span><text:span text:style-name="T838">Vidaus reikalų ministerijos Mokymo ir vertinimo skyriaus vyriausiasis specialistas;</text:span></text:p>
      <text:p text:style-name="P839"><text:span text:style-name="T840">8</text:span><text:span text:style-name="T841">. J. Rusteikienė, Žemės ūkio ministerijos Teisės departamento Personalo skyriaus vyriausioji specialistė (komisijos sekretorė).</text:span></text:p>
      <text:p text:style-name="P842"><text:span text:style-name="T843">______________</text:span></text:p>
      <text:p text:style-name="P844">Priedo pakeitimai:</text:p>
      <text:p text:style-name="P845"><text:span text:style-name="T846">Nr.</text:span><text:span text:style-name="T847"><text:s/></text:span><text:a xlink:href="https://www.e-tar.lt/portal/legalAct.html?documentId=TAR.8B6D379FBDB8" office:target-frame-name="_top" xlink:show="replace"><text:span text:style-name="T848">27V-65</text:span></text:a><text:span text:style-name="T849">, 2003-12-15, Žin., 2003, Nr. 119-5458 (2003-12-18), i. k. 10323VTISAK0027V-65</text:span></text:p>
      <text:p text:style-name="Normal"/>
      <text:p text:style-name="P850"/>
      <text:soft-page-break/>
      <text:p text:style-name="P851">PATVIRTINTA</text:p>
      <text:p text:style-name="P852">Valstybės tarnybos departamento prie Lietuvos<text:s/></text:p>
      <text:p text:style-name="P853">Respublikos vidaus reikalų ministerijos<text:s/></text:p>
      <text:p text:style-name="P854">direktoriaus 2003 m. liepos 10 d.<text:s/></text:p>
      <text:p text:style-name="P855">įsakymu Nr. 27V-39</text:p>
      <text:p text:style-name="P856"/>
      <text:p text:style-name="P857"><text:span text:style-name="T858">lietuvos respublikos Teisingumo ministerijos ir įstaigų prie ministerijos vadovų, vidaus audito tarnybų vadovų BEI AUDITORIŲ, vertinimo komisijų narių ir 18-20<text:s/></text:span><text:span text:style-name="T859">kategorijų karjeros valstybės tarnautojų vertinimo komisija</text:span></text:p>
      <text:p text:style-name="P860"/>
      <text:p text:style-name="P861"><text:span text:style-name="T862">1</text:span><text:span text:style-name="T863">. P. Koverovas, Teisingumo ministerijos valstybės sekretorius (komisijos pirmininkas);</text:span></text:p>
      <text:p text:style-name="P864"><text:span text:style-name="T865">2</text:span><text:span text:style-name="T866">. J. Akstinas, Teisingumo ministerijos sekretorius;</text:span></text:p>
      <text:p text:style-name="P867"><text:span text:style-name="T868">3</text:span><text:span text:style-name="T869">. A. Kvietkus, Valstybės tarnybos departa</text:span><text:span text:style-name="T870">mento prie Vidaus reikalų ministerijos Mokymo ir vertinimo skyriaus vedėjo pavaduotojas;</text:span></text:p>
      <text:p text:style-name="P871"><text:span text:style-name="T872">4</text:span><text:span text:style-name="T873">. R. Naujokas, Valstybinio patentų biuro direktorius;</text:span></text:p>
      <text:p text:style-name="P874"><text:span text:style-name="T875">5</text:span><text:span text:style-name="T876">. F. Petrauskas, Nacionalinės vartotojų teisių apsaugos tarybos prie Teisingumo ministerijos pirmininka</text:span><text:span text:style-name="T877">s;</text:span></text:p>
      <text:p text:style-name="P878"><text:span text:style-name="T879">6</text:span><text:span text:style-name="T880">. T. Baranovas, Teisinių institucijų departamento direktorius;</text:span></text:p>
      <text:p text:style-name="P881"><text:span text:style-name="T882">7</text:span><text:span text:style-name="T883">. G. Mažeikienė, Teisingumo ministerijos Personalo ir mokymo departamento direktorė;</text:span></text:p>
      <text:p text:style-name="P884"><text:span text:style-name="T885">8</text:span><text:span text:style-name="T886">. G. Krapikienė, Teisingumo ministerijos personalo ir mokymo departamento vyresnioji speci</text:span><text:span text:style-name="T887">alistė (komisijos sekretorė).</text:span></text:p>
      <text:p text:style-name="P888"><text:span text:style-name="T889">______________</text:span></text:p>
      <text:p text:style-name="P890"/>
      <text:soft-page-break/>
      <text:p text:style-name="P891">PATVIRTINTA</text:p>
      <text:p text:style-name="P892">Valstybės tarnybos departamento prie Lietuvos<text:s/></text:p>
      <text:p text:style-name="P893">Respublikos vidaus reikalų ministerijos<text:s/></text:p>
      <text:p text:style-name="P894">direktoriaus 2003 m. liepos 10 d.<text:s/></text:p>
      <text:p text:style-name="P895">įsakymu Nr. 27V-39</text:p>
      <text:p text:style-name="P896"/>
      <text:p text:style-name="P897"><text:span text:style-name="T898">statistikos DEPARTAMENTui PRIE LIETUVOS<text:s/></text:span><text:span text:style-name="T899">RESPUBLIKOS VYRIAUSYBĖS PAVALDŽIŲ ĮSTAIGŲ vadovų, vidaus audito tarnybų vadovų BEI AUDITORIŲ, vertinimo komisijų narių ir 18-20 kategorijų karjeros valstybės tarnautojų vertinimo komisija</text:span></text:p>
      <text:p text:style-name="P900"/>
      <text:p text:style-name="P901"><text:span text:style-name="T902">1</text:span><text:span text:style-name="T903">. D. Ambrozaitienė, Statistikos departamento prie Lietuvos<text:s/></text:span><text:span text:style-name="T904">Respublikos Vyriausybės generalinio direktoriaus pavaduotoja (komisijos pirmininkė);</text:span></text:p>
      <text:p text:style-name="P905"><text:span text:style-name="T906">2</text:span><text:span text:style-name="T907">. L. Tuleikienė, Valstybės tarnybos departamento prie Vidaus reikalų ministerijos Registro ir analizės skyriaus vedėja;</text:span></text:p>
      <text:p text:style-name="P908"><text:span text:style-name="T909">3</text:span><text:span text:style-name="T910">. A. Gibaitė-Kudžmienė, Statistikos depar</text:span><text:span text:style-name="T911">tamento prie Lietuvos Respublikos Vyriausybės Oficialiosios statistikos programų skyriaus vedėja;</text:span></text:p>
      <text:p text:style-name="P912"><text:span text:style-name="T913">4</text:span><text:span text:style-name="T914">. R. Ignatavičius, Statistikos departamento prie Lietuvos Respublikos Vyriausybės Statistikos plėtojimo skyriaus vedėjas;</text:span></text:p>
      <text:p text:style-name="P915"><text:span text:style-name="T916">5</text:span><text:span text:style-name="T917">. V. Trusaitė, Statistikos</text:span><text:span text:style-name="T918"><text:s/>departamento prie Lietuvos Respublikos Vyriausybės Juridinio skyriaus vyriausioji specialistė (juristė);</text:span></text:p>
      <text:p text:style-name="P919"><text:span text:style-name="T920">6</text:span><text:span text:style-name="T921">. J. Liutkus, Statistikos departamento prie Lietuvos Respublikos Vyriausybės Kauno apskrities statistikos valdybos viršininkas;</text:span></text:p>
      <text:p text:style-name="P922"><text:span text:style-name="T923">7</text:span><text:span text:style-name="T924">. J. Jagmina</text:span><text:span text:style-name="T925">s, Statistikos departamento prie Lietuvos Respublikos Vyriausybės Vilniaus apskrities statistikos valdybos viršininkas;</text:span></text:p>
      <text:p text:style-name="P926"><text:span text:style-name="T927">8</text:span><text:span text:style-name="T928">. V. Skamaročienė, Statistikos departamento prie Lietuvos Respublikos Vyriausybės Gyventojų surašymų skyriaus vyriausioji specialis</text:span><text:span text:style-name="T929">tė (komisijos sekretorė).</text:span></text:p>
      <text:p text:style-name="P930"><text:span text:style-name="T931">______________</text:span></text:p>
      <text:p text:style-name="P932"/>
      <text:soft-page-break/>
      <text:p text:style-name="P933">PATVIRTINTA</text:p>
      <text:p text:style-name="P934">Valstybės tarnybos departamento prie Lietuvos<text:s/></text:p>
      <text:p text:style-name="P935">Respublikos vidaus reikalų ministerijos<text:s/></text:p>
      <text:p text:style-name="P936">direktoriaus 2003 m. liepos 10 d.</text:p>
      <text:p text:style-name="P937"><text:s/>įsakymu Nr. 27V-39</text:p>
      <text:p text:style-name="P938"/>
      <text:p text:style-name="P939"><text:span text:style-name="T940">vALSTYBINĖS MAISTO IR VETERINARIJOS TARNYBai pavaldžių</text:span><text:span text:style-name="T941"><text:s/>įstaigų vadovų, vidaus audito tarnybų vadovų BEI AUDITORIŲ, vertinimo komisijų narių ir 18-20 kategorijų karjeros valstybės tarnautojų vertinimo komisija</text:span></text:p>
      <text:p text:style-name="P942"/>
      <text:p text:style-name="P943"><text:span text:style-name="T944">1</text:span><text:span text:style-name="T945">. K. Lukauskas, Valstybinės maisto ir veterinarijos tarnybos direktorius (komisijos<text:s/></text:span><text:span text:style-name="T946">pirmininkas);</text:span></text:p>
      <text:p text:style-name="P947"><text:span text:style-name="T948">2</text:span><text:span text:style-name="T949">. A. Kvietkus, Valstybės tarnybos departamento prie Vidaus reikalų ministerijos Mokymo ir vertinimo skyriaus vedėjo pavaduotojas;</text:span></text:p>
      <text:p text:style-name="P950"><text:span text:style-name="T951">3</text:span><text:span text:style-name="T952">. A. Bagotyrius, Valstybinės maisto ir veterinarijos tarnybos direktoriaus pavaduotojas finansų reikal</text:span><text:span text:style-name="T953">ams;</text:span></text:p>
      <text:p text:style-name="P954"><text:span text:style-name="T955">4</text:span><text:span text:style-name="T956">. D. Jonauskas, Pasienio ir transporto valstybinės veterinarinės tarnybos viršininkas;</text:span></text:p>
      <text:p text:style-name="P957"><text:span text:style-name="T958">5</text:span><text:span text:style-name="T959">. A. Puodžiūnas, Maisto ir veterinarijos audito tarnybos viršininkas;</text:span></text:p>
      <text:p text:style-name="P960"><text:span text:style-name="T961">6</text:span><text:span text:style-name="T962">. D. Remeika, Valstybinės maisto ir veterinarijos tarnybos direktoriaus pavaduo</text:span><text:span text:style-name="T963">tojas;</text:span></text:p>
      <text:p text:style-name="P964"><text:span text:style-name="T965">7</text:span><text:span text:style-name="T966">. Z. Stanevičius, Valstybinės maisto ir veterinarijos tarnybos direktoriaus pavaduotojas negyvūninio maisto klausimams;</text:span></text:p>
      <text:p text:style-name="P967"><text:span text:style-name="T968">8</text:span><text:span text:style-name="T969">. J. Varanavičiūtė, Valstybinės maisto ir veterinarijos tarnybos Teisės ir personalo skyriaus vyriausioji specialistė<text:s/></text:span><text:span text:style-name="T970">(komisijos sekretorė).</text:span></text:p>
      <text:p text:style-name="P971"><text:span text:style-name="T972">______________</text:span></text:p>
      <text:p text:style-name="P973"/>
      <text:soft-page-break/>
      <text:p text:style-name="P974">PATVIRTINTA</text:p>
      <text:p text:style-name="P975">Valstybės tarnybos departamento prie Lietuvos<text:s/></text:p>
      <text:p text:style-name="P976">Respublikos vidaus reikalų ministerijos<text:s/></text:p>
      <text:p text:style-name="P977">direktoriaus 2003 m. liepos 10 d.</text:p>
      <text:p text:style-name="P978"><text:s/>įsakymu Nr. 27V-39</text:p>
      <text:p text:style-name="P979"/>
      <text:p text:style-name="P980"><text:span text:style-name="T981">LIETUVOS ARCHYVŲ DEPARTAMENTui PRIE LIETUVOS RESPUBLIKOS<text:s/></text:span><text:span text:style-name="T982">VYRIAUSYBĖS PAVALDŽIŲ ĮSTAIGŲ VADOVŲ, vidaus audito tarnybų vadovų BEI AUDITORIŲ, vertinimo komisijų narių ir 18-20 kategorijų karjeros valstybės tarnautojų vertinimo komisija</text:span></text:p>
      <text:p text:style-name="P983"/>
      <text:p text:style-name="P984"><text:span text:style-name="T985">1</text:span><text:span text:style-name="T986">. V. Karklelienė, Lietuvos archyvų departamento generalinio direktoriaus p</text:span><text:span text:style-name="T987">avaduotoja (komisijos pirmininkė);</text:span></text:p>
      <text:p text:style-name="P988"><text:span text:style-name="T989">2</text:span><text:span text:style-name="T990">. V. Domarkas, Lietuvos archyvų departamento generalinio direktoriaus pavaduotojas;</text:span></text:p>
      <text:p text:style-name="P991"><text:span text:style-name="T992">3</text:span><text:span text:style-name="T993">. R. Kraujelis, Lietuvos archyvų departamento Dokumentų saugojimo ir informacijos skyriaus vyriausiasis specialistas;</text:span></text:p>
      <text:p text:style-name="P994"><text:span text:style-name="T995">4</text:span><text:span text:style-name="T996">. R.</text:span><text:span text:style-name="T997"><text:s/>Aleksienė, Valstybės tarnybos departamento prie Vidaus reikalų ministerijos Organizavimo ir kontrolės skyriaus vedėjo pavaduotoja;</text:span></text:p>
      <text:p text:style-name="P998"><text:span text:style-name="T999">5</text:span><text:span text:style-name="T1000">. Z. Bernatavičienė, Alytaus apskrities archyvo direktorė;</text:span></text:p>
      <text:p text:style-name="P1001"><text:span text:style-name="T1002">6</text:span><text:span text:style-name="T1003">. A. Naruškevičienė, Lietuvos valstybės naujojo archyvo</text:span><text:span text:style-name="T1004"><text:s/>direktoriaus pavaduotoja;</text:span></text:p>
      <text:p text:style-name="P1005"><text:span text:style-name="T1006">7</text:span><text:span text:style-name="T1007">. D. Žižys, Lietuvos centrinio valstybės archyvo direktorius;</text:span></text:p>
      <text:p text:style-name="P1008"><text:span text:style-name="T1009">8</text:span><text:span text:style-name="T1010">. D. Rakauskienė, Lietuvos archyvų departamento vyriausioji specialistė (komisijos sekretorė).</text:span></text:p>
      <text:p text:style-name="P1011">______________</text:p>
      <text:p text:style-name="P1012"/>
      <text:p text:style-name="Normal"/>
      <text:p text:style-name="P1013"/>
      <text:p text:style-name="P1014"/>
      <text:p text:style-name="P1015"><text:span text:style-name="T1016">Pakeitimai:</text:span></text:p>
      <text:p text:style-name="P1017"/>
      <text:p text:style-name="P1018"><text:span text:style-name="T1019">1.</text:span></text:p>
      <text:p text:style-name="P1020"><text:span text:style-name="T1021">Valstybės tarnybos<text:s/></text:span><text:span text:style-name="T1022">departamentas prie Lietuvos Respublikos vidaus reikalų ministerijos, Įsakymas</text:span></text:p>
      <text:p text:style-name="P1023"><text:span text:style-name="T1024">Nr.<text:s/></text:span><text:a xlink:href="https://www.e-tar.lt/portal/legalAct.html?documentId=TAR.36F5EEF994C5" office:target-frame-name="_top" xlink:show="replace"><text:span text:style-name="T1025">27V-62</text:span></text:a><text:span text:style-name="T1026">, 2003-11-04, Žin., 2003, Nr. 106-4779 (2003-11-12), i. k. 10323VTISAK0027V-62</text:span></text:p>
      <text:p text:style-name="P1027"><text:span text:style-name="T1028">Dėl Val</text:span><text:span text:style-name="T1029">stybės tarnybos departamento prie Vidaus reikalų ministerijos direktoriaus 2003 m. liepos 10 d. įsakymo Nr. 27V-39 "Dėl Įstaigų vadovų, vidaus audito tarnybos vadovų bei auditorių, valstybės tarnautojų vertinimo komisijų narių ir 18-20 kategorijų karjeros<text:s/></text:span><text:span text:style-name="T1030">valstybės tarnautojų vertinimo komisijų" pakeitimo</text:span></text:p>
      <text:p text:style-name="P1031"/>
      <text:p text:style-name="P1032"><text:span text:style-name="T1033">2.</text:span></text:p>
      <text:p text:style-name="P1034"><text:span text:style-name="T1035">Valstybės tarnybos departamentas prie Lietuvos Respublikos vidaus reikalų ministerijos, Įsakymas</text:span></text:p>
      <text:p text:style-name="P1036"><text:span text:style-name="T1037">Nr.<text:s/></text:span><text:a xlink:href="https://www.e-tar.lt/portal/legalAct.html?documentId=TAR.8B6D379FBDB8" office:target-frame-name="_top" xlink:show="replace"><text:span text:style-name="T1038">27V-65</text:span></text:a><text:span text:style-name="T1039">,<text:s/></text:span><text:span text:style-name="T1040">2003-12-15, Žin., 2003, Nr. 119-5458 (2003-12-18), i. k. 10323VTISAK0027V-65</text:span></text:p>
      <text:p text:style-name="P1041"><text:span text:style-name="T1042">Dėl Valstybės tarnybos departamento prie Vidaus reikalų ministerijos direktoriaus 2003 m. liepos 10 d. įsakymo Nr. 27V-39 "Dėl įstaigų vadovų, vidaus audito tarnybų vadovų bei aud</text:span><text:span text:style-name="T1043">itorių, vertinimo komisijų narių ir 18-20 kategorijų karjeros valstybės tarnautojų vertinimo komisijų" pakeitimo</text:span></text:p>
      <text:p text:style-name="P1044"/>
      <text:p text:style-name="P10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8:53:00Z</meta:creation-date>
    <dc:date>2017-08-30T18:53:00Z</dc:date>
    <meta:template xlink:href="Normal.dotm" xlink:type="simple"/>
    <meta:editing-cycles>2</meta:editing-cycles>
    <meta:editing-duration>PT0S</meta:editing-duration>
    <meta:document-statistic meta:page-count="22" meta:paragraph-count="169" meta:word-count="3852" meta:character-count="32734" meta:row-count="708" meta:non-whitespace-character-count="29051"/>
  </office:meta>
</office:document-meta>
</file>