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4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break-before="page" fo:text-indent="3.543in"/>
    </style:style>
    <style:style style:name="P191" style:parent-style-name="Normal" style:family="paragraph">
      <style:paragraph-properties fo:text-indent="3.543in"/>
      <style:text-properties style:font-size-complex="12pt" fo:language="en" fo:country="US"/>
    </style:style>
    <style:style style:name="P1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break-before="page" fo:text-indent="3.543in"/>
    </style:style>
    <style:style style:name="P230" style:parent-style-name="Normal" style:family="paragraph">
      <style:paragraph-properties fo:text-indent="3.543in"/>
      <style:text-properties style:font-size-complex="12pt" fo:language="en" fo:country="US"/>
    </style:style>
    <style:style style:name="P2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break-before="page" fo:text-indent="3.543in"/>
    </style:style>
    <style:style style:name="P269" style:parent-style-name="Normal" style:family="paragraph">
      <style:paragraph-properties fo:text-indent="3.543in"/>
      <style:text-properties style:font-size-complex="12pt" fo:language="en" fo:country="US"/>
    </style:style>
    <style:style style:name="P2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break-before="page" fo:text-indent="3.543in"/>
    </style:style>
    <style:style style:name="P309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3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break-before="page" fo:text-indent="3.543in"/>
    </style:style>
    <style:style style:name="P349" style:parent-style-name="Normal" style:family="paragraph">
      <style:paragraph-properties fo:text-indent="3.543in"/>
      <style:text-properties style:font-size-complex="12pt" fo:language="en" fo:country="US"/>
    </style:style>
    <style:style style:name="P3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break-before="page" fo:text-indent="3.543in"/>
    </style:style>
    <style:style style:name="P389" style:parent-style-name="Normal" style:family="paragraph">
      <style:paragraph-properties fo:text-indent="3.543in"/>
      <style:text-properties style:font-size-complex="12pt" fo:language="en" fo:country="US"/>
    </style:style>
    <style:style style:name="P3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T397" style:parent-style-name="DefaultParagraphFont" style:family="text">
      <style:text-properties fo:font-weight="bold" style:font-weight-asian="bold" fo:text-transform="uppercase"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  <style:text-properties fo:color="#000000"/>
    </style:style>
    <style:style style:name="P426" style:parent-style-name="Normal" style:family="paragraph">
      <style:paragraph-properties fo:break-before="page" fo:text-indent="3.543in"/>
    </style:style>
    <style:style style:name="P427" style:parent-style-name="Normal" style:family="paragraph">
      <style:paragraph-properties fo:text-indent="3.543in"/>
      <style:text-properties style:font-size-complex="12pt" fo:language="en" fo:country="US"/>
    </style:style>
    <style:style style:name="P4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text-transform="uppercase" fo:color="#000000"/>
    </style:style>
    <style:style style:name="T435" style:parent-style-name="DefaultParagraphFont" style:family="text">
      <style:text-properties fo:font-weight="bold" style:font-weight-asian="bold" fo:text-transform="uppercase"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break-before="page" fo:text-indent="3.543in"/>
    </style:style>
    <style:style style:name="P467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2" style:parent-style-name="Normal" style:family="paragraph">
      <style:paragraph-properties fo:text-align="justify" fo:text-indent="0.4923in"/>
      <style:text-properties fo:color="#000000" style:font-size-complex="12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center"/>
      <style:text-properties fo:color="#000000"/>
    </style:style>
    <style:style style:name="P506" style:parent-style-name="Normal" style:family="paragraph">
      <style:paragraph-properties fo:break-before="page" fo:text-indent="3.543in"/>
    </style:style>
    <style:style style:name="P507" style:parent-style-name="Normal" style:family="paragraph">
      <style:paragraph-properties fo:text-indent="3.543in"/>
      <style:text-properties style:font-size-complex="12pt" fo:language="en" fo:country="US"/>
    </style:style>
    <style:style style:name="P5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text-transform="uppercase" fo:color="#000000"/>
    </style:style>
    <style:style style:name="T515" style:parent-style-name="DefaultParagraphFont" style:family="text">
      <style:text-properties fo:font-weight="bold" style:font-weight-asian="bold" fo:text-transform="uppercase"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break-before="page" fo:text-indent="3.543in"/>
    </style:style>
    <style:style style:name="P548" style:parent-style-name="Normal" style:family="paragraph">
      <style:paragraph-properties fo:text-indent="3.543in"/>
      <style:text-properties style:font-size-complex="12pt" fo:language="en" fo:country="US"/>
    </style:style>
    <style:style style:name="P5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fo:text-transform="uppercase" fo:color="#000000"/>
    </style:style>
    <style:style style:name="T556" style:parent-style-name="DefaultParagraphFont" style:family="text">
      <style:text-properties fo:font-weight="bold" style:font-weight-asian="bold" fo:text-transform="uppercase"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break-before="page" fo:text-indent="3.543in"/>
    </style:style>
    <style:style style:name="P589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5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fo:text-transform="uppercase" fo:color="#000000"/>
    </style:style>
    <style:style style:name="T597" style:parent-style-name="DefaultParagraphFont" style:family="text">
      <style:text-properties fo:font-weight="bold" style:font-weight-asian="bold" fo:text-transform="uppercase"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break-before="page" fo:text-indent="3.543in"/>
    </style:style>
    <style:style style:name="P629" style:parent-style-name="Normal" style:family="paragraph">
      <style:paragraph-properties fo:text-indent="3.543in"/>
      <style:text-properties style:font-size-complex="12pt" fo:language="en" fo:country="US"/>
    </style:style>
    <style:style style:name="P6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text-transform="uppercase"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center"/>
      <style:text-properties fo:color="#000000"/>
    </style:style>
    <style:style style:name="P666" style:parent-style-name="Normal" style:family="paragraph">
      <style:paragraph-properties fo:break-before="page" fo:text-indent="3.543in"/>
    </style:style>
    <style:style style:name="P667" style:parent-style-name="Normal" style:family="paragraph">
      <style:paragraph-properties fo:text-indent="3.543in"/>
      <style:text-properties style:font-size-complex="12pt" fo:language="en" fo:country="US"/>
    </style:style>
    <style:style style:name="P6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fo:text-transform="uppercase" fo:color="#000000"/>
    </style:style>
    <style:style style:name="T675" style:parent-style-name="DefaultParagraphFont" style:family="text">
      <style:text-properties fo:font-weight="bold" style:font-weight-asian="bold" fo:text-transform="uppercase"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break-before="page" fo:text-indent="3.543in"/>
    </style:style>
    <style:style style:name="P707" style:parent-style-name="Normal" style:family="paragraph">
      <style:paragraph-properties fo:text-indent="3.543in"/>
      <style:text-properties style:font-size-complex="12pt" fo:language="en" fo:country="US"/>
    </style:style>
    <style:style style:name="P7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fo:text-transform="uppercase" fo:color="#000000"/>
    </style:style>
    <style:style style:name="T715" style:parent-style-name="DefaultParagraphFont" style:family="text">
      <style:text-properties fo:font-weight="bold" style:font-weight-asian="bold" fo:text-transform="uppercase" fo:color="#000000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center"/>
      <style:text-properties fo:color="#000000"/>
    </style:style>
    <style:style style:name="P745" style:parent-style-name="Normal" style:family="paragraph">
      <style:paragraph-properties fo:break-before="page" fo:text-indent="3.543in"/>
    </style:style>
    <style:style style:name="P746" style:parent-style-name="Normal" style:family="paragraph">
      <style:paragraph-properties fo:text-indent="3.543in"/>
      <style:text-properties style:font-size-complex="12pt" fo:language="en" fo:country="US"/>
    </style:style>
    <style:style style:name="P7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1" style:parent-style-name="Normal" style:family="paragraph">
      <style:paragraph-properties fo:text-align="justify" fo:text-indent="0.4923in"/>
      <style:text-properties fo:color="#000000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fo:text-transform="uppercase" fo:color="#000000"/>
    </style:style>
    <style:style style:name="T754" style:parent-style-name="DefaultParagraphFont" style:family="text">
      <style:text-properties fo:font-weight="bold" style:font-weight-asian="bold" fo:text-transform="uppercase"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center"/>
      <style:text-properties fo:color="#000000"/>
    </style:style>
    <style:style style:name="P790" style:parent-style-name="Normal" style:family="paragraph">
      <style:paragraph-properties fo:break-before="page" fo:text-indent="3.543in"/>
    </style:style>
    <style:style style:name="P791" style:parent-style-name="Normal" style:family="paragraph">
      <style:paragraph-properties fo:text-indent="3.543in"/>
      <style:text-properties style:font-size-complex="12pt" fo:language="en" fo:country="US"/>
    </style:style>
    <style:style style:name="P7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weight="bold" style:font-weight-asian="bold" fo:text-transform="uppercase" fo:color="#000000"/>
    </style:style>
    <style:style style:name="T799" style:parent-style-name="DefaultParagraphFont" style:family="text">
      <style:text-properties fo:font-weight="bold" style:font-weight-asian="bold" fo:text-transform="uppercase"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center"/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P830" style:parent-style-name="Normal" style:family="paragraph">
      <style:paragraph-properties fo:break-before="page" fo:text-indent="3.543in"/>
    </style:style>
    <style:style style:name="P831" style:parent-style-name="Normal" style:family="paragraph">
      <style:paragraph-properties fo:text-indent="3.543in"/>
      <style:text-properties style:font-size-complex="12pt" fo:language="en" fo:country="US"/>
    </style:style>
    <style:style style:name="P8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fo:text-transform="uppercase" fo:color="#000000"/>
    </style:style>
    <style:style style:name="T839" style:parent-style-name="DefaultParagraphFont" style:family="text">
      <style:text-properties fo:font-weight="bold" style:font-weight-asian="bold" fo:text-transform="uppercase"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break-before="page" fo:text-indent="3.543in"/>
    </style:style>
    <style:style style:name="P871" style:parent-style-name="Normal" style:family="paragraph">
      <style:paragraph-properties fo:text-indent="3.543in"/>
      <style:text-properties style:font-size-complex="12pt" fo:language="en" fo:country="US"/>
    </style:style>
    <style:style style:name="P8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fo:text-transform="uppercase" fo:color="#000000"/>
    </style:style>
    <style:style style:name="T879" style:parent-style-name="DefaultParagraphFont" style:family="text">
      <style:text-properties fo:font-weight="bold" style:font-weight-asian="bold" fo:text-transform="uppercase"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break-before="page" fo:text-indent="3.543in"/>
    </style:style>
    <style:style style:name="P912" style:parent-style-name="Normal" style:family="paragraph">
      <style:paragraph-properties fo:text-indent="3.543in"/>
      <style:text-properties style:font-size-complex="12pt" fo:language="en" fo:country="US"/>
    </style:style>
    <style:style style:name="P9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weight="bold" style:font-weight-asian="bold" fo:text-transform="uppercase"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break-before="page" fo:text-indent="3.543in"/>
    </style:style>
    <style:style style:name="P950" style:parent-style-name="Normal" style:family="paragraph">
      <style:paragraph-properties fo:text-indent="3.543in"/>
      <style:text-properties style:font-size-complex="12pt" fo:language="en" fo:country="US"/>
    </style:style>
    <style:style style:name="P9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fo:text-transform="uppercase" fo:color="#000000"/>
    </style:style>
    <style:style style:name="T958" style:parent-style-name="DefaultParagraphFont" style:family="text">
      <style:text-properties fo:font-weight="bold" style:font-weight-asian="bold" fo:text-transform="uppercase"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center"/>
      <style:text-properties fo:color="#000000"/>
    </style:style>
    <style:style style:name="P988" style:parent-style-name="Normal" style:family="paragraph">
      <style:paragraph-properties fo:text-align="justify" fo:text-indent="0.4923in"/>
      <style:text-properties fo:color="#000000"/>
    </style:style>
    <style:style style:name="P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13 iki 2003-12-18</text:span></text:p>
      <text:p text:style-name="P10"/>
      <text:p text:style-name="P11"><text:span text:style-name="T12">Įsakymas paskelbtas: Žin. 2003, Nr.<text:s/></text:span><text:a xlink:href="https://www.e-tar.lt/portal/legalAct.html?documentId=TAR.3929B4F45D4C" office:target-frame-name="_top" xlink:show="replace"><text:span text:style-name="T13">74-3465</text:span></text:a><text:span text:style-name="T14">, i. k. 10323VTISAK0027V-39</text:span></text:p>
      <text:p text:style-name="P15"/>
      <text:p text:style-name="P16"/>
      <text:p text:style-name="P17">VALSTYBĖS TARNYBOS DEPARTAMENTO<text:s/></text:p>
      <text:p text:style-name="P18">PRIE LIETUVOS RESPUBLIKOS VIDAUS REIKALŲ MINISTERIJOS<text:s/></text:p>
      <text:p text:style-name="P19">DIREKTORIUS</text:p>
      <text:p text:style-name="P20"/>
      <text:p text:style-name="P21">Į S A K Y M A S</text:p>
      <text:p text:style-name="P22">DĖL ĮSTAIGŲ VADOVŲ, VIDAUS AUDITO TARNYBŲ VADOVŲ BEI AUDITORIŲ, VERTINIMO KOMISIJŲ NARIŲ IR 18-20 KATEGORIJŲ KARJEROS VALSTYBĖS TARNAUTOJŲ VERTINIMO KOMISIJŲ</text:p>
      <text:p text:style-name="P23"/>
      <text:p text:style-name="P24">2003 m. liepos 10 d. Nr. 27V-39</text:p>
      <text:p text:style-name="P25">Vilnius</text:p>
      <text:p text:style-name="P26"/>
      <text:p text:style-name="P27"><text:span text:style-name="T28">Vadovaudamasis Valstybės tarnybos įstatymo (Žin., 1999, Nr.<text:s/></text:span><text:a xlink:href="https://www.e-tar.lt/portal/lt/legalAct/TAR.D3ED3792F52B" office:target-frame-name="_blank" xlink:show="new"><text:span text:style-name="T29">66-2130</text:span></text:a><text:span text:style-name="T30">; 2002, Nr.<text:s/></text:span><text:a xlink:href="https://www.e-tar.lt/portal/lt/legalAct/TAR.5603BD9D8D74" office:target-frame-name="_blank" xlink:show="new"><text:span text:style-name="T31">45-1708</text:span></text:a><text:span text:style-name="T32">) 22 straipsnio 3 dalimi bei Lietuvos Respublikos Vyriausybės 2002 m. lapkričio 5 d. nutarimo Nr. 1732 (Žin., 2002, Nr.<text:s/></text:span><text:a xlink:href="https://www.e-tar.lt/portal/lt/legalAct/TAR.97DC23AD0072" office:target-frame-name="_blank" xlink:show="new"><text:span text:style-name="T33">106-4752</text:span></text:a><text:span text:style-name="T34">) 1 dalimi:</text:span></text:p>
      <text:p text:style-name="P35"><text:span text:style-name="T36">1</text:span><text:span text:style-name="T37">.<text:s/></text:span><text:span text:style-name="T38">Sudarau</text:span><text:span text:style-name="T39"><text:s/>dvejiems metams įstaigų vadovų, vidaus audito tarnybų vadovų bei auditorių, vertinimo komisijų narių ir 18–20 kategorijų karjeros valstybės tarnautojų vertinimo komisijas (toliau – vertinimo komisijos) ir tvirtinu pridedamas jų asmenines sudėtis:</text:span></text:p>
      <text:p text:style-name="P40"><text:span text:style-name="T41">1.1</text:span><text:span text:style-name="T42">. L</text:span><text:span text:style-name="T43">ietuvos Respublikos Seimo kanceliarijos ir Seimui atskaitingų institucijų, Respublikos Prezidento institucijos ir Respublikos Prezidentui atskaitingų institucijų;</text:span></text:p>
      <text:p text:style-name="P44"><text:span text:style-name="T45">1.2</text:span><text:span text:style-name="T46">. Nacionalinės teismų administracijos, teismų ir prokuratūros;</text:span></text:p>
      <text:p text:style-name="P47"><text:span text:style-name="T48">1.3</text:span><text:span text:style-name="T49">. Valstybės kont</text:span><text:span text:style-name="T50">rolės;</text:span></text:p>
      <text:p text:style-name="P51"><text:span text:style-name="T52">1.4</text:span><text:span text:style-name="T53">. Lietuvos Respublikos Vyriausybės kanceliarijos ir Vyriausybės įstaigų;</text:span></text:p>
      <text:p text:style-name="P54"><text:span text:style-name="T55">1.5</text:span><text:span text:style-name="T56">. Lietuvos Respublikos finansų ministerijos ir įstaigų prie ministerijos;</text:span></text:p>
      <text:p text:style-name="P57"><text:span text:style-name="T58">1.6</text:span><text:span text:style-name="T59">. Lietuvos Respublikos susisiekimo ministerijos ir įstaigų prie ministerijos;</text:span></text:p>
      <text:p text:style-name="P60"><text:span text:style-name="T61">1</text:span><text:span text:style-name="T62">.7</text:span><text:span text:style-name="T63">. Lietuvos Respublikos aplinkos ministerijos ir įstaigų prie ministerijos;</text:span></text:p>
      <text:p text:style-name="P64"><text:span text:style-name="T65">1.8</text:span><text:span text:style-name="T66">. Lietuvos Respublikos socialinės apsaugos ir darbo ministerijos ir įstaigų prie ministerijos;</text:span></text:p>
      <text:p text:style-name="P67"><text:span text:style-name="T68">1.9</text:span><text:span text:style-name="T69">. Lietuvos Respublikos krašto apsaugos ministerijos, įstaigų prie mi</text:span><text:span text:style-name="T70">nisterijos ir Lietuvos kariuomenės;</text:span></text:p>
      <text:p text:style-name="P71"><text:span text:style-name="T72">1.10</text:span><text:span text:style-name="T73">. Lietuvos Respublikos sveikatos apsaugos ministerijos ir įstaigų prie ministerijos;</text:span></text:p>
      <text:p text:style-name="P74"><text:span text:style-name="T75">1.11</text:span><text:span text:style-name="T76">. Lietuvos Respublikos užsienio reikalų ministerijos ir įstaigų prie ministerijos;</text:span></text:p>
      <text:p text:style-name="P77"><text:span text:style-name="T78">1.12</text:span><text:span text:style-name="T79">. Lietuvos Respublikos<text:s/></text:span><text:span text:style-name="T80">švietimo ir mokslo ministerijos ir įstaigų prie ministerijos;</text:span></text:p>
      <text:p text:style-name="P81"><text:span text:style-name="T82">1.13</text:span><text:span text:style-name="T83">. Lietuvos Respublikos kultūros ministerijos ir įstaigų prie ministerijos;</text:span></text:p>
      <text:p text:style-name="P84"><text:span text:style-name="T85">1.14</text:span><text:span text:style-name="T86">. Lietuvos Respublikos ūkio ministerijos ir įstaigų prie ministerijos;</text:span></text:p>
      <text:p text:style-name="P87"><text:span text:style-name="T88">1.15</text:span><text:span text:style-name="T89">. Lietuvos Respublikos v</text:span><text:span text:style-name="T90">idaus reikalų ministerijos, įstaigų prie ministerijos, apskričių viršininkų administracijų ir Vyriausybės atstovų apskrityse institucijų;</text:span></text:p>
      <text:p text:style-name="P91"><text:span text:style-name="T92">1.16</text:span><text:span text:style-name="T93">. Lietuvos Respublikos žemės ūkio ministerijos ir įstaigų prie ministerijos;</text:span></text:p>
      <text:p text:style-name="P94"><text:span text:style-name="T95">1.17</text:span><text:span text:style-name="T96">. Lietuvos Respublikos te</text:span><text:span text:style-name="T97">isingumo ministerijos ir įstaigų prie ministerijos;</text:span></text:p>
      <text:p text:style-name="P98"><text:span text:style-name="T99">1.18</text:span><text:span text:style-name="T100">. Statistikos departamentui prie Lietuvos Respublikos Vyriausybės pavaldžių įstaigų;</text:span></text:p>
      <text:p text:style-name="P101"><text:span text:style-name="T102">1.19</text:span><text:span text:style-name="T103">. Valstybinei maisto ir veterinarijos tarnybai pavaldžių įstaigų;</text:span></text:p>
      <text:p text:style-name="P104"><text:span text:style-name="T105">1.20</text:span><text:span text:style-name="T106">. Lietuvos archyvų<text:s/></text:span><text:span text:style-name="T107">departamentui prie Lietuvos Respublikos Vyriausybės pavaldžių įstaigų;</text:span></text:p>
      <text:p text:style-name="P108"><text:span text:style-name="T109">2</text:span><text:span text:style-name="T110">.<text:s/></text:span><text:span text:style-name="T111">Pavedu</text:span><text:span text:style-name="T112"><text:s/>vykdyti komisijos pirmininko funkcijas, jeigu komisijos pirmininkas yra vertinamas šio įsakymo 1 punkte sudarytų komisijų arba negali dalyvauti vertinimo komisijos darbe</text:span><text:span text:style-name="T113"><text:s/>dėl svarbių priežasčių, šiems valstybės tarnautojams:</text:span></text:p>
      <text:p text:style-name="P114"><text:span text:style-name="T115">2.1</text:span><text:span text:style-name="T116">. V. Pilipavičienei, Seimo kontrolieriaus patarėjai – 1.1 punkte nurodytoje komisijoje;</text:span></text:p>
      <text:p text:style-name="P117"><text:span text:style-name="T118">2.2</text:span><text:span text:style-name="T119">. I. Randakevičienei, Lietuvos Aukščiausiojo Teismo Baudžiamųjų bylų skyriaus pirmininko patarėjai –<text:s/></text:span><text:span text:style-name="T120">1.2 punkte nurodytoje komisijoje;</text:span></text:p>
      <text:p text:style-name="P121"><text:span text:style-name="T122">2.3</text:span><text:span text:style-name="T123">. D. Subačienei, Valstybės kontrolės Personalo ir mokymo departamento direktorei – 1.3 punkte nurodytoje komisijoje;</text:span></text:p>
      <text:p text:style-name="P124"><text:span text:style-name="T125">2.4</text:span><text:span text:style-name="T126">. K. Rekertai, Vyriausybės kanceliarijos Strateginio planavimo skyriaus vedėjui – 1.4 punkt</text:span><text:span text:style-name="T127">e nurodytoje komisijoje;</text:span></text:p>
      <text:p text:style-name="P128"><text:span text:style-name="T129">2.5</text:span><text:span text:style-name="T130">. Ž. Turevičienei, Finansų ministerijos Ministerijai pavaldžių įstaigų priežiūros skyriaus vedėjai – 1.5 punkte nurodytoje komisijoje;</text:span></text:p>
      <text:p text:style-name="P131"><text:span text:style-name="T132">2.6</text:span><text:span text:style-name="T133">. V. Žukauskui, Valstybinės kelių transporto inspekcijos prie Susisiekimo minister</text:span><text:span text:style-name="T134">ijos viršininkui – 1.6 punkte nurodytoje komisijoje;</text:span></text:p>
      <text:p text:style-name="P135"><text:span text:style-name="T136">2.7</text:span><text:span text:style-name="T137">. J. Mockevičiui, Lietuvos geologijos tarnybos direktoriui – 1.7 punkte nurodytoje komisijoje;</text:span></text:p>
      <text:p text:style-name="P138"><text:span text:style-name="T139">2.8</text:span><text:span text:style-name="T140">. G. Lakienei, Lietuvos darbo biržos Personalo ir ūkinio aptarnavimo skyriaus vedėjai – 1.8 pu</text:span><text:span text:style-name="T141">nkte nurodytoje komisijoje;</text:span></text:p>
      <text:p text:style-name="P142"><text:span text:style-name="T143">2.9</text:span><text:span text:style-name="T144">. J. Raguckienei, Krašto apsaugos ministerijos sekretorei – 1.9 punkte nurodytoje komisijoje;</text:span></text:p>
      <text:p text:style-name="P145"><text:span text:style-name="T146">2.10</text:span><text:span text:style-name="T147">. E. Bartkevičiui, Sveikatos apsaugos ministerijos sekretoriui – 1.10 punkte nurodytoje komisijoje;</text:span></text:p>
      <text:p text:style-name="P148"><text:span text:style-name="T149">2.11</text:span><text:span text:style-name="T150">. J. Akromu</text:span><text:span text:style-name="T151">i, Užsienio reikalų ministerijos Vidaus audito skyriaus vedėjui – 1.11 punkte nurodytoje komisijoje;</text:span></text:p>
      <text:p text:style-name="P152"><text:span text:style-name="T153">2.12</text:span><text:span text:style-name="T154">. O. Kacevičienei, Švietimo ir mokslo ministerijos Personalo skyriaus vedėjai – 1.12 punkte nurodytoje komisijoje;</text:span></text:p>
      <text:p text:style-name="P155"><text:span text:style-name="T156">2.13</text:span><text:span text:style-name="T157">. R. Kvietkauskui, Kultū</text:span><text:span text:style-name="T158">ros ministerijos sekretoriui – 1.13 punkte nurodytoje komisijoje;</text:span></text:p>
      <text:p text:style-name="P159"><text:span text:style-name="T160">2.14</text:span><text:span text:style-name="T161">. A. Mačiulytei, Ūkio ministerijos sekretorei – 1.14 punkte nurodytoje komisijoje;</text:span></text:p>
      <text:p text:style-name="P162"><text:span text:style-name="T163">2.15</text:span><text:span text:style-name="T164">. O. Šarmavičiui, Valstybės tarnybos departamento prie Vidaus reikalų ministerijos<text:s/></text:span><text:span text:style-name="T165">direktoriui – 1.15 punkte nurodytoje komisijoje;</text:span></text:p>
      <text:p text:style-name="P166"><text:span text:style-name="T167">2.16</text:span><text:span text:style-name="T168">. V. Poliūnui, Žemės ūkio ministerijos sekretoriui – 1.16 punkte nurodytoje komisijoje;</text:span></text:p>
      <text:p text:style-name="P169"><text:span text:style-name="T170">2.17</text:span><text:span text:style-name="T171">. F. Petrauskui, Nacionalinės vartotojų teisių apsaugos tarybos prie Teisingumo ministerijos<text:s/></text:span><text:span text:style-name="T172">pirmininkui – 1.17 punkte nurodytoje komisijoje;</text:span></text:p>
      <text:p text:style-name="P173"><text:span text:style-name="T174">2.18</text:span><text:span text:style-name="T175">. A. Gibaitei-Kudžmienei, Statistikos departamento prie Lietuvos Respublikos Vyriausybės Oficialiosios statistikos programų skyriaus vedėjai – 1.18 punkte nurodytoje komisijoje;</text:span></text:p>
      <text:p text:style-name="P176"><text:span text:style-name="T177">2.19</text:span><text:span text:style-name="T178">. A. Bagotyri</text:span><text:span text:style-name="T179">ui, Valstybinės maisto ir veterinarijos tarnybos prie Lietuvos Respublikos Vyriausybės direktoriaus pavaduotojui – 1.19 punkte nurodytoje komisijoje;</text:span></text:p>
      <text:p text:style-name="P180"><text:span text:style-name="T181">2.20</text:span><text:span text:style-name="T182">. V. Domarkui, Archyvų departamento prie Lietuvos Respublikos Vyriausybės generalinio direktoriaus</text:span><text:span text:style-name="T183"><text:s/>pavaduotojui – 1.20 punkte nurodytoje komisijoje.</text:span></text:p>
      <text:p text:style-name="P184"/>
      <text:p text:style-name="P185"/>
      <text:p text:style-name="P186"/>
      <text:p text:style-name="P187">DIREKTORIUS<text:tab/>OSVALDAS ŠARMAVIČIUS</text:p>
      <text:p text:style-name="P188"/>
      <text:p text:style-name="P189"/>
      <text:p text:style-name="P190"/>
      <text:soft-page-break/>
      <text:p text:style-name="P191">PATVIRTINTA</text:p>
      <text:p text:style-name="P192">Valstybės tarnybos departamento prie Lietuvos<text:s/></text:p>
      <text:p text:style-name="P193">Respublikos vidaus reikalų ministerijos<text:s/></text:p>
      <text:p text:style-name="P194">direktoriaus 2003 m. liepos 10 d.<text:s/></text:p>
      <text:p text:style-name="P195">įsakymu Nr. 27V-39</text:p>
      <text:p text:style-name="P196"/>
      <text:p text:style-name="P197"><text:span text:style-name="T198">Li</text:span><text:span text:style-name="T199">etuvos Respublikos Seimo kanceliarijos ir seimui atskaitingų institucijų, Respublikos prezidento institucijos ir respublikos prezidentui atskaitingų institucijų vadovų, vidaus audito tarnybų vadovų, bei auditorių, vertinimo komisijų narių ir 18–20 kategori</text:span><text:span text:style-name="T200">jų karjeros valstybės tarnautojų vertinimo komisija</text:span></text:p>
      <text:p text:style-name="P201"/>
      <text:p text:style-name="P202"><text:span text:style-name="T203">1</text:span><text:span text:style-name="T204">. A. Kregždė, l. e. Seimo kanclerio pareigas (komisijos pirmininkas);</text:span></text:p>
      <text:p text:style-name="P205"><text:span text:style-name="T206">2</text:span><text:span text:style-name="T207">. V. Pilipavičienė, Seimo kontrolieriaus patarėja;</text:span></text:p>
      <text:p text:style-name="P208"><text:span text:style-name="T209">3</text:span><text:span text:style-name="T210">. B. Česnulevičienė, Valstybės tarnybos departamento prie Vidaus<text:s/></text:span><text:span text:style-name="T211">reikalų ministerijos direktoriaus pavaduotoja;</text:span></text:p>
      <text:p text:style-name="P212"><text:span text:style-name="T213">4</text:span><text:span text:style-name="T214">. G. Staniūtė, Lietuvos Respublikos specialiųjų tyrimų tarnybos Teisės, personalo ir vidaus tyrimų skyriaus viršininko pavaduotoja;</text:span></text:p>
      <text:p text:style-name="P215"><text:span text:style-name="T216">5</text:span><text:span text:style-name="T217">. Š. Pajarskas, Konkurencijos tarybos administracijos vadovas;</text:span></text:p>
      <text:p text:style-name="P218"><text:span text:style-name="T219">6</text:span><text:span text:style-name="T220">. L. Vaičiūnienė, Moterų ir vyrų lygių galimybių kontrolieriaus patarėja;</text:span></text:p>
      <text:p text:style-name="P221"><text:span text:style-name="T222">7</text:span><text:span text:style-name="T223">. N. Žemaitienė, Vyriausiosios rinkimų komisijos Rinkimų organizavimo skyriaus vedėja;</text:span></text:p>
      <text:p text:style-name="P224"><text:span text:style-name="T225">8</text:span><text:span text:style-name="T226">. S. Azbainis, Seimo kanclerio patarėjas (komisijos sekretorius).</text:span></text:p>
      <text:p text:style-name="P227"><text:span text:style-name="T228">______________</text:span></text:p>
      <text:p text:style-name="P229"/>
      <text:soft-page-break/>
      <text:p text:style-name="P230">PATVIRTINTA</text:p>
      <text:p text:style-name="P231">Valstybės tarnybos departamento prie Lietuvos<text:s/></text:p>
      <text:p text:style-name="P232">Respublikos vidaus reikalų ministerijos<text:s/></text:p>
      <text:p text:style-name="P233">direktoriaus 2003 m. liepos 10 d.<text:s/></text:p>
      <text:p text:style-name="P234">įsakymu Nr.27V-39</text:p>
      <text:p text:style-name="P235"/>
      <text:p text:style-name="P236"><text:span text:style-name="T237">nacionalinės teismų administracijos, teismų ir prokuratūros VIDAUS AUDITO TARNYBų VADOVŲ BEI AUDITO</text:span><text:span text:style-name="T238">RIŲ, vertinimo komisijų narių ir 18–20 kategorijų karjeros valstybės tarnautojų vertinimo komisija</text:span></text:p>
      <text:p text:style-name="P239"/>
      <text:p text:style-name="P240"><text:span text:style-name="T241">1</text:span><text:span text:style-name="T242">. R. Ruškytė, Konstitucinio Teismo Teisės departamento direktorė (komisijos pirmininkė);</text:span></text:p>
      <text:p text:style-name="P243"><text:span text:style-name="T244">2</text:span><text:span text:style-name="T245">. L. Butautienė, Valstybės tarnybos departamento prie Vid</text:span><text:span text:style-name="T246">aus reikalų ministerijos direktoriaus pavaduotoja;</text:span></text:p>
      <text:p text:style-name="P247"><text:span text:style-name="T248">3</text:span><text:span text:style-name="T249">. E. Žukauskas, Valstybės tarnybos departamento prie Vidaus reikalų ministerijos vyriausiasis specialistas;</text:span></text:p>
      <text:p text:style-name="P250"><text:span text:style-name="T251">4</text:span><text:span text:style-name="T252">. I. Pelienė, Lietuvos vyriausiojo administracinio teismo teisėjo padėjėja;</text:span></text:p>
      <text:p text:style-name="P253"><text:span text:style-name="T254">5</text:span><text:span text:style-name="T255">. I.<text:s/></text:span><text:span text:style-name="T256">Randakevičienė, Lietuvos Aukščiausiojo Teismo Baudžiamųjų bylų skyriaus pirmininko patarėja;</text:span></text:p>
      <text:p text:style-name="P257"><text:span text:style-name="T258">6</text:span><text:span text:style-name="T259">. Č. Atkočaitis, Nacionalinės teismų administracijos Teisės ir personalo skyriaus vedėjas;</text:span></text:p>
      <text:p text:style-name="P260"><text:span text:style-name="T261">7</text:span><text:span text:style-name="T262">. R. Norkus, Lietuvos apeliacinio teismo pirmininko patarėjas;</text:span></text:p>
      <text:p text:style-name="P263"><text:span text:style-name="T264">8</text:span><text:span text:style-name="T265">. J. Svidinskienė, Nacionalinės teismų administracijos Teisės ir personalo skyriaus vyresnioji specialistė (komisijos sekretorė).</text:span></text:p>
      <text:p text:style-name="P266"><text:span text:style-name="T267">______________</text:span></text:p>
      <text:p text:style-name="P268"/>
      <text:soft-page-break/>
      <text:p text:style-name="P269">PATVIRTINTA</text:p>
      <text:p text:style-name="P270">Valstybės tarnybos departamento prie Lietuvos<text:s/></text:p>
      <text:p text:style-name="P271">Respublikos vidaus reikalų ministerijos<text:s/></text:p>
      <text:p text:style-name="P272">direktoriaus 2003 m. liepos 10 d.<text:s/></text:p>
      <text:p text:style-name="P273">įsakymu Nr. 27V-39</text:p>
      <text:p text:style-name="P274"/>
      <text:p text:style-name="P275"><text:span text:style-name="T276">valstybės kontrolės VIDAUS AUDITO TARNYBOS VADOVo BEI AUDITORIŲ, vertinimo komisijOS narių ir 18–20 kategorijų karjeros valstybės tarnautojų vertinimo komisija</text:span></text:p>
      <text:p text:style-name="P277"/>
      <text:p text:style-name="P278"><text:span text:style-name="T279">1</text:span><text:span text:style-name="T280">. K. Širvaitis, Valstybės<text:s/></text:span><text:span text:style-name="T281">kontrolės Veiklos audito valdymo departamento direktorius (komisijos pirmininkas);</text:span></text:p>
      <text:p text:style-name="P282"><text:span text:style-name="T283">2</text:span><text:span text:style-name="T284">. A. Brazdelienė, Seimo Biudžeto ir finansų komiteto patarėja;</text:span></text:p>
      <text:p text:style-name="P285"><text:span text:style-name="T286">3</text:span><text:span text:style-name="T287">. A. Narbutienė, Valstybės kontrolės Valstybės audito ir metodologijos departamento vyriausioji vals</text:span><text:span text:style-name="T288">tybinė auditorė;</text:span></text:p>
      <text:p text:style-name="P289"><text:span text:style-name="T290">4</text:span><text:span text:style-name="T291">. D. Subačienė, Valstybės kontrolės Personalo ir mokymo departamento direktorė;</text:span></text:p>
      <text:p text:style-name="P292"><text:span text:style-name="T293">5</text:span><text:span text:style-name="T294">. E. Žukauskas, Valstybės tarnybos departamento prie Vidaus reikalų ministerijos vyriausiasis specialistas;</text:span></text:p>
      <text:p text:style-name="P295"><text:span text:style-name="T296">6</text:span><text:span text:style-name="T297">. N. Mickuvienė, Valstybės kontrolės</text:span><text:span text:style-name="T298"><text:s/>Finansinio audito valdymo departamento direktorė;</text:span></text:p>
      <text:p text:style-name="P299"><text:span text:style-name="T300">7</text:span><text:span text:style-name="T301">. D. Kazlauskienė, Valstybės kontrolės Teisės departamento direktorė;</text:span></text:p>
      <text:p text:style-name="P302"><text:span text:style-name="T303">8</text:span><text:span text:style-name="T304">. R. Gavėnienė, Valstybės kontrolės Personalo ir mokymo departamento vyresnioji specialistė (komisijos sekretorė).</text:span></text:p>
      <text:p text:style-name="P305"><text:span text:style-name="T306">__________</text:span><text:span text:style-name="T307">____</text:span></text:p>
      <text:p text:style-name="P308"/>
      <text:soft-page-break/>
      <text:p text:style-name="P309">PATVIRTINTA</text:p>
      <text:p text:style-name="P310">Valstybės tarnybos departamento prie Lietuvos<text:s/></text:p>
      <text:p text:style-name="P311">Respublikos vidaus reikalų ministerijos<text:s/></text:p>
      <text:p text:style-name="P312">direktoriaus 2003 m. liepos 10 d.</text:p>
      <text:p text:style-name="P313"><text:s/>įsakymu Nr. 27V-39</text:p>
      <text:p text:style-name="P314"/>
      <text:p text:style-name="P315"><text:span text:style-name="T316">Lietuvos Respublikos Vyriausybės kanceliarijos ir Vyriausybės įstaigų VADOVŲ, VIDAUS AUDIT</text:span><text:span text:style-name="T317">O TARNYBų VADOVŲ BEI AUDITORIŲ, vertinimo komisijų narių ir 18-20 kategorijų karjeros valstybės tarnautojų vertinimo komisija</text:span></text:p>
      <text:p text:style-name="P318"/>
      <text:p text:style-name="P319"><text:span text:style-name="T320">1</text:span><text:span text:style-name="T321">. J. Olšauskas, Vyriausybės kanceliarijos Vidaus audito skyriaus vedėjas (komisijos pirmininkas);</text:span></text:p>
      <text:p text:style-name="P322"><text:span text:style-name="T323">2</text:span><text:span text:style-name="T324">. A. Kazlauskas, Euro</text:span><text:span text:style-name="T325">pos komiteto prie Lietuvos Respublikos Vyriausybės generalinio direktoriaus pavaduotojas;</text:span></text:p>
      <text:p text:style-name="P326"><text:span text:style-name="T327">3</text:span><text:span text:style-name="T328">. D. Kriaučiūnas, Europos teisės departamento prie Lietuvos Respublikos Vyriausybės generalinio direktoriaus pavaduotojas;</text:span></text:p>
      <text:p text:style-name="P329"><text:span text:style-name="T330">4</text:span><text:span text:style-name="T331">. V. Karklelienė, Lietuvos<text:s/></text:span><text:span text:style-name="T332">archyvų departamento prie Lietuvos Respublikos Vyriausybės generalinio direktoriaus pavaduotoja;</text:span></text:p>
      <text:p text:style-name="P333"><text:span text:style-name="T334">5</text:span><text:span text:style-name="T335">. O. Šarmavičius, Valstybės tarnybos departamento prie Vidaus reikalų ministerijos direktorius;</text:span></text:p>
      <text:p text:style-name="P336"><text:span text:style-name="T337">6</text:span><text:span text:style-name="T338">. K. Rekerta, Vyriausybės kanceliarijos Strateginio<text:s/></text:span><text:span text:style-name="T339">planavimo skyriaus vedėjas;</text:span></text:p>
      <text:p text:style-name="P340"><text:span text:style-name="T341">7</text:span><text:span text:style-name="T342">. L. Vingelis, Vyriausybės kanceliarijos Švietimo, mokslo ir kultūros skyriaus vedėjas;</text:span></text:p>
      <text:p text:style-name="P343"><text:span text:style-name="T344">8</text:span><text:span text:style-name="T345">. J. Petrulienė, Lietuvos Respublikos Vyriausybės kanceliarijos Personalo skyriaus referentė (komisijos sekretorė).</text:span></text:p>
      <text:p text:style-name="P346"><text:span text:style-name="T347">______________</text:span></text:p>
      <text:p text:style-name="P348"/>
      <text:soft-page-break/>
      <text:p text:style-name="P349">PATVIRTINTA</text:p>
      <text:p text:style-name="P350">Valstybės tarnybos departamento prie Lietuvos<text:s/></text:p>
      <text:p text:style-name="P351">Respublikos vidaus reikalų ministerijos<text:s/></text:p>
      <text:p text:style-name="P352">direktoriaus 2003 m. liepos 10 d.</text:p>
      <text:p text:style-name="P353"><text:s/>įsakymu Nr. 27V-39</text:p>
      <text:p text:style-name="P354"/>
      <text:p text:style-name="P355"><text:span text:style-name="T356">lietuvos respublikos Finansų ministerijos ir įstaigų prie ministerijos vadovų, vidaus audito t</text:span><text:span text:style-name="T357">arnybų vadovų BEI AUDITORIŲ, vertinimo komisijų narių ir 18-20 kategorijų karjeros valstybės tarnautojų vertinimo komisija</text:span></text:p>
      <text:p text:style-name="P358"/>
      <text:p text:style-name="P359"><text:span text:style-name="T360">1</text:span><text:span text:style-name="T361">. G. Rimša – Finansų ministerijos valstybės sekretorius (komisijos pirmininkas);</text:span></text:p>
      <text:p text:style-name="P362"><text:span text:style-name="T363">2</text:span><text:span text:style-name="T364">. O. Šarmavičius, Valstybės tarnybos depa</text:span><text:span text:style-name="T365">rtamento prie Vidaus reikalų ministerijos direktorius;</text:span></text:p>
      <text:p text:style-name="P366"><text:span text:style-name="T367">3</text:span><text:span text:style-name="T368">. E. Žilevičius – Finansų ministerijos sekretorius;</text:span></text:p>
      <text:p text:style-name="P369"><text:span text:style-name="T370">4</text:span><text:span text:style-name="T371">. Ž. Turevičienė – Finansų ministerijos Ministerijai pavaldžių įstaigų priežiūros skyriaus vedėja;</text:span></text:p>
      <text:p text:style-name="P372"><text:span text:style-name="T373">5</text:span><text:span text:style-name="T374">. G. Urbonienė – Finansų ministerij</text:span><text:span text:style-name="T375">os Personalo skyriaus vedėja;</text:span></text:p>
      <text:p text:style-name="P376"><text:span text:style-name="T377">6</text:span><text:span text:style-name="T378">. J. Gurauskas – Valstybinės mokesčių inspekcijos prie Lietuvos Respublikos finansų ministerijos pirmasis pavaduotojas;</text:span></text:p>
      <text:p text:style-name="P379"><text:span text:style-name="T380">7</text:span><text:span text:style-name="T381">. R. Liupkevičienė – Muitinės departamento prie Lietuvos Respublikos finansų ministerijos<text:s/></text:span><text:span text:style-name="T382">direktoriaus pavaduotoja;</text:span></text:p>
      <text:p text:style-name="P383"><text:span text:style-name="T384">8</text:span><text:span text:style-name="T385">. L. Frejutė – Finansų ministerijos Ministerijai pavaldžių įstaigų priežiūros skyriaus vyriausioji specialistė (komisijos sekretorė).</text:span></text:p>
      <text:p text:style-name="P386"><text:span text:style-name="T387">______________</text:span></text:p>
      <text:p text:style-name="P388"/>
      <text:soft-page-break/>
      <text:p text:style-name="P389">PATVIRTINTA</text:p>
      <text:p text:style-name="P390">Valstybės tarnybos departamento prie Lietuvos<text:s/></text:p>
      <text:p text:style-name="P391">Respublikos vidaus reikalų ministerijos<text:s/></text:p>
      <text:p text:style-name="P392">direktoriaus 2003 m. liepos 10 d.<text:s/></text:p>
      <text:p text:style-name="P393">įsakymu Nr. 27V-39</text:p>
      <text:p text:style-name="P394"/>
      <text:p text:style-name="P395"><text:span text:style-name="T396">lietuvos respublikos Susisiekimo ministerijos ir įstaigų prie ministerijos vadovų, vidaus audito tarnybų vadovų BEI AUDITORIŲ, vertinimo komisijų narių ir 18-20</text:span><text:span text:style-name="T397"><text:s/>kategorijų karjeros valstybės tarnautojų vertinimo komisija</text:span></text:p>
      <text:p text:style-name="P398"/>
      <text:p text:style-name="P399"><text:span text:style-name="T400">1</text:span><text:span text:style-name="T401">. L. Lomakina, Susisiekimo ministerijos sekretorė (komisijos pirmininkė);</text:span></text:p>
      <text:p text:style-name="P402"><text:span text:style-name="T403">2</text:span><text:span text:style-name="T404">. I. Laurinavičienė, Susisiekimo ministerijos Teisės departamento direktoriaus pavaduotoja;</text:span></text:p>
      <text:p text:style-name="P405"><text:span text:style-name="T406">3</text:span><text:span text:style-name="T407">. G. Asadausk</text:span><text:span text:style-name="T408">as, Lietuvos automobilių kelių direkcijos prie Susisiekimo ministerijos Juridinio skyriaus vedėjo pavaduotojas;</text:span></text:p>
      <text:p text:style-name="P409"><text:span text:style-name="T410">4</text:span><text:span text:style-name="T411">. R. Aleksienė, Valstybės tarnybos departamento prie Vidaus reikalų ministerijos Organizavimo ir kontrolės skyriaus vedėjo pavaduotoja;</text:span></text:p>
      <text:p text:style-name="P412"><text:span text:style-name="T413">5</text:span><text:span text:style-name="T414">. V. Žukauskas, Valstybinės kelių transporto inspekcijos prie Susisiekimo ministerijos viršininkas;</text:span></text:p>
      <text:p text:style-name="P415"><text:span text:style-name="T416">6</text:span><text:span text:style-name="T417">. K. Auryla, Civilinės aviacijos administracijos direktorius;</text:span></text:p>
      <text:p text:style-name="P418"><text:span text:style-name="T419">7</text:span><text:span text:style-name="T420">. A. Romanavičius, Susisiekimo ministerijos Kelių ir kelių transporto departamento</text:span><text:span text:style-name="T421"><text:s/>direktoriaus pavaduotojas;</text:span></text:p>
      <text:p text:style-name="P422"><text:span text:style-name="T423">8</text:span><text:span text:style-name="T424">. L. Baršauskienė, Susisiekimo ministerijos Personalo skyriaus vyriausioji specialistė (komisijos sekretorė).</text:span></text:p>
      <text:p text:style-name="P425">______________</text:p>
      <text:p text:style-name="Normal"/>
      <text:p text:style-name="P426"/>
      <text:soft-page-break/>
      <text:p text:style-name="P427">PATVIRTINTA</text:p>
      <text:p text:style-name="P428">Valstybės tarnybos departamento prie Lietuvos</text:p>
      <text:p text:style-name="P429">Respublikos vidaus reikalų ministerijos<text:s/></text:p>
      <text:p text:style-name="P430">direktoriaus 2003 m. liepos 10 d.<text:s/></text:p>
      <text:p text:style-name="P431">įsakymu Nr. 27V-39</text:p>
      <text:p text:style-name="P432"/>
      <text:p text:style-name="P433"><text:span text:style-name="T434">lietuvos respublikos Aplinkos ministerijos ir įstaigų prie ministerijos vadovų, vidaus audito tarnybų vadovų BEI AUDITORIŲ, vertinimo komisijų narių ir 18-20 kategorijų karjeros valstybės<text:s/></text:span><text:span text:style-name="T435">tarnautojų vertinimo komisija</text:span></text:p>
      <text:p text:style-name="P436"/>
      <text:p text:style-name="P437"><text:span text:style-name="T438">1</text:span><text:span text:style-name="T439">. R. Klovas, Aplinkos ministerijos Teisės ir personalo departamento direktorius (komisijos pirmininkas);</text:span></text:p>
      <text:p text:style-name="P440"><text:span text:style-name="T441">2</text:span><text:span text:style-name="T442">. P. Jusys, Valstybės tarnybos departamento prie Vidaus reikalų ministerijos Mokymo ir vertinimo skyriaus vyri</text:span><text:span text:style-name="T443">ausiasis specialistas;</text:span></text:p>
      <text:p text:style-name="P444"><text:span text:style-name="T445">3</text:span><text:span text:style-name="T446">. V. Leonavičius, Valstybinės teritorijų planavimo ir statybos inspekcijos viršininko pavaduotojas;</text:span></text:p>
      <text:p text:style-name="P447"><text:span text:style-name="T448">4</text:span><text:span text:style-name="T449">. J. Mockevičius, Lietuvos geologijos tarnybos direktorius;</text:span></text:p>
      <text:p text:style-name="P450"><text:span text:style-name="T451">5</text:span><text:span text:style-name="T452">. R. Šalkauskas, Valstybinės aplinkos apsaugos inspekcijos</text:span><text:span text:style-name="T453"><text:s/>viršininko pavaduotojas;</text:span></text:p>
      <text:p text:style-name="P454"><text:span text:style-name="T455">6</text:span><text:span text:style-name="T456">. R. Baškytė, Valstybės saugomų teritorijų tarnybos prie Aplinkos ministerijos direktorė;</text:span></text:p>
      <text:p text:style-name="P457"><text:span text:style-name="T458">7</text:span><text:span text:style-name="T459">. L. Stoškus, Aplinkos apsaugos agentūros direktorius;</text:span></text:p>
      <text:p text:style-name="P460"><text:span text:style-name="T461">8</text:span><text:span text:style-name="T462">. N. Slavinskienė, Aplinkos ministerijos Teisės ir personalo<text:s/></text:span><text:span text:style-name="T463">departamento Personalo skyriaus vyriausioji specialistė (komisijos sekretorė).</text:span></text:p>
      <text:p text:style-name="P464"><text:span text:style-name="T465">______________</text:span></text:p>
      <text:p text:style-name="P466"/>
      <text:soft-page-break/>
      <text:p text:style-name="P467">PATVIRTINTA</text:p>
      <text:p text:style-name="P468">Valstybės tarnybos departamento prie Lietuvos<text:s/></text:p>
      <text:p text:style-name="P469">Respublikos vidaus reikalų ministerijos<text:s/></text:p>
      <text:p text:style-name="P470">direktoriaus 2003 m. liepos 10 d.<text:s/></text:p>
      <text:p text:style-name="P471">įsakymu Nr. 27V-39</text:p>
      <text:p text:style-name="P472"/>
      <text:p text:style-name="P473"><text:span text:style-name="T474">l</text:span><text:span text:style-name="T475">ietuvos respublikos Socialinės apsaugos ir darbo ministerijos ir įstaigų prie ministerijos vadovų, vidaus audito tarnybų vadovų BEI AUDITORIŲ, vertinimo komisijų narių ir 18-20 kategorijų karjeros valstybės tarnautojų vertinimo komisija</text:span></text:p>
      <text:p text:style-name="P476"/>
      <text:p text:style-name="P477"><text:span text:style-name="T478">1</text:span><text:span text:style-name="T479">. P. Abaravič</text:span><text:span text:style-name="T480">ius, Lietuvos Respublikos vyriausiojo valstybinio darbo inspektoriaus pavaduotojas (komisijos pirmininkas);</text:span></text:p>
      <text:p text:style-name="P481"><text:span text:style-name="T482">2</text:span><text:span text:style-name="T483">. A. Kvietkus, Valstybės tarnybos departamento prie Vidaus reikalų ministerijos Mokymo ir vertinimo skyriaus vedėjo pavaduotojas;</text:span></text:p>
      <text:p text:style-name="P484"><text:span text:style-name="T485">3</text:span><text:span text:style-name="T486">. R. Gri</text:span><text:span text:style-name="T487">garavičius, Socialinės apsaugos ir darbo ministerijos Socialinių įstaigų priežiūros ir audito departamento direktoriaus pavaduotojas;</text:span></text:p>
      <text:p text:style-name="P488"><text:span text:style-name="T489">4</text:span><text:span text:style-name="T490">. G. Lakienė, Lietuvos darbo biržos Personalo ir ūkinio aptarnavimo skyriaus vedėja;</text:span></text:p>
      <text:p text:style-name="P491"><text:span text:style-name="T492">5</text:span><text:span text:style-name="T493">. I. Pocevičienė,<text:s/></text:span><text:span text:style-name="T494">Valstybinio socialinio draudimo fondo valdybos direktoriaus pavaduotoja;</text:span></text:p>
      <text:p text:style-name="P495"><text:span text:style-name="T496">6</text:span><text:span text:style-name="T497">. J. Vasiliauskas, Socialinės apsaugos ir darbo ministerijos Garantinio fondo administracijos Sutarčių rengimo skyriaus vedėjas;</text:span></text:p>
      <text:p text:style-name="P498"><text:span text:style-name="T499">7</text:span><text:span text:style-name="T500">. V. M. Zabarauskienė, Socialinės apsaugos i</text:span><text:span text:style-name="T501">r darbo ministerijos Teisės ir personalo skyriaus vedėja;</text:span></text:p>
      <text:p text:style-name="P502"><text:span text:style-name="T503">8</text:span><text:span text:style-name="T504">. R. Bužinskienė, Socialinės apsaugos ir darbo ministerijos Teisės ir personalo skyriaus vyriausioji specialistė (komisijos sekretorė).</text:span></text:p>
      <text:p text:style-name="P505">______________</text:p>
      <text:p text:style-name="Normal"/>
      <text:p text:style-name="P506"/>
      <text:soft-page-break/>
      <text:p text:style-name="P507">PATVIRTINTA</text:p>
      <text:p text:style-name="P508">Valstybės tarnybos departamento prie Lietuvos<text:s/></text:p>
      <text:p text:style-name="P509">Respublikos vidaus reikalų ministerijos<text:s/></text:p>
      <text:p text:style-name="P510">direktoriaus 2003 m. liepos 10 d.<text:s/></text:p>
      <text:p text:style-name="P511">įsakymu Nr. 27V-39</text:p>
      <text:p text:style-name="P512"/>
      <text:p text:style-name="P513"><text:span text:style-name="T514">lietuvos respublikos Krašto apsaugos ministerijos, įstaigų prie ministerijos ir Lietuvos kariuomenės ĮSTAIGŲ vado</text:span><text:span text:style-name="T515">vų, vidaus audito tarnybų vadovų BEI AUDITORIŲ, vertinimo komisijų narių ir 18-20 kategorijų karjeros valstybės tarnautojų vertinimo komisija</text:span></text:p>
      <text:p text:style-name="P516"/>
      <text:p text:style-name="P517"><text:span text:style-name="T518">1</text:span><text:span text:style-name="T519">. V. Sarapinas, Krašto apsaugos ministerijos valstybės sekretorius (komisijos pirmininkas);</text:span></text:p>
      <text:p text:style-name="P520"><text:span text:style-name="T521">2</text:span><text:span text:style-name="T522">. J. Raguck</text:span><text:span text:style-name="T523">ienė, Krašto apsaugos ministerijos sekretorė;</text:span></text:p>
      <text:p text:style-name="P524"><text:span text:style-name="T525">3</text:span><text:span text:style-name="T526">. J. Nagienė, Lietuvos kariuomenės vadovybės Teisės skyriaus vedėja;</text:span></text:p>
      <text:p text:style-name="P527"><text:span text:style-name="T528">4</text:span><text:span text:style-name="T529">. P. Dranseika, Krašto apsaugos ministerijos Personalo ir socialinės saugos departamento direktoriaus pavaduotojas;</text:span></text:p>
      <text:p text:style-name="P530"><text:span text:style-name="T531">5</text:span><text:span text:style-name="T532">. J. Andri</text:span><text:span text:style-name="T533">škevičius, Karo prievolės administravimo tarnybos prie Krašto apsaugos ministerijos viršininkas;</text:span></text:p>
      <text:p text:style-name="P534"><text:span text:style-name="T535">6</text:span><text:span text:style-name="T536">. A. Gutauskas, Krašto apsaugos ministerijos Teisės departamento direktoriaus pavaduotojas;</text:span></text:p>
      <text:p text:style-name="P537"><text:span text:style-name="T538">7</text:span><text:span text:style-name="T539">. P. Jusys, Valstybės tarnybos departamento prie Vidaus r</text:span><text:span text:style-name="T540">eikalų ministerijos Mokymo ir vertinimo skyriaus vyriausiasis specialistas;</text:span></text:p>
      <text:p text:style-name="P541"><text:span text:style-name="T542">8</text:span><text:span text:style-name="T543">. R. Naruškevičienė, Krašto apsaugos ministerijos Personalo ir socialinės saugos departamento Personalo politikos ir karjeros skyriaus vyriausioji specialistė (komisijos sekre</text:span><text:span text:style-name="T544">torė).</text:span></text:p>
      <text:p text:style-name="P545"><text:span text:style-name="T546">______________</text:span></text:p>
      <text:p text:style-name="P547"/>
      <text:soft-page-break/>
      <text:p text:style-name="P548">PATVIRTINTA</text:p>
      <text:p text:style-name="P549">Valstybės tarnybos departamento prie Lietuvos<text:s/></text:p>
      <text:p text:style-name="P550">Respublikos vidaus reikalų ministerijos<text:s/></text:p>
      <text:p text:style-name="P551">direktoriaus 2003 m. liepos 10 d.<text:s/></text:p>
      <text:p text:style-name="P552">įsakymu Nr. 27V-39</text:p>
      <text:p text:style-name="P553"/>
      <text:p text:style-name="P554"><text:span text:style-name="T555">lietuvos respublikos Sveikatos apsaugos ministerijos ir įstaigų prie<text:s/></text:span><text:span text:style-name="T556">ministerijos vadovų, vidaus audito tarnybų vadovų BEI AUDITORIŲ, vertinimo komisijų narių ir 18-20 kategorijų karjeros valstybės tarnautojų vertinimo komisija</text:span></text:p>
      <text:p text:style-name="P557"/>
      <text:p text:style-name="P558"><text:span text:style-name="T559">1</text:span><text:span text:style-name="T560">. V. Žilinskas, Sveikatos apsaugos ministerijos valstybės sekretorius (komisijos pirmininka</text:span><text:span text:style-name="T561">s);</text:span></text:p>
      <text:p text:style-name="P562"><text:span text:style-name="T563">2</text:span><text:span text:style-name="T564">. E. Bartkevičius, Sveikatos apsaugos ministerijos sekretorius;</text:span></text:p>
      <text:p text:style-name="P565"><text:span text:style-name="T566">3</text:span><text:span text:style-name="T567">. A. Astrauskienė, Valstybinės visuomenės sveikatos priežiūros tarnybos prie Sveikatos apsaugos ministerijos direktoriaus pavaduotoja;</text:span></text:p>
      <text:p text:style-name="P568"><text:span text:style-name="T569">4</text:span><text:span text:style-name="T570">. G. Bobelienė, Farmacijos departament</text:span><text:span text:style-name="T571">o prie Sveikatos apsaugos ministerijos Farmacinės veiklos skyriaus vedėja;</text:span></text:p>
      <text:p text:style-name="P572"><text:span text:style-name="T573">5</text:span><text:span text:style-name="T574">. J. Galdikas, Valstybinės akreditavimo sveikatos priežiūros veiklai tarnybos prie Sveikatos apsaugos ministerijos generalinio direktoriaus pavaduotojas;</text:span></text:p>
      <text:p text:style-name="P575"><text:span text:style-name="T576">6</text:span><text:span text:style-name="T577">. L. Paškevičius,</text:span><text:span text:style-name="T578"><text:s/>Sveikatos apsaugos ministerijos Žmogiškųjų išteklių ir informacijos valdymo skyriaus vedėjas;</text:span></text:p>
      <text:p text:style-name="P579"><text:span text:style-name="T580">7</text:span><text:span text:style-name="T581">. L. Butautienė, Valstybės tarnybos departamento prie Vidaus reikalų ministerijos direktoriaus pavaduotoja;</text:span></text:p>
      <text:p text:style-name="P582"><text:span text:style-name="T583">8</text:span><text:span text:style-name="T584">. A. Bekintienė, Sveikatos apsaugos ministe</text:span><text:span text:style-name="T585">rijos Žmogiškųjų išteklių ir informacijos valdymo skyriaus vyriausioji specialistė (komisijos sekretorė).</text:span></text:p>
      <text:p text:style-name="P586"><text:span text:style-name="T587">______________</text:span></text:p>
      <text:p text:style-name="P588"/>
      <text:soft-page-break/>
      <text:p text:style-name="P589">PATVIRTINTA</text:p>
      <text:p text:style-name="P590">Valstybės tarnybos departamento prie Lietuvos<text:s/></text:p>
      <text:p text:style-name="P591">Respublikos vidaus reikalų ministerijos<text:s/></text:p>
      <text:p text:style-name="P592">direktoriaus 2003 m. liepos 10 d.<text:s/></text:p>
      <text:p text:style-name="P593">įsakymu Nr. 27V-39</text:p>
      <text:p text:style-name="P594"/>
      <text:p text:style-name="P595"><text:span text:style-name="T596">lietuvos respublikos Užsienio reikalų ministerijos ir įstaigų prie ministerijos vadovų, vidaus audito tarnybų vadovų BEI AUDITORIŲ, vertinimo komisijų narių ir 18-20 kategorijų karjeros valstybės tarna</text:span><text:span text:style-name="T597">utojų vertinimo komisija</text:span></text:p>
      <text:p text:style-name="P598"/>
      <text:p text:style-name="P599"><text:span text:style-name="T600">1</text:span><text:span text:style-name="T601">. P. Anusas, Užsienio reikalų ministerijos Konsulinio departamento direktoriaus pavaduotojas (komisijos pirmininkas);</text:span></text:p>
      <text:p text:style-name="P602"><text:span text:style-name="T603">2</text:span><text:span text:style-name="T604">. B. Česnulevičienė, Valstybės tarnybos departamento prie Vidaus reikalų ministerijos direktoriaus<text:s/></text:span><text:span text:style-name="T605">pavaduotoja;</text:span></text:p>
      <text:p text:style-name="P606"><text:span text:style-name="T607">3</text:span><text:span text:style-name="T608">. J. Akromas, Užsienio reikalų ministerijos Vidaus audito skyriaus vedėjas;</text:span></text:p>
      <text:p text:style-name="P609"><text:span text:style-name="T610">4</text:span><text:span text:style-name="T611">. R. Kazragienė, Užsienio reikalų ministerijos Valstybinio ir diplomatinio protokolo departamento direktoriaus pavaduotoja;</text:span></text:p>
      <text:p text:style-name="P612"><text:span text:style-name="T613">5</text:span><text:span text:style-name="T614">. J. Satkūnienė, Užsienio re</text:span><text:span text:style-name="T615">ikalų ministerijos Teisės skyriaus vedėja;</text:span></text:p>
      <text:p text:style-name="P616"><text:span text:style-name="T617">6</text:span><text:span text:style-name="T618">. V. Klevečkienė, Užsienio reikalų ministerijos Darbo su diplomatiniu korpusu skyriaus vedėja;</text:span></text:p>
      <text:p text:style-name="P619"><text:span text:style-name="T620">7</text:span><text:span text:style-name="T621">. G. Stagniūnaitė, Užsienio reikalų ministerijos Mokymo ir tobulinimosi skyriaus ataše;</text:span></text:p>
      <text:p text:style-name="P622"><text:span text:style-name="T623">8</text:span><text:span text:style-name="T624">. R. Staniulien</text:span><text:span text:style-name="T625">ė, Užsienio reikalų ministerijos Raštvedybos skyriaus vyriausioji specialistė (komisijos sekretorė).</text:span></text:p>
      <text:p text:style-name="P626"><text:span text:style-name="T627">______________</text:span></text:p>
      <text:p text:style-name="P628"/>
      <text:soft-page-break/>
      <text:p text:style-name="P629">PATVIRTINTA</text:p>
      <text:p text:style-name="P630">Valstybės tarnybos departamento prie Lietuvos<text:s/></text:p>
      <text:p text:style-name="P631">Respublikos vidaus reikalų ministerijos<text:s/></text:p>
      <text:p text:style-name="P632">direktoriaus 2003 m. liepos 10 d.</text:p>
      <text:p text:style-name="P633"><text:s/>įsakymu Nr. 27V-39</text:p>
      <text:p text:style-name="P634"/>
      <text:p text:style-name="P635"><text:span text:style-name="T636">lietuvos respublikos Švietimo ir mokslo ministerijos ir įstaigų prie ministerijos vadovų, vidaus audito tarnybų vadovų BEI AUDITORIŲ, vertinimo komisijų narių ir 18-20 kategorijų karjeros valstybės tarnautojų vertinimo komisija</text:span></text:p>
      <text:p text:style-name="P637"/>
      <text:p text:style-name="P638"><text:span text:style-name="T639">1</text:span><text:span text:style-name="T640">.</text:span><text:span text:style-name="T641"><text:s/>D. Numgaudis, Švietimo ir mokslo ministerijos valstybės sekretorius (komisijos pirmininkas);</text:span></text:p>
      <text:p text:style-name="P642"><text:span text:style-name="T643">2</text:span><text:span text:style-name="T644">. B. Česnulevičienė, Valstybės tarnybos departamento prie Vidaus reikalų ministerijos direktoriaus pavaduotoja;</text:span></text:p>
      <text:p text:style-name="P645"><text:span text:style-name="T646">3</text:span><text:span text:style-name="T647">. O. Kacevičienė, Švietimo ir mokslo min</text:span><text:span text:style-name="T648">isterijos Personalo skyriaus vedėja;</text:span></text:p>
      <text:p text:style-name="P649"><text:span text:style-name="T650">4</text:span><text:span text:style-name="T651">. A. Morkūnas, Švietimo ir mokslo ministerijos Europos Sąjungos paramos koordinavimo skyriaus vedėjas;</text:span></text:p>
      <text:p text:style-name="P652"><text:span text:style-name="T653">5</text:span><text:span text:style-name="T654">. A. Plikšnys, Švietimo ir mokslo ministerijos Bendrojo ugdymo departamento direktorius;</text:span></text:p>
      <text:p text:style-name="P655"><text:span text:style-name="T656">6</text:span><text:span text:style-name="T657">. A. Puodžiu</text:span><text:span text:style-name="T658">kas, Švietimo ir mokslo ministerijos sekretorius;</text:span></text:p>
      <text:p text:style-name="P659"><text:span text:style-name="T660">7</text:span><text:span text:style-name="T661">. S. Vengrys, Švietimo ir mokslo ministerijos sekretorius;</text:span></text:p>
      <text:p text:style-name="P662"><text:span text:style-name="T663">8</text:span><text:span text:style-name="T664">. V. Janavičienė, Švietimo ir mokslo ministerijos Personalo skyriaus vyriausioji specialistė (komisijos sekretorė).</text:span></text:p>
      <text:p text:style-name="P665">______________</text:p>
      <text:p text:style-name="Normal"/>
      <text:p text:style-name="P666"/>
      <text:soft-page-break/>
      <text:p text:style-name="P667">PATVIRTINTA</text:p>
      <text:p text:style-name="P668">Valstybės tarnybos departamento prie Lietuvos<text:s/></text:p>
      <text:p text:style-name="P669">Respublikos vidaus reikalų ministerijos<text:s/></text:p>
      <text:p text:style-name="P670">direktoriaus 2003 m. liepos 10 d.<text:s/></text:p>
      <text:p text:style-name="P671">įsakymu Nr. 27V-39</text:p>
      <text:p text:style-name="P672"/>
      <text:p text:style-name="P673"><text:span text:style-name="T674">lietuvos respublikos Kultūros ministerijos ir įstaigų prie ministerijos vadovų, vidaus audito<text:s/></text:span><text:span text:style-name="T675">tarnybų vadovų BEI AUDITORIŲ, vertinimo komisijų narių ir 18-20 kategorijų karjeros valstybės tarnautojų vertinimo komisija</text:span></text:p>
      <text:p text:style-name="P676"/>
      <text:p text:style-name="P677"><text:span text:style-name="T678">1</text:span><text:span text:style-name="T679">. D. Paknytė, Kultūros ministerijos valstybės sekretorė (komisijos pirmininkė);</text:span></text:p>
      <text:p text:style-name="P680"><text:span text:style-name="T681">2</text:span><text:span text:style-name="T682">. R. Kvietkauskas, Kultūros ministerijos<text:s/></text:span><text:span text:style-name="T683">sekretorius;</text:span></text:p>
      <text:p text:style-name="P684"><text:span text:style-name="T685">3</text:span><text:span text:style-name="T686">. J. Širvinskas, Kultūros ministerijos sekretorius;</text:span></text:p>
      <text:p text:style-name="P687"><text:span text:style-name="T688">4</text:span><text:span text:style-name="T689">. S. Pučienė, Kultūros ministerijos Teisės ir personalo skyriaus vedėja;</text:span></text:p>
      <text:p text:style-name="P690"><text:span text:style-name="T691">5</text:span><text:span text:style-name="T692">. D. Varnaitė, Kultūros vertybių apsaugos departamento direktorė;</text:span></text:p>
      <text:p text:style-name="P693"><text:span text:style-name="T694">6</text:span><text:span text:style-name="T695">. D. Smalinskas, Valstybinės kal</text:span><text:span text:style-name="T696">bos inspekcijos viršininkas;</text:span></text:p>
      <text:p text:style-name="P697"><text:span text:style-name="T698">7</text:span><text:span text:style-name="T699">. L. Satkutė, Valstybės tarnybos departamento prie Vidaus reikalų ministerijos Organizavimo ir kontrolės skyriaus vyriausioji specialistė;</text:span></text:p>
      <text:p text:style-name="P700"><text:span text:style-name="T701">8</text:span><text:span text:style-name="T702">. M. Kutienė, Kultūros ministerijos Teisės ir personalo skyriaus vyriausioji s</text:span><text:span text:style-name="T703">pecialistė (komisijos sekretorė).</text:span></text:p>
      <text:p text:style-name="P704"><text:span text:style-name="T705">______________</text:span></text:p>
      <text:p text:style-name="P706"/>
      <text:soft-page-break/>
      <text:p text:style-name="P707">PATVIRTINTA</text:p>
      <text:p text:style-name="P708">Valstybės tarnybos departamento prie Lietuvos<text:s/></text:p>
      <text:p text:style-name="P709">Respublikos vidaus reikalų ministerijos<text:s/></text:p>
      <text:p text:style-name="P710">direktoriaus 2003 m. liepos 10 d.<text:s/></text:p>
      <text:p text:style-name="P711">įsakymu Nr. 27V-39</text:p>
      <text:p text:style-name="P712"/>
      <text:p text:style-name="P713"><text:span text:style-name="T714">lietuvos respublikos Ūkio ministerijos ir<text:s/></text:span><text:span text:style-name="T715">įstaigų prie ministerijos vadovų, vidaus audito tarnybų vadovų BEI AUDITORIŲ, vertinimo komisijų narių ir 18-20 kategorijų karjeros valstybės tarnautojų vertinimo komisija</text:span></text:p>
      <text:p text:style-name="P716"/>
      <text:p text:style-name="P717"><text:span text:style-name="T718">1</text:span><text:span text:style-name="T719">. G. Miškinis, Ūkio ministerijos valstybės sekretorius (komisijos pirmininkas)</text:span><text:span text:style-name="T720">;</text:span></text:p>
      <text:p text:style-name="P721"><text:span text:style-name="T722">2</text:span><text:span text:style-name="T723">. A. Mačiulytė, Ūkio ministerijos sekretorė;</text:span></text:p>
      <text:p text:style-name="P724"><text:span text:style-name="T725">3</text:span><text:span text:style-name="T726">. J. Raguckas, Valstybinio turizmo departamento prie Ūkio ministerijos direktoriaus pavaduotojas;</text:span></text:p>
      <text:p text:style-name="P727"><text:span text:style-name="T728">4</text:span><text:span text:style-name="T729">. L. Tuleikienė, Valstybės tarnybos departamento prie Vidaus reikalų ministerijos Registro ir an</text:span><text:span text:style-name="T730">alizės skyriaus vedėja;</text:span></text:p>
      <text:p text:style-name="P731"><text:span text:style-name="T732">5</text:span><text:span text:style-name="T733">. V. Šileika, Valstybinės ne maisto produktų inspekcijos viršininko pavaduotojas, vyriausiasis valstybinis inspektorius;</text:span></text:p>
      <text:p text:style-name="P734"><text:span text:style-name="T735">6</text:span><text:span text:style-name="T736">. A. Ignotas, Ūkio ministerijos sekretorius;</text:span></text:p>
      <text:p text:style-name="P737"><text:span text:style-name="T738">7</text:span><text:span text:style-name="T739">. J. Kaškelevičius, Valstybinės energetikos inspekc</text:span><text:span text:style-name="T740">ijos prie Ūkio ministerijos viršininko pavaduotojas;</text:span></text:p>
      <text:p text:style-name="P741"><text:span text:style-name="T742">8</text:span><text:span text:style-name="T743">. R. Marčiulionytė, Ūkio ministerijos personalo skyriaus vedėja (komisijos sekretorė).</text:span></text:p>
      <text:p text:style-name="P744">______________</text:p>
      <text:p text:style-name="Normal"/>
      <text:p text:style-name="P745"/>
      <text:soft-page-break/>
      <text:p text:style-name="P746">PATVIRTINTA</text:p>
      <text:p text:style-name="P747">Valstybės tarnybos departamento prie Lietuvos<text:s/></text:p>
      <text:p text:style-name="P748">Respublikos vidaus reikalų ministerijos<text:s/></text:p>
      <text:p text:style-name="P749">direktoriaus 2003 m. liepos 10 d.<text:s/></text:p>
      <text:p text:style-name="P750">įsakymu Nr. 27V-39</text:p>
      <text:p text:style-name="P751"/>
      <text:p text:style-name="P752"><text:span text:style-name="T753">ĮSTAIGŲ PRIE lietuvos respublikos Vidaus reikalų ministerijos VADOVŲ, vyriausybės atstovų IR LIETUVOS RESPUBLIKOS VIDAUS REIKALŲ MINISTERIJOS BEI ĮSTAIGŲ PRIE MINISTERIJOS, APSKRIČIŲ VIRŠINI</text:span><text:span text:style-name="T754">NKŲ ADMINISTRACIJŲ, VYRIAUSYBĖS ATSTOVŲ APSKRITYSE INSTITUCIJŲ vidaus audito tarnybų vadovų BEI AUDITORIŲ, vertinimo komisijų narių ir 18-20 kategorijų karjeros valstybės tarnautojų vertinimo komisija</text:span></text:p>
      <text:p text:style-name="P755"/>
      <text:p text:style-name="P756"><text:span text:style-name="T757">1</text:span><text:span text:style-name="T758">. E. Gustas, Vidaus reikalų ministerijos<text:s/></text:span><text:span text:style-name="T759">valstybės sekretorius (komisijos pirmininkas);</text:span><text:s/></text:p>
      <text:p text:style-name="P760">Punkto pakeitimai:</text:p>
      <text:p text:style-name="P761"><text:span text:style-name="T762">Nr.<text:s/></text:span><text:a xlink:href="https://www.e-tar.lt/portal/legalAct.html?documentId=TAR.36F5EEF994C5" office:target-frame-name="_top" xlink:show="replace"><text:span text:style-name="T763">27V-62</text:span></text:a><text:span text:style-name="T764">, 2003-11-04, Žin., 2003, Nr. 106-4779 (2003-11-12), i. k. 10323VTISAK0027V-62</text:span></text:p>
      <text:p text:style-name="Normal"/>
      <text:p text:style-name="P765"><text:span text:style-name="T766">2</text:span><text:span text:style-name="T767">. O. Šarmavi</text:span><text:span text:style-name="T768">čius, Valstybės tarnybos departamento prie Vidaus reikalų ministerijos direktorius;</text:span></text:p>
      <text:p text:style-name="P769"><text:span text:style-name="T770">3</text:span><text:span text:style-name="T771">. V. Ivanauskas, Informatikos ir ryšių departamento prie Vidaus reikalų ministerijos direktorius;</text:span></text:p>
      <text:p text:style-name="P772"><text:span text:style-name="T773">4</text:span><text:span text:style-name="T774">. P. Skardžius, Vidaus reikalų ministerijos Viešojo administravi</text:span><text:span text:style-name="T775">mo departamento direktorius;</text:span></text:p>
      <text:p text:style-name="P776"><text:span text:style-name="T777">5</text:span><text:span text:style-name="T778">. E. Bagdžiūnaitė, Vidaus reikalų ministerijos Personalo departamento direktorė;</text:span></text:p>
      <text:p text:style-name="P779"><text:span text:style-name="T780">6</text:span><text:span text:style-name="T781">. J. Vidickas, Migracijos departamento prie Vidaus reikalų ministerijos direktoriaus pavaduotojas;</text:span></text:p>
      <text:p text:style-name="P782"><text:span text:style-name="T783">7</text:span><text:span text:style-name="T784">. B. Deveikis Vidaus reikalų min</text:span><text:span text:style-name="T785">isterijos Ekonomikos ir finansų departamento direktorius;</text:span></text:p>
      <text:p text:style-name="P786"><text:span text:style-name="T787">8</text:span><text:span text:style-name="T788">. M. Žaltauskienė, Vidaus reikalų ministerijos Personalo departamento Tarnybos organizavimo ir kvalifikacijos tobulinimo skyriaus vyresnioji specialistė (komisijos sekretorė).</text:span></text:p>
      <text:p text:style-name="P789">______________</text:p>
      <text:p text:style-name="Normal"/>
      <text:p text:style-name="P790"/>
      <text:soft-page-break/>
      <text:p text:style-name="P791">PATVIRTINTA</text:p>
      <text:p text:style-name="P792">Valstybės tarnybos departamento prie Lietuvos<text:s/></text:p>
      <text:p text:style-name="P793">Respublikos vidaus reikalų ministerijos<text:s/></text:p>
      <text:p text:style-name="P794">direktoriaus 2003 m. liepos 10 d.<text:s/></text:p>
      <text:p text:style-name="P795">įsakymu Nr. 27V-39</text:p>
      <text:p text:style-name="P796"/>
      <text:p text:style-name="P797"><text:span text:style-name="T798">lietuvos respublikos Žemės ūkio ministerijos ir įstaigų prie ministerijos vadovų, vidaus audito<text:s/></text:span><text:span text:style-name="T799">tarnybų vadovų BEI AUDITORIŲ, vertinimo komisijų narių ir 18-20 kategorijų karjeros valstybės tarnautojų Vertinimo komisija</text:span></text:p>
      <text:p text:style-name="P800"/>
      <text:p text:style-name="P801"><text:span text:style-name="T802">1</text:span><text:span text:style-name="T803">. V. Kanopa, Žemės ūkio ministerijos valstybės sekretorius (komisijos pirmininkas);</text:span></text:p>
      <text:p text:style-name="P804"><text:span text:style-name="T805">2</text:span><text:span text:style-name="T806">. V. Poliūnas, Žemės ūkio ministerijo</text:span><text:span text:style-name="T807">s sekretorius;</text:span></text:p>
      <text:p text:style-name="P808"><text:span text:style-name="T809">3</text:span><text:span text:style-name="T810">. A. Burlėga, Žemės ūkio ministerijos Teisės departamento Teisės ir personalo skyriaus vedėjo pavaduotojas;</text:span></text:p>
      <text:p text:style-name="P811"><text:span text:style-name="T812">4</text:span><text:span text:style-name="T813">. A. Gustas, Žemės ūkio ministerijos Teisės departamento Turto ir įmonių valdymo skyriaus vedėjas;</text:span></text:p>
      <text:p text:style-name="P814"><text:span text:style-name="T815">5</text:span><text:span text:style-name="T816">. P. Jusys,<text:s/></text:span><text:span text:style-name="T817">Valstybės tarnybos departamento prie Vidaus reikalų ministerijos Mokymo ir vertinimo skyriaus vyriausiasis specialistas;</text:span></text:p>
      <text:p text:style-name="P818"><text:span text:style-name="T819">6</text:span><text:span text:style-name="T820">. R. Survila, Žuvininkystės departamento prie Žemės ūkio ministerijos direktoriaus pavaduotojas;</text:span></text:p>
      <text:p text:style-name="P821"><text:span text:style-name="T822">7</text:span><text:span text:style-name="T823">. J. Petrašiūnas, Žemės ūkio</text:span><text:span text:style-name="T824"><text:s/>ministerijos Kaimo plėtros ir informacijos departamento Infrastruktūros ir agroserviso skyriaus vedėjas;</text:span></text:p>
      <text:p text:style-name="P825"><text:span text:style-name="T826">8</text:span><text:span text:style-name="T827">. J. Rusteikienė, Žemės ūkio ministerijos Teisės departamento Teisės ir personalo skyriaus vyriausioji specialistė (komisijos sekretorė).</text:span></text:p>
      <text:p text:style-name="P828">______________</text:p>
      <text:p text:style-name="P829"/>
      <text:p text:style-name="P830"/>
      <text:soft-page-break/>
      <text:p text:style-name="P831">PATVIRTINTA</text:p>
      <text:p text:style-name="P832">Valstybės tarnybos departamento prie Lietuvos<text:s/></text:p>
      <text:p text:style-name="P833">Respublikos vidaus reikalų ministerijos<text:s/></text:p>
      <text:p text:style-name="P834">direktoriaus 2003 m. liepos 10 d.<text:s/></text:p>
      <text:p text:style-name="P835">įsakymu Nr. 27V-39</text:p>
      <text:p text:style-name="P836"/>
      <text:p text:style-name="P837"><text:span text:style-name="T838">lietuvos respublikos Teisingumo ministerijos ir įstaigų prie ministerijos vadovų,<text:s/></text:span><text:span text:style-name="T839">vidaus audito tarnybų vadovų BEI AUDITORIŲ, vertinimo komisijų narių ir 18-20 kategorijų karjeros valstybės tarnautojų vertinimo komisija</text:span></text:p>
      <text:p text:style-name="P840"/>
      <text:p text:style-name="P841"><text:span text:style-name="T842">1</text:span><text:span text:style-name="T843">. P. Koverovas, Teisingumo ministerijos valstybės sekretorius (komisijos pirmininkas);</text:span></text:p>
      <text:p text:style-name="P844"><text:span text:style-name="T845">2</text:span><text:span text:style-name="T846">. J. Akstinas, Teisi</text:span><text:span text:style-name="T847">ngumo ministerijos sekretorius;</text:span></text:p>
      <text:p text:style-name="P848"><text:span text:style-name="T849">3</text:span><text:span text:style-name="T850">. A. Kvietkus, Valstybės tarnybos departamento prie Vidaus reikalų ministerijos Mokymo ir vertinimo skyriaus vedėjo pavaduotojas;</text:span></text:p>
      <text:p text:style-name="P851"><text:span text:style-name="T852">4</text:span><text:span text:style-name="T853">. R. Naujokas, Valstybinio patentų biuro direktorius;</text:span></text:p>
      <text:p text:style-name="P854"><text:span text:style-name="T855">5</text:span><text:span text:style-name="T856">. F. Petrauskas, Nacional</text:span><text:span text:style-name="T857">inės vartotojų teisių apsaugos tarybos prie Teisingumo ministerijos pirmininkas;</text:span></text:p>
      <text:p text:style-name="P858"><text:span text:style-name="T859">6</text:span><text:span text:style-name="T860">. T. Baranovas, Teisinių institucijų departamento direktorius;</text:span></text:p>
      <text:p text:style-name="P861"><text:span text:style-name="T862">7</text:span><text:span text:style-name="T863">. G. Mažeikienė, Teisingumo ministerijos Personalo ir mokymo departamento direktorė;</text:span></text:p>
      <text:p text:style-name="P864"><text:span text:style-name="T865">8</text:span><text:span text:style-name="T866">. G. Krapiki</text:span><text:span text:style-name="T867">enė, Teisingumo ministerijos personalo ir mokymo departamento vyresnioji specialistė (komisijos sekretorė).</text:span></text:p>
      <text:p text:style-name="P868"><text:span text:style-name="T869">______________</text:span></text:p>
      <text:p text:style-name="P870"/>
      <text:soft-page-break/>
      <text:p text:style-name="P871">PATVIRTINTA</text:p>
      <text:p text:style-name="P872">Valstybės tarnybos departamento prie Lietuvos<text:s/></text:p>
      <text:p text:style-name="P873">Respublikos vidaus reikalų ministerijos<text:s/></text:p>
      <text:p text:style-name="P874">direktoriaus 2003 m. liepos 10 d.<text:s/></text:p>
      <text:p text:style-name="P875">įsakymu Nr. 27V-39</text:p>
      <text:p text:style-name="P876"/>
      <text:p text:style-name="P877"><text:span text:style-name="T878">statistikos DEPARTAMENTui PRIE LIETUVOS RESPUBLIKOS VYRIAUSYBĖS PAVALDŽIŲ ĮSTAIGŲ vadovų, vidaus audito tarnybų vadovų BEI AUDITORIŲ, vertinimo komisijų narių ir 18-20 kategorijų karjeros valstybės<text:s/></text:span><text:span text:style-name="T879">tarnautojų vertinimo komisija</text:span></text:p>
      <text:p text:style-name="P880"/>
      <text:p text:style-name="P881"><text:span text:style-name="T882">1</text:span><text:span text:style-name="T883">. D. Ambrozaitienė, Statistikos departamento prie Lietuvos Respublikos Vyriausybės generalinio direktoriaus pavaduotoja (komisijos pirmininkė);</text:span></text:p>
      <text:p text:style-name="P884"><text:span text:style-name="T885">2</text:span><text:span text:style-name="T886">. L. Tuleikienė, Valstybės tarnybos departamento prie Vidaus reikalų mi</text:span><text:span text:style-name="T887">nisterijos Registro ir analizės skyriaus vedėja;</text:span></text:p>
      <text:p text:style-name="P888"><text:span text:style-name="T889">3</text:span><text:span text:style-name="T890">. A. Gibaitė-Kudžmienė, Statistikos departamento prie Lietuvos Respublikos Vyriausybės Oficialiosios statistikos programų skyriaus vedėja;</text:span></text:p>
      <text:p text:style-name="P891"><text:span text:style-name="T892">4</text:span><text:span text:style-name="T893">. R. Ignatavičius, Statistikos departamento prie Lietuvos<text:s/></text:span><text:span text:style-name="T894">Respublikos Vyriausybės Statistikos plėtojimo skyriaus vedėjas;</text:span></text:p>
      <text:p text:style-name="P895"><text:span text:style-name="T896">5</text:span><text:span text:style-name="T897">. V. Trusaitė, Statistikos departamento prie Lietuvos Respublikos Vyriausybės Juridinio skyriaus vyriausioji specialistė (juristė);</text:span></text:p>
      <text:p text:style-name="P898"><text:span text:style-name="T899">6</text:span><text:span text:style-name="T900">. J. Liutkus, Statistikos departamento prie Lietuv</text:span><text:span text:style-name="T901">os Respublikos Vyriausybės Kauno apskrities statistikos valdybos viršininkas;</text:span></text:p>
      <text:p text:style-name="P902"><text:span text:style-name="T903">7</text:span><text:span text:style-name="T904">. J. Jagminas, Statistikos departamento prie Lietuvos Respublikos Vyriausybės Vilniaus apskrities statistikos valdybos viršininkas;</text:span></text:p>
      <text:p text:style-name="P905"><text:span text:style-name="T906">8</text:span><text:span text:style-name="T907">. V. Skamaročienė, Statistikos depar</text:span><text:span text:style-name="T908">tamento prie Lietuvos Respublikos Vyriausybės Gyventojų surašymų skyriaus vyriausioji specialistė (komisijos sekretorė).</text:span></text:p>
      <text:p text:style-name="P909"><text:span text:style-name="T910">______________</text:span></text:p>
      <text:p text:style-name="P911"/>
      <text:soft-page-break/>
      <text:p text:style-name="P912">PATVIRTINTA</text:p>
      <text:p text:style-name="P913">Valstybės tarnybos departamento prie Lietuvos<text:s/></text:p>
      <text:p text:style-name="P914">Respublikos vidaus reikalų ministerijos<text:s/></text:p>
      <text:p text:style-name="P915">direktoriaus 2003 m. liepos 10 d.</text:p>
      <text:p text:style-name="P916"><text:s/>įsakymu Nr. 27V-39</text:p>
      <text:p text:style-name="P917"/>
      <text:p text:style-name="P918"><text:span text:style-name="T919">vALSTYBINĖS MAISTO IR VETERINARIJOS TARNYBai pavaldžių įstaigų vadovų, vidaus audito tarnybų vadovų BEI AUDITORIŲ, vertinimo komisijų narių ir 18-20 kategorijų karjeros valstybės tarnautojų vertinimo komisija</text:span></text:p>
      <text:p text:style-name="P920"/>
      <text:p text:style-name="P921"><text:span text:style-name="T922">1</text:span><text:span text:style-name="T923">. K. Lukauskas, Valstybinės maisto ir veterinarijos tarnybos direktorius (komisijos pirmininkas);</text:span></text:p>
      <text:p text:style-name="P924"><text:span text:style-name="T925">2</text:span><text:span text:style-name="T926">. A. Kvietkus, Valstybės tarnybos departamento prie Vidaus reikalų ministerijos Mokymo ir vertinimo skyriaus vedėjo pavaduotojas;</text:span></text:p>
      <text:p text:style-name="P927"><text:span text:style-name="T928">3</text:span><text:span text:style-name="T929">. A. Bagotyrius, V</text:span><text:span text:style-name="T930">alstybinės maisto ir veterinarijos tarnybos direktoriaus pavaduotojas finansų reikalams;</text:span></text:p>
      <text:p text:style-name="P931"><text:span text:style-name="T932">4</text:span><text:span text:style-name="T933">. D. Jonauskas, Pasienio ir transporto valstybinės veterinarinės tarnybos viršininkas;</text:span></text:p>
      <text:p text:style-name="P934"><text:span text:style-name="T935">5</text:span><text:span text:style-name="T936">. A. Puodžiūnas, Maisto ir veterinarijos audito tarnybos viršininkas;</text:span></text:p>
      <text:p text:style-name="P937"><text:span text:style-name="T938">6</text:span><text:span text:style-name="T939">. D. Remeika, Valstybinės maisto ir veterinarijos tarnybos direktoriaus pavaduotojas;</text:span></text:p>
      <text:p text:style-name="P940"><text:span text:style-name="T941">7</text:span><text:span text:style-name="T942">. Z. Stanevičius, Valstybinės maisto ir veterinarijos tarnybos direktoriaus pavaduotojas negyvūninio maisto klausimams;</text:span></text:p>
      <text:p text:style-name="P943"><text:span text:style-name="T944">8</text:span><text:span text:style-name="T945">. J. Varanavičiūtė, Valstybinės mai</text:span><text:span text:style-name="T946">sto ir veterinarijos tarnybos Teisės ir personalo skyriaus vyriausioji specialistė (komisijos sekretorė).</text:span></text:p>
      <text:p text:style-name="P947"><text:span text:style-name="T948">______________</text:span></text:p>
      <text:p text:style-name="P949"/>
      <text:soft-page-break/>
      <text:p text:style-name="P950">PATVIRTINTA</text:p>
      <text:p text:style-name="P951">Valstybės tarnybos departamento prie Lietuvos<text:s/></text:p>
      <text:p text:style-name="P952">Respublikos vidaus reikalų ministerijos<text:s/></text:p>
      <text:p text:style-name="P953">direktoriaus 2003 m. liepos 10 d.</text:p>
      <text:p text:style-name="P954"><text:s/>įsakymu Nr. 27V-39</text:p>
      <text:p text:style-name="P955"/>
      <text:p text:style-name="P956"><text:span text:style-name="T957">LIETUVOS ARCHYVŲ DEPARTAMENTui PRIE LIETUVOS RESPUBLIKOS VYRIAUSYBĖS PAVALDŽIŲ ĮSTAIGŲ VADOVŲ, vidaus audito tarnybų vadovų BEI AUDITORIŲ, vertinimo komisijų narių ir 18-20 kategorijų karjeros valstybės tarnautojų vertinimo komisi</text:span><text:span text:style-name="T958">ja</text:span></text:p>
      <text:p text:style-name="P959"/>
      <text:p text:style-name="P960"><text:span text:style-name="T961">1</text:span><text:span text:style-name="T962">. V. Karklelienė, Lietuvos archyvų departamento generalinio direktoriaus pavaduotoja (komisijos pirmininkė);</text:span></text:p>
      <text:p text:style-name="P963"><text:span text:style-name="T964">2</text:span><text:span text:style-name="T965">. V. Domarkas, Lietuvos archyvų departamento generalinio direktoriaus pavaduotojas;</text:span></text:p>
      <text:p text:style-name="P966"><text:span text:style-name="T967">3</text:span><text:span text:style-name="T968">. R. Kraujelis, Lietuvos archyvų<text:s/></text:span><text:span text:style-name="T969">departamento Dokumentų saugojimo ir informacijos skyriaus vyriausiasis specialistas;</text:span></text:p>
      <text:p text:style-name="P970"><text:span text:style-name="T971">4</text:span><text:span text:style-name="T972">. R. Aleksienė, Valstybės tarnybos departamento prie Vidaus reikalų ministerijos Organizavimo ir kontrolės skyriaus vedėjo pavaduotoja;</text:span></text:p>
      <text:p text:style-name="P973"><text:span text:style-name="T974">5</text:span><text:span text:style-name="T975">. Z. Bernatavičienė,<text:s/></text:span><text:span text:style-name="T976">Alytaus apskrities archyvo direktorė;</text:span></text:p>
      <text:p text:style-name="P977"><text:span text:style-name="T978">6</text:span><text:span text:style-name="T979">. A. Naruškevičienė, Lietuvos valstybės naujojo archyvo direktoriaus pavaduotoja;</text:span></text:p>
      <text:p text:style-name="P980"><text:span text:style-name="T981">7</text:span><text:span text:style-name="T982">. D. Žižys, Lietuvos centrinio valstybės archyvo direktorius;</text:span></text:p>
      <text:p text:style-name="P983"><text:span text:style-name="T984">8</text:span><text:span text:style-name="T985">. D. Rakauskienė, Lietuvos archyvų departamento vyriausioji</text:span><text:span text:style-name="T986"><text:s/>specialistė (komisijos sekretorė).</text:span></text:p>
      <text:p text:style-name="P987">______________</text:p>
      <text:p text:style-name="P988"/>
      <text:p text:style-name="Normal"/>
      <text:p text:style-name="P989"/>
      <text:p text:style-name="P990"/>
      <text:p text:style-name="P991"><text:span text:style-name="T992">Pakeitimai:</text:span></text:p>
      <text:p text:style-name="P993"/>
      <text:p text:style-name="P994"><text:span text:style-name="T995">1.</text:span></text:p>
      <text:p text:style-name="P996"><text:span text:style-name="T997">Valstybės tarnybos departamentas prie Lietuvos Respublikos vidaus reikalų ministerijos, Įsakymas</text:span></text:p>
      <text:p text:style-name="P998"><text:span text:style-name="T999">Nr.<text:s/></text:span><text:a xlink:href="https://www.e-tar.lt/portal/legalAct.html?documentId=TAR.36F5EEF994C5" office:target-frame-name="_top" xlink:show="replace"><text:span text:style-name="T1000">27V-62</text:span></text:a><text:span text:style-name="T1001">, 2003-11-04, Žin., 2003, Nr. 106-4779 (2003-11-12), i. k. 10323VTISAK0027V-62</text:span></text:p>
      <text:p text:style-name="P1002"><text:span text:style-name="T1003">Dėl Valstybės tarnybos departamento prie Vidaus reikalų ministerijos direktoriaus 2003 m. liepos 10 d. įsakymo Nr. 27V-39 "Dėl Įstaigų vadovų, vidaus audito tarnybos vadov</text:span><text:span text:style-name="T1004">ų bei auditorių, valstybės tarnautojų vertinimo komisijų narių ir 18-20 kategorijų karjeros valstybės tarnautojų vertinimo komisijų" pakeitimo</text:span></text:p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18:53:00Z</meta:creation-date>
    <dc:date>2017-08-30T18:53:00Z</dc:date>
    <meta:template xlink:href="Normal.dotm" xlink:type="simple"/>
    <meta:editing-cycles>2</meta:editing-cycles>
    <meta:editing-duration>PT0S</meta:editing-duration>
    <meta:document-statistic meta:page-count="22" meta:paragraph-count="238" meta:word-count="3861" meta:character-count="31423" meta:row-count="817" meta:non-whitespace-character-count="27800"/>
  </office:meta>
</office:document-meta>
</file>