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line-height-at-least="0.1666in"/>
      <style:text-properties style:font-name="Times New Roman" fo:font-size="10pt" style:font-size-asian="10pt"/>
    </style:style>
    <style:style style:name="P5" style:parent-style-name="Normal" style:family="paragraph">
      <style:paragraph-properties style:line-height-at-least="0.1666in"/>
      <style:text-properties style:font-name="Times New Roman" fo:font-size="10pt" style:font-size-asian="10pt"/>
    </style:style>
    <style:style style:name="P6" style:parent-style-name="Normal" style:family="paragraph">
      <style:paragraph-properties style:line-height-at-least="0.1666in"/>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Heading2" style:family="paragraph">
      <style:text-properties style:font-name="Times New Roman" fo:font-size="11pt" style:font-size-asian="11pt"/>
    </style:style>
    <style:style style:name="P15" style:parent-style-name="Normal" style:family="paragraph">
      <style:paragraph-properties fo:text-align="center"/>
      <style:text-properties style:font-name="Times New Roman" fo:text-transform="uppercase" fo:font-size="11pt" style:font-size-asian="11pt"/>
    </style:style>
    <style:style style:name="P16" style:parent-style-name="Normal" style:family="paragraph">
      <style:paragraph-properties fo:text-align="center"/>
      <style:text-properties style:font-name="Times New Roman" fo:text-transform="uppercase"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letter-spacing="0.0555i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2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23" style:parent-style-name="BodyText" style:family="paragraph">
      <style:paragraph-properties fo:text-indent="0.5in">
        <style:tab-stops>
          <style:tab-stop style:type="left" style:position="0.8541in"/>
        </style:tab-stops>
      </style:paragraph-properties>
      <style:text-properties fo:font-size="11pt" style:font-size-asian="11pt"/>
    </style:style>
    <style:style style:name="P24" style:parent-style-name="BodyText" style:family="paragraph">
      <style:paragraph-properties fo:text-indent="0.5in">
        <style:tab-stops>
          <style:tab-stop style:type="left" style:position="0.8541in"/>
        </style:tab-stops>
      </style:paragraph-properties>
      <style:text-properties fo:font-size="11pt" style:font-size-asian="11pt"/>
    </style:style>
    <style:style style:name="P25" style:parent-style-name="BodyText" style:family="paragraph">
      <style:paragraph-properties fo:text-indent="0.5in"/>
      <style:text-properties fo:font-size="11pt" style:font-size-asian="11pt"/>
    </style:style>
    <style:style style:name="P26" style:parent-style-name="BodyText" style:family="paragraph">
      <style:paragraph-properties fo:text-indent="0.5in"/>
      <style:text-properties fo:font-size="11pt" style:font-size-asian="11pt"/>
    </style:style>
    <style:style style:name="P27" style:parent-style-name="BodyText" style:family="paragraph">
      <style:paragraph-properties fo:text-indent="0.5in"/>
      <style:text-properties fo:font-size="11pt" style:font-size-asian="11pt"/>
    </style:style>
    <style:style style:name="P28" style:parent-style-name="BodyText" style:family="paragraph">
      <style:paragraph-properties fo:text-indent="0.5in"/>
      <style:text-properties fo:font-size="11pt" style:font-size-asian="11pt"/>
    </style:style>
    <style:style style:name="P29" style:parent-style-name="BodyText" style:family="paragraph">
      <style:text-properties fo:font-style="italic" style:font-style-asian="italic" fo:font-size="10pt" style:font-size-asian="10pt"/>
    </style:style>
    <style:style style:name="P30" style:parent-style-name="Normal" style:family="paragraph">
      <style:paragraph-properties fo:widows="0" fo:orphans="0" fo:text-align="justify"/>
    </style:style>
    <style:style style:name="T31" style:parent-style-name="DefaultParagraphFont" style:family="text">
      <style:text-properties style:font-name="Times New Roman" fo:font-style="italic" style:font-style-asian="italic" fo:font-size="10pt" style:font-size-asian="10pt" style:language-asian="en" style:country-asian="US"/>
    </style:style>
    <style:style style:name="T32" style:parent-style-name="Hyperlink" style:family="text">
      <style:text-properties style:font-name="Times New Roman" fo:font-style="italic" style:font-style-asian="italic" fo:font-size="10pt" style:font-size-asian="10pt"/>
    </style:style>
    <style:style style:name="T33" style:parent-style-name="DefaultParagraphFont" style:family="text">
      <style:text-properties style:font-name="Times New Roman" fo:font-style="italic" style:font-style-asian="italic" fo:font-size="10pt" style:font-size-asian="10pt" style:language-asian="en" style:country-asian="US"/>
    </style:style>
    <style:style style:name="P34" style:parent-style-name="BodyText" style:family="paragraph">
      <style:paragraph-properties fo:text-indent="0.5in"/>
      <style:text-properties fo:font-size="11pt" style:font-size-asian="11pt"/>
    </style:style>
    <style:style style:name="P35" style:parent-style-name="BodyText" style:family="paragraph">
      <style:paragraph-properties fo:text-indent="0.5in"/>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2"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43"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44"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45" style:parent-style-name="BodyTextIndent" style:family="paragraph">
      <style:paragraph-properties fo:margin-top="0in"/>
      <style:text-properties style:font-name="Times New Roman" fo:font-size="11pt" style:font-size-asian="11pt"/>
    </style:style>
    <style:style style:name="P46" style:parent-style-name="Normal" style:family="paragraph">
      <style:paragraph-properties fo:text-align="center"/>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Heading1" style:family="paragraph">
      <style:text-properties style:font-name="Times New Roman" fo:font-weight="bold" style:font-weight-asian="bold"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tyle="italic" style:font-style-asian="italic"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Heading1" style:family="paragraph">
      <style:text-properties style:font-name="Times New Roman" fo:font-weight="bold" style:font-weight-asian="bold"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BodyText" style:family="paragraph">
      <style:text-properties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BodyText" style:family="paragraph">
      <style:text-properties fo:font-style="italic" style:font-style-asian="italic" fo:font-size="10pt" style:font-size-asian="10pt"/>
    </style:style>
    <style:style style:name="P74" style:parent-style-name="Normal" style:family="paragraph">
      <style:paragraph-properties fo:widows="0" fo:orphans="0" fo:text-align="justify"/>
    </style:style>
    <style:style style:name="T75" style:parent-style-name="DefaultParagraphFont" style:family="text">
      <style:text-properties style:font-name="Times New Roman" fo:font-style="italic" style:font-style-asian="italic" fo:font-size="10pt" style:font-size-asian="10pt" style:language-asian="en" style:country-asian="US"/>
    </style:style>
    <style:style style:name="T76" style:parent-style-name="Hyperlink"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style="italic" style:font-style-asian="italic" fo:font-size="10pt" style:font-size-asian="10pt" style:language-asian="en" style:country-asian="US"/>
    </style:style>
    <style:style style:name="P78" style:parent-style-name="Normal" style:family="paragraph">
      <style:paragraph-properties fo:text-align="justify"/>
      <style:text-properties style:font-name="Times New Roman" fo:font-size="11pt" style:font-size-asian="11pt"/>
    </style:style>
    <style:style style:name="P79" style:parent-style-name="BodyText" style:family="paragraph">
      <style:text-properties fo:font-style="italic" style:font-style-asian="italic" fo:font-size="10pt" style:font-size-asian="10pt"/>
    </style:style>
    <style:style style:name="P80" style:parent-style-name="Normal" style:family="paragraph">
      <style:paragraph-properties fo:widows="0" fo:orphans="0" fo:text-align="justify"/>
    </style:style>
    <style:style style:name="T81" style:parent-style-name="DefaultParagraphFont" style:family="text">
      <style:text-properties style:font-name="Times New Roman" fo:font-style="italic" style:font-style-asian="italic" fo:font-size="10pt" style:font-size-asian="10pt" style:language-asian="en" style:country-asian="US"/>
    </style:style>
    <style:style style:name="T82" style:parent-style-name="Hyperlink"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style="italic" style:font-style-asian="italic" fo:font-size="10pt" style:font-size-asian="10pt" style:language-asian="en" style:country-asian="US"/>
    </style:style>
    <style:style style:name="T84" style:parent-style-name="DefaultParagraphFont" style:family="text">
      <style:text-properties style:font-name="Times New Roman" fo:font-style="italic" style:font-style-asian="italic" fo:font-size="10pt" style:font-size-asian="10pt" style:language-asian="en" style:country-asian="US"/>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Heading3" style:family="paragraph">
      <style:paragraph-properties fo:text-align="center"/>
      <style:text-properties style:font-name="Times New Roman" fo:text-transform="uppercase"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BodyText" style:family="paragraph">
      <style:text-properties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Heading4" style:family="paragraph">
      <style:text-properties style:font-name="Times New Roman" fo:text-transform="uppercase"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Heading1" style:family="paragraph">
      <style:paragraph-properties fo:keep-with-next="auto"/>
      <style:text-properties style:font-name="Times New Roman" fo:font-weight="bold" style:font-weight-asian="bold"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BodyText" style:family="paragraph">
      <style:text-properties fo:font-style="italic" style:font-style-asian="italic" fo:font-size="10pt" style:font-size-asian="10pt"/>
    </style:style>
    <style:style style:name="P120" style:parent-style-name="Normal" style:family="paragraph">
      <style:paragraph-properties fo:widows="0" fo:orphans="0" fo:text-align="justify"/>
    </style:style>
    <style:style style:name="T121" style:parent-style-name="DefaultParagraphFont" style:family="text">
      <style:text-properties style:font-name="Times New Roman" fo:font-style="italic" style:font-style-asian="italic" fo:font-size="10pt" style:font-size-asian="10pt" style:language-asian="en" style:country-asian="US"/>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language-asian="en" style:country-asian="US"/>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Heading1" style:family="paragraph">
      <style:text-properties style:font-name="Times New Roman" fo:font-weight="bold" style:font-weight-asian="bold"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BodyText" style:family="paragraph">
      <style:text-properties fo:font-size="11pt" style:font-size-asian="11pt"/>
    </style:style>
    <style:style style:name="P138" style:parent-style-name="BodyText" style:family="paragraph">
      <style:text-properties fo:font-style="italic" style:font-style-asian="italic" fo:font-size="10pt" style:font-size-asian="10pt"/>
    </style:style>
    <style:style style:name="P139" style:parent-style-name="Normal" style:family="paragraph">
      <style:paragraph-properties fo:widows="0" fo:orphans="0" fo:text-align="justify"/>
    </style:style>
    <style:style style:name="T140" style:parent-style-name="DefaultParagraphFont" style:family="text">
      <style:text-properties style:font-name="Times New Roman" fo:font-style="italic" style:font-style-asian="italic" fo:font-size="10pt" style:font-size-asian="10pt" style:language-asian="en" style:country-asian="US"/>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language-asian="en" style:country-asian="US"/>
    </style:style>
    <style:style style:name="P143" style:parent-style-name="BodyText" style:family="paragraph">
      <style:paragraph-properties fo:keep-with-next="always"/>
      <style:text-properties fo:font-size="11pt" style:font-size-asian="11pt"/>
    </style:style>
    <style:style style:name="P144" style:parent-style-name="BodyText" style:family="paragraph">
      <style:paragraph-properties fo:keep-with-next="always"/>
      <style:text-properties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Heading4" style:family="paragraph">
      <style:text-properties style:font-name="Times New Roman" fo:text-transform="uppercase" fo:font-size="11pt" style:font-size-asian="11pt"/>
    </style:style>
    <style:style style:name="P149" style:parent-style-name="BodyText" style:family="paragraph">
      <style:text-properties fo:font-style="italic" style:font-style-asian="italic" fo:font-size="10pt" style:font-size-asian="10pt"/>
    </style:style>
    <style:style style:name="P150" style:parent-style-name="Normal" style:family="paragraph">
      <style:paragraph-properties fo:widows="0" fo:orphans="0" fo:text-align="justify"/>
    </style:style>
    <style:style style:name="T151" style:parent-style-name="DefaultParagraphFont" style:family="text">
      <style:text-properties style:font-name="Times New Roman" fo:font-style="italic" style:font-style-asian="italic" fo:font-size="10pt" style:font-size-asian="10pt" style:language-asian="en" style:country-asian="US"/>
    </style:style>
    <style:style style:name="T152" style:parent-style-name="Hyperlink" style:family="text">
      <style:text-properties style:font-name="Times New Roman" fo:font-style="italic" style:font-style-asian="italic" fo:font-size="10pt" style:font-size-asian="10pt"/>
    </style:style>
    <style:style style:name="T153" style:parent-style-name="DefaultParagraphFont" style:family="text">
      <style:text-properties style:font-name="Times New Roman" fo:font-style="italic" style:font-style-asian="italic" fo:font-size="10pt" style:font-size-asian="10pt" style:language-asian="en" style:country-asian="US"/>
    </style:style>
    <style:style style:name="T154" style:parent-style-name="DefaultParagraphFont" style:family="text">
      <style:text-properties style:font-name="Times New Roman" fo:font-style="italic" style:font-style-asian="italic" fo:font-size="10pt" style:font-size-asian="10pt" style:language-asian="en" style:country-asian="US"/>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 style:family="paragraph">
      <style:text-properties fo:font-style="italic" style:font-style-asian="italic" fo:font-size="10pt" style:font-size-asian="10pt"/>
    </style:style>
    <style:style style:name="P180" style:parent-style-name="Normal" style:family="paragraph">
      <style:paragraph-properties fo:widows="0" fo:orphans="0" fo:text-align="justify"/>
    </style:style>
    <style:style style:name="T181" style:parent-style-name="DefaultParagraphFont" style:family="text">
      <style:text-properties style:font-name="Times New Roman" fo:font-style="italic" style:font-style-asian="italic" fo:font-size="10pt" style:font-size-asian="10pt" style:language-asian="en" style:country-asian="US"/>
    </style:style>
    <style:style style:name="T182" style:parent-style-name="Hyperlink" style:family="text">
      <style:text-properties style:font-name="Times New Roman" fo:font-style="italic" style:font-style-asian="italic" fo:font-size="10pt" style:font-size-asian="10pt"/>
    </style:style>
    <style:style style:name="T183" style:parent-style-name="DefaultParagraphFont" style:family="text">
      <style:text-properties style:font-name="Times New Roman" fo:font-style="italic" style:font-style-asian="italic" fo:font-size="10pt" style:font-size-asian="10pt" style:language-asian="en" style:country-asian="US"/>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BodyText" style:family="paragraph">
      <style:text-properties fo:font-style="italic" style:font-style-asian="italic" fo:font-size="10pt" style:font-size-asian="10pt"/>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fo:font-style="italic" style:font-style-asian="italic" fo:font-size="10pt" style:font-size-asian="10pt" style:language-asian="en" style:country-asian="US"/>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language-asian="en" style:country-asian="US"/>
    </style:style>
    <style:style style:name="P191" style:parent-style-name="Normal" style:family="paragraph">
      <style:paragraph-properties fo:text-align="justify"/>
      <style:text-properties style:font-name="Times New Roman" fo:font-size="11pt" style:font-size-asian="11pt"/>
    </style:style>
    <style:style style:name="P192" style:parent-style-name="Heading1" style:family="paragraph">
      <style:text-properties style:font-name="Times New Roman" fo:font-weight="bold" style:font-weight-asian="bold"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BodyText" style:family="paragraph">
      <style:text-properties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Heading1" style:family="paragraph">
      <style:text-properties style:font-name="Times New Roman" fo:font-weight="bold" style:font-weight-asian="bold" fo:font-size="11pt" style:font-size-asian="11pt"/>
    </style:style>
    <style:style style:name="P202" style:parent-style-name="BodyText2" style:family="paragraph">
      <style:paragraph-properties fo:text-align="justify"/>
      <style:text-properties fo:font-size="11pt" style:font-size-asian="11pt"/>
    </style:style>
    <style:style style:name="P203" style:parent-style-name="BodyText2" style:family="paragraph">
      <style:paragraph-properties fo:text-align="justify"/>
      <style:text-properties fo:font-size="11pt" style:font-size-asian="11pt"/>
    </style:style>
    <style:style style:name="P204" style:parent-style-name="BodyText2" style:family="paragraph">
      <style:paragraph-properties fo:text-align="justify"/>
      <style:text-properties fo:font-size="11pt" style:font-size-asian="11pt"/>
    </style:style>
    <style:style style:name="P205" style:parent-style-name="BodyText2" style:family="paragraph">
      <style:paragraph-properties fo:text-align="justify"/>
      <style:text-properties fo:font-size="11pt" style:font-size-asian="11pt"/>
    </style:style>
    <style:style style:name="P206" style:parent-style-name="BodyText2" style:family="paragraph">
      <style:paragraph-properties fo:text-align="justify"/>
      <style:text-properties fo:font-size="11pt" style:font-size-asian="11pt"/>
    </style:style>
    <style:style style:name="P207" style:parent-style-name="BodyText2" style:family="paragraph">
      <style:paragraph-properties fo:text-align="justify"/>
      <style:text-properties fo:font-size="11pt" style:font-size-asian="11pt"/>
    </style:style>
    <style:style style:name="P208" style:parent-style-name="BodyText2" style:family="paragraph">
      <style:paragraph-properties fo:text-align="justify"/>
      <style:text-properties fo:font-size="11pt" style:font-size-asian="11pt"/>
    </style:style>
    <style:style style:name="P209" style:parent-style-name="BodyText2" style:family="paragraph">
      <style:paragraph-properties fo:text-align="justify"/>
      <style:text-properties fo:font-size="11pt" style:font-size-asian="11pt"/>
    </style:style>
    <style:style style:name="P210" style:parent-style-name="BodyText2" style:family="paragraph">
      <style:paragraph-properties fo:text-align="justify"/>
      <style:text-properties fo:font-size="11pt" style:font-size-asian="11pt"/>
    </style:style>
    <style:style style:name="P211" style:parent-style-name="Heading2" style:family="paragraph">
      <style:paragraph-properties fo:keep-with-next="auto"/>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Header" style:family="paragraph">
      <style:paragraph-properties fo:widows="0" fo:orphans="0" fo:text-align="center">
        <style:tab-stops/>
      </style:paragraph-properties>
    </style:style>
    <style:style style:name="T232" style:parent-style-name="DefaultParagraphFont" style:family="text">
      <style:text-properties style:font-name="Times New Roman"/>
    </style:style>
    <style:style style:name="P233" style:parent-style-name="Normal" style:family="paragraph">
      <style:paragraph-properties fo:widows="0" fo:orphans="0" fo:text-align="justify"/>
      <style:text-properties style:font-name="Times New Roman" fo:font-size="10pt" style:font-size-asian="10pt" style:language-asian="en" style:country-asian="US"/>
    </style:style>
    <style:style style:name="P234" style:parent-style-name="Normal" style:family="paragraph">
      <style:paragraph-properties fo:widows="0" fo:orphans="0" fo:text-align="justify"/>
      <style:text-properties style:font-name="Times New Roman" fo:font-size="10pt" style:font-size-asian="10pt" style:language-asian="en" style:country-asian="US"/>
    </style:style>
    <style:style style:name="P235" style:parent-style-name="Normal" style:family="paragraph">
      <style:paragraph-properties fo:widows="0" fo:orphans="0" fo:text-align="justify"/>
      <style:text-properties style:font-name="Times New Roman" fo:font-size="10pt" style:font-size-asian="10pt" style:language-asian="en" style:country-asian="US"/>
    </style:style>
    <style:style style:name="P236" style:parent-style-name="Normal" style:family="paragraph">
      <style:paragraph-properties fo:widows="0" fo:orphans="0" fo:text-align="justify"/>
      <style:text-properties style:font-name="Times New Roman" fo:font-size="10pt" style:font-size-asian="10pt" style:language-asian="en" style:country-asian="US"/>
    </style:style>
    <style:style style:name="P237" style:parent-style-name="Normal" style:family="paragraph">
      <style:paragraph-properties fo:widows="0" fo:orphans="0" fo:text-align="justify"/>
    </style:style>
    <style:style style:name="T238" style:parent-style-name="DefaultParagraphFont" style:family="text">
      <style:text-properties style:font-name="Times New Roman" fo:font-size="10pt" style:font-size-asian="10pt" style:language-asian="en" style:country-asian="US"/>
    </style:style>
    <style:style style:name="T239" style:parent-style-name="Hyperlink" style:family="text">
      <style:text-properties style:font-name="Times New Roman" fo:font-size="10pt" style:font-size-asian="10pt"/>
    </style:style>
    <style:style style:name="T240" style:parent-style-name="DefaultParagraphFont" style:family="text">
      <style:text-properties style:font-name="Times New Roman" fo:font-size="10pt" style:font-size-asian="10pt" style:language-asian="en" style:country-asian="US"/>
    </style:style>
    <style:style style:name="T241" style:parent-style-name="DefaultParagraphFont" style:family="text">
      <style:text-properties style:font-name="Times New Roman" fo:font-size="10pt" style:font-size-asian="10pt" style:language-asian="en" style:country-asian="US"/>
    </style:style>
    <style:style style:name="P242" style:parent-style-name="Normal" style:family="paragraph">
      <style:paragraph-properties fo:widows="0" fo:orphans="0" fo:text-align="justify"/>
      <style:text-properties style:font-name="Times New Roman" fo:font-size="10pt" style:font-size-asian="10pt" style:language-asian="en" style:country-asian="US"/>
    </style:style>
    <style:style style:name="P243" style:parent-style-name="Normal" style:family="paragraph">
      <style:paragraph-properties fo:widows="0" fo:orphans="0" fo:text-align="justify"/>
      <style:text-properties style:font-name="Times New Roman" fo:font-size="10pt" style:font-size-asian="10pt" style:language-asian="en" style:country-asian="US"/>
    </style:style>
    <style:style style:name="P244" style:parent-style-name="Normal" style:family="paragraph">
      <style:paragraph-properties fo:widows="0" fo:orphans="0" fo:text-align="justify"/>
      <style:text-properties style:font-name="Times New Roman" fo:font-size="10pt" style:font-size-asian="10pt" style:language-asian="en" style:country-asian="US"/>
    </style:style>
    <style:style style:name="P245" style:parent-style-name="Normal" style:family="paragraph">
      <style:paragraph-properties fo:widows="0" fo:orphans="0" fo:text-align="justify"/>
      <style:text-properties style:font-name="Times New Roman" fo:font-size="10pt" style:font-size-asian="10pt" style:language-asian="en" style:country-asian="US"/>
    </style:style>
    <style:style style:name="P246" style:parent-style-name="Normal" style:family="paragraph">
      <style:paragraph-properties fo:widows="0" fo:orphans="0" fo:text-align="justify"/>
      <style:text-properties style:font-name="Times New Roman" fo:font-size="10pt" style:font-size-asian="10pt" style:language-asian="en" style:country-asian="US"/>
    </style:style>
    <style:style style:name="P247" style:parent-style-name="Normal" style:family="paragraph">
      <style:paragraph-properties fo:widows="0" fo:orphans="0" fo:text-align="justify"/>
      <style:text-properties style:font-name="Times New Roman" fo:font-size="10pt" style:font-size-asian="10pt" style:language-asian="en" style:country-asian="US"/>
    </style:style>
    <style:style style:name="P248" style:parent-style-name="Normal" style:family="paragraph">
      <style:paragraph-properties fo:widows="0" fo:orphans="0" fo:text-align="justify"/>
    </style:style>
    <style:style style:name="T249" style:parent-style-name="DefaultParagraphFont" style:family="text">
      <style:text-properties style:font-name="Times New Roman" fo:font-size="10pt" style:font-size-asian="10pt" style:language-asian="en" style:country-asian="US"/>
    </style:style>
    <style:style style:name="T250" style:parent-style-name="Hyperlink" style:family="text">
      <style:text-properties style:font-name="Times New Roman" fo:font-size="10pt" style:font-size-asian="10pt"/>
    </style:style>
    <style:style style:name="P251" style:parent-style-name="Normal" style:family="paragraph">
      <style:paragraph-properties fo:widows="0" fo:orphans="0" fo:text-align="justify"/>
      <style:text-properties style:font-name="Times New Roman" fo:font-size="10pt" style:font-size-asian="10pt" style:language-asian="en" style:country-asian="US"/>
    </style:style>
    <style:style style:name="P252" style:parent-style-name="Normal" style:family="paragraph">
      <style:paragraph-properties fo:text-align="center"/>
      <style:text-properties style:font-name="Times New Roman"/>
    </style:style>
  </office:automatic-styles>
  <office:body>
    <office:text text:use-soft-page-breaks="true">
      <text:p text:style-name="P1">Nutarimas paskelbtas: Žin., 1999, Nr. 89-2627</text:p>
      <text:p text:style-name="P5">Neoficialus nutarimo tekstas</text:p>
      <text:p text:style-name="P6"/>
      <text:p text:style-name="P7">LIETUVOS RESPUBLIKOS VYRIAUSYBĖ</text:p>
      <text:p text:style-name="P8">N U T A R I M A S</text:p>
      <text:p text:style-name="P9"/>
      <text:p text:style-name="P10">1999 m. spalio 18 d. Nr. 1147</text:p>
      <text:p text:style-name="P11">Vilnius</text:p>
      <text:p text:style-name="P12"/>
      <text:p text:style-name="P13"/>
      <text:h text:style-name="P14" text:outline-level="2">DĖL Vertybinių popierių ir dokumentų blankų spausdinimo licencijavimo taisyklių patvirtinimo</text:h>
      <text:p text:style-name="P15"/>
      <text:p text:style-name="P16"/>
      <text:p text:style-name="P17"><text:span text:style-name="T18">Vadovaudamasi <text:s/>Lietuvos Respublikos įmonių įstatymo (Žin., 1990, Nr. 14-395; 1997, Nr. 96-2419; 1999, Nr. 59-1917) 13 straipsniu, Lietuvos Respublikos Vyriausybė</text:span><text:span text:style-name="T19"><text:s/>nutaria</text:span><text:span text:style-name="T20">:</text:span></text:p>
      <text:p text:style-name="P21">1. Patvirtinti Vertybinių popierių ir dokumentų blankų spausdinimo licencijavimo taisykles (pridedama).</text:p>
      <text:p text:style-name="P22">2. Pavesti <text:s/>Valstybės dokumentų technologinės apsaugos tarnybai prie Finansų ministerijos:</text:p>
      <text:p text:style-name="P23">2.1. išduoti licencijas spausdinti vertybinius popierius ir dokumentų blankus, atlikti licencijuojamos veiklos sąlygų laikymosi priežiūrą, sustabdyti ir panaikinti šių licencijų galiojimą;</text:p>
      <text:p text:style-name="P24">2.2. organizuoti spausdinimą kitose valstybėse tik tų vertybinių popierių ir dokumentų blankų, kurių nėra galimybės spausdinti Lietuvoje.</text:p>
      <text:p text:style-name="P25"/>
      <text:p text:style-name="P26">3. Pavesti:</text:p>
      <text:p text:style-name="P27">3.1. Finansų ministerijai – patvirtinti Darbo uždarojo režimo sąlygomis tvarką;</text:p>
      <text:p text:style-name="P28">3.2. Policijos departamentui prie Vidaus reikalų ministerijos – patvirtinti Gamybinių patalpų, kuriose spausdinami ir saugomi vertybiniai popieriai ir dokumentų blankai,taip pat saugomos su jų gamyba susijusios gamybos priemonės ir<text:s/>medžiagos, apsaugos reikalavimus.</text:p>
      <text:p text:style-name="P29">Punkto pakeitimai:</text:p>
      <text:p text:style-name="P30"><text:span text:style-name="T31">Nr.<text:s/></text:span><text:a xlink:href="http://www3.lrs.lt/cgi-bin/preps2?Condition1=119934&amp;Condition2=" office:target-frame-name="_top" xlink:show="replace"><text:span text:style-name="T32">122</text:span></text:a><text:span text:style-name="T33">, 2001 02 02, Žin., 2001, Nr. 12-342 (2001 02 07)</text:span></text:p>
      <text:p text:style-name="P34"/>
      <text:p text:style-name="P35">4. Nustatyti, kad spausdinti kitų valstybių vertybinius popierius ir dokumentų blankus įmonės gali tik pranešusios apie tai Valstybės dokumentų technologinės apsaugos tarnybai prie Finansų ministerijos.</text:p>
      <text:p text:style-name="P36">5. Pripažinti netekusiu galios Lietuvos Respublikos Vyriausybės 1996 m. sausio 10 d. nutarimą Nr. 56 “Dėl Vertybinių<text:s/>popierių, piniginių ženklų ir monetų gaminimo licencijavimo taisyklių patvirtinimo” (Žin., 1996, Nr. 5-115).</text:p>
      <text:p text:style-name="P37"/>
      <text:p text:style-name="P38"/>
      <text:p text:style-name="P39">Ministras Pirmininkas<text:tab/>Rolandas Paksas</text:p>
      <text:p text:style-name="P40"/>
      <text:p text:style-name="P41"/>
      <text:p text:style-name="P42">Finansų ministras<text:tab/>Jonas Lionginas</text:p>
      <text:p text:style-name="P43">________________</text:p>
      <text:p text:style-name="P44">Patvirtinta</text:p>
      <text:p text:style-name="P45">Lietuvos Respublikos Vyriausybės<text:line-break/>1999 m. spalio 18 d. nutarimu Nr. 1147</text:p>
      <text:p text:style-name="P46"/>
      <text:h text:style-name="Heading1" text:outline-level="1"><text:span text:style-name="T47">Vertybinių popierių ir dokumentų blankų spausdinimo licencijavimo</text:span><text:span text:style-name="T48"><text:s/></text:span><text:span text:style-name="T49">taisyklės</text:span></text:h>
      <text:p text:style-name="P50"/>
      <text:h text:style-name="P51" text:outline-level="1">I. Bendroji dalis</text:h>
      <text:p text:style-name="P52"><text:tab/>1. Šios taisyklės nustato, kaip įmonės gali įsigyti licenciją spausdinti vertybinius popierius ir dokumentų blankus (toliau vadinama – licencija).</text:p>
      <text:p text:style-name="P53"><text:tab/>2. Šiose taisyklėse vartojamos sąvokos:</text:p>
      <text:soft-page-break/>
      <text:p text:style-name="BodyText"><text:span text:style-name="T54"><text:tab/></text:span><text:span text:style-name="T55">dokumentų blankai</text:span><text:span text:style-name="T56"><text:s/>- Lietuvos Respublikos įstatymų, Lietuvos Respublikos Vyriausybės nutarimų, ministerijų ir Vyriausybės įstaigų bei kitų valstybės valdymo institucijų priimtų teisės aktų nustatyt</text:span><text:span text:style-name="T57">i privalomai naudoti dokumentų blankai;</text:span></text:p>
      <text:p text:style-name="BodyText"><text:span text:style-name="T58"><text:tab/></text:span><text:span text:style-name="T59">vertybiniai popieriai</text:span><text:span text:style-name="T60"><text:s/>– materialios formos akcijos, akcijų sertifikatai, laikinieji akcininkų pažymėjimai, materialios formos obligacijos, obligacijų sertifikatai, vekseliai ir čekiai (išskyrus kelionės čekius) bei<text:s/></text:span><text:span text:style-name="T61">kiti dokumentai, patvirtinantys jų turėtojų turtines teises.</text:span></text:p>
      <text:p text:style-name="P62"/>
      <text:h text:style-name="P63" text:outline-level="1">II. Licencijų išdavimo sąlygos</text:h>
      <text:p text:style-name="P64"><text:tab/>3. Licencijas išduoda <text:s/>Valstybės dokumentų technologinės apsaugos tarnyba prie Finansų ministerijos (toliau vadinama - Valstybės dokumentų technologinės apsaugos<text:s/>tarnyba). Licencija išduodama neribotam laikui.</text:p>
      <text:p text:style-name="P65"><text:tab/>4. Įmonė, norinti gauti licenciją, Valstybės dokumentų technologinės apsaugos tarnybai pateikia:<text:s/></text:p>
      <text:p text:style-name="P66"><text:tab/>4.1. paraišką;</text:p>
      <text:p text:style-name="P67"><text:tab/>4.2. įmonės steigimo akto, steigimo sutarties, jungtinės veiklos sutarties originalą ir nuorašą;</text:p>
      <text:p text:style-name="P68"><text:tab/>4.3. įmonės įstatų originalą ir nuorašą, išskyrus individualias (personalines) įmones bei ūkines bendrijas;<text:s/></text:p>
      <text:p text:style-name="P69"><text:tab/>4.4. įmonės įregistravimo pažymėjimo originalą ir nuorašą;</text:p>
      <text:p text:style-name="P70"><text:tab/>4.5. duomenis apie turimą poligrafinę įrangą bei jos technines gamybos charakteristikas.</text:p>
      <text:p text:style-name="P71"><text:tab/>5. Nurodytų 4.2–4.4 punktuose dokumentų originalai grąžinami juos pateikusiam asmeniui. Dokumentų nuorašai lieka licenciją išduodančioje institucijoje.</text:p>
      <text:p text:style-name="P72"/>
      <text:p text:style-name="BodyText3"><text:tab/>6. Už licencijos išdavimą, perregistravimą mokama valstybės rinkliava Lietuvos Respublikos rinkliavų įstatymo ir Lietuvos Respublikos Vyriausybės nustatyta tvarka.</text:p>
      <text:p text:style-name="P73">Punkto pakeitimai:</text:p>
      <text:p text:style-name="P74"><text:span text:style-name="T75">Nr.<text:s/></text:span><text:a xlink:href="http://www3.lrs.lt/cgi-bin/preps2?Condition1=119934&amp;Condition2=" office:target-frame-name="_top" xlink:show="replace"><text:span text:style-name="T76">122</text:span></text:a><text:span text:style-name="T77">, 2001 02 02, Žin., 2001, Nr. 12-342 (2001 02 07)</text:span></text:p>
      <text:p text:style-name="P78"/>
      <text:p text:style-name="BodyText3"><text:tab/>7. Licencija išduodama pateikus mokamąjį pavedimą su banko žymomis arba kvito, patvirtinančio, jog sumokėta valstybės rinkliava, originalą.</text:p>
      <text:p text:style-name="P79">Punkto pakeitimai:</text:p>
      <text:p text:style-name="P80"><text:span text:style-name="T81">Nr.<text:s/></text:span><text:a xlink:href="http://www3.lrs.lt/cgi-bin/preps2?Condition1=119934&amp;Condition2=" office:target-frame-name="_top" xlink:show="replace"><text:span text:style-name="T82">122</text:span></text:a><text:span text:style-name="T83">, 2001 02 02, Žin., 2001, Nr. 12-3</text:span><text:span text:style-name="T84">42 (2001 02 07)</text:span></text:p>
      <text:p text:style-name="P85"/>
      <text:p text:style-name="P86"><text:tab/>8. Įmonei, kuriai panaikinamas išduotos licencijos galiojimas, nauja licencija išduodama vadovaujantis šiose taisyklėse nustatyta licencijos gavimo tvarka.</text:p>
      <text:p text:style-name="P87"><text:tab/>9. Licencijos turėtojas negali licencijos ar jos suteiktų jam įgaliojimų perduoti<text:s/>kitiems juridiniams arba fiziniams asmenims.</text:p>
      <text:p text:style-name="P88"><text:tab/>10. Sprendimas išduoti licenciją arba jos neišduoti gali būti apskųstas įstatymų nustatyta tvarka.</text:p>
      <text:p text:style-name="P89"/>
      <text:h text:style-name="P90" text:outline-level="3">III. Licencijai gauti pateiktų dokumentų nagrinėjimas</text:h>
      <text:p text:style-name="P91"><text:tab/>11. Valstybės dokumentų technologinės apsaugos tarnyba<text:s/>išnagrinėja dokumentus, kurių reikia licencijai gauti, per 30 dienų nuo jų pateikimo ir priima sprendimą:</text:p>
      <text:p text:style-name="P92"><text:tab/>11.1. išduoti licenciją;</text:p>
      <text:p text:style-name="P93"><text:tab/>11.2. neišduoti licencijos. Atsisakymas išduoti licenciją pareiškėjui pateikiamas raštu, nurodžius atsisakymo išduoti licenciją priežastis.</text:p>
      <text:p text:style-name="P94"><text:tab/>12. Pašalinus priežastis, dėl kurių atsisakyta išduoti licenciją, galima pakartotinai kreiptis dėl licencijos išdavimo. Paraiška ir dokumentai, kurių reikia licencijai gauti, nagrinėjami bendra tvarka.</text:p>
      <text:p text:style-name="P95"/>
      <text:h text:style-name="P96" text:outline-level="4">IV. Licencijos formos rekvizitai</text:h>
      <text:p text:style-name="P97"><text:tab/>13. Licencijoje turi būti nurodyta:</text:p>
      <text:p text:style-name="P98"><text:tab/>13.1. licenciją išdavusios institucijos pavadinimas;</text:p>
      <text:p text:style-name="P99"><text:tab/>13.2. licencijos numeris;</text:p>
      <text:p text:style-name="P100"><text:tab/>13.3. licencijos turėtojas (kodas, pavadinimas, adresas);</text:p>
      <text:p text:style-name="P101"><text:tab/>13.4. licencijuojama veikla;</text:p>
      <text:p text:style-name="P102"><text:tab/>13.5. licencijos išdavimo data;</text:p>
      <text:p text:style-name="P103"><text:tab/>13.6. licencijos<text:s/>perregistravimo data;</text:p>
      <text:soft-page-break/>
      <text:p text:style-name="P104"><text:tab/>13.7. licenciją išduodančios institucijos vadovo ar jo įgalioto išduoti licencijas pareigūno pareigos, vardas, pavardė. Licenciją pasirašo ją išdavęs pareigūnas, ji tvirtinama institucijos, išdavusios licenciją, herbiniu antspaudu.</text:p>
      <text:p text:style-name="P105"/>
      <text:h text:style-name="P106" text:outline-level="1">V. Išduotų licencijų registravimas<text:s/><text:line-break/>ir perregistravimas</text:h>
      <text:p text:style-name="P107"><text:tab/>14. Institucija, išdavusi įmonei licenciją, įtraukia ją į licencijų registrą.</text:p>
      <text:p text:style-name="P108"/>
      <text:p text:style-name="P109"><text:tab/>15. Licencijų registre turi būti nurodyta:</text:p>
      <text:p text:style-name="P110"><text:tab/>15.1. licencijos numeris;</text:p>
      <text:p text:style-name="P111"><text:tab/>15.2. licencijos turėtojas (kodas, pavadinimas,<text:s/>adresas);</text:p>
      <text:p text:style-name="P112"><text:tab/>15.3. licencijuojama veikla;</text:p>
      <text:p text:style-name="P113"><text:tab/>15.4. licencijos išdavimo data;</text:p>
      <text:p text:style-name="P114"><text:tab/>15.5. licencijos perregistravimo data;</text:p>
      <text:p text:style-name="P115"><text:tab/>15.6. licencijos galiojimo sustabdymo data;</text:p>
      <text:p text:style-name="P116"><text:tab/>15.7. licencijos galiojimo sustabdymo panaikinimo data;</text:p>
      <text:p text:style-name="P117"><text:tab/>15.8. licencijos galiojimo panaikinimo<text:s/>data;</text:p>
      <text:p text:style-name="BodyText3"><text:tab/>15.9. valstybės rinkliavos sumokėjimo data, kvito arba mokamojo pavedimo numeris, valstybės rinkliavos dydis;<text:s/></text:p>
      <text:p text:style-name="P118"><text:tab/>15.10. licenciją išdavusio pareigūno pareigos, vardas ir pavardė.</text:p>
      <text:p text:style-name="P119">Punkto pakeitimai:</text:p>
      <text:p text:style-name="P120"><text:span text:style-name="T121">Nr.<text:s/></text:span><text:a xlink:href="http://www3.lrs.lt/cgi-bin/preps2?Condition1=119934&amp;Condition2=" office:target-frame-name="_top" xlink:show="replace"><text:span text:style-name="T122">122</text:span></text:a><text:span text:style-name="T123">, 2001 02 02, Žin., 2001, Nr. 12-342 (2001 02 07)</text:span></text:p>
      <text:p text:style-name="P124"/>
      <text:p text:style-name="P125"><text:tab/>16. Licencija perregistruojama kasmet.</text:p>
      <text:p text:style-name="P126"><text:tab/>17. Licencija perregistruojama, jeigu likus ne mažiau kaip mėnesiui iki jos perregistravimo datos licencijos turėtojas pateikia licenciją išdavusiai institucijai <text:s/>prašymą ją perregistruoti.</text:p>
      <text:p text:style-name="P127"><text:tab/>18. Valstybės dokumentų technologinės apsaugos tarnyba <text:s/>sprendimą dėl licencijos perregistravimo praneša licencijos turėtojui likus ne mažiau kaip 15 dienų iki jos perregistravimo.<text:s/></text:p>
      <text:p text:style-name="P128"/>
      <text:h text:style-name="P129" text:outline-level="1">VI. Atsisakymas<text:s/>išduoti arba perregistruoti<text:s/><text:line-break/>licenciją<text:s/></text:h>
      <text:p text:style-name="P130"><text:tab/>19. Licencija neišduodama arba neperregistruojama, jeigu:</text:p>
      <text:p text:style-name="P131"><text:tab/>19.1. pateikiami ne visi dokumentai, kurių reikia licencijai gauti arba perregistruoti;</text:p>
      <text:p text:style-name="P132"><text:tab/>19.2. pateikiami dokumentai yra netinkamai įforminti, neatitinka reikalavimų;</text:p>
      <text:p text:style-name="P133"><text:tab/>19.3. pateikiami klaidinantys duomenys arba suklastoti dokumentai;</text:p>
      <text:p text:style-name="P134"><text:tab/>19.4. spaustuvė neturi techninių galimybių gaminti fotoplėveles ir spaudos formas;</text:p>
      <text:p text:style-name="P135"><text:tab/>19.5. nesudarytos tinkamos sąlygos verstis licencijuojama veikla:</text:p>
      <text:p text:style-name="BodyText3"><text:tab/>19.5.1. Policijos departamentui prie Vidaus reikalų ministerijos pateikus pažymą, kad įmonės gamybinės patalpos, kuriose bus spausdinami ir saugomi vertybiniai popieriai ir dokumentų blankai, taip pat saugomos su jų gamyba susijusios gamybos priemonės ir medžiagos, neatitinka nustatytųjų reikalavimų;</text:p>
      <text:p text:style-name="P136"><text:tab/>19.5.2. įmonėje nėra galimybių organizuoti gamybą uždarojo režimo sąlygomis;</text:p>
      <text:p text:style-name="P137"><text:tab/>19.6. įmonė skolinga Valstybinio socialinio draudimo fondo biudžetui arba Lietuvos Respublikos valstybės biudžetui ir fondams, kuriuos administruoja Valstybinė mokesčių inspekcija prie Finansų ministerijos, taip pat per paskutiniuosius 3 metus iki prašymo gauti licenciją pateikimo arba laikotarpiu nuo licencijos išdavimo iki prašymo vėl perregistruoti licenciją pateikimo įmonė padaro Lietuvos Respublikos mokesčių administravimo įstatymo 49 straipsnio 1-11 ir 13 punktuose nustatytus piktybiškus mokesčių įstatymo pažeidimus ir už tai pagal Lietuvos Respublikos mokesčių administravimo įstatymo 50 straipsnį įmonei ar jos darbuotojams pritaikyta atitinkama sankcija.</text:p>
      <text:p text:style-name="P138">Punkto pakeitimai:</text:p>
      <text:p text:style-name="P139"><text:span text:style-name="T140">Nr.<text:s/></text:span><text:a xlink:href="http://www3.lrs.lt/cgi-bin/preps2?Condition1=119934&amp;Condition2=" office:target-frame-name="_top" xlink:show="replace"><text:span text:style-name="T141">122</text:span></text:a><text:span text:style-name="T142">, 2001 02 02, Žin., 2001, Nr. 12-342 (2001 02 07)</text:span></text:p>
      <text:p text:style-name="P143"/>
      <text:p text:style-name="P144"><text:tab/>20. Licencija neišduodama:</text:p>
      <text:p text:style-name="P145"><text:tab/>20.1. vienerius metus nuo turėtos licencijos panaikinimo dienos, jeigu licencijos turėtojas buvo pažeidęs šiose taisyklėse nurodytos licencijuojamos veiklos sąlygas ir dėl to panaikintas jam išduotos licencijos galiojimas;</text:p>
      <text:p text:style-name="P146"><text:tab/>20.2. penkerius metus nuo turėtos licencijos galiojimo panaikinimo dienos, jeigu jos suteiktomis teisėmis pasinaudota <text:s/>nusikalstamai veiklai vykdyti.</text:p>
      <text:p text:style-name="P147"/>
      <text:h text:style-name="P148" text:outline-level="4">VII. Licencijuojamos veiklos sąlygos</text:h>
      <text:p text:style-name="BodyText3"><text:tab/>21. Užsakymai spausdinti vertybinius popierius ir dokumentų blankus priimami iš užsakovų, jeigu jų projektai suderinti su Valstybine lietuvių kalbos komisija prie Lietuvos Respublikos Seimo ir Valstybės dokumentų technologinės apsaugos tarnyba, o vertybinių popierių projektai – ir su Vertybinių popierių komisija. Priimami užsakymai turi būti registruojami užsakymų knygoje. Užsakymų knygoje nurodoma: eilės numeris, užsakymo priėmimo data, vertybinių popierių arba dokumentų blankų pavadinimas, užsakovas, tiražas, privalomųjų egzempliorių išsiuntimo data, tiražo atidavimo užsakovui data, pagamintų vertybinių popierių ir dokumentų blankų serija (serijos) ir numeris (numeriai), broko, fotoplėvelių ir spaudos formų sunaikinimo datos. Turi būti pildomos visos užsakymų knygos skiltys.</text:p>
      <text:p text:style-name="P149">Punkto pakeitimai:</text:p>
      <text:p text:style-name="P150"><text:span text:style-name="T151">Nr.<text:s/></text:span><text:a xlink:href="http://www3.lrs.lt/cgi-bin/preps2?Condition1=119934&amp;Condition2=" office:target-frame-name="_top" xlink:show="replace"><text:span text:style-name="T152">122</text:span></text:a><text:span text:style-name="T153">, 2001 02 02, Žin., 2001, Nr. 12-342 (2</text:span><text:span text:style-name="T154">001 02 07)</text:span></text:p>
      <text:p text:style-name="P155"/>
      <text:p text:style-name="P156"><text:tab/>22. Apie kiekvieną gautą užsakymą spausdinti vertybinius popierius ir dokumentų blankus įmonė privalo per tris darbo dienas informuoti Valstybės dokumentų technologinės apsaugos tarnybą (nurodyti užsakovą, užsakomų vertybinių popierių ir dokumentų blankų pavadinimus, užsakymo gavimo datą ).<text:s/></text:p>
      <text:p text:style-name="P157"><text:tab/>23. Įmonė, įvykdžiusi užsakymą, per tris darbo dienas raštu praneša Valstybės dokumentų technologinės apsaugos tarnybai pagamintų vertybinių popierių ir dokumentų blankų serijas bei numerius.</text:p>
      <text:p text:style-name="P158"><text:tab/>24. Vertybinių popierių etaloną tvirtina ir po vieną egzempliorių saugo užsakovas, įmonė, Vertybinių popierių komisija ir Valstybės dokumentų technologinės apsaugos tarnyba.</text:p>
      <text:p text:style-name="P159"><text:tab/>25. Dokumentų blankų etaloną tvirtina ir po vieną egzempliorių saugo užsakovas, įmonė ir Valstybės dokumentų technologinės apsaugos tarnyba.</text:p>
      <text:p text:style-name="P160"><text:tab/>26. Įmonė, spausdindama vertybinius popierius ir dokumentų blankus, privalo laikytis darbo uždarojo režimo sąlygomis tvarkos, užtikrinti fizinę gamybinių patalpų apsaugą.</text:p>
      <text:p text:style-name="P161"><text:tab/>27. Vertybinių popierių ir dokumentų blankų tiražas pradedamas spausdinti tik po to, kai patvirtinamas etalonas.</text:p>
      <text:p text:style-name="P162"><text:tab/>28. Įmonė privalo pateikti savo projektuojamų vertybinių popierių ir dokumentų blankų technologinės apsaugos elementų naudojimo aprašymą.<text:s/></text:p>
      <text:p text:style-name="P163"><text:tab/>29. Įmonė privalo užtikrinti, kad:</text:p>
      <text:p text:style-name="P164"><text:tab/>29.1. išspausdinti vertybiniai popieriai ir dokumentų blankai atitiktų etaloną;</text:p>
      <text:p text:style-name="P165"><text:tab/>29.2. informacija, susijusi su vertybinių popierių ir dokumentų blankų projektavimu, apie vertybiniams popieriams ir dokumentų blankams gaminti naudojamas specialias medžiagas<text:s/>nepatektų tretiesiems asmenims;</text:p>
      <text:p text:style-name="P166"><text:tab/>29.3. nebūtų išspausdintas didesnis vertybinių popierių arba dokumentų blankų tiražas, nei nurodyta užsakyme.</text:p>
      <text:p text:style-name="P167"><text:tab/>30. Valstybės dokumentų technologinės apsaugos tarnyba privalo įvesti į spaustuvės sukurtus vertybinių popierių<text:s/>ir dokumentų blankų projektus papildomus technologinės apsaugos elementus.</text:p>
      <text:p text:style-name="P168"><text:tab/>31. Įmonė, išspausdinusi kiekvienos naujos rūšies vertybinių popierių arba dokumentų blankų tiražą, dešimt nuliu pažymėtų vertybinių popierių arba dokumentų blankų egzempliorių su<text:s/><text:s/>užrašu “Pavyzdys” nemokamai pateikia Valstybės dokumentų technologinės apsaugos tarnybai.</text:p>
      <text:p text:style-name="P169"><text:tab/>32. Fotoplėvelės ir spaudos formos gaminamos dalyvaujant įmonės ir įmonės apsaugos darbuotojams.</text:p>
      <text:p text:style-name="P170"><text:tab/>33. Fotoplėvelės ir spaudos formos saugomos specialiai įrengtose spintose, kurias antspauduoja įmonės ir įmonės apsaugos darbuotojai.</text:p>
      <text:p text:style-name="P171"/>
      <text:p text:style-name="P172"><text:span text:style-name="T173"><text:tab/>34. Brokas ir spaudos formos naikinami tik išspausdinus tiražą, dalyvaujant užsakovo įgaliotam atstovui, Valstybės dokumentų technologinės apsaugos tarnybos įgaliotam darbuotojui ir įmon</text:span><text:span text:style-name="T174">ės administracijos įsakymu paskirtiems darbuotojams. Surašomi atskiri broko ir spaudos formų naikinimo aktai (po tris egzempliorius). Juose nurodoma: įmonėje registruoto užsakymo spausdinti vertybinius popierius ir dokumentų blankus numeris, spaudinio pava</text:span><text:span text:style-name="T175">dinimas, tiražas, kiek sunaikinta formų ir broko. Aktai gali būti papildomi ir kitais duomenimis. Naikinant broką ir spaudos formas dalyvavę įgalioti asmenys pasirašo aktus, juos tvirtina įmonės direktorius. Vienas akto</text:span><text:span text:style-name="T176"><text:s/></text:span><text:span text:style-name="T177">egzempliorius pateikiamas Valstybės<text:s/></text:span><text:span text:style-name="T178">dokumentų technologinės apsaugos tarnybai, antrasis – užsakovui, trečiasis lieka įmonėje.</text:span></text:p>
      <text:p text:style-name="P179">Punkto pakeitimai:</text:p>
      <text:p text:style-name="P180"><text:span text:style-name="T181">Nr.<text:s/></text:span><text:a xlink:href="http://www3.lrs.lt/cgi-bin/preps2?Condition1=119934&amp;Condition2=" office:target-frame-name="_top" xlink:show="replace"><text:span text:style-name="T182">122</text:span></text:a><text:span text:style-name="T183">, 2001 02 02, Žin., 2001, Nr. 12-342 (2001 02 07)</text:span></text:p>
      <text:p text:style-name="P184"/>
      <text:p text:style-name="P185"><text:tab/>35. Fotoplėvelės naikinamos dalyvaujant užsakovo įgaliotam atstovui, Valstybės dokumentų technologinės apsaugos tarnybos įgaliotam darbuotojui ir įmonės administracijos įsakymu paskirtiems darbuotojams. Surašomi trys fotoplėvelių sunaikinimo aktų egzemplioriai. Fotoplėvelių sunaikinimo aktus pasirašo visi įgalioti asmenys, juos tvirtina įmonės direktorius. Vienas akto egzempliorius pateikiamas Valstybės dokumentų technologinės apsaugos tarnybai, antrasis – užsakovui, trečiasis lieka įmonėje. Naikinti fotoplėveles<text:s/>galima tik gavus raštišką Valstybės dokumentų technologinės apsaugos tarnybos sutikimą.</text:p>
      <text:p text:style-name="P186">Punkto pakeitimai:</text:p>
      <text:p text:style-name="P187"><text:span text:style-name="T188">Nr.<text:s/></text:span><text:a xlink:href="http://www3.lrs.lt/cgi-bin/preps2?Condition1=119934&amp;Condition2=" office:target-frame-name="_top" xlink:show="replace"><text:span text:style-name="T189">122</text:span></text:a><text:span text:style-name="T190">, 2001 02 02, Žin., 2001, Nr. 12-342 (2001 02 07)</text:span></text:p>
      <text:p text:style-name="P191"/>
      <text:h text:style-name="P192" text:outline-level="1">VIII. Licencijų turėtojų teisės ir pareigos</text:h>
      <text:p text:style-name="P193"><text:tab/>36. Licencijos turėtojas turi teisę:</text:p>
      <text:p text:style-name="P194"><text:tab/>36.1. verstis licencijoje nurodyta veikla;</text:p>
      <text:p text:style-name="P195"><text:tab/>36.2. reikalauti, kad Valstybės dokumentų technologinės apsaugos tarnyba paaiškintų, kodėl licencijos galiojimas sustabdomas arba panaikinamas.</text:p>
      <text:p text:style-name="P196"><text:tab/>37. Licencijos turėtojas privalo:</text:p>
      <text:p text:style-name="P197"><text:tab/>37.1. apie dingusią licenciją per tris darbo dienas paskelbti spaudoje ir raštu pranešti <text:s/>Valstybės <text:s/>dokumentų technologinės apsaugos tarnybai, kuri per dešimt dienų išduoda licencijos dublikatą;</text:p>
      <text:p text:style-name="P198"><text:tab/>37.2. per tris darbo dienas pranešti Valstybės dokumentų technologinės apsaugos tarnybai pasikeitusius įmonės rekvizitus (įmonės pavadinimą, adresą, kodą);</text:p>
      <text:p text:style-name="P199"><text:tab/>37.3. pranešti Valstybės dokumentų technologinės apsaugos tarnybai apie ketinimą spausdinti kitų valstybių vertybinius popierius ir dokumentų blankus.</text:p>
      <text:p text:style-name="P200"/>
      <text:h text:style-name="P201" text:outline-level="1">IX. Licencijos sąlygų laikymosi priežiūra</text:h>
      <text:p text:style-name="P202"><text:tab/>38. Licencijos sąlygų laikymosi priežiūrą vykdo Valstybės dokumentų technologinės apsaugos tarnyba.</text:p>
      <text:p text:style-name="P203"><text:tab/>39. Vykdydami šią priežiūrą, Valstybės dokumentų technologinės apsaugos tarnybos įgalioti darbuotojai turi teisę:</text:p>
      <text:p text:style-name="P204"><text:tab/>39.1. įmonės darbo metu nekliudomi patekti į patalpas, susijusias su vertybinių popierių arba dokumentų blankų gamyba;</text:p>
      <text:p text:style-name="P205"><text:tab/>39.2. tikrinti užsakymų knygą, visus dokumentus, susijusius su vertybinių popierių arba dokumentų<text:s/>blankų gamyba, vertybinių popierių ir dokumentų blankų tiražus;</text:p>
      <text:p text:style-name="P206"><text:tab/>39.3. tikrinti, ar išspausdinti vertybiniai popieriai ir dokumentų blankai atitinka jų etalonus;</text:p>
      <text:p text:style-name="P207"><text:tab/>39.4. sustabdyti gamybą tų vertybinių popierių arba dokumentų blankų, kurie neatitinka etalonų;</text:p>
      <text:p text:style-name="P208"><text:tab/>39.5. reikalauti, kad būtų pašalinti trūkumai, dėl kurių pagamintas brokas;</text:p>
      <text:p text:style-name="P209"><text:tab/>39.6. reikalauti, kad etalonų neatitinkantys išspausdinti vertybinių popierių arba dokumentų blankų egzemplioriai <text:s/>būtų pakeisti gerais.</text:p>
      <text:p text:style-name="P210"/>
      <text:h text:style-name="P211" text:outline-level="2">X. Licencijos galiojimo sustabdymas ir panaikinimas<text:s/></text:h>
      <text:p text:style-name="P212"><text:tab/>40. Licencijos galiojimas sustabdomas, jeigu licencijos turėtojas:</text:p>
      <text:p text:style-name="P213"><text:tab/>40.1. nesilaiko nors vieno 21-29 ir 31-35 punktuose nurodytų reikalavimų;</text:p>
      <text:p text:style-name="P214"><text:tab/>40.2. nurodytuose 4.1 – 4.4 punktuose dokumentuose, kurių reikia licencijai gauti, pateikia klaidingą informaciją.</text:p>
      <text:p text:style-name="P215"><text:tab/>41. Licencijos galiojimo sustabdymas panaikinamas, kai pašalinamos priežastys arba pažeidimai, dėl kurių sustabdytas licencijos galiojimas.</text:p>
      <text:p text:style-name="P216"><text:tab/>42. Licencijos galiojimas panaikinamas, jeigu:</text:p>
      <text:p text:style-name="P217"><text:tab/>42.1. licencijos turėtojas nusprendžia nutraukti licencijuojamą veiklą, pateikdamas Valstybės dokumentų technologinės apsaugos tarnybai paraišką panaikinti licencijos galiojimą;</text:p>
      <text:p text:style-name="P218"><text:tab/>42.2. per vienerius metus du kartus buvo sustabdytas licencijos galiojimas dėl šių taisyklių pažeidimo;</text:p>
      <text:p text:style-name="P219"><text:tab/>42.3. įmonė likviduojama arba jai iškelta bankroto byla, arba taikoma neteisminė bankroto procedūra;</text:p>
      <text:p text:style-name="P220"><text:tab/>42.4. licencijos turėtojas ilgiau nei per tris mėnesius nuo licencijos galiojimo sustabdymo dienos nepašalina priežasčių arba pažeidimų, dėl kurių sustabdytas licencijos galiojimas;</text:p>
      <text:p text:style-name="P221"><text:tab/>42.5. įmonė padaro Lietuvos Respublikos mokesčių administravimo įstatymo 49 straipsnio 1-11 ir 13 punktuose nustatytus piktybiškus mokesčių įstatymų pažeidimus ir už tai pagal Lietuvos Respublikos mokesčių administravimo įstatymo 50 straipsnį įmonei ar jos darbuotojams buvo pritaikyta atitinkama sankcija.<text:s/></text:p>
      <text:p text:style-name="P222"><text:tab/>43. Įmonę reorganizavus įstatymų nustatyta tvarka, licencija išduodama vadovaujantis šiose taisyklėse nurodytomis licencijų išdavimo sąlygomis.</text:p>
      <text:p text:style-name="P223"><text:tab/>44. Institucija, priėmusi sprendimą dėl licencijos galiojimo panaikinimo, per tris darbo dienas praneša licencijos turėtojui licencijos galiojimo panaikinimo priežastis bei datą.</text:p>
      <text:p text:style-name="P224"><text:tab/>45. Panaikinus licencijos galiojimą, licencija turi būti grąžinta ją išdavusiai institucijai per dešimt dienų nuo pranešimo<text:s/>apie licencijos galiojimo panaikinimą gavimo.</text:p>
      <text:p text:style-name="P225"><text:tab/>46. Sprendimas panaikinti licencijos galiojimą gali būti ginčijamas įstatymų nustatyta tvarka.</text:p>
      <text:p text:style-name="P226"><text:tab/>47. Apie licencijos išdavimą, licencijos galiojimo sustabdymą, licencijos galiojimo sustabdymo panaikinimą, licencijos galiojimo panaikinimą licenciją išdavusi institucija paskelbia <text:s/>“Valstybės žiniose”. Skelbime nurodomi šie duomenys:</text:p>
      <text:p text:style-name="P227"><text:tab/>47.1. įmonės kodas, pavadinimas, adresas;</text:p>
      <text:p text:style-name="P228"><text:tab/>47.2. licencijuojama veikla;</text:p>
      <text:p text:style-name="P229"><text:tab/>47.3. licencijos numeris;</text:p>
      <text:p text:style-name="P230"><text:tab/>47.4. licencijos išdavimo (galiojimo sustabdymo, galiojimo sustabdymo panaikinimo, galiojimo panaikinimo) data.</text:p>
      <text:p text:style-name="P231"><text:span text:style-name="T232">––––––––––––––––-</text:span></text:p>
      <text:p text:style-name="P233">Pakeitimai:</text:p>
      <text:p text:style-name="P234"/>
      <text:p text:style-name="P235">1.</text:p>
      <text:p text:style-name="P236">Lietuvos Respublikos Vyriausybė, Nutarimas</text:p>
      <text:p text:style-name="P237"><text:span text:style-name="T238">Nr.<text:s/></text:span><text:a xlink:href="http://www3.lrs.lt/cgi-bin/preps2?Condition1=119934&amp;Condition2=" office:target-frame-name="_top" xlink:show="replace"><text:span text:style-name="T239">122</text:span></text:a><text:span text:style-name="T240">, 2001 02 0</text:span><text:span text:style-name="T241">2, Žin., 2001, Nr. 12-342 (2001 02 07)</text:span></text:p>
      <text:p text:style-name="P242">DĖL LIETUVOS RESPUBLIKOS VYRIAUSYBĖS 1999 M. SPALIO 18 D. NUTARIMO NR. 1147 "DĖL VERTYBINIŲ POPIERIŲ IR DOKUMENTŲ BLANKŲ SPAUSDINIMO LICENCIJAVIMO TAISYKLIŲ PATVIRTINIMO" DALINIO PAKEITIMO</text:p>
      <text:p text:style-name="P243"/>
      <text:p text:style-name="P244">*** Pabaiga ***</text:p>
      <text:p text:style-name="P245"/>
      <text:p text:style-name="P246"/>
      <text:p text:style-name="P247">Redagavo:<text:s/>Angonita Rupšytė (2001 02 12)</text:p>
      <text:p text:style-name="P248"><text:span text:style-name="T249"><text:s text:c="18"/></text:span><text:a xlink:href="mailto:anrups@lrs.lt" office:target-frame-name="_top" xlink:show="replace"><text:span text:style-name="T250">anrups@lrs.lt</text:span></text:a></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2" style:display-name="Body Text 2" style:family="paragraph" style:parent-style-name="Normal">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3T23:17:00Z</meta:creation-date>
    <dc:date>2015-02-13T23:17:00Z</dc:date>
    <meta:print-date>1999-10-19T07:58:00Z</meta:print-date>
    <meta:template xlink:href="Normal" xlink:type="simple"/>
    <meta:editing-cycles>2</meta:editing-cycles>
    <meta:editing-duration>PT0S</meta:editing-duration>
    <meta:document-statistic meta:page-count="3" meta:paragraph-count="226" meta:word-count="2292" meta:character-count="18825" meta:row-count="372" meta:non-whitespace-character-count="16759"/>
  </office:meta>
</office:document-meta>
</file>