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keep-together="alway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style:font-weight-complex="bold" fo:text-transform="uppercase"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text-transform="uppercase"/>
    </style:style>
    <style:style style:name="T279" style:parent-style-name="DefaultParagraphFont" style:family="text">
      <style:text-properties style:font-weight-complex="bold" fo:color="#000000"/>
    </style:style>
    <style:style style:name="P280" style:parent-style-name="Normal" style:family="paragraph">
      <style:paragraph-properties fo:text-align="center" style:vertical-align="middle"/>
      <style:text-properties fo:color="#000000" fo:hyphenate="false"/>
    </style:style>
    <style:style style:name="P281" style:parent-style-name="Normal" style:family="paragraph">
      <style:paragraph-properties fo:text-align="center" style:vertical-align="middle"/>
      <style:text-properties fo:color="#000000" fo:hyphenate="false"/>
    </style:style>
    <style:style style:name="P282" style:parent-style-name="Normal" style:family="paragraph">
      <style:paragraph-properties fo:text-align="center" style:vertical-align="middle"/>
      <style:text-properties fo:color="#000000" fo:hyphenate="false"/>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vertical-align="middle" fo:text-indent="0.0465in"/>
      <style:text-properties fo:color="#000000" fo:hyphenate="false"/>
    </style:style>
    <style:style style:name="P287" style:parent-style-name="Normal" style:family="paragraph">
      <style:paragraph-properties fo:text-align="justify" style:vertical-align="middle" fo:text-indent="0.3937in"/>
      <style:text-properties fo:color="#000000" fo:hyphenate="false"/>
    </style:style>
    <style:style style:name="P288" style:parent-style-name="Normal" style:family="paragraph">
      <style:paragraph-properties fo:text-align="justify" style:vertical-align="middle" fo:text-indent="0.3937in"/>
      <style:text-properties fo:color="#000000" fo:hyphenate="false"/>
    </style:style>
    <style:style style:name="P289" style:parent-style-name="Normal" style:family="paragraph">
      <style:paragraph-properties fo:text-align="justify" style:vertical-align="middle" fo:text-indent="0.3937in"/>
      <style:text-properties fo:color="#000000" fo:hyphenate="false"/>
    </style:style>
    <style:style style:name="P290" style:parent-style-name="Normal" style:family="paragraph">
      <style:paragraph-properties fo:text-align="justify" style:vertical-align="middle" fo:text-indent="0.3937in"/>
      <style:text-properties fo:color="#000000" fo:hyphenate="false"/>
    </style:style>
    <style:style style:name="P291" style:parent-style-name="Normal" style:family="paragraph">
      <style:paragraph-properties fo:text-align="justify" style:vertical-align="middle" fo:text-indent="0.3937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center" style:vertical-align="middle"/>
      <style:text-properties fo:color="#000000" fo:hyphenate="false"/>
    </style:style>
    <style:style style:name="P301" style:parent-style-name="Normal" style:family="paragraph">
      <style:paragraph-properties fo:text-align="center" style:vertical-align="middle"/>
      <style:text-properties fo:color="#000000" fo:hyphenate="false"/>
    </style:style>
    <style:style style:name="P30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0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0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0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1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1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P31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2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36"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37"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38"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39"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TableColumn391" style:family="table-column">
      <style:table-column-properties style:column-width="2.1118in"/>
    </style:style>
    <style:style style:name="TableColumn392" style:family="table-column">
      <style:table-column-properties style:column-width="2.0854in"/>
    </style:style>
    <style:style style:name="TableColumn393" style:family="table-column">
      <style:table-column-properties style:column-width="2.1013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97"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398" style:parent-style-name="DefaultParagraphFont" style:family="text">
      <style:text-properties fo:color="#000000" fo:language="fr" fo:country="FR"/>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fo:language="fr" fo:country="FR"/>
    </style:style>
    <style:style style:name="P40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402" style:parent-style-name="DefaultParagraphFont" style:family="text">
      <style:text-properties fo:font-size="10pt" style:font-size-asian="10pt"/>
    </style:style>
    <style:style style:name="T403" style:parent-style-name="DefaultParagraphFont" style:family="text">
      <style:text-properties fo:color="#000000" fo:language="fr" fo:country="F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06"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407" style:parent-style-name="DefaultParagraphFont" style:family="text">
      <style:text-properties fo:color="#000000" fo:language="fr" fo:country="FR"/>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10"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1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412" style:parent-style-name="Normal" style:family="paragraph">
      <style:paragraph-properties fo:text-align="justify">
        <style:tab-stops>
          <style:tab-stop style:type="left" style:leader-style="solid" style:leader-text="_" style:position="6.1034in"/>
        </style:tab-stops>
      </style:paragraph-properties>
    </style:style>
    <style:style style:name="P413" style:parent-style-name="Normal" style:family="paragraph">
      <style:paragraph-properties fo:text-align="center">
        <style:tab-stops>
          <style:tab-stop style:type="left" style:leader-style="solid" style:leader-text="_" style:position="6.1034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15" style:parent-style-name="Normal" style:family="paragraph">
      <style:paragraph-properties fo:break-before="page" fo:margin-left="3.1493in">
        <style:tab-stops/>
      </style:paragraph-properties>
    </style:style>
    <style:style style:name="T416" style:parent-style-name="DefaultParagraphFont" style:family="text">
      <style:text-properties fo:text-transform="uppercase"/>
    </style:style>
    <style:style style:name="T417" style:parent-style-name="DefaultParagraphFont" style:family="text">
      <style:text-properties fo:font-weight="bold" style:font-weight-asian="bold"/>
    </style:style>
    <style:style style:name="P418" style:parent-style-name="Normal" style:family="paragraph">
      <style:paragraph-properties fo:margin-left="3.149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keep-with-next="always" fo:text-align="center"/>
    </style:style>
    <style:style style:name="T422" style:parent-style-name="DefaultParagraphFont" style:family="text">
      <style:text-properties fo:text-transform="uppercase"/>
    </style:style>
    <style:style style:name="P423" style:parent-style-name="Normal" style:family="paragraph">
      <style:paragraph-properties fo:text-align="center"/>
      <style:text-properties fo:text-transform="uppercase"/>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fo:color="#FF0000"/>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center"/>
      <style:text-properties fo:font-weight="bold" style:font-weight-asian="bold" fo:text-transform="uppercase"/>
    </style:style>
    <style:style style:name="TableColumn433" style:family="table-column">
      <style:table-column-properties style:column-width="0.3326in" style:use-optimal-column-width="false"/>
    </style:style>
    <style:style style:name="TableColumn434" style:family="table-column">
      <style:table-column-properties style:column-width="0.6166in" style:use-optimal-column-width="false"/>
    </style:style>
    <style:style style:name="TableColumn435" style:family="table-column">
      <style:table-column-properties style:column-width="0.4597in" style:use-optimal-column-width="false"/>
    </style:style>
    <style:style style:name="TableColumn436" style:family="table-column">
      <style:table-column-properties style:column-width="1.0034in" style:use-optimal-column-width="false"/>
    </style:style>
    <style:style style:name="TableColumn437" style:family="table-column">
      <style:table-column-properties style:column-width="0.6194in" style:use-optimal-column-width="false"/>
    </style:style>
    <style:style style:name="TableColumn438" style:family="table-column">
      <style:table-column-properties style:column-width="0.5097in" style:use-optimal-column-width="false"/>
    </style:style>
    <style:style style:name="TableColumn439" style:family="table-column">
      <style:table-column-properties style:column-width="0.9777in" style:use-optimal-column-width="false"/>
    </style:style>
    <style:style style:name="TableColumn440" style:family="table-column">
      <style:table-column-properties style:column-width="0.6826in" style:use-optimal-column-width="false"/>
    </style:style>
    <style:style style:name="TableColumn441" style:family="table-column">
      <style:table-column-properties style:column-width="1.0965in" style:use-optimal-column-width="false"/>
    </style:style>
    <style:style style:name="Table432" style:family="table">
      <style:table-properties style:width="6.2986in" fo:margin-left="0in" table:align="center"/>
    </style:style>
    <style:style style:name="TableRow442" style:family="table-row">
      <style:table-row-properties style:min-row-height="1.0687in" style:use-optimal-row-height="false"/>
    </style:style>
    <style:style style:name="TableCell443" style:family="table-cell">
      <style:table-cell-properties fo:border-top="0.0069in solid #000000" fo:border-left="0.0069in solid #000000" fo:border-bottom="0.0069in solid #000000" fo:border-right="none" fo:padding-top="0in" fo:padding-left="0.0208in" fo:padding-bottom="0in" fo:padding-right="0.0208in"/>
    </style:style>
    <style:style style:name="P444" style:parent-style-name="Normal" style:family="paragraph">
      <style:paragraph-properties fo:text-align="center"/>
    </style:style>
    <style:style style:name="TableCell445" style:family="table-cell">
      <style:table-cell-properties fo:border-top="0.0069in solid #000000" fo:border-left="0.0069in solid #000000" fo:border-bottom="0.0069in solid #000000" fo:border-right="none" fo:padding-top="0in" fo:padding-left="0.0208in" fo:padding-bottom="0in" fo:padding-right="0.0208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0.0069in solid #000000" fo:border-right="0.0069in solid #000000" fo:padding-top="0in" fo:padding-left="0.0208in" fo:padding-bottom="0in" fo:padding-right="0.0208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style>
    <style:style style:name="TableRow461" style:family="table-row">
      <style:table-row-properties style:min-row-height="0.1715in" style:use-optimal-row-height="false"/>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style>
    <style:style style:name="TableRow480" style:family="table-row">
      <style:table-row-properties style:min-row-height="0.3201in" style:use-optimal-row-height="false"/>
    </style:style>
    <style:style style:name="TableCell481"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82"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83" style:family="table-cell">
      <style:table-cell-properties fo:border="0.0069in solid #000000" fo:padding-top="0in" fo:padding-left="0.0208in" fo:padding-bottom="0in" fo:padding-right="0.0208in"/>
    </style:style>
    <style:style style:name="TableCell484"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485" style:family="table-cell">
      <style:table-cell-properties fo:border="0.0069in solid #000000" fo:padding-top="0in" fo:padding-left="0.0208in" fo:padding-bottom="0in" fo:padding-right="0.0208in"/>
    </style:style>
    <style:style style:name="TableCell486" style:family="table-cell">
      <style:table-cell-properties fo:border="0.0069in solid #000000" fo:padding-top="0in" fo:padding-left="0.0208in" fo:padding-bottom="0in" fo:padding-right="0.0208in"/>
    </style:style>
    <style:style style:name="TableCell487" style:family="table-cell">
      <style:table-cell-properties fo:border="0.0069in solid #000000" fo:padding-top="0in" fo:padding-left="0.0208in" fo:padding-bottom="0in" fo:padding-right="0.0208in"/>
    </style:style>
    <style:style style:name="TableCell488" style:family="table-cell">
      <style:table-cell-properties fo:border="0.0069in solid #000000" fo:padding-top="0in" fo:padding-left="0.0208in" fo:padding-bottom="0in" fo:padding-right="0.0208in"/>
    </style:style>
    <style:style style:name="TableCell489" style:family="table-cell">
      <style:table-cell-properties fo:border="0.0069in solid #000000" fo:padding-top="0in" fo:padding-left="0.0208in" fo:padding-bottom="0in" fo:padding-right="0.0208in"/>
    </style:style>
    <style:style style:name="TableRow490" style:family="table-row">
      <style:table-row-properties style:min-row-height="0.1798in" style:use-optimal-row-height="false"/>
    </style:style>
    <style:style style:name="TableCell491"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92" style:family="table-cell">
      <style:table-cell-properties fo:border="0.0069in solid #000000" fo:padding-top="0in" fo:padding-left="0.0208in" fo:padding-bottom="0in" fo:padding-right="0.0208in"/>
    </style:style>
    <style:style style:name="TableCell493"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494" style:family="table-cell">
      <style:table-cell-properties fo:border="0.0069in solid #000000" fo:padding-top="0in" fo:padding-left="0.0208in" fo:padding-bottom="0in" fo:padding-right="0.0208in"/>
    </style:style>
    <style:style style:name="TableCell495" style:family="table-cell">
      <style:table-cell-properties fo:border="0.0069in solid #000000" fo:padding-top="0in" fo:padding-left="0.0208in" fo:padding-bottom="0in" fo:padding-right="0.0208in"/>
    </style:style>
    <style:style style:name="TableCell496" style:family="table-cell">
      <style:table-cell-properties fo:border="0.0069in solid #000000" fo:padding-top="0in" fo:padding-left="0.0208in" fo:padding-bottom="0in" fo:padding-right="0.0208in"/>
    </style:style>
    <style:style style:name="TableCell497" style:family="table-cell">
      <style:table-cell-properties fo:border="0.0069in solid #000000" fo:padding-top="0in" fo:padding-left="0.0208in" fo:padding-bottom="0in" fo:padding-right="0.0208in"/>
    </style:style>
    <style:style style:name="TableCell498" style:family="table-cell">
      <style:table-cell-properties fo:border="0.0069in solid #000000" fo:padding-top="0in" fo:padding-left="0.0208in" fo:padding-bottom="0in" fo:padding-right="0.0208in"/>
    </style:style>
    <style:style style:name="TableCell499" style:family="table-cell">
      <style:table-cell-properties fo:border="0.0069in solid #000000" fo:padding-top="0in" fo:padding-left="0.0208in" fo:padding-bottom="0in" fo:padding-right="0.0208in"/>
    </style:style>
    <style:style style:name="TableColumn501" style:family="table-column">
      <style:table-column-properties style:column-width="1.825in"/>
    </style:style>
    <style:style style:name="TableColumn502" style:family="table-column">
      <style:table-column-properties style:column-width="0.75in"/>
    </style:style>
    <style:style style:name="TableColumn503" style:family="table-column">
      <style:table-column-properties style:column-width="2.1576in"/>
    </style:style>
    <style:style style:name="TableColumn504" style:family="table-column">
      <style:table-column-properties style:column-width="1.5659in"/>
    </style:style>
    <style:style style:name="Table500" style:family="table">
      <style:table-properties style:width="6.2986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language="fr" fo:country="FR"/>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text-position="super 66.6%"/>
    </style:style>
    <style:style style:name="T510" style:parent-style-name="DefaultParagraphFont" style:family="text">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language="fr" fo:country="FR"/>
    </style:style>
    <style:style style:name="P5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9" style:parent-style-name="Normal" style:family="paragraph">
      <style:paragraph-properties fo:text-align="center">
        <style:tab-stops>
          <style:tab-stop style:type="left" style:leader-style="solid" style:leader-text="_" style:position="6.1034in"/>
        </style:tab-stops>
      </style:paragraph-properties>
    </style:style>
    <style:style style:name="P520" style:parent-style-name="Normal" style:family="paragraph">
      <style:paragraph-properties fo:break-before="page" fo:margin-left="3.1493in">
        <style:tab-stops/>
      </style:paragraph-properties>
    </style:style>
    <style:style style:name="T521" style:parent-style-name="DefaultParagraphFont" style:family="text">
      <style:text-properties fo:text-transform="uppercase"/>
    </style:style>
    <style:style style:name="T522" style:parent-style-name="DefaultParagraphFont" style:family="text">
      <style:text-properties fo:font-weight="bold" style:font-weight-asian="bold"/>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text-align="center"/>
      <style:text-properties fo:language="pl" fo:country="PL"/>
    </style:style>
    <style:style style:name="P525" style:parent-style-name="Normal" style:family="paragraph">
      <style:paragraph-properties fo:text-align="center"/>
    </style:style>
    <style:style style:name="P526" style:parent-style-name="Normal" style:family="paragraph">
      <style:paragraph-properties fo:text-align="center"/>
      <style:text-properties fo:text-transform="uppercase"/>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center"/>
      <style:text-properties fo:font-weight="bold" style:font-weight-asian="bold" fo:text-transform="upperca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margin-left="2.4166in">
        <style:tab-stops/>
      </style:paragraph-properties>
    </style:style>
    <style:style style:name="P539" style:parent-style-name="Normal" style:family="paragraph">
      <style:paragraph-properties fo:text-align="center"/>
      <style:text-properties fo:font-weight="bold" style:font-weight-asian="bold" fo:text-transform="uppercase"/>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weight="bold" style:font-weight-asian="bold" fo:text-transform="uppercase"/>
    </style:style>
    <style:style style:name="TableColumn543" style:family="table-column">
      <style:table-column-properties style:column-width="0.4104in" style:use-optimal-column-width="false"/>
    </style:style>
    <style:style style:name="TableColumn544" style:family="table-column">
      <style:table-column-properties style:column-width="0.502in" style:use-optimal-column-width="false"/>
    </style:style>
    <style:style style:name="TableColumn545" style:family="table-column">
      <style:table-column-properties style:column-width="0.5597in" style:use-optimal-column-width="false"/>
    </style:style>
    <style:style style:name="TableColumn546" style:family="table-column">
      <style:table-column-properties style:column-width="0.6701in" style:use-optimal-column-width="false"/>
    </style:style>
    <style:style style:name="TableColumn547" style:family="table-column">
      <style:table-column-properties style:column-width="0.6215in" style:use-optimal-column-width="false"/>
    </style:style>
    <style:style style:name="TableColumn548" style:family="table-column">
      <style:table-column-properties style:column-width="0.6701in" style:use-optimal-column-width="false"/>
    </style:style>
    <style:style style:name="TableColumn549" style:family="table-column">
      <style:table-column-properties style:column-width="0.475in" style:use-optimal-column-width="false"/>
    </style:style>
    <style:style style:name="TableColumn550" style:family="table-column">
      <style:table-column-properties style:column-width="0.5729in" style:use-optimal-column-width="false"/>
    </style:style>
    <style:style style:name="TableColumn551" style:family="table-column">
      <style:table-column-properties style:column-width="0.6701in" style:use-optimal-column-width="false"/>
    </style:style>
    <style:style style:name="TableColumn552" style:family="table-column">
      <style:table-column-properties style:column-width="0.5729in" style:use-optimal-column-width="false"/>
    </style:style>
    <style:style style:name="TableColumn553" style:family="table-column">
      <style:table-column-properties style:column-width="0.5736in" style:use-optimal-column-width="false"/>
    </style:style>
    <style:style style:name="Table542" style:family="table">
      <style:table-properties style:width="6.2986in" fo:margin-left="0in" table:align="left"/>
    </style:style>
    <style:style style:name="TableRow554" style:family="table-row">
      <style:table-row-properties style:min-row-height="0.2083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1.0625in" style:use-optimal-row-height="false"/>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olumn635" style:family="table-column">
      <style:table-column-properties style:column-width="1.825in"/>
    </style:style>
    <style:style style:name="TableColumn636" style:family="table-column">
      <style:table-column-properties style:column-width="0.75in"/>
    </style:style>
    <style:style style:name="TableColumn637" style:family="table-column">
      <style:table-column-properties style:column-width="2.1576in"/>
    </style:style>
    <style:style style:name="TableColumn638" style:family="table-column">
      <style:table-column-properties style:column-width="1.5659in"/>
    </style:style>
    <style:style style:name="Table634"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language="fr" fo:country="FR"/>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text-position="super 66.6%"/>
    </style:style>
    <style:style style:name="T644" style:parent-style-name="DefaultParagraphFont" style:family="text">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language="fr" fo:country="FR"/>
    </style:style>
    <style:style style:name="P652" style:parent-style-name="Normal" style:family="paragraph">
      <style:text-properties fo:language="fr" fo:country="FR"/>
    </style:style>
    <style:style style:name="P6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54" style:parent-style-name="Normal" style:family="paragraph">
      <style:paragraph-properties fo:text-align="center">
        <style:tab-stops>
          <style:tab-stop style:type="left" style:leader-style="solid" style:leader-text="_" style:position="6.1034in"/>
        </style:tab-stops>
      </style:paragraph-properties>
    </style:style>
    <style:style style:name="P655" style:parent-style-name="Normal" style:master-page-name="MP1" style:family="paragraph">
      <style:paragraph-properties fo:break-before="page" fo:margin-left="6.25in">
        <style:tab-stops/>
      </style:paragraph-properties>
    </style:style>
    <style:style style:name="T658" style:parent-style-name="DefaultParagraphFont" style:family="text">
      <style:text-properties fo:text-transform="uppercase"/>
    </style:style>
    <style:style style:name="T659" style:parent-style-name="DefaultParagraphFont" style:family="text">
      <style:text-properties fo:font-weight="bold" style:font-weight-asian="bold"/>
    </style:style>
    <style:style style:name="P660" style:parent-style-name="Normal" style:family="paragraph">
      <style:paragraph-properties fo:margin-left="6.25in">
        <style:tab-stops/>
      </style:paragraph-properties>
    </style:style>
    <style:style style:name="P661" style:parent-style-name="Normal" style:family="paragraph">
      <style:paragraph-properties fo:text-align="center"/>
      <style:text-properties fo:language="pl" fo:country="PL"/>
    </style:style>
    <style:style style:name="P662" style:parent-style-name="Normal" style:family="paragraph">
      <style:paragraph-properties fo:text-align="center" fo:text-indent="0.0465in"/>
    </style:style>
    <style:style style:name="P663" style:parent-style-name="Normal" style:family="paragraph">
      <style:paragraph-properties fo:text-align="center"/>
      <style:text-properties fo:text-transform="uppercase"/>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keep-with-next="always" fo:text-align="center" fo:text-indent="0.0416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center"/>
      <style:text-properties fo:font-weight="bold" style:font-weight-asian="bold" fo:text-transform="uppercase"/>
    </style:style>
    <style:style style:name="P673" style:parent-style-name="Normal" style:family="paragraph">
      <style:paragraph-properties fo:text-align="center"/>
    </style:style>
    <style:style style:name="P674" style:parent-style-name="Normal" style:family="paragraph">
      <style:paragraph-properties>
        <style:tab-stops>
          <style:tab-stop style:type="left" style:position="9.7458in"/>
        </style:tab-stops>
      </style:paragraph-properties>
      <style:text-properties fo:font-weight="bold" style:font-weight-asian="bold" fo:text-transform="uppercase"/>
    </style:style>
    <style:style style:name="TableColumn676" style:family="table-column">
      <style:table-column-properties style:column-width="0.4083in" style:use-optimal-column-width="false"/>
    </style:style>
    <style:style style:name="TableColumn677" style:family="table-column">
      <style:table-column-properties style:column-width="0.6354in" style:use-optimal-column-width="false"/>
    </style:style>
    <style:style style:name="TableColumn678" style:family="table-column">
      <style:table-column-properties style:column-width="0.7986in" style:use-optimal-column-width="false"/>
    </style:style>
    <style:style style:name="TableColumn679" style:family="table-column">
      <style:table-column-properties style:column-width="0.85in" style:use-optimal-column-width="false"/>
    </style:style>
    <style:style style:name="TableColumn680" style:family="table-column">
      <style:table-column-properties style:column-width="1.1618in" style:use-optimal-column-width="false"/>
    </style:style>
    <style:style style:name="TableColumn681" style:family="table-column">
      <style:table-column-properties style:column-width="0.8444in" style:use-optimal-column-width="false"/>
    </style:style>
    <style:style style:name="TableColumn682" style:family="table-column">
      <style:table-column-properties style:column-width="0.6819in" style:use-optimal-column-width="false"/>
    </style:style>
    <style:style style:name="TableColumn683" style:family="table-column">
      <style:table-column-properties style:column-width="1.15in" style:use-optimal-column-width="false"/>
    </style:style>
    <style:style style:name="TableColumn684" style:family="table-column">
      <style:table-column-properties style:column-width="0.7513in" style:use-optimal-column-width="false"/>
    </style:style>
    <style:style style:name="TableColumn685" style:family="table-column">
      <style:table-column-properties style:column-width="0.834in" style:use-optimal-column-width="false"/>
    </style:style>
    <style:style style:name="TableColumn686" style:family="table-column">
      <style:table-column-properties style:column-width="0.8027in" style:use-optimal-column-width="false"/>
    </style:style>
    <style:style style:name="TableColumn687" style:family="table-column">
      <style:table-column-properties style:column-width="0.5659in" style:use-optimal-column-width="false"/>
    </style:style>
    <style:style style:name="TableColumn688" style:family="table-column">
      <style:table-column-properties style:column-width="0.7513in" style:use-optimal-column-width="false"/>
    </style:style>
    <style:style style:name="Table675" style:family="table">
      <style:table-properties style:width="10.2361in" fo:margin-left="0in" table:align="left"/>
    </style:style>
    <style:style style:name="TableRow689" style:family="table-row">
      <style:table-row-properties style:min-row-height="0.7375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1916in" style:use-optimal-row-height="false"/>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fo:margin-left="-0.3277in" fo:text-indent="0.3277in">
        <style:tab-stops/>
      </style:paragraph-properties>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3277in" fo:text-indent="0.3277in">
        <style:tab-stops/>
      </style:paragraph-properties>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olumn825" style:family="table-column">
      <style:table-column-properties style:column-width="2.9659in"/>
    </style:style>
    <style:style style:name="TableColumn826" style:family="table-column">
      <style:table-column-properties style:column-width="1.2187in"/>
    </style:style>
    <style:style style:name="TableColumn827" style:family="table-column">
      <style:table-column-properties style:column-width="3.5062in"/>
    </style:style>
    <style:style style:name="TableColumn828" style:family="table-column">
      <style:table-column-properties style:column-width="2.5451in"/>
    </style:style>
    <style:style style:name="Table824" style:family="table">
      <style:table-properties style:width="10.2361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language="fr" fo:country="FR"/>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text-position="super 66.6%"/>
    </style:style>
    <style:style style:name="T834" style:parent-style-name="DefaultParagraphFont" style:family="text">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language="fr" fo:country="FR"/>
    </style:style>
    <style:style style:name="P842" style:parent-style-name="Normal" style:family="paragraph">
      <style:paragraph-properties fo:text-align="justify">
        <style:tab-stops>
          <style:tab-stop style:type="left" style:leader-style="solid" style:leader-text="_" style:position="6.1034in"/>
        </style:tab-stops>
      </style:paragraph-properties>
    </style:style>
    <style:style style:name="P843" style:parent-style-name="Normal" style:family="paragraph">
      <style:paragraph-properties fo:text-align="center">
        <style:tab-stops>
          <style:tab-stop style:type="left" style:leader-style="solid" style:leader-text="_" style:position="6.1034in"/>
        </style:tab-stops>
      </style:paragraph-properties>
    </style:style>
    <style:style style:name="P844" style:parent-style-name="Normal" style:master-page-name="MP2" style:family="paragraph">
      <style:paragraph-properties fo:break-before="page" fo:margin-left="3.1493in">
        <style:tab-stops/>
      </style:paragraph-properties>
    </style:style>
    <style:style style:name="T847" style:parent-style-name="DefaultParagraphFont" style:family="text">
      <style:text-properties fo:text-transform="uppercase"/>
    </style:style>
    <style:style style:name="T848" style:parent-style-name="DefaultParagraphFont" style:family="text">
      <style:text-properties fo:font-weight="bold" style:font-weight-asian="bold"/>
    </style:style>
    <style:style style:name="P8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 style:parent-style-name="Normal" style:family="paragraph">
      <style:paragraph-properties fo:keep-together="always" fo:text-align="center" style:vertical-align="middle"/>
      <style:text-properties style:font-weight-complex="bold" fo:color="#000000" fo:hyphenate="false"/>
    </style:style>
    <style:style style:name="P852" style:parent-style-name="Normal" style:family="paragraph">
      <style:paragraph-properties fo:keep-together="always" fo:text-align="center" style:vertical-align="middle"/>
      <style:text-properties style:font-weight-complex="bold" fo:color="#000000" fo:hyphenate="false"/>
    </style:style>
    <style:style style:name="P85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854" style:parent-style-name="Normal" style:family="paragraph">
      <style:paragraph-properties fo:keep-together="always" fo:text-align="center" style:vertical-align="middle"/>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vertical-align="middle"/>
      <style:text-properties fo:color="#000000" fo:hyphenate="false"/>
    </style:style>
    <style:style style:name="P857" style:parent-style-name="Normal" style:family="paragraph">
      <style:paragraph-properties fo:text-align="center" style:vertical-align="middle"/>
      <style:text-properties fo:color="#000000" fo:hyphenate="false"/>
    </style:style>
    <style:style style:name="P858" style:parent-style-name="Normal" style:family="paragraph">
      <style:paragraph-properties style:vertical-align="middle" fo:margin-left="2.5in">
        <style:tab-stops/>
      </style:paragraph-properties>
      <style:text-properties fo:color="#000000" fo:hyphenate="false"/>
    </style:style>
    <style:style style:name="P859" style:parent-style-name="Normal" style:family="paragraph">
      <style:paragraph-properties fo:text-align="center" style:vertical-align="middle"/>
      <style:text-properties fo:color="#000000" fo:hyphenate="false"/>
    </style:style>
    <style:style style:name="P860" style:parent-style-name="Normal" style:family="paragraph">
      <style:paragraph-properties fo:text-align="center" style:vertical-align="middle"/>
      <style:text-properties fo:color="#000000" fo:hyphenate="false"/>
    </style:style>
    <style:style style:name="P861"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862"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vertical-align="middle" fo:text-indent="0.2166in">
        <style:tab-stops>
          <style:tab-stop style:type="left" style:leader-style="solid" style:leader-text="_" style:position="6.1034in"/>
        </style:tab-stops>
      </style:paragraph-properties>
      <style:text-properties fo:hyphenate="false"/>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margin-left="1.8in" fo:text-indent="-1.5833in">
        <style:tab-stops/>
      </style:paragraph-properties>
      <style:text-properties fo:color="#000000" fo:hyphenate="false"/>
    </style:style>
    <style:style style:name="TableColumn893" style:family="table-column">
      <style:table-column-properties style:column-width="2.1076in"/>
    </style:style>
    <style:style style:name="TableColumn894" style:family="table-column">
      <style:table-column-properties style:column-width="2.0958in"/>
    </style:style>
    <style:style style:name="TableColumn895" style:family="table-column">
      <style:table-column-properties style:column-width="2.0951in"/>
    </style:style>
    <style:style style:name="Table892"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vertical-align="middle"/>
      <style:text-properties fo:color="#000000"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vertical-align="middle"/>
      <style:text-properties fo:color="#000000" fo:hyphenate="false"/>
    </style:style>
    <style:style style:name="P901" style:parent-style-name="Normal" style:family="paragraph">
      <style:paragraph-properties fo:text-align="center" style:vertical-align="middle"/>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vertical-align="middle"/>
      <style:text-properties fo:color="#000000" fo:hyphenate="false"/>
    </style:style>
    <style:style style:name="P904" style:parent-style-name="Normal" style:family="paragraph">
      <style:paragraph-properties fo:text-align="center" style:vertical-align="middle"/>
      <style:text-properties fo:color="#000000" fo:hyphenate="false"/>
    </style:style>
    <style:style style:name="TableColumn906" style:family="table-column">
      <style:table-column-properties style:column-width="2.1076in"/>
    </style:style>
    <style:style style:name="TableColumn907" style:family="table-column">
      <style:table-column-properties style:column-width="2.0958in"/>
    </style:style>
    <style:style style:name="TableColumn908" style:family="table-column">
      <style:table-column-properties style:column-width="2.0958in"/>
    </style:style>
    <style:style style:name="Table905" style:family="table">
      <style:table-properties style:width="6.2993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vertical-align="middle"/>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vertical-align="middle"/>
      <style:text-properties fo:color="#000000" fo:hyphenate="false"/>
    </style:style>
    <style:style style:name="P914" style:parent-style-name="Normal" style:family="paragraph">
      <style:paragraph-properties fo:text-align="center" style:vertical-align="middle"/>
      <style:text-properties fo:color="#000000"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vertical-align="middle"/>
      <style:text-properties fo:color="#000000" fo:hyphenate="false"/>
    </style:style>
    <style:style style:name="P917" style:parent-style-name="Normal" style:family="paragraph">
      <style:paragraph-properties fo:text-align="center" style:vertical-align="middle"/>
      <style:text-properties fo:color="#000000" fo:hyphenate="false"/>
    </style:style>
    <style:style style:name="TableColumn919" style:family="table-column">
      <style:table-column-properties style:column-width="2.1076in"/>
    </style:style>
    <style:style style:name="TableColumn920" style:family="table-column">
      <style:table-column-properties style:column-width="2.0958in"/>
    </style:style>
    <style:style style:name="TableColumn921" style:family="table-column">
      <style:table-column-properties style:column-width="2.0958in"/>
    </style:style>
    <style:style style:name="Table918" style:family="table">
      <style:table-properties style:width="6.299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fo:color="#000000" fo:language="en" fo:country="U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vertical-align="middle"/>
      <style:text-properties fo:color="#000000" fo:hyphenate="false"/>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vertical-align="middle"/>
      <style:text-properties fo:color="#000000" fo:hyphenate="false"/>
    </style:style>
    <style:style style:name="P931" style:parent-style-name="Normal" style:family="paragraph">
      <style:paragraph-properties fo:text-align="center" style:vertical-align="middle"/>
      <style:text-properties fo:color="#000000" fo:hyphenate="false"/>
    </style:style>
    <style:style style:name="P932" style:parent-style-name="Normal" style:family="paragraph">
      <style:paragraph-properties fo:text-align="justify" style:vertical-align="middle" fo:margin-left="1.8in" fo:text-indent="-1.5833in">
        <style:tab-stops/>
      </style:paragraph-properties>
      <style:text-properties fo:hyphenate="false"/>
    </style:style>
    <style:style style:name="P933" style:parent-style-name="Normal" style:family="paragraph">
      <style:paragraph-properties fo:text-align="center"/>
    </style:style>
    <style:style style:name="P934" style:parent-style-name="Normal" style:family="paragraph">
      <style:paragraph-properties fo:break-before="page" fo:margin-left="3.1493in">
        <style:tab-stops/>
      </style:paragraph-properties>
    </style:style>
    <style:style style:name="T935" style:parent-style-name="DefaultParagraphFont" style:family="text">
      <style:text-properties fo:text-transform="uppercase"/>
    </style:style>
    <style:style style:name="T936" style:parent-style-name="DefaultParagraphFont" style:family="text">
      <style:text-properties fo:font-weight="bold" style:font-weight-asian="bold"/>
    </style:style>
    <style:style style:name="P9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8" style:parent-style-name="Normal" style:family="paragraph">
      <style:paragraph-properties fo:keep-with-next="always" fo:text-align="center"/>
    </style:style>
    <style:style style:name="T939" style:parent-style-name="DefaultParagraphFont" style:family="text">
      <style:text-properties fo:text-transform="uppercase"/>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text-transform="uppercase"/>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style>
    <style:style style:name="P944" style:parent-style-name="Normal" style:family="paragraph">
      <style:paragraph-properties fo:text-align="center"/>
    </style:style>
    <style:style style:name="TableColumn946" style:family="table-column">
      <style:table-column-properties style:column-width="0.2597in" style:use-optimal-column-width="false"/>
    </style:style>
    <style:style style:name="TableColumn947" style:family="table-column">
      <style:table-column-properties style:column-width="0.3965in" style:use-optimal-column-width="false"/>
    </style:style>
    <style:style style:name="TableColumn948" style:family="table-column">
      <style:table-column-properties style:column-width="0.7409in" style:use-optimal-column-width="false"/>
    </style:style>
    <style:style style:name="TableColumn949" style:family="table-column">
      <style:table-column-properties style:column-width="0.4847in" style:use-optimal-column-width="false"/>
    </style:style>
    <style:style style:name="TableColumn950" style:family="table-column">
      <style:table-column-properties style:column-width="1.0618in" style:use-optimal-column-width="false"/>
    </style:style>
    <style:style style:name="TableColumn951" style:family="table-column">
      <style:table-column-properties style:column-width="0.6541in" style:use-optimal-column-width="false"/>
    </style:style>
    <style:style style:name="TableColumn952" style:family="table-column">
      <style:table-column-properties style:column-width="0.5381in" style:use-optimal-column-width="false"/>
    </style:style>
    <style:style style:name="TableColumn953" style:family="table-column">
      <style:table-column-properties style:column-width="0.718in" style:use-optimal-column-width="false"/>
    </style:style>
    <style:style style:name="TableColumn954" style:family="table-column">
      <style:table-column-properties style:column-width="0.6736in" style:use-optimal-column-width="false"/>
    </style:style>
    <style:style style:name="TableColumn955" style:family="table-column">
      <style:table-column-properties style:column-width="0.7708in" style:use-optimal-column-width="false"/>
    </style:style>
    <style:style style:name="Table945" style:family="table">
      <style:table-properties style:width="6.2986in" fo:margin-left="0in" table:align="left"/>
    </style:style>
    <style:style style:name="TableRow956" style:family="table-row">
      <style:table-row-properties style:min-row-height="1.3569in" style:use-optimal-row-height="false"/>
    </style:style>
    <style:style style:name="TableCell957" style:family="table-cell">
      <style:table-cell-properties fo:border-top="0.0069in solid #000000" fo:border-left="0.0069in solid #000000" fo:border-bottom="0.0069in solid #000000" fo:border-right="none" fo:padding-top="0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color="#000000" fo:font-size="10pt" style:font-size-asian="10pt" fo:language="pl" fo:country="PL"/>
    </style:style>
    <style:style style:name="TableCell961" style:family="table-cell">
      <style:table-cell-properties fo:border-top="0.0069in solid #000000" fo:border-left="0.0069in solid #000000" fo:border-bottom="0.0069in solid #000000" fo:border-right="none" fo:padding-top="0in" fo:padding-left="0.0208in" fo:padding-bottom="0in" fo:padding-right="0.0208in"/>
    </style:style>
    <style:style style:name="P962" style:parent-style-name="Normal" style:family="paragraph">
      <style:paragraph-properties fo:text-align="center"/>
      <style:text-properties fo:color="#000000" fo:font-size="10pt" style:font-size-asian="10pt" fo:language="pl" fo:country="PL"/>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top="0.0069in solid #000000" fo:border-left="none" fo:border-bottom="0.0069in solid #000000" fo:border-right="0.0069in solid #000000" fo:padding-top="0in" fo:padding-left="0.0208in" fo:padding-bottom="0in" fo:padding-right="0.0208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1715in" style:use-optimal-row-height="false"/>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3201in" style:use-optimal-row-height="false"/>
    </style:style>
    <style:style style:name="TableCell1010" style:family="table-cell">
      <style:table-cell-properties fo:border-top="0.0069in solid #000000" fo:border-left="0.0069in solid #000000" fo:border-bottom="0.0069in solid #000000" fo:border-right="none"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069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069in solid #000000" fo:border-left="none" fo:border-bottom="0.0069in solid #000000" fo:border-right="0.0069in solid #000000"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olumn1031" style:family="table-column">
      <style:table-column-properties style:column-width="1.825in"/>
    </style:style>
    <style:style style:name="TableColumn1032" style:family="table-column">
      <style:table-column-properties style:column-width="2.1576in"/>
    </style:style>
    <style:style style:name="TableColumn1033" style:family="table-column">
      <style:table-column-properties style:column-width="2.3423in"/>
    </style:style>
    <style:style style:name="Table1030" style:family="table">
      <style:table-properties style:width="6.325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language="fr" fo:country="FR"/>
    </style:style>
    <style:style style:name="T1037" style:parent-style-name="DefaultParagraphFont" style:family="text">
      <style:text-properties fo:language="fr" fo:country="FR"/>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language="fr" fo:country="FR"/>
    </style:style>
    <style:style style:name="P1045" style:parent-style-name="Normal" style:family="paragraph">
      <style:paragraph-properties fo:text-align="center"/>
    </style:style>
    <style:style style:name="P1046" style:parent-style-name="Normal" style:family="paragraph">
      <style:paragraph-properties fo:break-before="page" fo:margin-left="3.1666in">
        <style:tab-stops/>
      </style:paragraph-properties>
    </style:style>
    <style:style style:name="T1047" style:parent-style-name="DefaultParagraphFont" style:family="text">
      <style:text-properties fo:text-transform="uppercase"/>
    </style:style>
    <style:style style:name="T1048" style:parent-style-name="DefaultParagraphFont" style:family="text">
      <style:text-properties fo:font-weight="bold" style:font-weight-asian="bold"/>
    </style:style>
    <style:style style:name="P1049" style:parent-style-name="Normal" style:family="paragraph">
      <style:paragraph-properties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keep-with-next="always" fo:text-align="center"/>
    </style:style>
    <style:style style:name="T1052" style:parent-style-name="DefaultParagraphFont" style:family="text">
      <style:text-properties fo:text-transform="uppercase"/>
    </style:style>
    <style:style style:name="P1053" style:parent-style-name="Normal" style:family="paragraph">
      <style:paragraph-properties fo:text-align="center"/>
      <style:text-properties fo:text-transform="uppercase"/>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style>
    <style:style style:name="P1056" style:parent-style-name="Normal" style:family="paragraph">
      <style:paragraph-properties fo:text-align="center"/>
    </style:style>
    <style:style style:name="TableColumn1058" style:family="table-column">
      <style:table-column-properties style:column-width="0.2597in" style:use-optimal-column-width="false"/>
    </style:style>
    <style:style style:name="TableColumn1059" style:family="table-column">
      <style:table-column-properties style:column-width="0.3965in" style:use-optimal-column-width="false"/>
    </style:style>
    <style:style style:name="TableColumn1060" style:family="table-column">
      <style:table-column-properties style:column-width="0.7409in" style:use-optimal-column-width="false"/>
    </style:style>
    <style:style style:name="TableColumn1061" style:family="table-column">
      <style:table-column-properties style:column-width="0.4847in" style:use-optimal-column-width="false"/>
    </style:style>
    <style:style style:name="TableColumn1062" style:family="table-column">
      <style:table-column-properties style:column-width="1.0618in" style:use-optimal-column-width="false"/>
    </style:style>
    <style:style style:name="TableColumn1063" style:family="table-column">
      <style:table-column-properties style:column-width="0.6541in" style:use-optimal-column-width="false"/>
    </style:style>
    <style:style style:name="TableColumn1064" style:family="table-column">
      <style:table-column-properties style:column-width="0.5381in" style:use-optimal-column-width="false"/>
    </style:style>
    <style:style style:name="TableColumn1065" style:family="table-column">
      <style:table-column-properties style:column-width="0.718in" style:use-optimal-column-width="false"/>
    </style:style>
    <style:style style:name="TableColumn1066" style:family="table-column">
      <style:table-column-properties style:column-width="0.6736in" style:use-optimal-column-width="false"/>
    </style:style>
    <style:style style:name="TableColumn1067" style:family="table-column">
      <style:table-column-properties style:column-width="0.7708in" style:use-optimal-column-width="false"/>
    </style:style>
    <style:style style:name="Table1057" style:family="table">
      <style:table-properties style:width="6.2986in" fo:margin-left="0in" table:align="left"/>
    </style:style>
    <style:style style:name="TableRow1068" style:family="table-row">
      <style:table-row-properties style:min-row-height="1.3569in" style:use-optimal-row-height="false"/>
    </style:style>
    <style:style style:name="TableCell1069" style:family="table-cell">
      <style:table-cell-properties fo:border-top="0.0069in solid #000000" fo:border-left="0.0069in solid #000000" fo:border-bottom="0.0069in solid #000000" fo:border-right="none"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10pt" style:font-size-asian="10pt" fo:language="pl" fo:country="PL"/>
    </style:style>
    <style:style style:name="TableCell1073" style:family="table-cell">
      <style:table-cell-properties fo:border-top="0.0069in solid #000000" fo:border-left="0.0069in solid #000000" fo:border-bottom="0.0069in solid #000000" fo:border-right="none" fo:padding-top="0in" fo:padding-left="0.0208in" fo:padding-bottom="0in" fo:padding-right="0.0208in"/>
    </style:style>
    <style:style style:name="P1074" style:parent-style-name="Normal" style:family="paragraph">
      <style:paragraph-properties fo:text-align="center"/>
      <style:text-properties fo:color="#000000" fo:font-size="10pt" style:font-size-asian="10pt" fo:language="pl" fo:country="PL"/>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none" fo:border-bottom="0.0069in solid #000000" fo:border-right="0.0069in solid #000000" fo:padding-top="0in" fo:padding-left="0.0208in" fo:padding-bottom="0in" fo:padding-right="0.0208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1715in" style:use-optimal-row-height="false"/>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3201in" style:use-optimal-row-height="false"/>
    </style:style>
    <style:style style:name="TableCell1122" style:family="table-cell">
      <style:table-cell-properties fo:border-top="0.0069in solid #000000" fo:border-left="0.0069in solid #000000" fo:border-bottom="0.0069in solid #000000" fo:border-right="none" fo:padding-top="0in" fo:padding-left="0.0208in" fo:padding-bottom="0in" fo:padding-right="0.0208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069in solid #000000" fo:border-left="0.0069in solid #000000" fo:border-bottom="0.0069in solid #000000" fo:border-right="none" fo:padding-top="0in" fo:padding-left="0.0208in" fo:padding-bottom="0in" fo:padding-right="0.020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069in solid #000000" fo:border-left="none" fo:border-bottom="0.0069in solid #000000" fo:border-right="0.0069in solid #000000" fo:padding-top="0in" fo:padding-left="0.0208in" fo:padding-bottom="0in" fo:padding-right="0.0208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weight="bold" style:font-weight-asian="bold" fo:color="#000000" fo:font-size="10pt" style:font-size-asian="10pt"/>
    </style:style>
    <style:style style:name="TableColumn1143" style:family="table-column">
      <style:table-column-properties style:column-width="2.3986in"/>
    </style:style>
    <style:style style:name="TableColumn1144" style:family="table-column">
      <style:table-column-properties style:column-width="1.9395in"/>
    </style:style>
    <style:style style:name="TableColumn1145" style:family="table-column">
      <style:table-column-properties style:column-width="1.9618in"/>
    </style:style>
    <style:style style:name="Table1142" style:family="table">
      <style:table-properties style:width="6.3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language="fr" fo:country="FR"/>
    </style:style>
    <style:style style:name="T1149" style:parent-style-name="DefaultParagraphFont" style:family="text">
      <style:text-properties fo:language="fr" fo:country="FR"/>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language="fr" fo:country="FR"/>
    </style:style>
    <style:style style:name="P1157" style:parent-style-name="Normal" style:family="paragraph">
      <style:paragraph-properties fo:text-align="center"/>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4">Suvestinė redakcija nuo 2013-11-02 iki 2014-01-21</text:span></text:p>
      <text:p text:style-name="P5"/>
      <text:p text:style-name="P6"><text:span text:style-name="T7">Įsakymas paskelbtas: Žin. 2009, Nr.<text:s/></text:span><text:a xlink:href="https://www.e-tar.lt/portal/legalAct.html?documentId=TAR.38857C5FB76F" office:target-frame-name="_top" xlink:show="replace"><text:span text:style-name="T8">91-3947</text:span></text:a><text:span text:style-name="T9">, i. k. 10920KPISAK000Į-329</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text:p>
      <text:p text:style-name="P18"/>
      <text:p text:style-name="P19">2009 m. liepos 23 d. Nr. Į-329</text:p>
      <text:p text:style-name="P20">Vilnius</text:p>
      <text:p text:style-name="P21"/>
      <text:p text:style-name="P22"><text:span text:style-name="T23">Vadovaudamasis Lietuvos Respublikos nekilnojamojo kultūros paveldo apsaugos įstatymo<text:s/></text:span><text:span text:style-name="T24">(Žin., 1995, Nr. </text:span><text:a xlink:href="https://www.e-tar.lt/portal/lt/legalAct/TAR.9BC8AEE9D9F8" office:target-frame-name="_blank" xlink:show="new"><text:span text:style-name="T25">3-37</text:span></text:a><text:span text:style-name="T26">; 2004, Nr. 153- 5571) 5 straipsnio 4 dalimi ir 10 dalies 4 punktu, Lietuvos Respublikos kilnojamųjų kultūros vertybių apsaugos įstatymo (Žin.,1996, N</text:span><text:span text:style-name="T27">r. </text:span><text:a xlink:href="https://www.e-tar.lt/portal/lt/legalAct/TAR.C5DA698A4015" office:target-frame-name="_blank" xlink:show="new"><text:span text:style-name="T28">14-352</text:span></text:a><text:span text:style-name="T29">; 2008, Nr. </text:span><text:a xlink:href="https://www.e-tar.lt/portal/lt/legalAct/TAR.28A969701E59" office:target-frame-name="_blank" xlink:show="new"><text:span text:style-name="T30">81-3183</text:span></text:a><text:span text:style-name="T31">) 4 straipsnio 3 dalies 7 punktu ir Kilnojamųjų kultūros<text:s/></text:span><text:span text:style-name="T32">vertybių tyrimo, konservavimo ir restauravimo tvarkos aprašu, patvirtintu Lietuvos Respublikos kultūros ministro 2009 m. birželio 30 d. įsakymu Nr. ĮV-331 (Žin., 2009, Nr. </text:span><text:a xlink:href="https://www.e-tar.lt/portal/lt/legalAct/TAR.A03D8FBE724E" office:target-frame-name="_blank" xlink:show="new"><text:span text:style-name="T33">83-3460</text:span></text:a><text:span text:style-name="T34">):</text:span></text:p>
      <text:p text:style-name="P35"><text:span text:style-name="T36">1</text:span><text:span text:style-name="T37">.<text:s/></text:span><text:span text:style-name="T38">Tvirtinu</text:span><text:span text:style-name="T39"><text:s/>Prašymų finansuoti nekilnojamojo kultūros paveldo objektų tvarkybos ir neatidėliotinus saugojimo darbus, į Kultūros vertybių registrą įrašytų kilnojamųjų kultūros vertybių, taip pat vertybių, kurios yra viena iš nekilnojamojo kul</text:span><text:span text:style-name="T40">tūros paveldo statinio vertingųjų savybių, ir dailės nekilnojamojo kultūros paveldo objektų tyrimų, konservavimo bei restauravimo ir apsaugos priemonių įrengimo darbus</text:span><text:span text:style-name="T41"><text:s/></text:span><text:span text:style-name="T42">iš Nekilnojamojo kultūros paveldo paveldotvarkos programai skirtų valstybės biudžeto lėš</text:span><text:span text:style-name="T43">ų teikimo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ultūros paveldo departamento prie Kultūros ministerijos direktoriaus 2007 m. birželio 20 d. įsakymą Nr. Į-255 „Dėl Prašymų finansuoti kultūros paveldo objektų tvarkybos ir<text:s/></text:span><text:span text:style-name="T52">neatidėliotinus saugojimo darbus iš Nekilnojamojo kultūros paveldo paveldotvarkos programai skirtų valstybės biudžeto lėšų teikimo tvarkos aprašo patvirtinimo“ (Žin., 2007, Nr. </text:span><text:a xlink:href="https://www.e-tar.lt/portal/lt/legalAct/TAR.6097EF345D00" office:target-frame-name="_blank" xlink:show="new"><text:span text:style-name="T53">72-2876</text:span></text:a><text:span text:style-name="T54">);</text:span></text:p>
      <text:p text:style-name="P55"><text:span text:style-name="T56">2.2</text:span><text:span text:style-name="T57">. Kultūros paveldo departamento prie Kultūros ministerijos direktoriaus 2007 m. rugsėjo 11 d. įsakymą Nr. Į-366 „Dėl Kultūros paveldo departamento prie Kultūros ministerijos direktoriaus 2007 m. birželio 20 d. įsakymo Nr. Į-255 „Dėl<text:s/></text:span><text:span text:style-name="T58">prašymų finansuoti kultūros paveldo objektų tvarkybos ir neatidėliotinus saugojimo darbus iš Nekilnojamojo kultūros paveldo paveldotvarkos programai skirtų valstybės biudžeto lėšų teikimo tvarkos aprašo patvirtinimo“ pakeitimo“ (Žin., 2007, Nr. </text:span><text:a xlink:href="https://www.e-tar.lt/portal/lt/legalAct/TAR.D78921EA2852" office:target-frame-name="_blank" xlink:show="new"><text:span text:style-name="T59">98-4002</text:span></text:a><text:span text:style-name="T60">);</text:span></text:p>
      <text:p text:style-name="P61"><text:span text:style-name="T62">2.3</text:span><text:span text:style-name="T63">. Kultūros paveldo departamento prie Kultūros ministerijos direktoriaus 2008 m. birželio 17 d. įsakymą Nr. Į-209 „Dėl Kultūros paveldo departamento prie Kultūros min</text:span><text:span text:style-name="T64">isterijos direktoriaus 2007 m. birželio 20 d. įsakymo Nr. Į-255 „Dėl prašymų finansuoti kultūros paveldo objektų tvarkybos ir neatidėliotinus saugojimo darbus iš Nekilnojamojo kultūros paveldo paveldotvarkos programai skirtų valstybės biudžeto lėšų teikimo</text:span><text:span text:style-name="T65"><text:s/>tvarkos aprašo patvirtinimo“ pakeitimo“ (Žin., 2008, Nr. </text:span><text:a xlink:href="https://www.e-tar.lt/portal/lt/legalAct/TAR.622E5778CDC3" office:target-frame-name="_blank" xlink:show="new"><text:span text:style-name="T66">71-2763</text:span></text:a><text:span text:style-name="T67">);</text:span></text:p>
      <text:p text:style-name="P68"><text:span text:style-name="T69">2.4</text:span><text:span text:style-name="T70">. Kultūros paveldo departamento prie Kultūros ministerijos direktoriaus 2009 m. gegužės 27 d. įs</text:span><text:span text:style-name="T71">akymą Nr. Į-212 „Dėl Kultūros paveldo departamento prie Kultūros ministerijos direktoriaus 2007 m. birželio 20 d. įsakymo Nr. Į-255 „Dėl prašymų finansuoti kultūros paveldo objektų tvarkybos ir neatidėliotinus saugojimo darbus iš Nekilnojamojo kultūros pav</text:span><text:span text:style-name="T72">eldo paveldotvarkos programai skirtų valstybės biudžeto lėšų teikimo tvarkos aprašo patvirtinimo“ pakeitimo“ (Žin., 2009, Nr. </text:span><text:a xlink:href="https://www.e-tar.lt/portal/lt/legalAct/TAR.1D5F6D6F909F" office:target-frame-name="_blank" xlink:show="new"><text:span text:style-name="T73">82-3437</text:span></text:a><text:span text:style-name="T74">).</text:span></text:p>
      <text:p text:style-name="P75"/>
      <text:p text:style-name="P76"/>
      <text:p text:style-name="P77"><text:span text:style-name="T78">Direktoriaus pavaduotojas,<text:s/></text:span></text:p>
      <text:p text:style-name="P79">pavaduojantis direktorių<text:s/><text:tab/>Algimantas Degutis</text:p>
      <text:p text:style-name="P80"/>
      <text:p text:style-name="P81"/>
      <text:p text:style-name="P82"/>
      <text:soft-page-break/>
      <text:p text:style-name="P83"><text:span text:style-name="T84">PATVIRTINTA</text:span></text:p>
      <text:p text:style-name="P85">Kultūros paveldo departamento</text:p>
      <text:p text:style-name="P86">prie Kultūros ministerijos direktoriaus</text:p>
      <text:p text:style-name="P87">2009 m. liepos 23 d. įsakymu Nr. Į-329</text:p>
      <text:p text:style-name="P88"/>
      <text:p text:style-name="P89"><text:span text:style-name="T90">PRAŠYMŲ FINANSUOTI NEKILNOJAMOJO KULTŪROS PAVELDO OBJEKTŲ TVARKYBOS IR<text:s/></text:span><text:span text:style-name="T91">NEATIDĖLIOTINUS SAUGOJIMO DARBUS, į Kultūros vertybių registrą įrašytų kilnojamųjų kultūros vertybių, taip pat vertybių, kurios yra viena iš nekilnojamojo kultūros paveldo statinio vertingųjų savybių, ir dailės nekilnojamojo kultūros paveldo objektų tyrimų</text:span><text:span text:style-name="T92">, konservavimo bei restauravimo ir apsaugos priemonių įrengimo darbus IŠ NEKILNOJAMOJO KULTŪROS PAVELDO PAVELDOTVARKOS PROGRAMAI SKIRTŲ VALSTYBĖS BIUDŽETO LĖŠŲ TEIK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ašymų finansuoti nekilnojamojo ku</text:span><text:span text:style-name="T102">ltūros paveldo objektų tvarkybos ir neatidėliotinus saugojimo darbus, į Kultūros vertybių registrą įrašytų kilnojamųjų kultūros vertybių, taip pat vertybių, kurios yra viena iš nekilnojamojo kultūros paveldo statinio vertingųjų savybių, ir dailės nekilnoja</text:span><text:span text:style-name="T103">mojo kultūros paveldo objektų (toliau – kultūros paveldo objektai) tyrimų, konservavimo bei restauravimo ir apsaugos priemonių įrengimo darbus</text:span><text:span text:style-name="T104"><text:s/></text:span><text:span text:style-name="T105">iš Nekilnojamojo kultūros paveldo paveldotvarkos programai (toliau – Programa) skirtų valstybės biudžeto lėšų tei</text:span><text:span text:style-name="T106">kimo tvarkos aprašas (toliau – Aprašas) nustato prašymų finansuoti nekilnojamojo kultūros paveldo objektų tvarkybos ir neatidėliotinus saugojimo darbus bei kultūros paveldo objektų tyrimų, konservavimo bei restauravimo ir apsaugos priemonių įrengimo darbus</text:span><text:span text:style-name="T107"><text:s/>(toliau – Tvarkybos darbai)</text:span><text:span text:style-name="T108"><text:s/></text:span><text:span text:style-name="T109">iš Programai skirtų valstybės biudžeto lėšų (toliau – Prašymas) teikimo tvarką.</text:span></text:p>
      <text:p text:style-name="P110"><text:span text:style-name="T111">2</text:span><text:span text:style-name="T112">. Aprašas taikomas, prašant finansuoti iš Programai skirtų valstybės biudžeto lėšų:</text:span></text:p>
      <text:p text:style-name="P113"><text:span text:style-name="T114">2.1</text:span><text:span text:style-name="T115">. valstybės saugomų nekilnojamojo kultūros paveldo ob</text:span><text:span text:style-name="T116">jektų avarijos grėsmės pašalinimo, konservavimo ir restauravimo darbus bei šių darbų projektavimą, taip pat tyrimus (taikomuosius), privalomus atlikti prieš kultūros paveldo objektų tvarkybos projektavimą ar tvarkybos metu;</text:span></text:p>
      <text:p text:style-name="P117"><text:span text:style-name="T118">2.2</text:span><text:span text:style-name="T119">. nekilnojamųjų kultūros<text:s/></text:span><text:span text:style-name="T120">vertybių tyrimus, avarijos grėsmės pašalinimo, apsaugos techninių priemonių įrengimo ir kitus neatidėliotinus saugojimo darbus, kurių sąrašas patvirtintas Lietuvos Respublikos kultūros ministro 2013 m. rugpjūčio 20 d. įsakymu Nr. ĮV-607 „Dėl apsaugos techn</text:span><text:span text:style-name="T121">inių priemonių įrengimo ir neatidėliotinų saugojimo darbų sąrašo patvirtinimo“ (Žin., 2013, Nr. </text:span><text:a xlink:href="https://www.e-tar.lt/portal/lt/legalAct/TAR.98E0DEDB0707" office:target-frame-name="_blank" xlink:show="new"><text:span text:style-name="T122">91-4542</text:span></text:a><text:span text:style-name="T123">), bei šių darbų projektavimą.</text:span><text:s/></text:p>
      <text:p text:style-name="P124">Punkto pakeitimai:</text:p>
      <text:p text:style-name="P125"><text:span text:style-name="T126">Nr.<text:s/></text:span><text:a xlink:href="https://www.e-tar.lt/portal/legalAct.html?documentId=TAR.25EA0B70A36B" office:target-frame-name="_top" xlink:show="replace"><text:span text:style-name="T127">Į-309</text:span></text:a><text:span text:style-name="T128">, 2013-10-21, Žin., 2013, Nr. 114-5725 (2013-11-01), i. k. 11320KPISAK000Į-309</text:span></text:p>
      <text:p text:style-name="Normal"/>
      <text:p text:style-name="P129"><text:span text:style-name="T130">2.3</text:span><text:span text:style-name="T131">. į Kultūros vertybių registrą įrašytų kilnojamųjų kultūros vertybių, taip pat vertybių,<text:s/></text:span><text:span text:style-name="T132">esančių viena iš nekilnojamojo kultūros paveldo statinio vertingųjų savybių, ir dailės nekilnojamojo kultūros paveldo objektų tyrimo, konservavimo, restauravimo ir apsaugos priemonių įrengimo (išskyrus vaizdo stebėjimo kamerų) darbus.</text:span></text:p>
      <text:p text:style-name="P133"><text:span text:style-name="T134">3</text:span><text:span text:style-name="T135">. Apraše varto</text:span><text:span text:style-name="T136">jamos sąvokos atitinka Lietuvos Respublikos nekilnojamojo kultūros paveldo apsaugos įstatyme (Žin., 1995, Nr. </text:span><text:a xlink:href="https://www.e-tar.lt/portal/lt/legalAct/TAR.9BC8AEE9D9F8" office:target-frame-name="_blank" xlink:show="new"><text:span text:style-name="T137">3-37</text:span></text:a><text:span text:style-name="T138">; 2004, Nr. </text:span><text:a xlink:href="https://www.e-tar.lt/portal/lt/legalAct/TAR.926B9B9755A3" office:target-frame-name="_blank" xlink:show="new"><text:span text:style-name="T139">153-5571</text:span></text:a><text:span text:style-name="T140">), Lietuvos Respublikos kilnojamųjų kultūros vertybių apsaugos įstatyme (Žin., 2008, Nr. </text:span><text:a xlink:href="https://www.e-tar.lt/portal/lt/legalAct/TAR.28A969701E59" office:target-frame-name="_blank" xlink:show="new"><text:span text:style-name="T141">81-3183</text:span></text:a><text:span text:style-name="T142">), kituose teisės aktuose v</text:span><text:span text:style-name="T143">artojamas sąvokas.</text:span></text:p>
      <text:p text:style-name="P144"/>
      <text:p text:style-name="P145"><text:span text:style-name="T146">II</text:span><text:span text:style-name="T147">.<text:s/></text:span><text:span text:style-name="T148">PRAŠYMŲ TEIKIMAS</text:span></text:p>
      <text:p text:style-name="P149"/>
      <text:p text:style-name="P150"><text:span text:style-name="T151">4</text:span><text:span text:style-name="T152">. Kultūros paveldo objektų valdytojai</text:span><text:span text:style-name="T153">,</text:span><text:span text:style-name="T154"><text:s/>jų įgalioti asmenys arba asmenys, turintys<text:s/></text:span><text:soft-page-break/><text:span text:style-name="T155">valstybinės žemės patikėtinio sutikimą dėl Tvarkybos darbų, nurodytų Aprašo 2 punkte, atlikimo archeologinio ar dailės ne</text:span><text:span text:style-name="T156">kilnojamojo kultūros paveldo objekte, esančiame valstybinėje žemėje</text:span><text:span text:style-name="T157"><text:s/></text:span><text:span text:style-name="T158">(toliau – pareiškėjai) pateikia Prašymą (1 priedas) ir kultūros paveldo objektų tvarkybos ir neatidėliotinų saugojimo darbų duomenų aprašą (2 priedas) Kultūros paveldo departamento prie Ku</text:span><text:span text:style-name="T159">ltūros ministerijos (toliau – Departamentas) teritoriniams padaliniams iki einamųjų metų rugsėjo mėnesio 1 dienos.</text:span></text:p>
      <text:p text:style-name="P160"><text:span text:style-name="T161">5</text:span><text:span text:style-name="T162">. Prie prašymo pridedami šių dokumentų originalai ir kopijos:</text:span></text:p>
      <text:p text:style-name="P163"><text:span text:style-name="T164">5.1</text:span><text:span text:style-name="T165">. valdymo teisę patvirtinantis dokumentas arba valstybinės žemės pati</text:span><text:span text:style-name="T166">kėtinio sutikimas dėl Tvarkybos darbų, nurodytų Aprašo 2 punkte, atlikimo archeologinio ar dailės nekilnojamojo kultūros paveldo objekte, esančiame valstybinėje žemėje;</text:span></text:p>
      <text:p text:style-name="P167"><text:span text:style-name="T168">5.2</text:span><text:span text:style-name="T169">. statybos techninio reglamento STR 1.12.01: 2004 „Valstybei ir savivaldybėms nu</text:span><text:span text:style-name="T170">osavybės teise priklausančių statinių pripažinimo avariniais tvarka“ (Žin., 2004, Nr. </text:span><text:a xlink:href="https://www.e-tar.lt/portal/lt/legalAct/TAR.DC20732056F8" office:target-frame-name="_blank" xlink:show="new"><text:span text:style-name="T171">10-286</text:span></text:a><text:span text:style-name="T172">) nustatyta tvarka parengtas Statinio pripažinimo avariniu aktas arba statybos<text:s/></text:span><text:span text:style-name="T173">techninio reglamento STR 1.06.03:2002 „Statinio projekto ir statinio ekspertizė“ (Žin., 2002, Nr. </text:span><text:a xlink:href="https://www.e-tar.lt/portal/lt/legalAct/TAR.07DE13A841FB" office:target-frame-name="_blank" xlink:show="new"><text:span text:style-name="T174">55-2200</text:span></text:a><text:span text:style-name="T175">; 2005, Nr. </text:span><text:a xlink:href="https://www.e-tar.lt/portal/lt/legalAct/TAR.68C75F3FF6C3" office:target-frame-name="_blank" xlink:show="new"><text:span text:style-name="T176">149-5449</text:span></text:a><text:span text:style-name="T177">) nustatyta tvarka parengtas aktas, kuriuo statinio techninei būklei pripažįstama avarijos grėsmė. Teikiant prašymą finansuoti kilnojamosios kultūros vertybės, taip<text:s/></text:span><text:span text:style-name="T178">pat vertybės, kuri yra nekilnojamojo kultūros paveldo statinio vertingoji savybė arba dailės nekilnojamojo kultūros paveldo objekto tyrimų, konservavimo, restauravimo darbus – defektinis aktas;</text:span></text:p>
      <text:p text:style-name="P179"><text:span text:style-name="T180">5.3</text:span><text:span text:style-name="T181">. atliktų</text:span><text:span text:style-name="T182"><text:s/></text:span><text:span text:style-name="T183">tyrimų (taikomųjų) ataskaitos (jeigu tyrimai<text:s/></text:span><text:span text:style-name="T184">atlikti);</text:span></text:p>
      <text:p text:style-name="P185"><text:span text:style-name="T186">5.4</text:span><text:span text:style-name="T187">. kultūros paveldo objekto (jo dalies) apsaugos techninių priemonių įrengimo darbų aktas (kai numatoma įrengti nekilnojamojo kultūros paveldo objekto apsaugos technines priemones arba kilnojamosios kultūros vertybės apsaugos priemones) (5<text:s/></text:span><text:span text:style-name="T188">priedas);</text:span></text:p>
      <text:p text:style-name="P189"><text:span text:style-name="T190">5.5</text:span><text:span text:style-name="T191"><text:s/>tvarkybos ar neatidėliotinų saugojimo darbų projektas (jeigu parengtas) arba kultūros paveldo objekto tyrimo, konservavimo, restauravimo darbų programa;</text:span></text:p>
      <text:p text:style-name="P192"><text:span text:style-name="T193">5.6</text:span><text:span text:style-name="T194">. tvarkybos ar neatidėliotinų saugojimo darbų ir šių darbų projektavimo ar nea</text:span><text:span text:style-name="T195">tidėliotinų saugojimo darbų orientacinės kainos skaičiavimai;</text:span></text:p>
      <text:p text:style-name="P196"><text:span text:style-name="T197">5.7</text:span><text:span text:style-name="T198">. pareiškėjo patvirtinimas dėl lėšų skyrimo prašomiems finansuoti Aprašo 2 punkte nurodytiems darbams arba kiti dokumentai, pagrindžiantys šių darbų dalinį finansavimą iš kitų šaltinių;</text:span></text:p>
      <text:p text:style-name="P199"><text:span text:style-name="T200">5.8</text:span><text:span text:style-name="T201">. įgaliojimas (jeigu prašymą paduoda valdytojo įgaliotas asmuo);</text:span></text:p>
      <text:p text:style-name="P202"><text:span text:style-name="T203">5.9</text:span><text:span text:style-name="T204">. projektavimo sąlygos (apsaugos reglamentas, laikinas apsaugos reglamentas arba projektiniai pasiūlymai), kurioms pritarė Departamento teritorinis padalinys (jei teikiamas prašy</text:span><text:span text:style-name="T205">mas finansuoti tvarkybos ar neatidėliotinų saugojimo darbų projektavimą).</text:span></text:p>
      <text:p text:style-name="P206"><text:span text:style-name="T207">6</text:span><text:span text:style-name="T208">. Departamento teritorinio padalinio specialistas priima ir užregistruoja Prašymus ir patikrina Aprašo 5 punkte nurodytų dokumentų kopijų atitiktį originalams. Kopijų tikrumas</text:span><text:span text:style-name="T209"><text:s/>patvirtinamas teisės aktų nustatyta tvarka, originalai grąžinami pareiškėjams.</text:span></text:p>
      <text:p text:style-name="P210"><text:span text:style-name="T211">7</text:span><text:span text:style-name="T212">. Jeigu pareiškėjas pateikė netinkamai įformintus ar ne visus Aprašo 5 punkte nurodytus dokumentus arba klaidingus duomenis, apie tai teritorinis padalinys raštu praneša p</text:span><text:span text:style-name="T213">areiškėjui, nurodydamas ne trumpesnį kaip 10 kalendorinių dienų terminą pateiktiems dokumentams patikslinti ar papildomiems pateikti. Per nustatytą terminą nepatikslinus dokumentų ar nepateikus papildomų dokumentų, Prašymas nenagrinėjamas, apie priežastis<text:s/></text:span><text:span text:style-name="T214">raštu informuojant pareiškėją.</text:span></text:p>
      <text:p text:style-name="P215"><text:span text:style-name="T216">8</text:span><text:span text:style-name="T217">. Aprašo 2 punkte nurodytiems tęstiniams bei neatidėliotiniems saugojimo darbams, pradėtiems iki einamųjų metų ir finansuojamiems iš Programai skirtų valstybės biudžeto lėšų, toliau finansuoti pareiškėjai iki einamųjų me</text:span><text:span text:style-name="T218">tų rugsėjo 1 dienos raštu teikia tvarkybos darbų valdytojui ir Departamento teritoriniam padaliniui informaciją apie valdytojų numatomas skirti lėšas tvarkybos darbams tęsti.</text:span></text:p>
      <text:p text:style-name="P219"><text:span text:style-name="T220">9</text:span><text:span text:style-name="T221">. Departamento teritoriniai padaliniai patikrina Prašymų atitiktį Aprašui ir</text:span><text:span text:style-name="T222"><text:s/>parengia kultūros paveldo objektų tvarkybos ir neatidėliotinų saugojimo darbų duomenų aprašus (6 priedas) bei į Programą įrašytų kultūros paveldo objektų tvarkybos ir neatidėliotinų saugojimo tęstinių darbų duomenų aprašus (7 priedas), kuriuos kartu su Pr</text:span><text:span text:style-name="T223">ašymais bei jų priedais (taip<text:s/></text:span><text:soft-page-break/><text:span text:style-name="T224">pat ir kompiuterinėje laikmenoje<text:s/></text:span><text:span text:style-name="T225">MS Excel<text:s/></text:span><text:span text:style-name="T226">formatu) pateikia Departamentui iki einamųjų metų rugsėjo 20 dienos.</text:span></text:p>
      <text:p text:style-name="P227"><text:span text:style-name="T228">10</text:span><text:span text:style-name="T229">. Tvarkybos darbų valdytojas parengia ir iki einamųjų metų rugsėjo mėnesio 20 dienos pateikia Departamentui d</text:span><text:span text:style-name="T230">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text:span><text:span text:style-name="T231">jektų tvarkybos ir neatidėliotinų saugojimo tęstinių darbų duomenų aprašą (4 priedas).</text:span></text:p>
      <text:p text:style-name="P232"><text:span text:style-name="T233">11</text:span><text:span text:style-name="T234">. Departamentas, gavęs iš Departamento teritorinių padalinių pareiškėjų pateiktus Prašymus ir nustatęs, kad jie neatitinka Aprašo reikalavimų, grąžina juos Departa</text:span><text:span text:style-name="T235">mento teritoriniams padaliniams. Departamento teritoriniai padaliniai raštu praneša pareiškėjams apie Prašymų neatitikimą Aprašo reikalavimams.</text:span></text:p>
      <text:p text:style-name="P236"><text:span text:style-name="T237">12</text:span><text:span text:style-name="T238">. Gavus Aprašo 9 ir 10 punktuose nurodytą informaciją, Programos projektą rengia Departamento direktoriaus</text:span><text:span text:style-name="T239"><text:s/>įsakymu sudaryta darbo grupė. Jos sudarymą, funkcijas, sprendimų priėmimo tvarką bei kitus darbo organizavimo klausimus nustato darbo reglamentas, kurį tvirtina Departamento direktorius.</text:span></text:p>
      <text:p text:style-name="P240">Punkto pakeitimai:</text:p>
      <text:p text:style-name="P241"><text:span text:style-name="T242">Nr.<text:s/></text:span><text:a xlink:href="https://www.e-tar.lt/portal/legalAct.html?documentId=TAR.25EA0B70A36B" office:target-frame-name="_top" xlink:show="replace"><text:span text:style-name="T243">Į-309</text:span></text:a><text:span text:style-name="T244">, 2013-10-21, Žin., 2013, Nr. 114-5725 (2013-11-01), i. k. 11320KPISAK000Į-309</text:span></text:p>
      <text:p text:style-name="Normal"/>
      <text:p text:style-name="P245"><text:span text:style-name="T246">13</text:span><text:span text:style-name="T247">. Nekilnojamojo kultūros paveldo objektų bei kilnojamųjų kultūros vertybių, kurių Aprašo 2 punkte nurodytiems Tvarkybos darbams<text:s/></text:span><text:span text:style-name="T248">skiriamas finansavimas iš Programai skirtų valstybės biudžeto lėšų, sąrašas skelbiamas Departamento interneto tinklapyje www.kpd.lt.</text:span><text:span text:style-name="T249"><text:s/></text:span><text:span text:style-name="T250">Pareiškėjus, kurių Prašymams patenkinti nepakako skirtų valstybės biudžeto asignavimų,</text:span><text:span text:style-name="T251"><text:s/></text:span><text:span text:style-name="T252">Departamentas informuoja raštu per 1</text:span><text:span text:style-name="T253">0 darbo dienų nuo Programos patvirtinimo dienos.</text:span></text:p>
      <text:p text:style-name="P254"><text:span text:style-name="T255">14</text:span><text:span text:style-name="T256">. Pasikeitus anksčiau pateiktuose Prašymuose ir prie jų pridedamuose dokumentuose nurodytiems duomenims, pareiškėjai privalo nedelsdami informuoti atitinkamą Departamento teritorinį padalinį ir pateikt</text:span><text:span text:style-name="T257">i jam pasikeitusių dokumentų originalus ir kopijas. Kopijos patvirtinamos įstatymų nustatyta tvarka, originalai grąžinami pareiškėjams. Departamento teritorinis padalinys apie tai nedelsdamas informuoja Departamentą ir pateikia jam pasikeitusių dokumentų p</text:span><text:span text:style-name="T258">atvirtintas kopijas.</text:span></text:p>
      <text:p text:style-name="P259"/>
      <text:p text:style-name="P260"><text:span text:style-name="T261">III</text:span><text:span text:style-name="T262">.<text:s/></text:span><text:span text:style-name="T263">BAIGIAMOSIOS NUOSTATOS</text:span></text:p>
      <text:p text:style-name="P264"/>
      <text:p text:style-name="P265"><text:span text:style-name="T266">15</text:span><text:span text:style-name="T267">. Ginčai dėl Prašymų nagrinėjami įstatymų nustatyta tvarka.</text:span></text:p>
      <text:p text:style-name="Normal"/>
      <text:p text:style-name="P268">_________________</text:p>
      <text:p text:style-name="Normal"/>
      <text:soft-page-break/>
      <text:p text:style-name="P269">Prašymų finansuoti nekilnojamojo kultūros paveldo objektų tvarkybos ir neatidėliotinus saugojimo darbus<text:s/>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270"><text:s/></text:span>iš Nekilnojamojo kultūros paveldo paveldotvarkos programai skirtų valstybės biudžeto lėšų teikimo tvarkos aprašo<text:s/></text:p>
      <text:p text:style-name="P271">1<text:s/>priedas</text:p>
      <text:p text:style-name="P272"/>
      <text:p text:style-name="P273"><text:span text:style-name="T274">(</text:span><text:span text:style-name="T275">Prašymų finansuoti nekilnojamojo kultūros paveldo objektų tvarkybos ir neatidėliotinus<text:s/></text:span><text:span text:style-name="T276">saugojimo darbus, į Kultūros vertybių registrą įrašytų kilnojamųjų kultūros vertybių, taip pat vertybių, kurios yra viena iš nekilnojamojo kultūros paveldo statinio vertingųjų savybių, ir dailės nekilnojamojo kultūros paveldo objektų tyrimų, konservavimo b</text:span><text:span text:style-name="T277">ei restauravimo ir apsaugos priemonių įrengimo darbus</text:span><text:span text:style-name="T278"><text:s/></text:span><text:span text:style-name="T279">iš Nekilnojamojo kultūros paveldo paveldotvarkos programai skirtų valstybės biudžeto lėšų formos pavyzdys)</text:span></text:p>
      <text:p text:style-name="P280"/>
      <text:p text:style-name="P281">_________________________________</text:p>
      <text:p text:style-name="P282">(kultūros paveldo objekto valdytojas)</text:p>
      <text:p text:style-name="P283"><text:span text:style-name="T284">______________________</text:span><text:span text:style-name="T285">____________</text:span></text:p>
      <text:p text:style-name="P286">(kodas Juridinių asmenų registre, valdytojo adresas, tel.)</text:p>
      <text:p text:style-name="P287"/>
      <text:p text:style-name="P288">Kultūros paveldo departamento prie Kultūros ministerijos</text:p>
      <text:p text:style-name="P289">_________________________ teritoriniam padaliniui</text:p>
      <text:p text:style-name="P290">(padalinio pavadinimas)</text:p>
      <text:p text:style-name="P291"/>
      <text:p text:style-name="P292"><text:span text:style-name="T293">PRAŠYMAS<text:s/></text:span></text:p>
      <text:p text:style-name="P294"><text:span text:style-name="T295">PRAŠYMŲ FINANSUOTI NEKILNOJAMOJO<text:s/></text:span><text:span text:style-name="T296">KULTŪROS PAVELDO OBJEKTŲ TVARKYBOS IR NEATIDĖLIOTINUS SAUGOJIMO DARBUS bei į Kultūros vertybių registrą įrašytų kilnojamųjų kultūros vertybių, taip pat vertybių, kurios yra viena iš nekilnojamojo kultūros paveldo statinio vertingųjų savybių, ir dailės neki</text:span><text:span text:style-name="T297">lnojamojo kultūros paveldo objektų tyrimų, konservavimo bei restauravimo ir apsaugos priemonių įrengimo</text:span><text:span text:style-name="T298"><text:s/></text:span><text:span text:style-name="T299">darbus IŠ NEKILNOJAMOJO KULTŪROS PAVELDO PAVELDOTVARKOS PROGRAMAI SKIRTŲ VALSTYBĖS BIUDŽETO LĖŠŲ</text:span></text:p>
      <text:p text:style-name="P300">______________</text:p>
      <text:p text:style-name="P301">(data)</text:p>
      <text:p text:style-name="P302"/>
      <text:p text:style-name="P303">Prašau kultūros paveldo objekto tyrimų, konservavimo, restauravimo, neatidėliotinus saugojimo, avarijos grėsmės pašalinimo, apsaugos priemonių įrengimo ar šių darbų projektavimo darbus iš Nekilnojamojo kultūros paveldo paveldotvarkos programai skirtų valstybės biudžeto lėšų.</text:p>
      <text:p text:style-name="P304"/>
      <text:p text:style-name="P305"><text:span text:style-name="T306">1</text:span><text:span text:style-name="T307">. Pagr</text:span><text:span text:style-name="T308">indinės žinios apie kultūros paveldo objektą(-us):</text:span></text:p>
      <text:p text:style-name="P309"><text:span text:style-name="T310">1.1</text:span><text:span text:style-name="T311">. Pavadinimas(-ai)<text:s/></text:span><text:span text:style-name="T312"><text:tab/></text:span></text:p>
      <text:p text:style-name="P313"/>
      <text:soft-page-break/>
      <text:p text:style-name="P314">_<text:tab/></text:p>
      <text:p text:style-name="P315"/>
      <text:p text:style-name="P316"><text:span text:style-name="T317">1.2</text:span><text:span text:style-name="T318">. Adresas(-ai)<text:s/></text:span><text:span text:style-name="T319"><text:tab/></text:span></text:p>
      <text:p text:style-name="P320">(apskritis, savivaldybė, seniūnija, kadastrinė vietovė, kaimas)</text:p>
      <text:p text:style-name="P321"><text:span text:style-name="T322">_</text:span><text:span text:style-name="T323"><text:tab/></text:span></text:p>
      <text:p text:style-name="P324"><text:span text:style-name="T325">1.3</text:span><text:span text:style-name="T326">. Unikalus(-ūs) žemės sklypo(-ų) Nr.<text:s/></text:span><text:span text:style-name="T327"><text:tab/></text:span></text:p>
      <text:p text:style-name="P328"><text:span text:style-name="T329">1.4</text:span><text:span text:style-name="T330">. Unikalus(-ūs) statinio(-ių) Nr.<text:s/></text:span><text:span text:style-name="T331"><text:tab/></text:span></text:p>
      <text:p text:style-name="P332"><text:span text:style-name="T333">1.5</text:span><text:span text:style-name="T334">. Tvarkybos ir neatidėliotini saugojimo darbai, kuriuos prašoma finansuoti iš Nekilnojamojo kultūros paveldo paveldotvarkos programai skirtų valstybės biudžeto lėšų<text:s/></text:span></text:p>
      <text:p text:style-name="P335">_<text:tab/></text:p>
      <text:p text:style-name="P336">_<text:tab/></text:p>
      <text:p text:style-name="P337">_<text:tab/></text:p>
      <text:p text:style-name="P338">_<text:tab/></text:p>
      <text:p text:style-name="P339"><text:span text:style-name="T340">_</text:span><text:span text:style-name="T341"><text:tab/></text:span></text:p>
      <text:p text:style-name="P342"><text:span text:style-name="T343">2</text:span><text:span text:style-name="T344">.<text:s/></text:span><text:span text:style-name="T345">p</text:span><text:span text:style-name="T346">ridedama:<text:s/></text:span></text:p>
      <text:p text:style-name="P347"><text:span text:style-name="T348">2.1</text:span><text:span text:style-name="T349">.<text:s/></text:span><text:span text:style-name="T350">valdymo teisę patvirtinantis dokumentas arba valstybinės žemės patikėtinio sutikimas dėl Tvarkybos darbų, nurodytų Aprašo 2 punkte, atlikimo archeologinio ar dailės nekilnojamojo kultūros paveldo objekte, esančiame valstybinėje žemėje, ____ lapas(-ų);</text:span></text:p>
      <text:p text:style-name="P351"><text:span text:style-name="T352">2.</text:span><text:span text:style-name="T353">2</text:span><text:span text:style-name="T354">. statybos techninio reglamento STR 1.12.01: 2004 „Valstybei ir savivaldybėms nuosavybės teise priklausančių statinių pripažinimo avariniais tvarka“ (Žin., 2004, Nr. </text:span><text:a xlink:href="https://www.e-tar.lt/portal/lt/legalAct/TAR.DC20732056F8" office:target-frame-name="_blank" xlink:show="new"><text:span text:style-name="T355">10</text:span><text:span text:style-name="T356">-286</text:span></text:a><text:span text:style-name="T357">) nustatyta tvarka parengtas Statinio pripažinimo avariniu aktas arba statybos techninio reglamento STR 1.06.03:2002 „Statinio projekto ir statinio ekspertizė“ (Žin., 2002, Nr. </text:span><text:a xlink:href="https://www.e-tar.lt/portal/lt/legalAct/TAR.07DE13A841FB" office:target-frame-name="_blank" xlink:show="new"><text:span text:style-name="T358">55-2200</text:span></text:a><text:span text:style-name="T359">; 2005, Nr. </text:span><text:a xlink:href="https://www.e-tar.lt/portal/lt/legalAct/TAR.68C75F3FF6C3" office:target-frame-name="_blank" xlink:show="new"><text:span text:style-name="T360">149-5449</text:span></text:a><text:span text:style-name="T361">) nustatyta tvarka parengtas aktas, kuriuo statinio techninei būklei pripažįstama avarijos grėsmė. Teikiant prašymą finansuoti kilnoja</text:span><text:span text:style-name="T362">mosios kultūros vertybės, taip pat vertybės, kuri yra nekilnojamojo kultūros paveldo statinio vertingoji savybė arba dailės nekilnojamojo kultūros paveldo objekto tyrimų, konservavimo, restauravimo ar apsaugos priemonių įrengimo darbus – defektinis aktas,<text:s/></text:span><text:span text:style-name="T363">____ lapas(-ų);</text:span></text:p>
      <text:p text:style-name="P364"><text:span text:style-name="T365">2.3</text:span><text:span text:style-name="T366">. atliktų tyrimų (taikomųjų) ataskaitos (jeigu tyrimai atlikti), ____ lapas(-ų);</text:span></text:p>
      <text:p text:style-name="P367"><text:span text:style-name="T368">2.4</text:span><text:span text:style-name="T369">. kultūros paveldo objekto (jo dalies) apsaugos techninių priemonių įrengimo darbų aktas (kai numatoma įrengti kultūros paveldo objekto apsaugos<text:s/></text:span><text:span text:style-name="T370">technines priemones arba kilnojamosios kultūros vertybės apsaugos priemones), ____ lapas(-ų);</text:span></text:p>
      <text:p text:style-name="P371"><text:span text:style-name="T372">2.5</text:span><text:span text:style-name="T373">. tvarkybos darbų projektas (jeigu parengtas) arba tyrimo, konservavimo ir restauravimo darbų programa, ____ lapas(-ų);</text:span></text:p>
      <text:p text:style-name="P374"><text:span text:style-name="T375">2.6</text:span><text:span text:style-name="T376">. tvarkybos darbų orientacin</text:span><text:span text:style-name="T377">ės kainos skaičiavimai, ____ lapas(-ų);</text:span></text:p>
      <text:p text:style-name="P378"><text:span text:style-name="T379">2.7</text:span><text:span text:style-name="T380">. pareiškėjo patvirtinimas dėl lėšų skyrimo prašomiems finansuoti darbams arba kiti dokumentai, pagrindžiantys šių darbų dalinį finansavimą iš kitų šaltinių, ____ lapas(-ų);</text:span></text:p>
      <text:p text:style-name="P381"><text:span text:style-name="T382">2.8</text:span><text:span text:style-name="T383">. įgaliojimas (jeigu prašymą</text:span><text:span text:style-name="T384"><text:s/>paduoda valdytojo įgaliotas asmuo), ____ lapas(-ų);</text:span></text:p>
      <text:p text:style-name="P385"><text:span text:style-name="T386">2.9</text:span><text:span text:style-name="T387">. projektavimo sąlygos (apsaugos reglamentas, laikinas apsaugos reglamentas arba projektiniai pasiūlymai), kurioms pritarė Departamento teritorinis padalinys (jei teikiamas prašymas finansuoti tva</text:span><text:span text:style-name="T388">rkybos ar neatidėliotinų saugojimo darbų projektavimą), ____ lapas(-ų).</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text:p>
            <text:p text:style-name="P397"><text:span text:style-name="T398">(pareigų<text:s/></text:span><text:span text:style-name="T399">pavadinimas</text:span><text:span text:style-name="T400"><text:note text:note-class="footnote" text:id="_ftn0"><text:note-citation text:label=""></text:note-citation><text:note-body><text:p text:style-name="P401"><text:s/><text:span text:style-name="T402">Juridinio asmens atveju.</text:span></text:p></text:note-body></text:note></text:span><text:span text:style-name="T403">)</text:span></text:p>
          </table:table-cell>
          <table:table-cell table:style-name="TableCell404">
            <text:p text:style-name="P405">____________</text:p>
            <text:p text:style-name="P406"><text:span text:style-name="T407">(parašas)</text:span></text:p>
          </table:table-cell>
          <table:table-cell table:style-name="TableCell408">
            <text:p text:style-name="P409">_______________</text:p>
            <text:p text:style-name="P410">(valdytojo vardas, pavardė)</text:p>
          </table:table-cell>
        </table:table-row>
      </table:table>
      <text:p text:style-name="P411"/>
      <text:p text:style-name="P412"/>
      <text:p text:style-name="P413">_________________</text:p>
      <text:p text:style-name="P414"/>
      <text:soft-page-break/>
      <text:p text:style-name="P415">Prašymų finansuoti nekilnojamojo kultūros<text:s/>paveldo objektų tvarkybos ir neatidėliotinus saugojimo darbus bei į Kultūros vertybių registrą įrašytų kilnojamųjų kultūros vertybių, taip pat vertybių, kurios yra viena iš nekilnojamojo kultūros paveldo statinio vertingųjų savybių, ir dailės nekilnojamojo<text:s/>kultūros paveldo objektų tyrimų, konservavimo bei restauravimo ir apsaugos priemonių įrengimo darbus<text:span text:style-name="T416"><text:s/></text:span>iš Nekilnojamojo kultūros paveldo paveldotvarkos programai skirtų valstybės biudžeto lėšų teikimo tvarkos aprašo<text:span text:style-name="T417"><text:s/></text:span></text:p>
      <text:p text:style-name="P418"><text:span text:style-name="T419">2</text:span><text:span text:style-name="T420"><text:s/>priedas</text:span></text:p>
      <text:p text:style-name="Normal"/>
      <text:p text:style-name="P421"><text:span text:style-name="T422">(</text:span>Kultūros paveldo objektų tvarkybos ar neatidėliotinų saugojimo darbų duomenų aprašo formos pavyzdys)</text:p>
      <text:p text:style-name="P423">_____________________________________________________</text:p>
      <text:p text:style-name="P424">(kultūros paveldo objekto valdytojas)</text:p>
      <text:p text:style-name="P425"/>
      <text:p text:style-name="P426"><text:span text:style-name="T427">Kultūros paveldo objektų tvarkybos ar neatidėliotinų saugojimo darbų</text:span><text:span text:style-name="T428"><text:s/></text:span><text:span text:style-name="T429">duomenų ___________</text:span><text:span text:style-name="T430"><text:s/>m. apraš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Kultūros paveldo objekto pavadinimas ir adresas</text:p>
          </table:table-cell>
          <table:table-cell table:style-name="TableCell447">
            <text:p text:style-name="P448">Kultūros paveldo ob-jekto valdytojas</text:p>
          </table:table-cell>
          <table:table-cell table:style-name="TableCell449">
            <text:p text:style-name="P450">Kultūros paveldo objekto tvarkybos ir neatidėliotinų saugojimo darbų, numatomų atlikti ___ m., pavadinimas</text:p>
          </table:table-cell>
          <table:table-cell table:style-name="TableCell451">
            <text:p text:style-name="P452">Tvarkybos ir/ar neatidėliotinų saugojimo<text:s/>darbų kaina (tūkst. Lt) _____ m.</text:p>
          </table:table-cell>
          <table:table-cell table:style-name="TableCell453">
            <text:p text:style-name="P454">Valdytojo skiriamos lėšos (tūkst. Lt)</text:p>
          </table:table-cell>
          <table:table-cell table:style-name="TableCell455">
            <text:p text:style-name="P456">Iš savivaldybės biudžeto ir/ar kitų finansavimo šaltinių gaunamos lėšos (tūkst. Lt)</text:p>
          </table:table-cell>
          <table:table-cell table:style-name="TableCell457">
            <text:p text:style-name="P458">Valdytojo, savivaldybės ar kitų finansavimo šaltinių lėšos (tūkst. Lt) (6 ir 7 p. suma)</text:p>
          </table:table-cell>
          <table:table-cell table:style-name="TableCell459">
            <text:p text:style-name="P460">Reikalingos<text:s/>valstybės biudžeto lėšos (tūkst. Lt) (5 ir 8 p. skirtumas)</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cell table:style-name="TableCell478">
            <text:p text:style-name="P479">9</text:p>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
      <text:p text:style-name="Normal"/>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Normal">_____________</text:p>
            <text:p text:style-name="Normal"><text:span text:style-name="T507">(pareigų pavadinimas)</text:span></text:p>
          </table:table-cell>
          <table:table-cell table:style-name="TableCell508">
            <text:p text:style-name="Normal">A. V.<text:span text:style-name="T509"><text:note text:note-class="footnote" text:id="_ftn1"><text:note-citation text:label=""></text:note-citation><text:note-body><text:p text:style-name="Normal"><text:span text:style-name="T510"><text:s/>Juridinio asmens atveju.</text:span></text:p></text:note-body></text:note></text:span></text:p>
          </table:table-cell>
          <table:table-cell table:style-name="TableCell511">
            <text:p text:style-name="P512">_______________</text:p>
            <text:p text:style-name="P513">(parašas)</text:p>
          </table:table-cell>
          <table:table-cell table:style-name="TableCell514">
            <text:p text:style-name="P515">__________</text:p>
            <text:p text:style-name="P516"><text:span text:style-name="T517">(vardas ir pavardė)</text:span></text:p>
          </table:table-cell>
        </table:table-row>
      </table:table>
      <text:p text:style-name="Normal"/>
      <text:p text:style-name="P518"/>
      <text:p text:style-name="P519">_________________</text:p>
      <text:soft-page-break/>
      <text:p text:style-name="P520">Prašymų finansuoti<text:s/>nekilnojamojo kultūros paveldo objektų tvarkybos ir neatidėliotinus saugojimo darbus bei į Kultūros vertybių registrą įrašytų kilnojamųjų kultūros vertybių, taip pat vertybių, kurios yra viena iš nekilnojamojo kultūros paveldo statinio vertingųjų savybių,<text:s/>ir dailės nekilnojamojo kultūros paveldo objektų tyrimų, konservavimo bei restauravimo ir apsaugos priemonių įrengimo darbus<text:span text:style-name="T521"><text:s/></text:span>iš Nekilnojamojo kultūros paveldo paveldotvarkos programai skirtų valstybės biudžeto lėšų teikimo tvarkos aprašo<text:span text:style-name="T522"><text:s/></text:span></text:p>
      <text:p text:style-name="P523">3<text:s/>priedas</text:p>
      <text:p text:style-name="P524"/>
      <text:p text:style-name="P525">(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526">____________________________________</text:p>
      <text:p text:style-name="P527">(tvarkybos darbų valdytojas)</text:p>
      <text:p text:style-name="P528"/>
      <text:p text:style-name="P529"><text:span text:style-name="T530">duomenų apie į einamųjų metų<text:s/></text:span><text:span text:style-name="T531">NEKILNOJAMOJO KULTŪROS PAVELDO PAVELDOTVARKOS PROGRAMĄ<text:s/></text:span><text:span text:style-name="T532">įrašytų kultūros paveldo objektų sąmatinę dokumentaciją, viešuosius pirkimus ir tęstiniams tvarkyb</text:span><text:span text:style-name="T533">os bei neatidėliotiniems saugojimo darbams REIKALINGAS LĖŠAS ________ m. aprašas</text:span></text:p>
      <text:p text:style-name="P534"/>
      <text:p text:style-name="P535"><text:span text:style-name="T536">_________<text:s/></text:span>Nr.<text:span text:style-name="T537"><text:s/>_________</text:span></text:p>
      <text:p text:style-name="P538">(data)</text:p>
      <text:p text:style-name="P539">_________________</text:p>
      <text:p text:style-name="P540">(sudarymo vieta)</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Nr.</text:p>
          </table:table-cell>
          <table:table-cell table:style-name="TableCell557" table:number-rows-spanned="2">
            <text:p text:style-name="P558">Unikalus kodas Kultūros vertybių registre</text:p>
          </table:table-cell>
          <table:table-cell table:style-name="TableCell559" table:number-rows-spanned="2">
            <text:p text:style-name="P560">Kultūros paveldo objekto pavadinimas ir adresas</text:p>
          </table:table-cell>
          <table:table-cell table:style-name="TableCell561" table:number-rows-spanned="2">
            <text:p text:style-name="P562"><text:span text:style-name="T563">Kultūros paveldo objekto valdytojas</text:span></text:p>
          </table:table-cell>
          <table:table-cell table:style-name="TableCell564" table:number-rows-spanned="2">
            <text:p text:style-name="P565">Atliekamų tvarkybos ir/ar neatidėliotinų saugojimo darbų pavadinimai</text:p>
          </table:table-cell>
          <table:table-cell table:style-name="TableCell566" table:number-rows-spanned="2">
            <text:p text:style-name="P567">Projektinės dokumentacijos patvirtinimo data, Nr., tvarkybos ir/ar neatidėliotinų saugojimo darbų sąmatinė vertė (tūkst. Lt)</text:p>
          </table:table-cell>
          <table:table-cell table:style-name="TableCell568" table:number-rows-spanned="2">
            <text:p text:style-name="P569">Viešojo pirkimo dokumento<text:s/>data, Nr. ir pirkimo kaina (tūkst. Lt)</text:p>
          </table:table-cell>
          <table:table-cell table:style-name="TableCell570" table:number-columns-spanned="4">
            <text:p text:style-name="P571">Tvarkybos ir neatidėliotinų saugojimo darbų bendra kaina (tūkst. Lt)</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bendra kaina</text:p>
          </table:table-cell>
          <table:table-cell table:style-name="TableCell582">
            <text:p text:style-name="P583">atlikta darbų iki ___ m.</text:p>
          </table:table-cell>
          <table:table-cell table:style-name="TableCell584">
            <text:p text:style-name="P585">darbų likutis</text:p>
          </table:table-cell>
          <table:table-cell table:style-name="TableCell586">
            <text:p text:style-name="P587">lėšų poreikis tęstiniams darbams ___ m.</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Normal"/>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_____________</text:p>
            <text:soft-page-break/>
            <text:p text:style-name="Normal"><text:span text:style-name="T641">(pareigų pavadinimas)</text:span></text:p>
          </table:table-cell>
          <table:table-cell table:style-name="TableCell642">
            <text:p text:style-name="Normal">A. V.<text:span text:style-name="T643"><text:note text:note-class="footnote" text:id="_ftn2"><text:note-citation text:label=""></text:note-citation><text:note-body><text:p text:style-name="Normal"><text:s/><text:span text:style-name="T644">Juridinio asmens atveju.</text:span></text:p></text:note-body></text:note></text:span></text:p>
          </table:table-cell>
          <table:table-cell table:style-name="TableCell645">
            <text:p text:style-name="P646">_______________</text:p>
            <text:soft-page-break/>
            <text:p text:style-name="P647">(parašas)</text:p>
          </table:table-cell>
          <table:table-cell table:style-name="TableCell648">
            <text:p text:style-name="P649">__________</text:p>
            <text:soft-page-break/>
            <text:p text:style-name="P650"><text:span text:style-name="T651">(vardas ir pavardė)</text:span></text:p>
          </table:table-cell>
        </table:table-row>
      </table:table>
      <text:p text:style-name="P652"/>
      <text:p text:style-name="P653"/>
      <text:p text:style-name="P654">_________________</text:p>
      <text:p text:style-name="Normal"/>
      <text:p text:style-name="P655">Prašymų finansuoti nekilnojamojo<text:s/>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658"><text:s/></text:span>iš Nekilnojamojo kultūros paveldo paveldotvarkos programai skirtų valstybės biudžeto lėšų teikimo tvarkos aprašo<text:span text:style-name="T659"><text:s/></text:span></text:p>
      <text:p text:style-name="P660">4<text:s/>priedas</text:p>
      <text:p text:style-name="P661"/>
      <text:p text:style-name="P662">(Į Nekilnojamojo<text:s/>kultūros paveldo paveldotvarkos programą įrašytų kultūros paveldo objektų tvarkybos ir neatidėliotinų saugojimo tęstinių darbų duomenų aprašo formos pavyzdys)</text:p>
      <text:p text:style-name="P663">__________________________________________________________________________</text:p>
      <text:p text:style-name="P664">(tvarkybos darbų valdytojas)</text:p>
      <text:p text:style-name="P665"/>
      <text:p text:style-name="P666"><text:span text:style-name="T667">Į Nekilnojamojo kultūros paveldo paveldotvarkos programĄ įrašytų kultūros paveldo objektų tvarkybos ir neatidėliotinų saugojimo tęstinIų darbų duomenų ___________ M. aprašas</text:span></text:p>
      <text:p text:style-name="P668"/>
      <text:p text:style-name="P669"><text:span text:style-name="T670">__________<text:s/></text:span>Nr.<text:span text:style-name="T671"><text:s/>_________</text:span></text:p>
      <text:p text:style-name="P672"/>
      <text:p text:style-name="P673">(sudarymo viet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3">
              <text:p text:style-name="P691">Eil. Nr.</text:p>
            </table:table-cell>
            <table:table-cell table:style-name="TableCell692" table:number-rows-spanned="3">
              <text:p text:style-name="P693">Unikalus kodas Kultūros vertybių registre</text:p>
            </table:table-cell>
            <table:table-cell table:style-name="TableCell694" table:number-rows-spanned="3">
              <text:p text:style-name="P695">Kultūros paveldo objekto pavadinimas ir adresas</text:p>
            </table:table-cell>
            <table:table-cell table:style-name="TableCell696" table:number-rows-spanned="3">
              <text:p text:style-name="P697">Kultūros paveldo objekto valdytojas</text:p>
            </table:table-cell>
            <table:table-cell table:style-name="TableCell698" table:number-rows-spanned="3">
              <text:p text:style-name="P699">Atliktų kultūros paveldo objekto tvarkybos ir/ar neatidėliotinų saugojimo darbų pavadinimai</text:p>
            </table:table-cell>
            <table:table-cell table:style-name="TableCell700" table:number-columns-spanned="2" table:number-rows-spanned="2">
              <text:p text:style-name="P701">Atliktiems darbams skirta lėšų (tūkst. Lt) iki ___ m.</text:p>
            </table:table-cell>
            <table:covered-table-cell/>
            <table:table-cell table:style-name="TableCell702" table:number-rows-spanned="3">
              <text:p text:style-name="P703">Tvarkybos ir/ar neatidėliotinų saugojimo ____ m. tęstinių darbų pavadinimai</text:p>
            </table:table-cell>
            <table:table-cell table:style-name="TableCell704" table:number-columns-spanned="3">
              <text:p text:style-name="P705">Lėšų poreikis tęstiniams darbams (tūkst. Lt)</text:p>
              <text:p text:style-name="P706">____ m.</text:p>
            </table:table-cell>
            <table:covered-table-cell/>
            <table:covered-table-cell/>
            <table:table-cell table:style-name="TableCell707" table:number-rows-spanned="3">
              <text:p text:style-name="P708">Darbų pradžia</text:p>
            </table:table-cell>
            <table:table-cell table:style-name="TableCell709" table:number-rows-spanned="3">
              <text:p text:style-name="P710">Numatoma darbų pabaiga</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able:covered-table-cell>
              <text:p text:style-name="P718"/>
            </table:covered-table-cell>
            <table:table-cell table:style-name="TableCell719" table:number-rows-spanned="2">
              <text:p text:style-name="P720">prašoma iš valstybės biudžeto</text:p>
            </table:table-cell>
            <table:table-cell table:style-name="TableCell721" table:number-rows-spanned="2">
              <text:p text:style-name="P722">valdytojo skiriamos lėšos<text:s/></text:p>
            </table:table-cell>
            <table:table-cell table:style-name="TableCell723" table:number-rows-spanned="2">
              <text:p text:style-name="P724">savivaldybės ar kitų<text:s/>šaltinių lėšos</text:p>
            </table: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iš valstybės biudžeto</text:p>
            </table:table-cell>
            <table:table-cell table:style-name="TableCell735">
              <text:p text:style-name="P736">valdytojo</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header-rows>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text:p>
          </table:table-cell>
          <table:table-cell table:style-name="TableCell764">
            <text:p text:style-name="P765">11</text:p>
          </table:table-cell>
          <table:table-cell table:style-name="TableCell766">
            <text:p text:style-name="P767">12</text:p>
          </table:table-cell>
          <table:table-cell table:style-name="TableCell768">
            <text:p text:style-name="P769">13</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Normal">_____________</text:p>
            <text:p text:style-name="Normal"><text:span text:style-name="T831">(pareigų pavadinimas)</text:span></text:p>
          </table:table-cell>
          <table:table-cell table:style-name="TableCell832">
            <text:p text:style-name="Normal">A. V.<text:span text:style-name="T833"><text:note text:note-class="footnote" text:id="_ftn3"><text:note-citation text:label=""></text:note-citation><text:note-body><text:p text:style-name="Normal"><text:span text:style-name="T834"><text:s/>Juridinio asmens atveju.</text:span></text:p></text:note-body></text:note></text:span></text:p>
          </table:table-cell>
          <table:table-cell table:style-name="TableCell835">
            <text:p text:style-name="P836">_______________</text:p>
            <text:p text:style-name="P837">(parašas)</text:p>
          </table:table-cell>
          <table:table-cell table:style-name="TableCell838">
            <text:p text:style-name="P839">__________</text:p>
            <text:p text:style-name="P840"><text:span text:style-name="T841">(vardas ir pavardė)</text:span></text:p>
          </table:table-cell>
        </table:table-row>
      </table:table>
      <text:p text:style-name="Normal"/>
      <text:p text:style-name="P842"/>
      <text:p text:style-name="P843">_________________</text:p>
      <text:p text:style-name="Normal"/>
      <text:p text:style-name="P844">Prašymų finansuoti nekilnojamojo kultūros paveldo objektų tvarkybos ir neatidėliotinus saugojimo darbus bei į Kultūros vertybių registrą įrašytų kilnojamųjų kultūros vertybių, taip pat vertybių, kurios yra viena iš nekilnojamojo<text:s/>kultūros paveldo statinio vertingųjų savybių, ir dailės nekilnojamojo kultūros paveldo objektų tyrimų, konservavimo bei restauravimo ir apsaugos priemonių įrengimo darbus<text:span text:style-name="T847"><text:s/></text:span>iš Nekilnojamojo kultūros paveldo paveldotvarkos programai skirtų valstybės biudžeto<text:s/>lėšų teikimo tvarkos aprašo<text:span text:style-name="T848"><text:s/></text:span></text:p>
      <text:p text:style-name="P849">5<text:s/>priedas<text:s/></text:p>
      <text:p text:style-name="P850"/>
      <text:p text:style-name="P851">(Kultūros paveldo objekto apsaugos techninių priemonių įrengimo</text:p>
      <text:p text:style-name="P852">darbų akto formos pavyzdys)</text:p>
      <text:p text:style-name="P853"/>
      <text:p text:style-name="P854"><text:span text:style-name="T855">KULTŪROS PAVELDO OBJEKTO APSAUGOS TECHNINIŲ PRIEMONIŲ ĮRENGIMO DARBŲ AKTAS</text:span></text:p>
      <text:p text:style-name="P856"/>
      <text:p text:style-name="P857">___________ Nr. ________</text:p>
      <text:p text:style-name="P858">(data)</text:p>
      <text:p text:style-name="P859">__________________</text:p>
      <text:p text:style-name="P860">(sudarymo vieta)</text:p>
      <text:p text:style-name="P861"/>
      <text:p text:style-name="P862"><text:span text:style-name="T863">1</text:span><text:span text:style-name="T864">. Bendrieji kultūros paveldo objekto duomenys:</text:span></text:p>
      <text:p text:style-name="P865"><text:span text:style-name="T866">1.1</text:span><text:span text:style-name="T867">. Pavadinimas(-ai)<text:s/></text:span><text:span text:style-name="T868"><text:tab/></text:span></text:p>
      <text:p text:style-name="P869"><text:span text:style-name="T870">1.2</text:span><text:span text:style-name="T871">. Adresas<text:s/></text:span><text:span text:style-name="T872"><text:tab/></text:span></text:p>
      <text:p text:style-name="P873"><text:span text:style-name="T874">1.3</text:span><text:span text:style-name="T875">. Valdytojas<text:s/></text:span><text:span text:style-name="T876"><text:tab/></text:span></text:p>
      <text:p text:style-name="P877"><text:span text:style-name="T878">(kultūros paveldo objekto valdytojas, asmens kodas arba kodas Juridinių asmenų registre, adresas, tel.</text:span><text:span text:style-name="T879">)</text:span></text:p>
      <text:p text:style-name="P880"><text:span text:style-name="T881">2</text:span><text:span text:style-name="T882">. Duomenys apie kultūros paveldo objekto apsaugos techninių priemonių įrengimo poreikį:</text:span></text:p>
      <text:p text:style-name="P883"><text:span text:style-name="T884">2.1</text:span><text:span text:style-name="T885">. Nustatyti konstrukcijų defektai<text:s/></text:span><text:span text:style-name="T886"><text:tab/></text:span></text:p>
      <text:p text:style-name="P887"><text:span text:style-name="T888">2.2</text:span><text:span text:style-name="T889">. Reikia įrengti šias apsaugos technines priemones<text:s/></text:span><text:span text:style-name="T890"><text:tab/></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Valdytojas</text:p>
          </table:table-cell>
          <table:table-cell table:style-name="TableCell899">
            <text:p text:style-name="P900">___________</text:p>
            <text:p text:style-name="P901">(parašas)</text:p>
          </table:table-cell>
          <table:table-cell table:style-name="TableCell902">
            <text:p text:style-name="P903">___________</text:p>
            <text:p text:style-name="P904">(vardas,<text:s/>pavardė)</text:p>
          </table:table-cell>
        </table:table-row>
      </table:table>
      <text:p text:style-name="Normal"/>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varkybos darbų valdytojo atstovas</text:p>
          </table:table-cell>
          <table:table-cell table:style-name="TableCell912">
            <text:p text:style-name="P913">___________</text:p>
            <text:p text:style-name="P914">(parašas)</text:p>
          </table:table-cell>
          <table:table-cell table:style-name="TableCell915">
            <text:p text:style-name="P916">___________</text:p>
            <text:p text:style-name="P917">(vardas, pavardė)</text:p>
          </table:table-cell>
        </table:table-row>
      </table:table>
      <text:p text:style-name="Normal"/>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Kultūros paveldo departamento teritorinio padalinio pareigūno pareigų pavadinimas)</text:span></text:p>
          </table:table-cell>
          <table:table-cell table:style-name="TableCell926">
            <text:p text:style-name="P927">___________</text:p>
            <text:p text:style-name="P928">(parašas)</text:p>
          </table:table-cell>
          <table:table-cell table:style-name="TableCell929">
            <text:p text:style-name="P930">___________</text:p>
            <text:p text:style-name="P931">(vardas, pavardė)</text:p>
          </table:table-cell>
        </table:table-row>
      </table:table>
      <text:p text:style-name="P932"/>
      <text:p text:style-name="P933">_________________</text:p>
      <text:p text:style-name="Normal"/>
      <text:soft-page-break/>
      <text:p text:style-name="P934">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935"><text:s/></text:span>iš Nekilnojamojo kultūros paveldo paveldotvarkos programai skirtų valstybės biudžeto lėšų teikimo tvarkos aprašo<text:span text:style-name="T936"><text:s/></text:span></text:p>
      <text:p text:style-name="P937">6<text:s/>priedas<text:s/></text:p>
      <text:p text:style-name="Normal"/>
      <text:p text:style-name="P938"><text:span text:style-name="T939">(</text:span>Kultūros paveldo objektų tvarkybos ir neatidėliotinų saugojimo darbų duomenų aprašo formos pavyzdys<text:span text:style-name="T940">)</text:span></text:p>
      <text:p text:style-name="P941"/>
      <text:p text:style-name="P942"><text:span text:style-name="T943">kultūros paveldo objektų tvarkybos ir neatidėliotinų saugojimo darbų duomenų ___________ m. apraš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Unikalus kodas Kultūros vertybių registre</text:p>
          </table:table-cell>
          <table:table-cell table:style-name="TableCell961">
            <text:p text:style-name="P962">Kultūros paveldo objekto pavadinimas ir adresas</text:p>
          </table:table-cell>
          <table:table-cell table:style-name="TableCell963">
            <text:p text:style-name="P964"><text:span text:style-name="T965">Kultūros paveldo objekto<text:s/></text:span><text:span text:style-name="T966">valdytojas</text:span></text:p>
          </table:table-cell>
          <table:table-cell table:style-name="TableCell967">
            <text:p text:style-name="P968"><text:span text:style-name="T969">Kultūros paveldo objekto tvarkybos<text:s/></text:span><text:span text:style-name="T970">ir neatidėliotinų saugojimo darbų, numatomų atlikti _____ m., pavadinimas</text:span></text:p>
          </table:table-cell>
          <table:table-cell table:style-name="TableCell971">
            <text:p text:style-name="P972"><text:span text:style-name="T973">Tvarkybos<text:s/></text:span><text:span text:style-name="T974">ir/ar neati</text:span><text:span text:style-name="T975">dėliotinų saugojimo darbų kaina (tūkst. Lt)</text:span><text:span text:style-name="T976"><text:s/>___<text:s/></text:span><text:span text:style-name="T977">m.</text:span></text:p>
          </table:table-cell>
          <table:table-cell table:style-name="TableCell978">
            <text:p text:style-name="P979">Valdytojo skiriamos lėšos (tūkst. Lt)</text:p>
          </table:table-cell>
          <table:table-cell table:style-name="TableCell980">
            <text:p text:style-name="P981">Iš savivaldybės biudžeto ir/ar kitų finansavimo šaltinių gaunamos lėšos (tūkst. Lt)</text:p>
          </table:table-cell>
          <table:table-cell table:style-name="TableCell982">
            <text:p text:style-name="P983">Valdytojo, savivaldybės ar kitų finansavimo šaltinių lėšos (tūkst. Lt)</text:p>
            <text:p text:style-name="P984">(7 ir 8 p.<text:line-break/><text:s/>suma)</text:p>
          </table:table-cell>
          <table:table-cell table:style-name="TableCell985">
            <text:p text:style-name="P986">Reikalingos valstybės biudžeto lėšos (tūkst. Lt)</text:p>
            <text:p text:style-name="P987">(6 ir 9 p. skirtuma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Normal">_____________</text:p>
            <text:p text:style-name="Normal"><text:span text:style-name="T1036">(</text:span>pareigų pavadinimas<text:span text:style-name="T1037">)</text:span></text:p>
          </table:table-cell>
          <table:table-cell table:style-name="TableCell1038">
            <text:p text:style-name="P1039">_______________</text:p>
            <text:p text:style-name="P1040">(parašas)</text:p>
          </table:table-cell>
          <table:table-cell table:style-name="TableCell1041">
            <text:p text:style-name="P1042">__________</text:p>
            <text:p text:style-name="P1043"><text:span text:style-name="T1044">(vardas ir pavardė)</text:span></text:p>
          </table:table-cell>
        </table:table-row>
      </table:table>
      <text:p text:style-name="Normal"/>
      <text:p text:style-name="P1045">_________________</text:p>
      <text:p text:style-name="Normal"/>
      <text:soft-page-break/>
      <text:p text:style-name="P1046">Prašymų finansuoti<text:s/>nekilnojamojo kultūros paveldo objektų tvarkybos ir neatidėliotinus saugojimo darbus bei į Kultūros vertybių registrą įrašytų kilnojamųjų kultūros vertybių, taip pat vertybių, kurios yra viena iš nekilnojamojo kultūros paveldo statinio vertingųjų savybių,<text:s/>ir dailės nekilnojamojo kultūros paveldo objektų tyrimų, konservavimo bei restauravimo ir apsaugos priemonių įrengimo darbus<text:span text:style-name="T1047"><text:s/></text:span>iš Nekilnojamojo kultūros paveldo paveldotvarkos programai skirtų valstybės biudžeto lėšų teikimo tvarkos aprašo<text:span text:style-name="T1048"><text:s/></text:span></text:p>
      <text:p text:style-name="P1049">7<text:s/>priedas<text:s/></text:p>
      <text:p text:style-name="P1050"/>
      <text:p text:style-name="P1051"><text:span text:style-name="T1052">(</text:span>Kultūros paveldo objektų tvarkybos ir neatidėliotinų saugojimo tęstinių darbų duomenų aprašo formos pavyzdys)</text:p>
      <text:p text:style-name="P1053"/>
      <text:p text:style-name="P1054"><text:span text:style-name="T1055">kultūros paveldo objektų tvarkybos ir neatidėliotinų saugojimo darbų tęstinių darbų duomenų _______ m. apraš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Unikalus kodas Kultūros<text:s/>vertybių registre</text:p>
          </table:table-cell>
          <table:table-cell table:style-name="TableCell1073">
            <text:p text:style-name="P1074">Kultūros paveldo objekto pavadinimas ir adresas</text:p>
          </table:table-cell>
          <table:table-cell table:style-name="TableCell1075">
            <text:p text:style-name="P1076"><text:span text:style-name="T1077">Kultūros paveldo objekto<text:s/></text:span><text:span text:style-name="T1078">valdytojas</text:span></text:p>
          </table:table-cell>
          <table:table-cell table:style-name="TableCell1079">
            <text:p text:style-name="P1080"><text:span text:style-name="T1081">Kultūros paveldo objekto tvarkybos<text:s/></text:span><text:span text:style-name="T1082">ir neatidėliotinų saugojimo darbų, numatomų atlikti _____ m., pavadinimas</text:span></text:p>
          </table:table-cell>
          <table:table-cell table:style-name="TableCell1083">
            <text:p text:style-name="P1084"><text:span text:style-name="T1085">Tvarkybos<text:s/></text:span><text:span text:style-name="T1086">ir/ar neatidėliotinų saugojimo<text:s/></text:span><text:span text:style-name="T1087">darbų kaina (tūkst. Lt)</text:span><text:span text:style-name="T1088"><text:s/>___<text:s/></text:span><text:span text:style-name="T1089">m.</text:span></text:p>
          </table:table-cell>
          <table:table-cell table:style-name="TableCell1090">
            <text:p text:style-name="P1091">Valdytojo skiriamos lėšos (tūkst. Lt)</text:p>
          </table:table-cell>
          <table:table-cell table:style-name="TableCell1092">
            <text:p text:style-name="P1093">Iš savivaldybės biudžeto ir/ar kitų finansavimo šaltinių gaunamos lėšos (tūkst. Lt)</text:p>
          </table:table-cell>
          <table:table-cell table:style-name="TableCell1094">
            <text:p text:style-name="P1095">Valdytojo, savivaldybės ar kitų finansavimo šaltinių lėšos (tūkst. Lt)</text:p>
            <text:p text:style-name="P1096">(7 ir 8 p. suma)</text:p>
          </table:table-cell>
          <table:table-cell table:style-name="TableCell1097">
            <text:p text:style-name="P1098">Reikalingos valstybės biudžeto lėšos (tūkst. Lt)</text:p>
            <text:p text:style-name="P1099">(6 ir 9 p. skirtumas)</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cell table:style-name="TableCell1119">
            <text:p text:style-name="P1120">10</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Normal">_____________</text:p>
            <text:p text:style-name="Normal"><text:span text:style-name="T1148">(</text:span>pareigų pavadinimas<text:span text:style-name="T1149">)</text:span></text:p>
          </table:table-cell>
          <table:table-cell table:style-name="TableCell1150">
            <text:p text:style-name="P1151">_______________</text:p>
            <text:p text:style-name="P1152">(parašas)</text:p>
          </table:table-cell>
          <table:table-cell table:style-name="TableCell1153">
            <text:p text:style-name="P1154">__________</text:p>
            <text:p text:style-name="P1155"><text:span text:style-name="T1156">(vardas ir pavardė)</text:span></text:p>
          </table:table-cell>
        </table:table-row>
      </table:table>
      <text:p text:style-name="Normal"/>
      <text:p text:style-name="P1157">_________________</text:p>
      <text:p text:style-name="Normal"/>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Kultūros paveldo<text:s/></text:span><text:span text:style-name="T1167">departamentas prie Kultūros ministerijos, Įsakymas</text:span></text:p>
      <text:p text:style-name="P1168"><text:span text:style-name="T1169">Nr.<text:s/></text:span><text:a xlink:href="https://www.e-tar.lt/portal/legalAct.html?documentId=TAR.25EA0B70A36B" office:target-frame-name="_top" xlink:show="replace"><text:span text:style-name="T1170">Į-309</text:span></text:a><text:span text:style-name="T1171">, 2013-10-21, Žin., 2013, Nr. 114-5725 (2013-11-01), i. k. 11320KPISAK000Į-309</text:span></text:p>
      <text:p text:style-name="P1172"><text:span text:style-name="T1173">Dėl Kultūros paveldo departamento p</text:span><text:span text:style-name="T1174">rie Kultūros ministerijos direktoriaus 2009 m. liepos 23 d. įsakymo Nr. Į-329 "Dėl Prašymų finansuoti nekilnojamojo kultūros paveldo objektų tvarkybos ir neatidėliotinus saugojimo darbus, į Kultūros vertybių registrą įrašytų kilnojamųjų kultūros vertybių,<text:s/></text:span><text:span text:style-name="T1175">taip pat vertybių, kurios yra viena iš nekilnojamojo kultūros paveldo statinio vertingųjų savybių, ir dailės nekilnojamojo kultūros paveldo objektų tyrimų, konservavimo bei restauravimo ir apsaugos priemonių įrengimo darbus iš Nekilnojamojo kultūros paveld</text:span><text:span text:style-name="T1176">o paveldotvarkos programai skirtų valstybės biudžeto lėšų teikimo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6"/>
      </style:header>
      <style:footer>
        <text:p text:style-name="P657"/>
      </style:footer>
    </style:master-page>
    <style:master-page style:name="MP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19:00Z</meta:creation-date>
    <dc:date>2017-04-21T06:19:00Z</dc:date>
    <meta:template xlink:href="Normal.dotm" xlink:type="simple"/>
    <meta:editing-cycles>2</meta:editing-cycles>
    <meta:editing-duration>PT0S</meta:editing-duration>
    <meta:document-statistic meta:page-count="15" meta:paragraph-count="368" meta:word-count="4193" meta:character-count="30582" meta:row-count="1672" meta:non-whitespace-character-count="26757"/>
  </office:meta>
</office:document-meta>
</file>