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1pt"/>
    </style:style>
    <style:style style:name="P31" style:parent-style-name="Normal" style:family="paragraph">
      <style:paragraph-properties fo:text-align="justify" style:line-height-at-least="0.2083in" fo:text-indent="0.5354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24</text:span></text:p>
      <text:p text:style-name="P10"/>
      <text:p text:style-name="P11"><text:span text:style-name="T12">Nutarimas paskelbtas: Žin. 2008, Nr.<text:s/></text:span><text:a xlink:href="https://www.e-tar.lt/portal/legalAct.html?documentId=TAR.387C2C1AA86F" office:target-frame-name="_top" xlink:show="replace"><text:span text:style-name="T13">98-3791</text:span></text:a><text:span text:style-name="T14">, i. k.<text:s/></text:span><text:span text:style-name="T15">1081100NUTA00000802</text:span></text:p>
      <text:p text:style-name="P16"/>
      <text:p text:style-name="P17">Nauja redakcija nuo 2024-08-24:</text:p>
      <text:p text:style-name="Normal"><text:span text:style-name="T18">Nr.<text:s/></text:span><text:a xlink:href="https://www.e-tar.lt/portal/legalAct.html?documentId=fececdc0613d11efafbb8694c098bac5" office:target-frame-name="_top" xlink:show="replace"><text:span text:style-name="T19">702</text:span></text:a><text:span text:style-name="T20">, 2024-08-21, paskelbta TAR 2024-08-23, i. k. 2024-14788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ĮGYVENDINANT LIETUVOS RESPUBLIKOS FINANSINIŲ ATASKAITŲ AUDITO IR KITŲ UŽTIKRINIMO PASLAUGŲ ĮSTATYMĄ</text:p>
      <text:p text:style-name="P26"/>
      <text:p text:style-name="P27"><text:span text:style-name="T28">2017 m. kovo 1 d. Nr. 134</text:span><text:span text:style-name="T29"><text:line-break/></text:span><text:span text:style-name="T30">Vilnius</text:span></text:p>
      <text:p text:style-name="P31"/>
      <text:p text:style-name="P32"><text:span text:style-name="T33">Vadovaudamasi Lietuvos Respublikos finansinių ataskaitų audito ir kitų užtikrinimo paslaugų<text:s/></text:span><text:span text:style-name="T34">įstatymo 2 straipsnio 23, 29 ir 43 dalimis, Lietuvos Respublikos Vyriausybė</text:span><text:span text:style-name="T35"> nutari</text:span><text:span text:style-name="T36">a:</text:span></text:p>
      <text:p text:style-name="P37"><text:span text:style-name="T38">Įgalioti Audito, apskaitos, turto vertinimo ir nemokumo valdymo tarnybą prie Lietuvos Respublikos finansų ministerijos atlikti auditorių, audito įmonių ir<text:s/></text:span><text:span text:style-name="T39">tvarumo<text:s/></text:span><text:span text:style-name="T40">atskaitomybės užtikrinimo specialistų</text:span><text:span text:style-name="T41"><text:s/>viešąją priežiūrą ir kompetentingos institucijos funkcijas.</text:span></text:p>
      <text:p text:style-name="Normal"/>
      <text:p text:style-name="Normal"/>
      <text:p text:style-name="Normal"/>
      <text:p text:style-name="Normal">Ministrą Pirmininką pavaduojantis</text:p>
      <text:p text:style-name="P42">finansų ministras<text:tab/>Rimantas Šadžiu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TAR.61F9A30B4F65" office:target-frame-name="_top" xlink:show="replace"><text:span text:style-name="T54">415</text:span></text:a><text:span text:style-name="T55">, 2012-04-18, Žin., 2012, Nr. 47-2299 (2012-04-21), i. k. 1121100NUTA00000415</text:span></text:p>
      <text:p text:style-name="P56"><text:span text:style-name="T57">Dėl Lietuvos Respublikos Vyriausybės 2008 m. rugpjūčio 20 d. nutarimo Nr. 802 "Dėl įgaliojimų s</text:span><text:span text:style-name="T58">uteikimo įgyvendinant Lietuvos Respublikos audito įstatymą" pakeitimo</text:span></text:p>
      <text:p text:style-name="P59"/>
      <text:p text:style-name="P60"><text:span text:style-name="T61">2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d6db4350e9e311e59b23c9576935ca23" office:target-frame-name="_top" xlink:show="replace"><text:span text:style-name="T66">214</text:span></text:a><text:span text:style-name="T67">, 2016-03-09, paskelbta TAR 2016-0</text:span><text:span text:style-name="T68">3-14, i. k. 2016-04648</text:span></text:p>
      <text:p text:style-name="P69"><text:span text:style-name="T70">Dėl Lietuvos Respublikos Vyriausybės 2008 m. rugpjūčio 20 d. nutarimo Nr. 802 „Dėl įgaliojimų suteikimo įgyvendinant Lietuvos Respublikos audito įstatymą“ pakeitimo</text:span></text:p>
      <text:p text:style-name="P71"/>
      <text:p text:style-name="P72"><text:span text:style-name="T73">3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671a5610ff4e11e68034be159a964f47" office:target-frame-name="_top" xlink:show="replace"><text:span text:style-name="T78">134</text:span></text:a><text:span text:style-name="T79">, 2017-03-01, paskelbta TAR 2017-03-02, i. k. 2017-03546</text:span></text:p>
      <text:soft-page-break/>
      <text:p text:style-name="P80"><text:span text:style-name="T81">Dėl Lietuvos Respublikos Vyriausybės 2008 m. rugpjūčio 20 d. nutarimo Nr. 802 „Dėl įgaliojimų suteik</text:span><text:span text:style-name="T82">imo įgyvendinant Lietuvos Respublikos audito įstatymą“ pakeitimo</text:span></text:p>
      <text:p text:style-name="P83"/>
      <text:p text:style-name="P84"><text:span text:style-name="T85">4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fececdc0613d11efafbb8694c098bac5" office:target-frame-name="_top" xlink:show="replace"><text:span text:style-name="T90">702</text:span></text:a><text:span text:style-name="T91">, 2024-08-21, paskelbta TAR 2024-08-23,</text:span><text:span text:style-name="T92"><text:s/>i. k. 2024-14788</text:span></text:p>
      <text:p text:style-name="P93"><text:span text:style-name="T94">Dėl Lietuvos Respublikos Vyriausybės 2008 m. rugpjūčio 20 d. nutarimo Nr. 802 „Dėl įgaliojimų suteikimo įgyvendinant Lietuvos Respublikos finansinių ataskaitų audito įstatymą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6T05:58:00Z</meta:creation-date>
    <dc:date>2024-08-26T05:58:00Z</dc:date>
    <meta:print-date>2008-08-25T10:2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62" meta:character-count="2617" meta:row-count="63" meta:non-whitespace-character-count="2285"/>
  </office:meta>
</office:document-meta>
</file>