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font-size-complex="11p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3-03 iki 2024-08-23</text:span></text:p>
      <text:p text:style-name="P10"/>
      <text:p text:style-name="P11"><text:span text:style-name="T12">Nutarimas paskelbtas: Žin. 2008, Nr.<text:s/></text:span><text:a xlink:href="https://www.e-tar.lt/portal/legalAct.html?documentId=TAR.387C2C1AA86F" office:target-frame-name="_top" xlink:show="replace"><text:span text:style-name="T13">98-3791</text:span></text:a><text:span text:style-name="T14">, i. k.<text:s/></text:span><text:span text:style-name="T15">1081100NUTA00000802</text:span></text:p>
      <text:p text:style-name="P16"/>
      <text:p text:style-name="P17">Nauja redakcija nuo 2017-03-03:</text:p>
      <text:p text:style-name="Normal"><text:span text:style-name="T18">Nr.<text:s/></text:span><text:a xlink:href="https://www.e-tar.lt/portal/legalAct.html?documentId=671a5610ff4e11e68034be159a964f47" office:target-frame-name="_top" xlink:show="replace"><text:span text:style-name="T19">134</text:span></text:a><text:span text:style-name="T20">, 2017-03-01, paskelbta TAR 2017-03-02, i. k. 2017-03546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DĖL ĮGALIOJIMŲ SUTEIKIMO ĮGYVENDINANT LIETUVOS RESPUBLIKOS FINANSINIŲ ATASKAITŲ AUDITO ĮSTATYMĄ</text:p>
      <text:p text:style-name="P29"/>
      <text:p text:style-name="P30"><text:span text:style-name="T31">2017 m. kovo 1 d. Nr. 134</text:span></text:p>
      <text:p text:style-name="P32">Vilnius</text:p>
      <text:p text:style-name="P33"/>
      <text:p text:style-name="P34"><text:span text:style-name="T35">Vadovaudamasi Lietuvos Respublikos finansinių ataskaitų audito įstatymo 1 straipsnio 1 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Įgalioti<text:s/></text:span><text:span text:style-name="T41">Audito, apskaitos, turto vertinimo ir nemokumo valdymo</text:span><text:span text:style-name="T42"><text:s/>tarnybą prie Lietuvos Respublikos finansų ministerijos atlikti auditorių ir audito įmonių viešąją priežiūrą.</text:span><text:s/></text:p>
      <text:p text:style-name="Normal"/>
      <text:p text:style-name="Normal"/>
      <text:p text:style-name="Normal"/>
      <text:p text:style-name="Normal">Ministrą Pirmininką pavaduojantis</text:p>
      <text:p text:style-name="P43">finansų ministras<text:tab/>Rimantas Šadžiu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61F9A30B4F65" office:target-frame-name="_top" xlink:show="replace"><text:span text:style-name="T55">415</text:span></text:a><text:span text:style-name="T56">, 2012-04-18, Žin., 2012, Nr. 47-2299 (2012-04-21), i. k. 1121100NUTA00000415</text:span></text:p>
      <text:p text:style-name="P57"><text:span text:style-name="T58">Dėl Liet</text:span><text:span text:style-name="T59">uvos Respublikos Vyriausybės 2008 m. rugpjūčio 20 d. nutarimo Nr. 802 "Dėl įgaliojimų suteikimo įgyvendinant Lietuvos Respublikos audito įstatymą"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d6db4350e9e311e59b23c9576935ca23" office:target-frame-name="_top" xlink:show="replace"><text:span text:style-name="T67">214</text:span></text:a><text:span text:style-name="T68">, 2016-03-09, paskelbta TAR 2016-03-14, i. k. 2016-04648</text:span></text:p>
      <text:p text:style-name="P69"><text:span text:style-name="T70">Dėl Lietuvos Respublikos Vyriausybės 2008 m. rugpjūčio 20 d. nutarimo Nr. 802 „Dėl įgaliojimų suteikimo įgyvendinant Lietuvos Respublikos audito<text:s/></text:span><text:span text:style-name="T71">įstatymą“ pakei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671a5610ff4e11e68034be159a964f47" office:target-frame-name="_top" xlink:show="replace"><text:span text:style-name="T79">134</text:span></text:a><text:span text:style-name="T80">, 2017-03-01, paskelbta TAR 2017-03-02, i. k. 2017-03546</text:span></text:p>
      <text:p text:style-name="P81"><text:span text:style-name="T82">Dėl Lietuvos Respublikos Vy</text:span><text:span text:style-name="T83">riausybės 2008 m. rugpjūčio 20 d. nutarimo Nr. 802 „Dėl įgaliojimų suteikimo įgyvendinant Lietuvos Respublikos audito įstatymą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6T05:58:00Z</meta:creation-date>
    <dc:date>2024-08-26T05:58:00Z</dc:date>
    <meta:print-date>2008-08-25T10:2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2" meta:character-count="2087" meta:row-count="68" meta:non-whitespace-character-count="1848"/>
  </office:meta>
</office:document-meta>
</file>