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3-15 iki 2017-03-02</text:span></text:p>
      <text:p text:style-name="P10"/>
      <text:p text:style-name="P11"><text:span text:style-name="T12">Nutarimas paskelbtas: Žin. 2008, Nr.<text:s/></text:span><text:a xlink:href="https://www.e-tar.lt/portal/legalAct.html?documentId=TAR.387C2C1AA86F" office:target-frame-name="_top" xlink:show="replace"><text:span text:style-name="T13">98-3791</text:span></text:a><text:span text:style-name="T14">, i. k.<text:s/></text:span><text:span text:style-name="T15">1081100NUTA00000802</text:span></text:p>
      <text:p text:style-name="P16"/>
      <text:p text:style-name="P17">Nauja redakcija nuo 2012-05-01:</text:p>
      <text:p text:style-name="Normal"><text:span text:style-name="T18">Nr.<text:s/></text:span><text:a xlink:href="https://www.e-tar.lt/portal/legalAct.html?documentId=TAR.61F9A30B4F65" office:target-frame-name="_top" xlink:show="replace"><text:span text:style-name="T19">415</text:span></text:a><text:span text:style-name="T20">, 2012-04-18, Žin. 2012, Nr. 47-2299 (2012-04-21), i. k. 1121100NUTA00000415</text:span></text:p>
      <text:p text:style-name="P21"/>
      <text:p text:style-name="P22">LIETUVOS RESPUBLIKOS VYRIAUSYBĖ</text:p>
      <text:p text:style-name="P23"/>
      <text:p text:style-name="P24">NUTARIMAS</text:p>
      <text:p text:style-name="P25">DĖL ĮGALIOJIMŲ SUTEIKIMO ĮGYVENDINANT LIETUVOS RESPUBLIKOS AUDITO ĮSTATYMĄ</text:p>
      <text:p text:style-name="P26"/>
      <text:p text:style-name="P27">2008 m. rugpjūčio 20 d. Nr. 802</text:p>
      <text:p text:style-name="P28">Vilnius</text:p>
      <text:p text:style-name="Normal"/>
      <text:p text:style-name="P29"><text:span text:style-name="T30">Vadovaudamasi Lietuvos Respublikos audito įstatymo 1 straipsnio 1 dalimi, 17 straipsnio 5 dalimi, 23 straipsnio 5 dalimi, 24 straips</text:span><text:span text:style-name="T31">nio 5 dalimi, 34 straipsnio 3 dalimi ir 36 straipsnio 2 dalimi, Lietuvos Respublikos Vyriausybė</text:span><text:span text:style-name="T32"><text:s/>nutari</text:span><text:span text:style-name="T33">a:</text:span><text:s/></text:p>
      <text:p text:style-name="P34">Preambulės pakeitimai:</text:p>
      <text:p text:style-name="P35"><text:span text:style-name="T36">Nr.<text:s/></text:span><text:a xlink:href="https://www.e-tar.lt/portal/legalAct.html?documentId=d6db4350e9e311e59b23c9576935ca23" office:target-frame-name="_top" xlink:show="replace"><text:span text:style-name="T37">214</text:span></text:a><text:span text:style-name="T38">, 2016-03-09,<text:s/></text:span><text:span text:style-name="T39">paskelbta TAR 2016-03-14, i. k. 2016-04648</text:span></text:p>
      <text:p text:style-name="Normal"/>
      <text:p text:style-name="P40">Įgalioti:</text:p>
      <text:p text:style-name="P41"><text:span text:style-name="T42">1</text:span><text:span text:style-name="T43">.<text:s/></text:span><text:span text:style-name="T44">Audito, apskaitos, turto vertinimo ir nemokumo valdymo</text:span><text:span text:style-name="T45"><text:s/>tarnybą prie Lietuvos Respublikos finansų ministerijos – atlikti auditorių ir audito įmonių viešąją priežiūrą.</text:span><text:s/></text:p>
      <text:p text:style-name="P46">Punkto pakeitimai:</text:p>
      <text:p text:style-name="P47"><text:span text:style-name="T48">Nr.<text:s/></text:span><text:a xlink:href="https://www.e-tar.lt/portal/legalAct.html?documentId=d6db4350e9e311e59b23c9576935ca23" office:target-frame-name="_top" xlink:show="replace"><text:span text:style-name="T49">214</text:span></text:a><text:span text:style-name="T50">, 2016-03-09, paskelbta TAR 2016-03-14, i. k. 2016-04648</text:span></text:p>
      <text:p text:style-name="Normal"/>
      <text:p text:style-name="P51">2. Finansų ministeriją – patvirtinti:</text:p>
      <text:p text:style-name="P52">2.1. Valstybių narių audito įmonių, neturinčių Lietuvos<text:s/>Respublikoje įsteigtų filialų, įrašymo į audito įmonių sąrašą taisykles;</text:p>
      <text:p text:style-name="P53">2.2. Valstybių ne narių auditorių ir valstybių ne narių audito įmonių įrašymo į auditorių ir audito įmonių sąrašus, atlikto audito kokybės peržiūros, tyrimų taisykles.<text:s/></text:p>
      <text:p text:style-name="Normal"/>
      <text:p text:style-name="Normal"/>
      <text:p text:style-name="Normal"/>
      <text:p text:style-name="Normal">Ministrą Pirmininką pavaduojantis</text:p>
      <text:p text:style-name="P54">finansų ministras<text:tab/>Rimantas Šadžius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Vyriausybė, Nutarimas</text:span></text:p>
      <text:p text:style-name="P64"><text:span text:style-name="T65">Nr.<text:s/></text:span><text:a xlink:href="https://www.e-tar.lt/portal/legalAct.html?documentId=TAR.61F9A30B4F65" office:target-frame-name="_top" xlink:show="replace"><text:span text:style-name="T66">415</text:span></text:a><text:span text:style-name="T67">, 2012-04-18, Žin., 2012, Nr.<text:s/></text:span><text:span text:style-name="T68">47-2299 (2012-04-21), i. k. 1121100NUTA00000415</text:span></text:p>
      <text:p text:style-name="P69"><text:span text:style-name="T70">Dėl Lietuvos Respublikos Vyriausybės 2008 m. rugpjūčio 20 d. nutarimo Nr. 802 "Dėl įgaliojimų suteikimo įgyvendinant Lietuvos Respublikos audito įstatymą" pakeitimo</text:span></text:p>
      <text:p text:style-name="P71"/>
      <text:p text:style-name="P72"><text:span text:style-name="T73">2.</text:span></text:p>
      <text:p text:style-name="P74"><text:span text:style-name="T75">Lietuvos Respublikos Vyriausybė, Nutari</text:span><text:span text:style-name="T76">mas</text:span></text:p>
      <text:p text:style-name="P77"><text:span text:style-name="T78">Nr.<text:s/></text:span><text:a xlink:href="https://www.e-tar.lt/portal/legalAct.html?documentId=d6db4350e9e311e59b23c9576935ca23" office:target-frame-name="_top" xlink:show="replace"><text:span text:style-name="T79">214</text:span></text:a><text:span text:style-name="T80">, 2016-03-09, paskelbta TAR 2016-03-14, i. k. 2016-04648</text:span></text:p>
      <text:p text:style-name="P81"><text:span text:style-name="T82">Dėl Lietuvos Respublikos Vyriausybės 2008 m. rugpjūčio 20 d. nutarimo Nr. 802 „Dėl įgalioj</text:span><text:span text:style-name="T83">imų suteikimo įgyvendinant Lietuvos Respublikos audito įstatymą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07T07:54:00Z</meta:creation-date>
    <dc:date>2017-03-07T07:54:00Z</dc:date>
    <meta:print-date>2008-08-25T10:20:00Z</meta:print-date>
    <meta:template xlink:href="Normal.dotm" xlink:type="simple"/>
    <meta:editing-cycles>2</meta:editing-cycles>
    <meta:editing-duration>PT0S</meta:editing-duration>
    <meta:document-statistic meta:page-count="1" meta:paragraph-count="102" meta:word-count="387" meta:character-count="2451" meta:row-count="216" meta:non-whitespace-character-count="2166"/>
  </office:meta>
</office:document-meta>
</file>