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letter-spacing="0.0555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5-01 iki 2016-03-14</text:span></text:p>
      <text:p text:style-name="P10"/>
      <text:p text:style-name="P11"><text:span text:style-name="T12">Nutarimas paskelbtas: Žin. 2008, Nr.<text:s/></text:span><text:a xlink:href="https://www.e-tar.lt/portal/legalAct.html?documentId=TAR.387C2C1AA86F" office:target-frame-name="_top" xlink:show="replace"><text:span text:style-name="T13">98-3791</text:span></text:a><text:span text:style-name="T14">, i. k.<text:s/></text:span><text:span text:style-name="T15">1081100NUTA00000802</text:span></text:p>
      <text:p text:style-name="P16"/>
      <text:p text:style-name="P17">Nauja redakcija nuo 2012-05-01:</text:p>
      <text:p text:style-name="Normal"><text:span text:style-name="T18">Nr.<text:s/></text:span><text:a xlink:href="https://www.e-tar.lt/portal/legalAct.html?documentId=TAR.61F9A30B4F65" office:target-frame-name="_top" xlink:show="replace"><text:span text:style-name="T19">415</text:span></text:a><text:span text:style-name="T20">, 2012-04-18, Žin. 2012, Nr. 47-2299 (2012-04-21), i. k. 1121100NUTA00000415</text:span></text:p>
      <text:p text:style-name="P21"/>
      <text:p text:style-name="P22">LIETUVOS RESPUBLIKOS VYRIAUSYBĖ</text:p>
      <text:p text:style-name="P23"/>
      <text:p text:style-name="P24">NUTARIMAS</text:p>
      <text:p text:style-name="P25">DĖL ĮGALIOJIMŲ SUTEIKIMO ĮGYVENDINANT LIETUVOS RESPUBLIKOS AUDITO ĮSTATYMĄ</text:p>
      <text:p text:style-name="P26"/>
      <text:p text:style-name="P27">2008 m. rugpjūčio 20 d. Nr. 802</text:p>
      <text:p text:style-name="P28">Vilnius</text:p>
      <text:p text:style-name="Normal"/>
      <text:p text:style-name="P29">Vadovaudamasi Lietuvos Respublikos audito įstatymo (Žin., 1999, Nr.<text:s/><text:a xlink:href="https://www.e-tar.lt/portal/lt/legalAct/TAR.9845F775C518" office:target-frame-name="_blank" xlink:show="new"><text:span text:style-name="T30">59-1916</text:span></text:a>; 2008, Nr.<text:s/><text:a xlink:href="https://www.e-tar.lt/portal/lt/legalAct/TAR.163F0311859D" office:target-frame-name="_blank" xlink:show="new"><text:span text:style-name="T31">82-3233</text:span></text:a>; 2011, Nr.<text:s/><text:a xlink:href="https://www.e-tar.lt/portal/lt/legalAct/TAR.C6494790AEDC" office:target-frame-name="_blank" xlink:show="new"><text:span text:style-name="T32">49-2371</text:span></text:a>,<text:span text:style-name="T33"><text:s/></text:span>Nr.<text:s/><text:a xlink:href="https://www.e-tar.lt/portal/lt/legalAct/TAR.DD20C808F813" office:target-frame-name="_blank" xlink:show="new"><text:span text:style-name="T34">121-5706</text:span></text:a>) 1 straipsnio 1 dalimi, 17 straipsnio 5 dalimi, 23 straipsnio 5 dalimi, 24 straipsnio 5 dalimi, 34 straipsnio 3 dalimi ir 36 straipsnio 2 dalimi, Lietuvos Respublikos Vyriausybė<text:span text:style-name="T35"><text:s/></text:span><text:span text:style-name="T36">nutari</text:span><text:span text:style-name="T37">a</text:span>:</text:p>
      <text:p text:style-name="P38">Įgalioti:</text:p>
      <text:p text:style-name="P39">1. Audito ir apskaitos tarnybą – atlikti auditorių ir audito įmonių viešąją priežiūrą.</text:p>
      <text:p text:style-name="P40">2. Finansų ministeriją – patvirtinti:</text:p>
      <text:p text:style-name="P41">2.1. Valstybių narių audito įmonių, neturinčių Lietuvos Respublikoje įsteigtų filialų,<text:s/>įrašymo į audito įmonių sąrašą taisykles;</text:p>
      <text:p text:style-name="P42">2.2. Valstybių ne narių auditorių ir valstybių ne narių audito įmonių įrašymo į auditorių ir audito įmonių sąrašus, atlikto audito kokybės peržiūros, tyrimų taisykles.<text:s/></text:p>
      <text:p text:style-name="Normal"/>
      <text:p text:style-name="Normal"/>
      <text:p text:style-name="Normal"/>
      <text:p text:style-name="Normal">Ministrą Pirmininką pavaduojantis</text:p>
      <text:p text:style-name="P43">finansų ministras<text:tab/>Rimantas Šadžius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Vyriausybė, Nutarimas</text:span></text:p>
      <text:p text:style-name="P53"><text:span text:style-name="T54">Nr.<text:s/></text:span><text:a xlink:href="https://www.e-tar.lt/portal/legalAct.html?documentId=TAR.61F9A30B4F65" office:target-frame-name="_top" xlink:show="replace"><text:span text:style-name="T55">415</text:span></text:a><text:span text:style-name="T56">, 2012-04-18, Žin., 2012, Nr. 47-2299 (2012-04-21), i. k. 1121100NU</text:span><text:span text:style-name="T57">TA00000415</text:span></text:p>
      <text:p text:style-name="P58"><text:span text:style-name="T59">Dėl Lietuvos Respublikos Vyriausybės 2008 m. rugpjūčio 20 d. nutarimo Nr. 802 "Dėl įgaliojimų suteikimo įgyvendinant Lietuvos Respublikos audito įstatymą"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07T07:54:00Z</meta:creation-date>
    <dc:date>2017-03-07T07:54:00Z</dc:date>
    <meta:print-date>2008-08-25T10:20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87" meta:character-count="2113" meta:row-count="92" meta:non-whitespace-character-count="1858"/>
  </office:meta>
</office:document-meta>
</file>