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8 M. SAUSIO 21 D. ĮSAKYMO NR. 17 „DĖL PATIKIMŲ LIETUVOS RESPUBLIKOS ŪKIO SUBJEKTŲ SĄRAŠO SUDARYMO“ DALINIO PAKEITIMO</text:p>
      <text:p text:style-name="P12"/>
      <text:p text:style-name="P13">1999 m. lapkričio 18 d. Nr. 270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Ūkio subjektų įtraukimo į patikimų Lietuvos Respublikos ūkio subjektų sąrašą taisykles, patvirtintas Lietuvos Respublikos finansų ministro 1998 m. sausio 21 d. įsakymu Nr. 17 „Dėl patikimų Lietuvos</text:span><text:span text:style-name="T20"><text:s/>Respublikos ūkio subjektų sąrašo sudarymo“ (Žin., 1998, Nr.<text:s/></text:span><text:a xlink:href="https://www.e-tar.lt/portal/lt/legalAct/TAR.79D3570287A9" office:target-frame-name="_blank" xlink:show="new"><text:span text:style-name="T21">9-227</text:span></text:a><text:span text:style-name="T22">):</text:span></text:p>
      <text:p text:style-name="P23"><text:span text:style-name="T24">1</text:span><text:span text:style-name="T25">. 7 punkto antrąją pastraipą papildau šiuo paskutiniu sakiniu: „Finansų ministerija, atsižvelgusi</text:span><text:span text:style-name="T26"><text:s/>į objektyvias priežastis, dėl kurių ūkio subjektas negali įvykdyti šių taisyklių 2.4 ir 2.7 punktuose nurodytų reikalavimų, gali priimti kitą sprendimą ir apie tai informuoja Muitinės departamentą.“</text:span></text:p>
      <text:p text:style-name="P27"><text:span text:style-name="T28">2</text:span><text:span text:style-name="T29">. 9 punkte po pirmojo sakinio įrašau tokį sakinį: „</text:span><text:span text:style-name="T30">Finansų ministerija, atsižvelgusi į objektyvias priežastis, dėl kurių ūkio subjektas negali įvykdyti šių taisyklių 2.4 ir 2.7 punktuose nurodytų reikalavimų, gali priimti kitą sprendimą ir apie tai informuoja Muitinės departamentą.“<text:s/></text:span></text:p>
      <text:p text:style-name="P31"/>
      <text:p text:style-name="P32"/>
      <text:p text:style-name="P33"/>
      <text:p text:style-name="P34"><text:span text:style-name="T35">FINANSŲ MINISTRAS</text:span><text:span text:style-name="T36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9:00Z</meta:creation-date>
    <dc:date>2017-01-16T09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252" meta:row-count="46" meta:non-whitespace-character-count="1114"/>
  </office:meta>
</office:document-meta>
</file>