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16in"/>
      <style:text-properties fo:text-transform="uppercase" fo:color="#000000"/>
    </style:style>
    <style:style style:name="P53" style:parent-style-name="Normal" style:family="paragraph">
      <style:paragraph-properties fo:text-indent="0.4916in"/>
      <style:text-properties fo:text-transform="uppercase" fo:color="#000000"/>
    </style:style>
    <style:style style:name="P54" style:parent-style-name="Normal" style:family="paragraph">
      <style:paragraph-properties fo:text-indent="0.4916in"/>
      <style:text-properties fo:text-transform="uppercase"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9">Suvestinė redakcija nuo 1997-10-18</text:span></text:p>
      <text:p text:style-name="P10"/>
      <text:p text:style-name="P11"><text:span text:style-name="T12">Nutarimas paskelbtas: Žin. 1997, Nr.<text:s/></text:span><text:a xlink:href="https://www.e-tar.lt/portal/legalAct.html?documentId=TAR.381283FB1E89" office:target-frame-name="_top" xlink:show="replace"><text:span text:style-name="T13">78-1997</text:span></text:a><text:span text:style-name="T14">, i. k. 0971100NUTA00000910</text:span></text:p>
      <text:p text:style-name="P15"/>
      <text:p text:style-name="P16"><text:span text:style-name="T17"/><text:span text:style-name="T18">LIETUVOS RESPUBLIKOS VYRIAUSYBĖ</text:span></text:p>
      <text:p text:style-name="P19"/>
      <text:p text:style-name="P20">N U T A R I M A S</text:p>
      <text:p text:style-name="P21">DĖL SOJŲ RUPINIŲ PIRKIMO IŠ JAV 1997 METAIS</text:p>
      <text:p text:style-name="P22"/>
      <text:p text:style-name="P23">1997 m. rugpjūčio 18 d. Nr. 9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Imti JAV Vyriausybės teikiamą Lietuv</text:span><text:span text:style-name="T33">os Respublikai iki 10 mln. JAV dolerių paskolą sojų rupiniams (baltyminiams pašarų priedams) įsigyti 1997 metais pagal programą PL–480.</text:span></text:p>
      <text:p text:style-name="P34"><text:span text:style-name="T35">2</text:span><text:span text:style-name="T36">. Pavesti Žemės ir miškų ūkio ministerijai parengti 1 punkte nurodytos paskolos perskolinimo ūkio subjektams tvarką</text:span><text:span text:style-name="T37">, kurioje būtų numatyta, kad paskolos suteikiamos 2 metams už 3 procentais didesnę nei valstybės skolinimosi kaina metinę palūkanų normą, taip pat nurodytos paskolų grąžinimą užtikrinančios priemonės.</text:span><text:s/></text:p>
      <text:p text:style-name="P38">Punkto pakeitimai:</text:p>
      <text:p text:style-name="P39"><text:span text:style-name="T40">Nr.<text:s/></text:span><text:a xlink:href="https://www.e-tar.lt/portal/legalAct.html?documentId=TAR.20CC27E854C8" office:target-frame-name="_top" xlink:show="replace"><text:span text:style-name="T41">1128</text:span></text:a><text:span text:style-name="T42">, 1997-10-13, Žin., 1997, Nr. 94-2369 (1997-10-17); Žin., 1997, Nr. 96-0 (1997-10-24), i. k. 0971100NUTA00001128</text:span></text:p>
      <text:p text:style-name="Normal"/>
      <text:p text:style-name="P43"><text:span text:style-name="T44">3</text:span><text:span text:style-name="T45">. Suteikti Žemės ir miškų ūkio ministerijos viceminis</text:span><text:span text:style-name="T46">trui Donatui Stanikūnui įgaliojimus pasirašyti Lietuvos Respublikos Vyriausybės ir JAV Vyriausybės sutartį dėl 10 mln. JAV dolerių paskolos gavimo.</text:span></text:p>
      <text:p text:style-name="P47"/>
      <text:p text:style-name="P48"/>
      <text:p text:style-name="P49"/>
      <text:p text:style-name="P50">Teisingumo ministras,<text:s/></text:p>
      <text:p text:style-name="P51">pavaduojantis ministrą pirmininką<text:tab/>Vytautas Pakalniškis</text:p>
      <text:p text:style-name="P52"/>
      <text:p text:style-name="P53"/>
      <text:p text:style-name="P54"/>
      <text:p text:style-name="P55">ŪKIO MINISTRAS,<text:s/></text:p>
      <text:p text:style-name="P56">PAVADUOJANTIS FINANSŲ MINISTRĄ<text:tab/>VINCAS BABILIUS</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TAR.20CC27E854C8" office:target-frame-name="_top" xlink:show="replace"><text:span text:style-name="T69">1128</text:span></text:a><text:span text:style-name="T70">, 1997-10-13, Žin., 1997, Nr. 94-2369 (1997-10-17); Žin</text:span><text:span text:style-name="T71">., 1997, Nr. 96-0 (1997-10-24), i. k. 0971100NUTA00001128</text:span></text:p>
      <text:p text:style-name="P72"><text:span text:style-name="T73">Dėl Lietuvos Respublikos Vyriausybės 1997 m. rugpjūčio 18 d. nutarimo Nr. 910 "Dėl sojų rupinių pirkimo iš JAV 1997 metais" dalinio pakeitimo ir dėl Lengvatinės 10 mln. JAV dolerių paskolos, gautos<text:s/></text:span><text:span text:style-name="T74">1997 metais iš JAV pagal programą PL 480 sojų rupiniams pirkti, naudojimo tvarkos patvirtin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8T13:40:00Z</meta:creation-date>
    <dc:date>2021-04-08T13:40:00Z</dc:date>
    <meta:template xlink:href="Normal.dotm" xlink:type="simple"/>
    <meta:editing-cycles>2</meta:editing-cycles>
    <meta:editing-duration>PT0S</meta:editing-duration>
    <meta:document-statistic meta:page-count="1" meta:paragraph-count="24" meta:word-count="274" meta:character-count="1990" meta:row-count="72" meta:non-whitespace-character-count="1740"/>
  </office:meta>
</office:document-meta>
</file>