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align="justify" fo:margin-left="0.4923in" style:page-number="1">
        <style:tab-stops>
          <style:tab-stop style:type="left" style:position="3.4263in"/>
        </style:tab-stops>
      </style:paragraph-properties>
      <style:text-properties fo:color="#000000"/>
    </style:style>
    <style:style style:name="P4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1" style:parent-style-name="Normal" style:family="paragraph">
      <style:paragraph-properties fo:text-align="center"/>
      <style:text-properties fo:font-weight="bold" style:font-weight-asian="bold" fo:color="#000000" style:language-asian="lt" style:country-asian="LT"/>
    </style:style>
    <style:style style:name="P232" style:parent-style-name="Normal" style:family="paragraph">
      <style:paragraph-properties fo:text-align="center">
        <style:tab-stops>
          <style:tab-stop style:type="right" style:leader-style="dotted" style:leader-text="." style:position="5.502in"/>
        </style:tab-stops>
      </style:paragraph-properties>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center">
        <style:tab-stops>
          <style:tab-stop style:type="right" style:leader-style="dotted" style:leader-text="." style:position="3.4437in"/>
        </style:tab-stops>
      </style:paragraph-properties>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center">
        <style:tab-stops>
          <style:tab-stop style:type="center" style:position="1.5041in"/>
        </style:tab-stops>
      </style:paragraph-properties>
    </style:style>
    <style:style style:name="T243" style:parent-style-name="DefaultParagraphFont" style:family="text">
      <style:text-properties fo:color="#000000" style:text-position="30% 100%" style:language-asian="lt" style:country-asian="LT"/>
    </style:style>
    <style:style style:name="P24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45" style:parent-style-name="Normal" style:family="paragraph">
      <style:paragraph-properties>
        <style:tab-stops>
          <style:tab-stop style:type="center" style:position="3.4437in"/>
        </style:tab-stops>
      </style:paragraph-properties>
    </style:style>
    <style:style style:name="T246" style:parent-style-name="DefaultParagraphFont" style:family="text">
      <style:text-properties fo:color="#000000" style:text-position="30% 100%" style:language-asian="lt" style:country-asian="LT"/>
    </style:style>
    <style:style style:name="P247" style:parent-style-name="Normal" style:family="paragraph">
      <style:paragraph-properties fo:text-align="justify" fo:text-indent="0.4923in">
        <style:tab-stops>
          <style:tab-stop style:type="center" style:position="5.027in"/>
        </style:tab-stops>
      </style:paragraph-properties>
      <style:text-properties fo:color="#000000" style:language-asian="lt" style:country-asian="LT"/>
    </style:style>
    <style:style style:name="P248" style:parent-style-name="Normal" style:family="paragraph">
      <style:paragraph-properties fo:text-align="justify">
        <style:tab-stops>
          <style:tab-stop style:type="center" style:position="1.1875in"/>
          <style:tab-stop style:type="center" style:position="5.0666in"/>
        </style:tab-stops>
      </style:paragraph-properties>
    </style:style>
    <style:style style:name="T249" style:parent-style-name="DefaultParagraphFont" style:family="text">
      <style:text-properties fo:color="#000000" style:text-position="30% 100%" style:language-asian="lt" style:country-asian="LT"/>
    </style:style>
    <style:style style:name="T250" style:parent-style-name="DefaultParagraphFont" style:family="text">
      <style:text-properties fo:color="#000000" style:text-position="30% 1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language-asian="lt" style:country-asian="LT"/>
    </style:style>
    <style:style style:name="P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tab-stops>
          <style:tab-stop style:type="center" style:position="3.4833in"/>
        </style:tab-stops>
      </style:paragraph-properties>
    </style:style>
    <style:style style:name="T258" style:parent-style-name="DefaultParagraphFont" style:family="text">
      <style:text-properties fo:color="#000000" style:text-position="30% 100%" style:language-asian="lt" style:country-asian="LT"/>
    </style:style>
    <style:style style:name="P25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60" style:parent-style-name="Normal" style:family="paragraph">
      <style:paragraph-properties>
        <style:tab-stops>
          <style:tab-stop style:type="center" style:position="3.5229in"/>
        </style:tab-stops>
      </style:paragraph-properties>
    </style:style>
    <style:style style:name="T261" style:parent-style-name="DefaultParagraphFont" style:family="text">
      <style:text-properties fo:color="#000000" style:text-position="30% 100%" style:language-asian="lt" style:country-asian="LT"/>
    </style:style>
    <style:style style:name="P262" style:parent-style-name="Normal" style:family="paragraph">
      <style:paragraph-properties fo:text-align="justify" fo:text-indent="0.4923in">
        <style:tab-stops>
          <style:tab-stop style:type="center" style:position="5.027in"/>
        </style:tab-stops>
      </style:paragraph-properties>
      <style:text-properties fo:color="#000000" style:language-asian="lt" style:country-asian="LT"/>
    </style:style>
    <style:style style:name="P263" style:parent-style-name="Normal" style:family="paragraph">
      <style:paragraph-properties fo:text-align="justify">
        <style:tab-stops>
          <style:tab-stop style:type="center" style:position="1.227in"/>
          <style:tab-stop style:type="center" style:position="5.0666in"/>
        </style:tab-stops>
      </style:paragraph-properties>
    </style:style>
    <style:style style:name="T264" style:parent-style-name="DefaultParagraphFont" style:family="text">
      <style:text-properties fo:color="#000000" style:text-position="30% 100%" style:language-asian="lt" style:country-asian="LT"/>
    </style:style>
    <style:style style:name="T265" style:parent-style-name="DefaultParagraphFont" style:family="text">
      <style:text-properties fo:color="#000000" style:text-position="30% 1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tab-stops>
          <style:tab-stop style:type="center" style:position="4.8687in"/>
        </style:tab-stops>
      </style:paragraph-properties>
    </style:style>
    <style:style style:name="T275" style:parent-style-name="DefaultParagraphFont" style:family="text">
      <style:text-properties fo:color="#000000" style:text-position="30% 100%" style:language-asian="lt" style:country-asian="LT"/>
    </style:style>
    <style:style style:name="P276" style:parent-style-name="Normal" style:family="paragraph">
      <style:paragraph-properties fo:text-align="justify">
        <style:tab-stops>
          <style:tab-stop style:type="left" style:leader-style="dotted" style:leader-text="." style:position="2.1375in"/>
          <style:tab-stop style:type="left" style:leader-style="dotted" style:leader-text="." style:position="5.0666in"/>
        </style:tab-stops>
      </style:paragraph-properties>
      <style:text-properties fo:color="#000000" style:language-asian="lt" style:country-asian="LT"/>
    </style:style>
    <style:style style:name="P27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78" style:parent-style-name="Normal" style:family="paragraph">
      <style:paragraph-properties>
        <style:tab-stops>
          <style:tab-stop style:type="center" style:position="3.2458in"/>
        </style:tab-stops>
      </style:paragraph-properties>
    </style:style>
    <style:style style:name="T279" style:parent-style-name="DefaultParagraphFont" style:family="text">
      <style:text-properties fo:color="#000000" style:text-position="30% 1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center"/>
      <style:text-properties fo:font-weight="bold" style:font-weight-asian="bold"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88" style:parent-style-name="Normal" style:family="paragraph">
      <style:paragraph-properties fo:text-align="justify" fo:text-indent="0.4923in">
        <style:tab-stops>
          <style:tab-stop style:type="center" style:position="3.602in"/>
        </style:tab-stops>
      </style:paragraph-properties>
    </style:style>
    <style:style style:name="T289" style:parent-style-name="DefaultParagraphFont" style:family="text">
      <style:text-properties fo:color="#000000" style:text-position="30% 1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font-weight="bold" style:font-weight-asian="bold"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tab-stops>
          <style:tab-stop style:type="center" style:position="1.5041in"/>
          <style:tab-stop style:type="center" style:position="3.6416in"/>
          <style:tab-stop style:type="center" style:position="4.4333in"/>
        </style:tab-stops>
      </style:paragraph-properties>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tab-stops>
          <style:tab-stop style:type="center" style:position="2.85in"/>
          <style:tab-stop style:type="center" style:position="3.7604in"/>
        </style:tab-stops>
      </style:paragraph-properties>
      <style:text-properties fo:color="#000000" style:language-asian="lt" style:country-asian="LT"/>
    </style:style>
    <style:style style:name="P3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38" style:parent-style-name="Normal" style:family="paragraph">
      <style:paragraph-properties>
        <style:tab-stops>
          <style:tab-stop style:type="center" style:position="3.4437in"/>
        </style:tab-stops>
      </style:paragraph-properties>
    </style:style>
    <style:style style:name="T339" style:parent-style-name="DefaultParagraphFont" style:family="text">
      <style:text-properties fo:color="#000000" style:text-position="30% 1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center"/>
      <style:text-properties fo:font-weight="bold" style:font-weight-asian="bold"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ab-stops>
          <style:tab-stop style:type="left" style:leader-style="dotted" style:leader-text="." style:position="5.6604in"/>
        </style:tab-stops>
      </style:paragraph-properties>
      <style:text-properties fo:color="#000000" style:language-asian="lt" style:country-asian="LT"/>
    </style:style>
    <style:style style:name="P344" style:parent-style-name="Normal" style:family="paragraph">
      <style:paragraph-properties fo:text-align="justify" fo:text-indent="0.4923in">
        <style:tab-stops>
          <style:tab-stop style:type="left" style:leader-style="dotted" style:leader-text="." style:position="6.175in"/>
        </style:tab-stops>
      </style:paragraph-properties>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4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center"/>
      <style:text-properties fo:font-weight="bold" style:font-weight-asian="bold"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5in"/>
      <style:text-properties fo:color="#000000" style:language-asian="lt" style:country-asian="LT"/>
    </style:style>
    <style:style style:name="P3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color="#000000" style:text-position="30% 100%" style:language-asian="lt" style:country-asian="LT"/>
    </style:style>
    <style:style style:name="T363" style:parent-style-name="DefaultParagraphFont" style:family="text">
      <style:text-properties fo:color="#000000" style:text-position="30% 100%" style:language-asian="lt" style:country-asian="LT"/>
    </style:style>
    <style:style style:name="P364" style:parent-style-name="Normal" style:family="paragraph">
      <style:paragraph-properties fo:text-align="justify" fo:text-indent="0.4923in">
        <style:tab-stops>
          <style:tab-stop style:type="left" style:position="1.9395in"/>
          <style:tab-stop style:type="left" style:leader-style="dotted" style:leader-text="." style:position="3.9979in"/>
          <style:tab-stop style:type="left" style:position="4.5125in"/>
          <style:tab-stop style:type="right" style:leader-style="dotted" style:leader-text="." style:position="6.7291in"/>
        </style:tab-stops>
      </style:paragraph-properties>
      <style:text-properties fo:color="#000000" style:language-asian="lt" style:country-asian="LT"/>
    </style:style>
    <style:style style:name="P365" style:parent-style-name="Normal" style:family="paragraph">
      <style:paragraph-properties fo:text-align="justify" fo:text-indent="0.4923in">
        <style:tab-stops>
          <style:tab-stop style:type="center" style:position="3.0479in"/>
          <style:tab-stop style:type="center" style:position="5.6208in"/>
        </style:tab-stops>
      </style:paragraph-properties>
    </style:style>
    <style:style style:name="T366" style:parent-style-name="DefaultParagraphFont" style:family="text">
      <style:text-properties fo:color="#000000" style:text-position="30% 100%" style:language-asian="lt" style:country-asian="LT"/>
    </style:style>
    <style:style style:name="T367" style:parent-style-name="DefaultParagraphFont" style:family="text">
      <style:text-properties fo:color="#000000" style:text-position="30% 1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margin-left="4.5125in">
        <style:tab-stops>
          <style:tab-stop style:type="center" style:position="0.0395in"/>
        </style:tab-stops>
      </style:paragraph-properties>
      <style:text-properties fo:color="#000000" style:language-asian="lt" style:country-asian="LT"/>
    </style:style>
    <style:style style:name="P370" style:parent-style-name="Normal" style:family="paragraph">
      <style:paragraph-properties fo:text-align="justify" fo:text-indent="0.1965in">
        <style:tab-stops>
          <style:tab-stop style:type="center" style:position="4.552in"/>
        </style:tab-stops>
      </style:paragraph-properties>
      <style:text-properties fo:color="#000000" style:language-asian="lt" style:country-asian="LT"/>
    </style:style>
    <style:style style:name="P371" style:parent-style-name="Normal" style:family="paragraph">
      <style:paragraph-properties fo:text-align="justify" fo:text-indent="0.5in"/>
      <style:text-properties fo:color="#000000" style:language-asian="lt" style:country-asian="LT"/>
    </style:style>
    <style:style style:name="P3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73" style:parent-style-name="Normal" style:family="paragraph">
      <style:paragraph-properties>
        <style:tab-stops>
          <style:tab-stop style:type="center" style:position="3.4041in"/>
        </style:tab-stops>
      </style:paragraph-properties>
    </style:style>
    <style:style style:name="T374" style:parent-style-name="DefaultParagraphFont" style:family="text">
      <style:text-properties fo:color="#000000" style:text-position="30% 100%" style:language-asian="lt" style:country-asian="LT"/>
    </style:style>
    <style:style style:name="P375" style:parent-style-name="Normal" style:family="paragraph">
      <style:paragraph-properties fo:text-align="justify" fo:text-indent="0.4923in">
        <style:tab-stops>
          <style:tab-stop style:type="left" style:position="1.9791in"/>
          <style:tab-stop style:type="left" style:leader-style="dotted" style:leader-text="." style:position="3.9979in"/>
          <style:tab-stop style:type="left" style:position="4.5125in"/>
          <style:tab-stop style:type="right" style:leader-style="dotted" style:leader-text="." style:position="6.693in"/>
        </style:tab-stops>
      </style:paragraph-properties>
      <style:text-properties fo:color="#000000" style:language-asian="lt" style:country-asian="LT"/>
    </style:style>
    <style:style style:name="P376" style:parent-style-name="Normal" style:family="paragraph">
      <style:paragraph-properties fo:text-align="justify" fo:text-indent="0.4923in">
        <style:tab-stops>
          <style:tab-stop style:type="center" style:position="2.9687in"/>
          <style:tab-stop style:type="center" style:position="5.6208in"/>
        </style:tab-stops>
      </style:paragraph-properties>
    </style:style>
    <style:style style:name="T377" style:parent-style-name="DefaultParagraphFont" style:family="text">
      <style:text-properties fo:color="#000000" style:text-position="30% 100%" style:language-asian="lt" style:country-asian="LT"/>
    </style:style>
    <style:style style:name="T378" style:parent-style-name="DefaultParagraphFont" style:family="text">
      <style:text-properties fo:color="#000000" style:text-position="30% 1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ab-stops>
          <style:tab-stop style:type="center" style:position="4.7104in"/>
        </style:tab-stops>
      </style:paragraph-properties>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language-asian="lt" style:country-asian="LT"/>
    </style:style>
    <style:style style:name="P38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language-asian="lt" style:country-asian="LT"/>
    </style:style>
    <style:style style:name="P384" style:parent-style-name="Normal" style:family="paragraph">
      <style:paragraph-properties fo:text-align="justify" fo:text-indent="0.4923in">
        <style:tab-stops>
          <style:tab-stop style:type="center" style:position="4.7104in"/>
        </style:tab-stops>
      </style:paragraph-properties>
      <style:text-properties fo:color="#000000" style:language-asian="lt" style:country-asian="LT"/>
    </style:style>
    <style:style style:name="P385" style:parent-style-name="Normal" style:family="paragraph">
      <style:paragraph-properties fo:text-align="justify" fo:margin-left="4.4923in">
        <style:tab-stops>
          <style:tab-stop style:type="center" style:position="0.1784in"/>
        </style:tab-stops>
      </style:paragraph-properties>
      <style:text-properties fo:color="#000000" style:language-asian="lt" style:country-asian="LT"/>
    </style:style>
    <style:style style:name="P386" style:parent-style-name="Normal" style:family="paragraph">
      <style:paragraph-properties fo:text-align="center">
        <style:tab-stops>
          <style:tab-stop style:type="left" style:position="4.9875in"/>
        </style:tab-stops>
      </style:paragraph-properties>
      <style:text-properties fo:color="#000000" style:language-asian="lt" style:country-asian="LT"/>
    </style:style>
    <style:style style:name="P387" style:parent-style-name="Normal" style:family="paragraph">
      <style:paragraph-properties>
        <style:tab-stops>
          <style:tab-stop style:type="center" style:position="3.5229in"/>
        </style:tab-stops>
      </style:paragraph-properties>
    </style:style>
    <style:style style:name="T388" style:parent-style-name="DefaultParagraphFont" style:family="text">
      <style:text-properties fo:color="#000000" style:text-position="30% 100%"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3" style:family="paragraph">
      <style:paragraph-properties fo:break-before="page" fo:margin-left="5.4083in" style:page-number="1">
        <style:tab-stops>
          <style:tab-stop style:type="left" style:position="-4.5027in"/>
          <style:tab-stop style:type="left" style:position="-4.3965in"/>
          <style:tab-stop style:type="left" style:position="-4.2944in"/>
          <style:tab-stop style:type="left" style:position="-4.1881in"/>
          <style:tab-stop style:type="right" style:position="0.3708in"/>
        </style:tab-stops>
      </style:paragraph-properties>
      <style:text-properties fo:color="#000000" style:language-asian="lt" style:country-asian="LT"/>
    </style:style>
    <style:style style:name="P402" style:parent-style-name="Normal" style:family="paragraph">
      <style:paragraph-properties fo:text-align="justify" fo:text-indent="0.4923in"/>
      <style:text-properties fo:font-weight="bold" style:font-weight-asian="bold" fo:color="#000000" style:language-asian="lt" style:country-asian="LT"/>
    </style:style>
    <style:style style:name="P403" style:parent-style-name="Normal" style:family="paragraph">
      <style:paragraph-properties fo:text-align="center">
        <style:tab-stops>
          <style:tab-stop style:type="right" style:leader-style="dotted" style:leader-text="." style:position="5.0666in"/>
        </style:tab-stops>
      </style:paragraph-properties>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center">
        <style:tab-stops>
          <style:tab-stop style:type="left" style:leader-style="dotted" style:leader-text="." style:position="2.6125in"/>
        </style:tab-stops>
      </style:paragraph-properties>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0" style:parent-style-name="DefaultParagraphFont" style:family="text">
      <style:text-properties fo:font-weight="bold" style:font-weight-asian="bold" fo:color="#000000" style:language-asian="lt" style:country-asian="LT"/>
    </style:style>
    <style:style style:name="T411" style:parent-style-name="DefaultParagraphFont" style:family="text">
      <style:text-properties fo:font-weight="bold" style:font-weight-asian="bold"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tab-stops>
          <style:tab-stop style:type="center" style:position="3.4041in"/>
        </style:tab-stops>
      </style:paragraph-properties>
    </style:style>
    <style:style style:name="T415" style:parent-style-name="DefaultParagraphFont" style:family="text">
      <style:text-properties fo:color="#000000" style:text-position="30% 100%" style:language-asian="lt" style:country-asian="LT"/>
    </style:style>
    <style:style style:name="P4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7" style:parent-style-name="Normal" style:family="paragraph">
      <style:paragraph-properties>
        <style:tab-stops>
          <style:tab-stop style:type="center" style:position="3.5625in"/>
        </style:tab-stops>
      </style:paragraph-properties>
    </style:style>
    <style:style style:name="T418" style:parent-style-name="DefaultParagraphFont" style:family="text">
      <style:text-properties fo:color="#000000" style:text-position="30% 100%" style:language-asian="lt" style:country-asian="LT"/>
    </style:style>
    <style:style style:name="P419" style:parent-style-name="Normal" style:family="paragraph">
      <style:paragraph-properties fo:text-align="justify" fo:text-indent="0.4923in">
        <style:tab-stops>
          <style:tab-stop style:type="center" style:position="5.4229in"/>
        </style:tab-stops>
      </style:paragraph-properties>
      <style:text-properties fo:color="#000000" style:language-asian="lt" style:country-asian="LT"/>
    </style:style>
    <style:style style:name="P420" style:parent-style-name="Normal" style:family="paragraph">
      <style:paragraph-properties fo:text-align="justify" fo:text-indent="0.4923in">
        <style:tab-stops>
          <style:tab-stop style:type="center" style:position="1.1479in"/>
          <style:tab-stop style:type="center" style:position="5.4625in"/>
        </style:tab-stops>
      </style:paragraph-properties>
    </style:style>
    <style:style style:name="T421" style:parent-style-name="DefaultParagraphFont" style:family="text">
      <style:text-properties fo:color="#000000" style:text-position="30% 100%" style:language-asian="lt" style:country-asian="LT"/>
    </style:style>
    <style:style style:name="T422" style:parent-style-name="DefaultParagraphFont" style:family="text">
      <style:text-properties fo:color="#000000" style:text-position="30% 1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tab-stops>
          <style:tab-stop style:type="center" style:position="3.3645in"/>
        </style:tab-stops>
      </style:paragraph-properties>
    </style:style>
    <style:style style:name="T430" style:parent-style-name="DefaultParagraphFont" style:family="text">
      <style:text-properties fo:color="#000000" style:text-position="30% 100%" style:language-asian="lt" style:country-asian="LT"/>
    </style:style>
    <style:style style:name="P4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32" style:parent-style-name="Normal" style:family="paragraph">
      <style:paragraph-properties>
        <style:tab-stops>
          <style:tab-stop style:type="center" style:position="3.3645in"/>
        </style:tab-stops>
      </style:paragraph-properties>
    </style:style>
    <style:style style:name="T433" style:parent-style-name="DefaultParagraphFont" style:family="text">
      <style:text-properties fo:color="#000000" style:text-position="30% 100%" style:language-asian="lt" style:country-asian="LT"/>
    </style:style>
    <style:style style:name="P434" style:parent-style-name="Normal" style:family="paragraph">
      <style:paragraph-properties fo:text-align="justify" fo:text-indent="0.4923in">
        <style:tab-stops>
          <style:tab-stop style:type="center" style:position="5.4229in"/>
        </style:tab-stops>
      </style:paragraph-properties>
      <style:text-properties fo:color="#000000" style:language-asian="lt" style:country-asian="LT"/>
    </style:style>
    <style:style style:name="P435" style:parent-style-name="Normal" style:family="paragraph">
      <style:paragraph-properties fo:text-align="justify" fo:text-indent="0.4923in">
        <style:tab-stops>
          <style:tab-stop style:type="center" style:position="1.1479in"/>
          <style:tab-stop style:type="center" style:position="5.4625in"/>
        </style:tab-stops>
      </style:paragraph-properties>
    </style:style>
    <style:style style:name="T436" style:parent-style-name="DefaultParagraphFont" style:family="text">
      <style:text-properties fo:color="#000000" style:text-position="30% 100%" style:language-asian="lt" style:country-asian="LT"/>
    </style:style>
    <style:style style:name="T437" style:parent-style-name="DefaultParagraphFont" style:family="text">
      <style:text-properties fo:color="#000000" style:text-position="30% 100%" style:language-asian="lt" style:country-asian="LT"/>
    </style:style>
    <style:style style:name="T438" style:parent-style-name="DefaultParagraphFont" style:family="text">
      <style:text-properties fo:color="#000000" style:text-position="30% 1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name="TimesLT" fo:color="#000000" style:font-size-complex="12pt" fo:language="en" fo:country="GB" style:language-asian="lt" style:country-asian="LT"/>
    </style:style>
    <style:style style:name="P441" style:parent-style-name="Normal" style:family="paragraph">
      <style:paragraph-properties fo:text-align="center">
        <style:tab-stops>
          <style:tab-stop style:type="center" style:position="3.0875in"/>
        </style:tab-stops>
      </style:paragraph-properties>
    </style:style>
    <style:style style:name="T442" style:parent-style-name="DefaultParagraphFont" style:family="text">
      <style:text-properties fo:color="#000000" style:text-position="30% 100%" style:language-asian="lt" style:country-asian="LT"/>
    </style:style>
    <style:style style:name="P443" style:parent-style-name="Normal" style:family="paragraph">
      <style:paragraph-properties fo:text-align="justify" fo:text-indent="0.4923in">
        <style:tab-stops>
          <style:tab-stop style:type="left" style:leader-style="dotted" style:leader-text="." style:position="3.9979in"/>
        </style:tab-stops>
      </style:paragraph-properties>
      <style:text-properties fo:color="#000000"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style:text-position="30% 1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center"/>
      <style:text-properties fo:font-weight="bold" style:font-weight-asian="bold" fo:color="#000000"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53" style:parent-style-name="Normal" style:family="paragraph">
      <style:paragraph-properties>
        <style:tab-stops>
          <style:tab-stop style:type="center" style:position="4.077in"/>
        </style:tab-stops>
      </style:paragraph-properties>
      <style:text-properties fo:color="#000000" style:text-position="30% 100%" style:language-asian="lt" style:country-asian="LT"/>
    </style:style>
    <style:style style:name="P454"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weight="bold" style:font-weight-asian="bold"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font-weight="bold" style:font-weight-asian="bold"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font-weight="bold" style:font-weight-asian="bold"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tab-stops>
          <style:tab-stop style:type="center" style:position="1.5833in"/>
          <style:tab-stop style:type="center" style:position="3.6416in"/>
          <style:tab-stop style:type="center" style:position="4.5125in"/>
        </style:tab-stops>
      </style:paragraph-properties>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tab-stops>
          <style:tab-stop style:type="center" style:position="2.7312in"/>
          <style:tab-stop style:type="center" style:position="3.7604in"/>
        </style:tab-stops>
      </style:paragraph-properties>
      <style:text-properties fo:color="#000000" style:language-asian="lt" style:country-asian="LT"/>
    </style:style>
    <style:style style:name="P4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87" style:parent-style-name="Normal" style:family="paragraph">
      <style:paragraph-properties fo:text-align="justify">
        <style:tab-stops>
          <style:tab-stop style:type="center" style:position="3.3645in"/>
        </style:tab-stops>
      </style:paragraph-properties>
    </style:style>
    <style:style style:name="T488" style:parent-style-name="DefaultParagraphFont" style:family="text">
      <style:text-properties fo:color="#000000" style:text-position="30% 100%" style:language-asian="lt" style:country-asian="LT"/>
    </style:style>
    <style:style style:name="P4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90" style:parent-style-name="Normal" style:family="paragraph">
      <style:paragraph-properties>
        <style:tab-stops>
          <style:tab-stop style:type="center" style:position="3.325in"/>
        </style:tab-stops>
      </style:paragraph-properties>
    </style:style>
    <style:style style:name="T491" style:parent-style-name="DefaultParagraphFont" style:family="text">
      <style:text-properties fo:color="#000000" style:text-position="30% 100%" style:language-asian="lt" style:country-asian="LT"/>
    </style:style>
    <style:style style:name="T492" style:parent-style-name="DefaultParagraphFont" style:family="text">
      <style:text-properties fo:color="#000000" style:text-position="30% 100%"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center"/>
      <style:text-properties fo:font-weight="bold" style:font-weight-asian="bold"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indent="0.4923in">
        <style:tab-stops>
          <style:tab-stop style:type="left" style:leader-style="dotted" style:leader-text="." style:position="3.9583in"/>
          <style:tab-stop style:type="right" style:leader-style="dotted" style:leader-text="." style:position="6.6895in"/>
        </style:tab-stops>
      </style:paragraph-properties>
      <style:text-properties fo:color="#000000" style:language-asian="lt" style:country-asian="LT"/>
    </style:style>
    <style:style style:name="P498" style:parent-style-name="Normal" style:family="paragraph">
      <style:paragraph-properties>
        <style:tab-stops>
          <style:tab-stop style:type="left" style:leader-style="dotted" style:leader-text="." style:position="3.9583in"/>
          <style:tab-stop style:type="right" style:leader-style="dotted" style:leader-text="." style:position="6.6895in"/>
        </style:tab-stops>
      </style:paragraph-properties>
      <style:text-properties fo:color="#000000" style:language-asian="lt" style:country-asian="LT"/>
    </style:style>
    <style:style style:name="P499" style:parent-style-name="Normal" style:family="paragraph">
      <style:paragraph-properties fo:text-align="justify">
        <style:tab-stops>
          <style:tab-stop style:type="left" style:leader-style="dotted" style:leader-text="." style:position="3.5229in"/>
          <style:tab-stop style:type="right" style:leader-style="dotted" style:leader-text="." style:position="6.6895in"/>
        </style:tab-stops>
      </style:paragraph-properties>
      <style:text-properties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0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505"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center"/>
      <style:text-properties fo:font-weight="bold" style:font-weight-asian="bold"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justify" fo:text-indent="0.4923in"/>
      <style:text-properties fo:color="#000000"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align="justify" fo:text-indent="0.5in"/>
      <style:text-properties fo:color="#000000" style:language-asian="lt" style:country-asian="LT"/>
    </style:style>
    <style:style style:name="P5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17" style:parent-style-name="Normal" style:family="paragraph">
      <style:paragraph-properties fo:text-indent="1.9687in"/>
    </style:style>
    <style:style style:name="T518" style:parent-style-name="DefaultParagraphFont" style:family="text">
      <style:text-properties fo:color="#000000" style:text-position="30% 100%" style:language-asian="lt" style:country-asian="LT"/>
    </style:style>
    <style:style style:name="P519" style:parent-style-name="Normal" style:family="paragraph">
      <style:paragraph-properties fo:text-align="justify" fo:text-indent="0.4923in">
        <style:tab-stops>
          <style:tab-stop style:type="right" style:leader-style="dotted" style:leader-text="." style:position="3.9187in"/>
          <style:tab-stop style:type="right" style:position="4.5916in"/>
          <style:tab-stop style:type="right" style:leader-style="dotted" style:leader-text="." style:position="6.6895in"/>
        </style:tab-stops>
      </style:paragraph-properties>
      <style:text-properties fo:color="#000000" style:language-asian="lt" style:country-asian="LT"/>
    </style:style>
    <style:style style:name="P520" style:parent-style-name="Normal" style:family="paragraph">
      <style:paragraph-properties fo:text-align="justify" fo:text-indent="0.4923in">
        <style:tab-stops>
          <style:tab-stop style:type="center" style:position="2.7312in"/>
          <style:tab-stop style:type="center" style:position="5.7791in"/>
        </style:tab-stops>
      </style:paragraph-properties>
    </style:style>
    <style:style style:name="T521" style:parent-style-name="DefaultParagraphFont" style:family="text">
      <style:text-properties fo:color="#000000" style:text-position="30% 100%" style:language-asian="lt" style:country-asian="LT"/>
    </style:style>
    <style:style style:name="T522" style:parent-style-name="DefaultParagraphFont" style:family="text">
      <style:text-properties fo:color="#000000" style:text-position="30% 100%" style:language-asian="lt" style:country-asian="LT"/>
    </style:style>
    <style:style style:name="P523" style:parent-style-name="Normal" style:family="paragraph">
      <style:paragraph-properties fo:text-align="justify" fo:text-indent="0.4923in"/>
      <style:text-properties fo:color="#000000" style:language-asian="lt" style:country-asian="LT"/>
    </style:style>
    <style:style style:name="P524" style:parent-style-name="Normal" style:family="paragraph">
      <style:paragraph-properties fo:text-align="justify" fo:text-indent="0.4923in">
        <style:tab-stops>
          <style:tab-stop style:type="center" style:position="5.2645in"/>
        </style:tab-stops>
      </style:paragraph-properties>
      <style:text-properties fo:color="#000000"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justify" fo:text-indent="0.5in"/>
      <style:text-properties fo:color="#000000" style:language-asian="lt" style:country-asian="LT"/>
    </style:style>
    <style:style style:name="P5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28" style:parent-style-name="Normal" style:family="paragraph">
      <style:paragraph-properties fo:text-indent="1.6736in"/>
    </style:style>
    <style:style style:name="T529" style:parent-style-name="DefaultParagraphFont" style:family="text">
      <style:text-properties fo:color="#000000" style:text-position="30% 100%" style:language-asian="lt" style:country-asian="LT"/>
    </style:style>
    <style:style style:name="P530" style:parent-style-name="Normal" style:family="paragraph">
      <style:paragraph-properties fo:text-align="justify" fo:text-indent="0.4923in">
        <style:tab-stops>
          <style:tab-stop style:type="right" style:leader-style="dotted" style:leader-text="." style:position="3.8in"/>
          <style:tab-stop style:type="right" style:position="4.3541in"/>
          <style:tab-stop style:type="right" style:leader-style="dotted" style:leader-text="." style:position="6.6895in"/>
        </style:tab-stops>
      </style:paragraph-properties>
      <style:text-properties fo:color="#000000" style:language-asian="lt" style:country-asian="LT"/>
    </style:style>
    <style:style style:name="P531" style:parent-style-name="Normal" style:family="paragraph">
      <style:paragraph-properties fo:text-align="justify" fo:text-indent="0.4923in">
        <style:tab-stops>
          <style:tab-stop style:type="center" style:position="2.7312in"/>
          <style:tab-stop style:type="center" style:position="5.5416in"/>
        </style:tab-stops>
      </style:paragraph-properties>
    </style:style>
    <style:style style:name="T532" style:parent-style-name="DefaultParagraphFont" style:family="text">
      <style:text-properties fo:color="#000000" style:text-position="30% 100%" style:language-asian="lt" style:country-asian="LT"/>
    </style:style>
    <style:style style:name="T533" style:parent-style-name="DefaultParagraphFont" style:family="text">
      <style:text-properties fo:color="#000000" style:text-position="30% 100%" style:language-asian="lt" style:country-asian="LT"/>
    </style:style>
    <style:style style:name="P534" style:parent-style-name="Normal" style:family="paragraph">
      <style:paragraph-properties fo:text-align="justify" fo:text-indent="0.4923in">
        <style:tab-stops>
          <style:tab-stop style:type="center" style:position="0.9895in"/>
          <style:tab-stop style:type="center" style:position="2.375in"/>
        </style:tab-stops>
      </style:paragraph-properties>
      <style:text-properties fo:color="#000000" style:language-asian="lt" style:country-asian="LT"/>
    </style:style>
    <style:style style:name="P535" style:parent-style-name="Normal" style:family="paragraph">
      <style:paragraph-properties fo:text-align="justify" fo:text-indent="0.4923in">
        <style:tab-stops>
          <style:tab-stop style:type="center" style:position="5.2645in"/>
        </style:tab-stops>
      </style:paragraph-properties>
      <style:text-properties fo:color="#000000"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tab-stops>
          <style:tab-stop style:type="right" style:leader-style="dotted" style:leader-text="." style:position="4.275in"/>
        </style:tab-stops>
      </style:paragraph-properties>
      <style:text-properties fo:color="#000000" style:language-asian="lt" style:country-asian="LT"/>
    </style:style>
    <style:style style:name="P538" style:parent-style-name="Normal" style:family="paragraph">
      <style:paragraph-properties fo:text-align="justify" fo:text-indent="0.4923in">
        <style:tab-stops>
          <style:tab-stop style:type="right" style:leader-style="dotted" style:leader-text="." style:position="4.275in"/>
        </style:tab-stops>
      </style:paragraph-properties>
      <style:text-properties fo:color="#000000" style:language-asian="lt" style:country-asian="LT"/>
    </style:style>
    <style:style style:name="P539" style:parent-style-name="Normal" style:family="paragraph">
      <style:paragraph-properties fo:text-align="justify" fo:margin-left="0.4923in">
        <style:tab-stops>
          <style:tab-stop style:type="center" style:position="4.7722in"/>
        </style:tab-stops>
      </style:paragraph-properties>
      <style:text-properties fo:color="#000000" style:language-asian="lt" style:country-asian="LT"/>
    </style:style>
    <style:style style:name="P540" style:parent-style-name="Normal" style:family="paragraph">
      <style:paragraph-properties fo:text-align="justify" fo:margin-left="0.4923in">
        <style:tab-stops>
          <style:tab-stop style:type="right" style:leader-style="dotted" style:leader-text="." style:position="5.4847in"/>
        </style:tab-stops>
      </style:paragraph-properties>
      <style:text-properties fo:color="#000000" style:language-asian="lt" style:country-asian="LT"/>
    </style:style>
    <style:style style:name="P541" style:parent-style-name="Normal" style:family="paragraph">
      <style:paragraph-properties fo:text-align="justify">
        <style:tab-stops>
          <style:tab-stop style:type="center" style:position="3.1666in"/>
        </style:tab-stops>
      </style:paragraph-properties>
    </style:style>
    <style:style style:name="T542" style:parent-style-name="DefaultParagraphFont" style:family="text">
      <style:text-properties fo:color="#000000" style:text-position="30% 100%"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master-page-name="MPF4" style:family="paragraph">
      <style:paragraph-properties fo:break-before="pag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6" style:parent-style-name="Normal" style:family="paragraph">
      <style:paragraph-properties fo:margin-left="1.8652in" fo:text-indent="3.543in">
        <style:tab-stops>
          <style:tab-stop style:type="left" style:position="-0.9597in"/>
          <style:tab-stop style:type="left" style:position="-0.8534in"/>
          <style:tab-stop style:type="left" style:position="-0.7513in"/>
          <style:tab-stop style:type="left" style:position="-0.6451in"/>
        </style:tab-stops>
      </style:paragraph-properties>
      <style:text-properties fo:color="#000000" style:language-asian="lt" style:country-asian="LT"/>
    </style:style>
    <style:style style:name="P557" style:parent-style-name="Normal" style:family="paragraph">
      <style:paragraph-properties fo:text-align="justify" fo:text-indent="0.4923in"/>
      <style:text-properties fo:font-weight="bold" style:font-weight-asian="bold" fo:color="#000000" style:language-asian="lt" style:country-asian="LT"/>
    </style:style>
    <style:style style:name="P558" style:parent-style-name="Normal" style:family="paragraph">
      <style:paragraph-properties fo:text-align="center">
        <style:tab-stops>
          <style:tab-stop style:type="right" style:leader-style="dotted" style:leader-text="." style:position="4.7104in"/>
        </style:tab-stops>
      </style:paragraph-properties>
    </style:style>
    <style:style style:name="T559" style:parent-style-name="DefaultParagraphFont" style:family="text">
      <style:text-properties fo:font-weight="bold" style:font-weight-asian="bold" fo:color="#000000" style:language-asian="lt" style:country-asian="LT"/>
    </style:style>
    <style:style style:name="T560" style:parent-style-name="DefaultParagraphFont" style:family="text">
      <style:text-properties fo:font-weight="bold" style:font-weight-asian="bold" fo:color="#000000" style:language-asian="lt" style:country-asian="LT"/>
    </style:style>
    <style:style style:name="P561" style:parent-style-name="Normal" style:family="paragraph">
      <style:paragraph-properties fo:text-align="center"/>
      <style:text-properties fo:color="#000000" style:language-asian="lt" style:country-asian="LT"/>
    </style:style>
    <style:style style:name="P562" style:parent-style-name="Normal" style:family="paragraph">
      <style:paragraph-properties fo:text-align="center">
        <style:tab-stops>
          <style:tab-stop style:type="right" style:leader-style="dotted" style:leader-text="." style:position="3.0083in"/>
        </style:tab-stops>
      </style:paragraph-properties>
      <style:text-properties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language-asian="lt" style:country-asian="LT"/>
    </style:style>
    <style:style style:name="P566" style:parent-style-name="Normal" style:family="paragraph">
      <style:paragraph-properties fo:text-indent="0.4923in">
        <style:tab-stops>
          <style:tab-stop style:type="right" style:leader-style="dotted" style:leader-text="." style:position="6.693in"/>
        </style:tab-stops>
      </style:paragraph-properties>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tab-stops>
          <style:tab-stop style:type="center" style:position="3.8in"/>
        </style:tab-stops>
      </style:paragraph-properties>
    </style:style>
    <style:style style:name="T570" style:parent-style-name="DefaultParagraphFont" style:family="text">
      <style:text-properties fo:color="#000000" style:text-position="30% 100%" style:language-asian="lt" style:country-asian="LT"/>
    </style:style>
    <style:style style:name="P5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style:text-position="30% 100%" style:language-asian="lt" style:country-asian="LT"/>
    </style:style>
    <style:style style:name="T574" style:parent-style-name="DefaultParagraphFont" style:family="text">
      <style:text-properties fo:color="#000000" style:text-position="30% 100%" style:language-asian="lt" style:country-asian="LT"/>
    </style:style>
    <style:style style:name="P575" style:parent-style-name="Normal" style:family="paragraph">
      <style:paragraph-properties fo:text-align="justify" fo:text-indent="0.4923in"/>
      <style:text-properties fo:color="#000000" style:language-asian="lt" style:country-asian="LT"/>
    </style:style>
    <style:style style:name="P576"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style:language-asian="lt" style:country-asian="LT"/>
    </style:style>
    <style:style style:name="P577" style:parent-style-name="Normal" style:family="paragraph">
      <style:paragraph-properties fo:text-align="justify" fo:text-indent="0.4923in">
        <style:tab-stops>
          <style:tab-stop style:type="center" style:position="1.1083in"/>
          <style:tab-stop style:type="center" style:position="5.7791in"/>
        </style:tab-stops>
      </style:paragraph-properties>
    </style:style>
    <style:style style:name="T578" style:parent-style-name="DefaultParagraphFont" style:family="text">
      <style:text-properties fo:color="#000000" style:text-position="30% 100%" style:language-asian="lt" style:country-asian="LT"/>
    </style:style>
    <style:style style:name="T579" style:parent-style-name="DefaultParagraphFont" style:family="text">
      <style:text-properties fo:color="#000000" style:text-position="30% 100%" style:language-asian="lt" style:country-asian="LT"/>
    </style:style>
    <style:style style:name="P5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1" style:parent-style-name="DefaultParagraphFont" style:family="text">
      <style:text-properties fo:font-weight="bold" style:font-weight-asian="bold"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tab-stops>
          <style:tab-stop style:type="center" style:position="3.6416in"/>
        </style:tab-stops>
      </style:paragraph-properties>
    </style:style>
    <style:style style:name="T584" style:parent-style-name="DefaultParagraphFont" style:family="text">
      <style:text-properties fo:color="#000000" style:text-position="30% 100%" style:language-asian="lt" style:country-asian="LT"/>
    </style:style>
    <style:style style:name="P5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86" style:parent-style-name="Normal" style:family="paragraph">
      <style:paragraph-properties>
        <style:tab-stops>
          <style:tab-stop style:type="center" style:position="3.5229in"/>
        </style:tab-stops>
      </style:paragraph-properties>
    </style:style>
    <style:style style:name="T587" style:parent-style-name="DefaultParagraphFont" style:family="text">
      <style:text-properties fo:color="#000000" style:text-position="30% 100%" style:language-asian="lt" style:country-asian="LT"/>
    </style:style>
    <style:style style:name="P588"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style:language-asian="lt" style:country-asian="LT"/>
    </style:style>
    <style:style style:name="P589" style:parent-style-name="Normal" style:family="paragraph">
      <style:paragraph-properties fo:text-align="justify" fo:text-indent="0.4923in">
        <style:tab-stops>
          <style:tab-stop style:type="center" style:position="1.1875in"/>
          <style:tab-stop style:type="center" style:position="5.8187in"/>
        </style:tab-stops>
      </style:paragraph-properties>
    </style:style>
    <style:style style:name="T590" style:parent-style-name="DefaultParagraphFont" style:family="text">
      <style:text-properties fo:color="#000000" style:text-position="30% 100%" style:language-asian="lt" style:country-asian="LT"/>
    </style:style>
    <style:style style:name="T591" style:parent-style-name="DefaultParagraphFont" style:family="text">
      <style:text-properties fo:color="#000000" style:text-position="30% 1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94" style:parent-style-name="Normal" style:family="paragraph">
      <style:paragraph-properties fo:text-align="justify" fo:text-indent="0.4923in">
        <style:tab-stops>
          <style:tab-stop style:type="center" style:position="4.4333in"/>
        </style:tab-stops>
      </style:paragraph-properties>
    </style:style>
    <style:style style:name="T595" style:parent-style-name="DefaultParagraphFont" style:family="text">
      <style:text-properties fo:color="#000000" style:text-position="30% 100%" style:language-asian="lt" style:country-asian="LT"/>
    </style:style>
    <style:style style:name="P596" style:parent-style-name="Normal" style:family="paragraph">
      <style:paragraph-properties fo:text-align="justify" fo:text-indent="0.4923in">
        <style:tab-stops>
          <style:tab-stop style:type="left" style:leader-style="dotted" style:leader-text="." style:position="4.1166in"/>
        </style:tab-stops>
      </style:paragraph-properties>
      <style:text-properties fo:color="#000000" style:language-asian="lt" style:country-asian="LT"/>
    </style:style>
    <style:style style:name="P597" style:parent-style-name="Normal" style:family="paragraph">
      <style:paragraph-properties fo:text-align="justify" fo:text-indent="0.4923in">
        <style:tab-stops>
          <style:tab-stop style:type="left" style:leader-style="dotted" style:leader-text="." style:position="4.1166in"/>
          <style:tab-stop style:type="right" style:leader-style="dotted" style:leader-text="." style:position="6.693in"/>
        </style:tab-stops>
      </style:paragraph-properties>
      <style:text-properties fo:color="#000000" style:language-asian="lt" style:country-asian="LT"/>
    </style:style>
    <style:style style:name="P598" style:parent-style-name="Normal" style:family="paragraph">
      <style:paragraph-properties fo:text-align="justify" fo:text-indent="0.4923in">
        <style:tab-stops>
          <style:tab-stop style:type="center" style:position="2.5333in"/>
        </style:tab-stops>
      </style:paragraph-properties>
    </style:style>
    <style:style style:name="T599" style:parent-style-name="DefaultParagraphFont" style:family="text">
      <style:text-properties fo:color="#000000" style:text-position="30% 100%" style:language-asian="lt" style:country-asian="LT"/>
    </style:style>
    <style:style style:name="P600" style:parent-style-name="Normal" style:family="paragraph">
      <style:paragraph-properties fo:text-align="justify" fo:text-indent="0.4923in"/>
      <style:text-properties fo:color="#000000" style:language-asian="lt" style:country-asian="LT"/>
    </style:style>
    <style:style style:name="P601" style:parent-style-name="Normal" style:family="paragraph">
      <style:paragraph-properties fo:text-align="center"/>
      <style:text-properties fo:font-weight="bold" style:font-weight-asian="bold"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text-properties fo:color="#000000" style:language-asian="lt" style:country-asian="LT"/>
    </style:style>
    <style:style style:name="P6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607" style:parent-style-name="Normal" style:family="paragraph">
      <style:paragraph-properties>
        <style:tab-stops>
          <style:tab-stop style:type="center" style:position="4.1166in"/>
        </style:tab-stops>
      </style:paragraph-properties>
    </style:style>
    <style:style style:name="T608" style:parent-style-name="DefaultParagraphFont" style:family="text">
      <style:text-properties fo:color="#000000" style:text-position="30% 1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font-weight="bold" style:font-weight-asian="bold"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font-weight="bold" style:font-weight-asian="bold"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font-weight="bold" style:font-weight-asian="bold"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tab-stops>
          <style:tab-stop style:type="center" style:position="1.5437in"/>
          <style:tab-stop style:type="center" style:position="3.7208in"/>
          <style:tab-stop style:type="center" style:position="4.4729in"/>
        </style:tab-stops>
      </style:paragraph-properties>
      <style:text-properties fo:color="#000000" style:language-asian="lt" style:country-asian="LT"/>
    </style:style>
    <style:style style:name="P636" style:parent-style-name="Normal" style:family="paragraph">
      <style:paragraph-properties fo:text-align="justify"/>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639" style:parent-style-name="Normal" style:family="paragraph">
      <style:paragraph-properties>
        <style:tab-stops>
          <style:tab-stop style:type="center" style:position="3.602in"/>
        </style:tab-stops>
      </style:paragraph-properties>
    </style:style>
    <style:style style:name="T640" style:parent-style-name="DefaultParagraphFont" style:family="text">
      <style:text-properties fo:color="#000000" style:text-position="30% 100%" style:language-asian="lt" style:country-asian="LT"/>
    </style:style>
    <style:style style:name="P641" style:parent-style-name="Normal" style:family="paragraph">
      <style:paragraph-properties fo:text-align="justify" fo:text-indent="0.4923in"/>
      <style:text-properties fo:color="#000000" style:language-asian="lt" style:country-asian="LT"/>
    </style:style>
    <style:style style:name="P642" style:parent-style-name="Normal" style:family="paragraph">
      <style:paragraph-properties fo:text-align="justify" fo:text-indent="0.4923in">
        <style:tab-stops>
          <style:tab-stop style:type="center" style:position="0.7916in"/>
          <style:tab-stop style:type="center" style:position="1.6229in"/>
          <style:tab-stop style:type="center" style:position="4.3937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font-weight="bold" style:font-weight-asian="bold"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font-weight="bold" style:font-weight-asian="bold"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tab-stops>
          <style:tab-stop style:type="center" style:position="1.4645in"/>
          <style:tab-stop style:type="center" style:position="3.6416in"/>
          <style:tab-stop style:type="center" style:position="4.3937in"/>
        </style:tab-stops>
      </style:paragraph-properties>
      <style:text-properties fo:color="#000000" style:language-asian="lt" style:country-asian="LT"/>
    </style:style>
    <style:style style:name="P6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67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center"/>
      <style:text-properties fo:font-weight="bold" style:font-weight-asian="bold"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justify" fo:text-indent="0.4923in"/>
      <style:text-properties fo:color="#000000" style:language-asian="lt" style:country-asian="LT"/>
    </style:style>
    <style:style style:name="P6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67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8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8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82" style:parent-style-name="Normal" style:family="paragraph">
      <style:paragraph-properties fo:text-align="justify" fo:text-indent="0.4923in"/>
      <style:text-properties fo:color="#000000" style:language-asian="lt" style:country-asian="LT"/>
    </style:style>
    <style:style style:name="P683" style:parent-style-name="Normal" style:family="paragraph">
      <style:paragraph-properties fo:text-align="center"/>
      <style:text-properties fo:font-weight="bold" style:font-weight-asian="bold" fo:color="#000000" style:language-asian="lt" style:country-asian="LT"/>
    </style:style>
    <style:style style:name="P684" style:parent-style-name="Normal" style:family="paragraph">
      <style:paragraph-properties fo:text-align="justify" fo:text-indent="0.4923in"/>
      <style:text-properties fo:color="#000000" style:language-asian="lt" style:country-asian="LT"/>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5in"/>
      <style:text-properties fo:color="#000000" style:language-asian="lt" style:country-asian="LT"/>
    </style:style>
    <style:style style:name="P6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color="#000000" style:text-position="30% 100%" style:language-asian="lt" style:country-asian="LT"/>
    </style:style>
    <style:style style:name="P694" style:parent-style-name="Normal" style:family="paragraph">
      <style:paragraph-properties fo:text-align="justify" fo:text-indent="0.4923in">
        <style:tab-stops>
          <style:tab-stop style:type="right" style:leader-style="dotted" style:leader-text="." style:position="3.6416in"/>
          <style:tab-stop style:type="right" style:position="4.5125in"/>
          <style:tab-stop style:type="right" style:leader-style="dotted" style:leader-text="." style:position="6.6895in"/>
        </style:tab-stops>
      </style:paragraph-properties>
      <style:text-properties fo:color="#000000" style:language-asian="lt" style:country-asian="LT"/>
    </style:style>
    <style:style style:name="P695" style:parent-style-name="Normal" style:family="paragraph">
      <style:paragraph-properties fo:text-align="justify" fo:text-indent="0.4923in">
        <style:tab-stops>
          <style:tab-stop style:type="center" style:position="2.4145in"/>
          <style:tab-stop style:type="center" style:position="5.5416in"/>
        </style:tab-stops>
      </style:paragraph-properties>
    </style:style>
    <style:style style:name="T696" style:parent-style-name="DefaultParagraphFont" style:family="text">
      <style:text-properties fo:color="#000000" style:text-position="30% 100%" style:language-asian="lt" style:country-asian="LT"/>
    </style:style>
    <style:style style:name="T697" style:parent-style-name="DefaultParagraphFont" style:family="text">
      <style:text-properties fo:color="#000000" style:text-position="30% 1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700" style:parent-style-name="Normal" style:family="paragraph">
      <style:paragraph-properties fo:text-align="justify" fo:text-indent="0.5in"/>
      <style:text-properties fo:color="#000000" style:language-asian="lt" style:country-asian="LT"/>
    </style:style>
    <style:style style:name="P7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color="#000000" style:text-position="30% 100%" style:language-asian="lt" style:country-asian="LT"/>
    </style:style>
    <style:style style:name="P704" style:parent-style-name="Normal" style:family="paragraph">
      <style:paragraph-properties fo:text-align="justify" fo:text-indent="0.4923in">
        <style:tab-stops>
          <style:tab-stop style:type="right" style:leader-style="dotted" style:leader-text="." style:position="3.6416in"/>
          <style:tab-stop style:type="right" style:position="4.5125in"/>
          <style:tab-stop style:type="right" style:leader-style="dotted" style:leader-text="." style:position="6.6895in"/>
        </style:tab-stops>
      </style:paragraph-properties>
      <style:text-properties fo:color="#000000" style:language-asian="lt" style:country-asian="LT"/>
    </style:style>
    <style:style style:name="P705" style:parent-style-name="Normal" style:family="paragraph">
      <style:paragraph-properties fo:text-align="justify" fo:text-indent="0.4923in">
        <style:tab-stops>
          <style:tab-stop style:type="center" style:position="2.4145in"/>
          <style:tab-stop style:type="center" style:position="5.6208in"/>
        </style:tab-stops>
      </style:paragraph-properties>
    </style:style>
    <style:style style:name="T706" style:parent-style-name="DefaultParagraphFont" style:family="text">
      <style:text-properties fo:color="#000000" style:text-position="30% 100%" style:language-asian="lt" style:country-asian="LT"/>
    </style:style>
    <style:style style:name="T707" style:parent-style-name="DefaultParagraphFont" style:family="text">
      <style:text-properties fo:color="#000000" style:text-position="30% 100%" style:language-asian="lt" style:country-asian="LT"/>
    </style:style>
    <style:style style:name="T708" style:parent-style-name="DefaultParagraphFont" style:family="text">
      <style:text-properties fo:color="#000000" style:text-position="30% 100%"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711" style:parent-style-name="Normal" style:family="paragraph">
      <style:paragraph-properties fo:text-align="justify" fo:text-indent="0.4923in"/>
      <style:text-properties fo:color="#000000" style:language-asian="lt" style:country-asian="LT"/>
    </style:style>
    <style:style style:name="P712" style:parent-style-name="Normal" style:family="paragraph">
      <style:paragraph-properties fo:text-align="justify" fo:text-indent="0.4923in">
        <style:tab-stops>
          <style:tab-stop style:type="right" style:leader-style="dotted" style:leader-text="." style:position="5.6604in"/>
        </style:tab-stops>
      </style:paragraph-properties>
      <style:text-properties fo:color="#000000"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715" style:parent-style-name="Normal" style:family="paragraph">
      <style:paragraph-properties fo:text-align="center" fo:text-indent="0.4923in"/>
      <style:text-properties fo:color="#000000" style:language-asian="lt" style:country-asian="LT"/>
    </style:style>
    <style:style style:name="P716" style:parent-style-name="Normal" style:family="paragraph">
      <style:paragraph-properties fo:text-align="center">
        <style:tab-stops>
          <style:tab-stop style:type="left" style:leader-style="dotted" style:leader-text="." style:position="3.1666in"/>
        </style:tab-stops>
      </style:paragraph-properties>
      <style:text-properties fo:color="#000000" style:language-asian="lt" style:country-asian="LT"/>
    </style:style>
    <style:style style:name="P717" style:parent-style-name="Normal" style:family="paragraph">
      <style:paragraph-properties fo:text-align="center">
        <style:tab-stops>
          <style:tab-stop style:type="center" style:position="3.4041in"/>
        </style:tab-stops>
      </style:paragraph-properties>
    </style:style>
    <style:style style:name="T718" style:parent-style-name="DefaultParagraphFont" style:family="text">
      <style:text-properties fo:color="#000000" style:text-position="30% 100%"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color="#000000"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6">Suvestinė redakcija nuo 1997-06-19 iki 1998-03-06</text:span></text:p>
      <text:p text:style-name="P7"/>
      <text:p text:style-name="P8"><text:span text:style-name="T9">Nutarimas paskelbtas: Žin. 1996, Nr.<text:s/></text:span><text:a xlink:href="https://www.e-tar.lt/portal/legalAct.html?documentId=TAR.37F5FD4DC638" office:target-frame-name="_top" xlink:show="replace"><text:span text:style-name="T10">114-2656</text:span></text:a><text:span text:style-name="T11">, i. k. 0962051NUTA00000015</text:span></text:p>
      <text:p text:style-name="P12"/>
      <text:p text:style-name="P13"><text:span text:style-name="T14"/><text:span text:style-name="T15">LIETUVOS RESPUBLIKOS VERTYBINIŲ POPIERIŲ KOMISIJA</text:span></text:p>
      <text:p text:style-name="P16"/>
      <text:p text:style-name="P17">N U T A R I M A S</text:p>
      <text:p text:style-name="P18">DĖL NACIONALINĖS VERTYBINIŲ POPIERIŲ BIRŽOS INSTRUKCIJOS NR. 8 „TIESIOGINIAI SANDORIAI NACIONALINĖJE VERTYBINIŲ POPIERIŲ BIRŽOJE“</text:p>
      <text:p text:style-name="P19"/>
      <text:p text:style-name="P20">1996 m. lapkričio 4 d. Nr. 15</text:p>
      <text:p text:style-name="P21">Vilnius</text:p>
      <text:p text:style-name="P22"/>
      <text:p text:style-name="P23"/>
      <text:p text:style-name="P24"><text:span text:style-name="T25">Vertybinių popierių komisija<text:s/></text:span><text:span text:style-name="T26">nutari</text:span><text:span text:style-name="T27">a:</text:span></text:p>
      <text:p text:style-name="P28"><text:span text:style-name="T29">Patvirtinti Nacionalinės vertybinių popierių biržos priimtą instrukciją Nr. 8 „Tiesioginiai sandoriai Nacionalinėje vertybinių popierių biržoje“.</text:span></text:p>
      <text:p text:style-name="P30"/>
      <text:p text:style-name="P31"/>
      <text:p text:style-name="P32"/>
      <text:p text:style-name="P33"><text:span text:style-name="T34">KOMISIJOS PIRMININKAS</text:span><text:span text:style-name="T35"><text:tab/>A. ŠEMETA</text:span></text:p>
      <text:soft-page-break/>
      <text:p text:style-name="P36">PATVIRTINTA<text:s/><text:tab/>PRIIMTA<text:s/></text:p>
      <text:p text:style-name="P41">Vertybinių popierių komisijos<text:s/><text:tab/>Nacionalinės vertybinių popierių<text:s/></text:p>
      <text:p text:style-name="P42">1996 m. lapkričio 4 d.<text:tab/>biržos valdybos posėdyje<text:s/></text:p>
      <text:p text:style-name="P43">nutarimu Nr. 15<text:s/><text:tab/>1996 m. spalio 7 d.</text:p>
      <text:p text:style-name="P44">protokolu Nr. 27</text:p>
      <text:p text:style-name="P45"/>
      <text:p text:style-name="P46"><text:span text:style-name="T47">INSTRUKCIJA Nr. 8 „TIESIOGINIAI SANDORIAI NACIONALINĖJE VERTYBINIŲ POPIERIŲ BIRŽOJE“</text:span></text:p>
      <text:p text:style-name="P48"/>
      <text:p text:style-name="P49"><text:span text:style-name="T50">1</text:span><text:span text:style-name="T51">. Ši instrukcija reglamentuoja tiesioginių pirkimo-pardavimo ir mainų sandorių<text:s/></text:span><text:span text:style-name="T52">sudarymą Nacionalinėje vertybinių popierių biržoje (toliau – birža) ir atsiskaitymą už juos.</text:span></text:p>
      <text:p text:style-name="P53"><text:span text:style-name="T54">2</text:span><text:span text:style-name="T55">.<text:s/></text:span><text:span text:style-name="T56">Biržoje tiesioginiai sandoriai sudaromi tik tuo atveju, kai bent viena finansų maklerio įmonė (toliau – FMĮ), tarpininkaudama skirtingiems klientams arba sa</text:span><text:span text:style-name="T57">vo vardu, jei FMĮ priklauso „A“ kategorijai arba yra komercinio banko skyrius (departamentas), pateikė pirkimo-pardavimo pavedimus tam pačiam to paties vertybinio popieriaus (toliau – VP) kiekiui vienoda kaina arba pavedimus mainyti vienus VP į kitus VP, e</text:span><text:span text:style-name="T58">sančius biržos prekybos sąrašuose.<text:s/></text:span><text:span text:style-name="T59">Pavedimai pateikiami biržos Prekybos ir atsiskaitymų skyriui biržos Valdybos nustatytu laiku.</text:span></text:p>
      <text:p text:style-name="P60">Punkto pakeitimai:</text:p>
      <text:p text:style-name="P61"><text:span text:style-name="T62">Nr.<text:s/></text:span><text:a xlink:href="https://www.e-tar.lt/portal/legalAct.html?documentId=TAR.CCFFB9D53C2C" office:target-frame-name="_top" xlink:show="replace"><text:span text:style-name="T63">3</text:span></text:a><text:span text:style-name="T64">, 1997-02-07, Žin., 1</text:span><text:span text:style-name="T65">997, Nr. 40-986 (1997-05-09), i. k. 0972051NUTA00000003</text:span></text:p>
      <text:p text:style-name="Normal"/>
      <text:p text:style-name="P66"><text:span text:style-name="T67">3</text:span><text:span text:style-name="T68">. Minimalų tiesioginio sandorio dydį vykdomuoju raštu nustato biržos Valdyba.</text:span></text:p>
      <text:p text:style-name="P69"><text:span text:style-name="T70">4</text:span><text:span text:style-name="T71">.<text:s/></text:span><text:span text:style-name="T72">Kai tiesioginį sandorį sudaro FMĮ savo vardu, išskyrus atvejus, kai sandoris sudaromas tarp dviejų FMĮ, tai<text:s/></text:span><text:span text:style-name="T73">tokiu sandoriu įsigyjamo VP kaina negali skirtis nuo anksčiau nustatyto VP kurso daugiau kaip 35%.</text:span></text:p>
      <text:p text:style-name="P74"><text:span text:style-name="T75">Kitais tiesioginiais pirkimo-pardavimo arba mainų sandoriais įsigyjamų VP kainos kitimo ribas vykdomuoju raštu nustato Biržos valdyba.</text:span></text:p>
      <text:p text:style-name="P76">Punkto pakeitimai:</text:p>
      <text:p text:style-name="P77"><text:span text:style-name="T78">Nr.</text:span><text:span text:style-name="T79"><text:s/></text:span><text:a xlink:href="https://www.e-tar.lt/portal/legalAct.html?documentId=TAR.CCFFB9D53C2C" office:target-frame-name="_top" xlink:show="replace"><text:span text:style-name="T80">3</text:span></text:a><text:span text:style-name="T81">, 1997-02-07, Žin., 1997, Nr. 40-986 (1997-05-09), i. k. 0972051NUTA00000003</text:span></text:p>
      <text:p text:style-name="P82"><text:span text:style-name="T83">Nr.<text:s/></text:span><text:a xlink:href="https://www.e-tar.lt/portal/legalAct.html?documentId=TAR.099DF175C715" office:target-frame-name="_top" xlink:show="replace"><text:span text:style-name="T84">12</text:span></text:a><text:span text:style-name="T85">, 1997-</text:span><text:span text:style-name="T86">05-23, Žin., 1997, Nr. 57-1327 (1997-06-18), i. k. 0972051NUTA00000012</text:span></text:p>
      <text:p text:style-name="Normal"/>
      <text:p text:style-name="P87"><text:span text:style-name="T88">5</text:span><text:span text:style-name="T89">. Sudaromi biržoje tiesioginiai sandoriai yra registruojami biržos Prekybos ir atsiskaitymų skyriuje. VP pirkimo-pardavimo ir mainų sutartys sudaromos vadovaujantis tipinėmis suta</text:span><text:span text:style-name="T90">rčių formomis:</text:span></text:p>
      <text:p text:style-name="P91"><text:span text:style-name="T92">5.1</text:span><text:span text:style-name="T93">. 1 forma taikoma, jei tiesioginį pirkimo-pardavimo sandorį sudaro dvi skirtingos FMĮ klientų ar savo vardu, o atsiskaitymai už šį sandorį vyksta per kliringo banką;</text:span></text:p>
      <text:p text:style-name="P94"><text:span text:style-name="T95">5.2</text:span><text:span text:style-name="T96">. 2 forma taikoma, jei tiesioginį pirkimo-pardavimo sandorį sud</text:span><text:span text:style-name="T97">aro dvi skirtingos FMĮ klientų ar savo vardu, o atsiskaitymai vyksta tarp šalių tiesiogiai;</text:span></text:p>
      <text:p text:style-name="P98"><text:span text:style-name="T99">5.3</text:span><text:span text:style-name="T100">. 3 forma taikoma, jei tiesioginį pirkimo-pardavimo sandorį sudaro du vienos FMĮ klientai, o atsiskaitymai už šį sandorį vyksta per kliringo banką;</text:span></text:p>
      <text:p text:style-name="P101"><text:span text:style-name="T102">5.4</text:span><text:span text:style-name="T103">.<text:s/></text:span><text:span text:style-name="T104">4 forma taikoma, jei tiesioginį pirkimo-pardavimo sandorį sudaro du vienos FMĮ klientai, o atsiskaitymas vyksta tarp šalių tiesiogiai;</text:span></text:p>
      <text:p text:style-name="P105"><text:span text:style-name="T106">5.5</text:span><text:span text:style-name="T107">. 5 forma taikoma, jei VP mainų sutartį sudaro du vienos FMĮ klientai;</text:span></text:p>
      <text:p text:style-name="P108"><text:span text:style-name="T109">5.6</text:span><text:span text:style-name="T110">. 6 forma taikoma, jei VP mainų suta</text:span><text:span text:style-name="T111">rtį sudaro dvi skirtingos FMĮ klientų ar savo vardu.</text:span></text:p>
      <text:p text:style-name="P112"><text:span text:style-name="T113">5.7</text:span><text:span text:style-name="T114">. forma 3a taikoma, jei tiesioginį pirkimo-pardavimo sandorį sudaro FMĮ savo vardu, išskyrus atvejus, kai sandoris sudaromas tarp dviejų FMĮ, o atsiskaitymai už šį sandorį vyksta per kliringo bank</text:span><text:span text:style-name="T115">ą.</text:span></text:p>
      <text:p text:style-name="P116">Papildyta punktu:</text:p>
      <text:p text:style-name="P117"><text:span text:style-name="T118">Nr.<text:s/></text:span><text:a xlink:href="https://www.e-tar.lt/portal/legalAct.html?documentId=TAR.CCFFB9D53C2C" office:target-frame-name="_top" xlink:show="replace"><text:span text:style-name="T119">3</text:span></text:a><text:span text:style-name="T120">, 1997-02-07, Žin., 1997, Nr. 40-986 (1997-05-09), i. k. 0972051NUTA00000003</text:span></text:p>
      <text:p text:style-name="Normal"/>
      <text:p text:style-name="P121"><text:span text:style-name="T122">5.8</text:span><text:span text:style-name="T123">. forma 4a taikoma, jei tiesioginį pirkimo-pardavimo sandorį<text:s/></text:span><text:span text:style-name="T124">sudaro FMĮ savo vardu, išskyrus atvejus, kai sandoris sudaromas tarp dviejų FMĮ, o atsiskaitymas vyksta tarp šalių tiesiogiai.</text:span></text:p>
      <text:p text:style-name="P125">Papildyta punktu:</text:p>
      <text:p text:style-name="P126"><text:span text:style-name="T127">Nr.<text:s/></text:span><text:a xlink:href="https://www.e-tar.lt/portal/legalAct.html?documentId=TAR.CCFFB9D53C2C" office:target-frame-name="_top" xlink:show="replace"><text:span text:style-name="T128">3</text:span></text:a><text:span text:style-name="T129">, 1997-02-07, Žin., 1997</text:span><text:span text:style-name="T130">, Nr. 40-986 (1997-05-09), i. k. 0972051NUTA00000003</text:span></text:p>
      <text:p text:style-name="Normal"/>
      <text:p text:style-name="P131"><text:span text:style-name="T132">5.9</text:span><text:span text:style-name="T133">. forma 5a taikoma, jei VP mainų sutartį sudaro FMĮ savo vardu, išskyrus atvejus, kai sandoris sudaromas tarp dviejų FMĮ.</text:span></text:p>
      <text:p text:style-name="P134">Papildyta punktu:</text:p>
      <text:p text:style-name="P135"><text:span text:style-name="T136">Nr.<text:s/></text:span><text:a xlink:href="https://www.e-tar.lt/portal/legalAct.html?documentId=TAR.CCFFB9D53C2C" office:target-frame-name="_top" xlink:show="replace"><text:span text:style-name="T137">3</text:span></text:a><text:span text:style-name="T138">, 1997-02-07, Žin., 1997, Nr. 40-986 (1997-05-09), i. k. 0972051NUTA00000003</text:span></text:p>
      <text:p text:style-name="Normal"/>
      <text:p text:style-name="P139"><text:span text:style-name="T140">6</text:span><text:span text:style-name="T141">. Atsiskaitymus už tiesioginius sandorius prižiūri biržos Prekybos ir atsiskaitymų skyrius</text:span><text:span text:style-name="T142">. Atsiskaitymai už juos vyksta atskirai pagal kiekvieną tiesioginį sandorį. Biržos Garantinis fondas tiesioginių sandorių nedengia.</text:span></text:p>
      <text:p text:style-name="P143"><text:span text:style-name="T144">7</text:span><text:span text:style-name="T145">. Jei tiesioginį pirkimo-pardavimo sandorį sudaro dvi skirtingos FMĮ savo klientų (savo) vardu ar du vienos FMĮ klienta</text:span><text:span text:style-name="T146">i ir tiesioginio sandorio sutartyje numatyta, kad atsiskaitymai už šį sandorį vyks per kliringo banką, tai atsiskaitymai turi vykti pagal tvarką, nustatytą biržos Valdybos patvirtintoje instrukcijoje Nr. 7 „Sandorių vykdymo ir atsiskaitymų Nacionalinėje ve</text:span><text:span text:style-name="T147">rtybinių popierių biržoje tvarka“. Tačiau jei išaiškėja pinigų arba VP trūkumas pas vieną iš tiesioginio sandorio šalių, šio tiesioginio sandorio vykdymas yra iš karto sustabdomas, o sandorio šalys informuojamos apie pinigų ir/arba VP trūkumą. FMĮ, kuriai<text:s/></text:span><text:span text:style-name="T148">trūksta lėšų arba VP atsiskaityti su tiesioginio sandorio šalimi, moka biržai baudą, lygią 1000 litų. Baudos dydis biržos Valdybos sprendimu gali būti indeksuojamas Statistikos departamento prie Lietuvos Respublikos Vyriausybės skelbiamu bendru vartojimo k</text:span><text:span text:style-name="T149">ainų indeksu.</text:span></text:p>
      <text:p text:style-name="P150"><text:span text:style-name="T151">8</text:span><text:span text:style-name="T152">.<text:s/></text:span><text:span text:style-name="T153">Jei viena FMĮ sudaro sandorį savo vardu arba tarpininkauja dviem savo klientams, sudarantiems tiesioginį pirkimo-pardavimo sandorį, tai atsiskaitymai už šį tiesioginį sandorį tarp pirkėjo ir pardavėjo gali vykti tiesiogiai, numatant at</text:span><text:span text:style-name="T154">siskaitymų terminus ir tvarką tiesioginio sandorio sutartyje.</text:span><text:span text:style-name="T155"><text:s/>FMĮ perrašo nupirktus VP į kliento-pirkėjo sąskaitą tą darbo dieną, kai gauna iš kliento-pardavėjo atsiskaitymą patvirtinantį dokumentą: pirkėjo ir pardavėjo parašais patvirtintą dokumentą, liud</text:span><text:span text:style-name="T156">ijantį apie jų visišką (pirmą dalinį) atsiskaitymą ar mokestinio pavedimo kopiją. VP mainų atveju FMĮ perrašo mainomus VP iš vienos šalies sąskaitos į kitos šalies sąskaitą sutartyje nurodytą dieną, šalims sukaupus atitinkamus VP. Dokumento kopiją, patvirt</text:span><text:span text:style-name="T157">inančią atsiskaitymus (mainų atveju tai yra išrašai iš šalių VP sąskaitų apie sukauptus VP), FMĮ privalo pateikti biržos Prekybos ir atsiskaitymų skyriui ne vėliau kaip tą pačią darbo dieną, kai bus padaryti atitinkami įrašai sandorio šalių sąskaitose. Jei</text:span><text:span text:style-name="T158"><text:s/>vienai iš sandorio šalių pritrūksta VP arba pinigų atsiskaityti su kita sandorio šalimi, FMĮ privalo sustabdyti tokio sandorio vykdymą ir informuoti apie tai biržos Valdybą bei sandorio šalis ir sumokėti biržai 7 punkte nurodyto dydžio baudą. Biržos Valdy</text:span><text:span text:style-name="T159">bai pareikalavus, FMĮ privalo pateikti visus turimus dokumentus apie sustabdytą tiesioginį sandorį.</text:span></text:p>
      <text:p text:style-name="P160">Punkto pakeitimai:</text:p>
      <text:p text:style-name="P161"><text:span text:style-name="T162">Nr.<text:s/></text:span><text:a xlink:href="https://www.e-tar.lt/portal/legalAct.html?documentId=TAR.CCFFB9D53C2C" office:target-frame-name="_top" xlink:show="replace"><text:span text:style-name="T163">3</text:span></text:a><text:span text:style-name="T164">, 1997-02-07, Žin., 1997, Nr. 40-986 (1997-05-09),</text:span><text:span text:style-name="T165"><text:s/>i. k. 0972051NUTA00000003</text:span></text:p>
      <text:p text:style-name="Normal"/>
      <text:p text:style-name="P166"><text:span text:style-name="T167">9</text:span><text:span text:style-name="T168">. Atsiskaitymai už tiesioginį sandorį, kurį sudaro dvi skirtingos FMĮ savo klientų vardu (savo vardu), taip pat gali vykti tiesiogiai, t. y. ne per kliringo banką, šiais atvejais:</text:span></text:p>
      <text:p text:style-name="P169"><text:span text:style-name="T170">1</text:span><text:span text:style-name="T171">) jei vykdomi VP mainai;</text:span></text:p>
      <text:p text:style-name="P172"><text:span text:style-name="T173">2</text:span><text:span text:style-name="T174">) jei<text:s/></text:span><text:span text:style-name="T175">sutartyje (ar rašytiniame susitarime) tarp VP pirkėjo ir pardavėjo numatyta, kad piniginiai atsiskaitymai vyks dalimis;</text:span></text:p>
      <text:p text:style-name="P176"><text:span text:style-name="T177">3</text:span><text:span text:style-name="T178">) jei atsiskaitymai už įsigyjamus VP įstatymų numatytais atvejais vykdomi ne litais.</text:span></text:p>
      <text:p text:style-name="P179"><text:span text:style-name="T180">Sprendimą leisti atsiskaityti ne per kliringo<text:s/></text:span><text:span text:style-name="T181">banką priima biržos Valdyba, gavusi FMĮ prašymą bei atitinkamus dokumentus: šalių sudarytą pirkimo-pardavimo ar mainų sutartį arba rašytinį susitarimą dėl atsiskaitymų. 9.3 punkte numatytu atveju FMĮ savo prašymą turi pagrįsti galiojančiais įstatymais. Bir</text:span><text:span text:style-name="T182">žos Valdyba sprendimą turi priimti ne vėliau kaip per 5 darbo dienas po<text:s/></text:span><text:soft-page-break/><text:span text:style-name="T183">FMĮ prašymo gavimo ir informuoti apie tai prašymą pateikusią FMĮ. Šiais atvejais atsiskaitymų tvarka ir terminai yra detalizuojami sudaromoje tiesioginio sandorio sutartyje.</text:span></text:p>
      <text:p text:style-name="P184"><text:span text:style-name="T185">10</text:span><text:span text:style-name="T186">.<text:s/></text:span><text:span text:style-name="T187">Jei atsiskaitymai už tiesioginį sandorį, kurį sudaro dvi skirtingos FMĮ, vyksta ne per kliringo banką, FMĮ-ės tiesioginio sandorio sutartyje nurodytą atsiskaitymų dieną iki 14.00 val. pateikia biržos Prekybos ir atsiskaitymų skyriui piniginį atsiskaitymą p</text:span><text:span text:style-name="T188">atvirtinančius dokumentus: pirkėjo ir pardavėjo parašais patvirtintus dokumentus, liudijančius apie jų visišką (pirmą dalinį) atsiskaitymą, mokestinio pavedimo kopiją, išrašus iš VP sąskaitų apie sukauptus VP, kai vykdomi VP mainai. Biržos Prekybos ir atsi</text:span><text:span text:style-name="T189">skaitymų skyrius, gavęs šiuos dokumentus, tą pačią darbo dieną iki 15.00 val. pateikia Centriniam depozitoriumui nurodymą perrašyti VP iš pardavėjo sąskaitos į pirkėjo sąskaitą, o VP mainų atveju – nurodymą Centriniam depozitoriumui padaryti atitinkamus įr</text:span><text:span text:style-name="T190">ašus abiejų sandorio šalių VP sąskaitose.</text:span></text:p>
      <text:p text:style-name="P191"><text:span text:style-name="T192">11</text:span><text:span text:style-name="T193">. Jei atsiskaitymai už tiesioginį sandorį, kurį sudaro dvi skirtingos FMĮ klientų ar savo vardu, vyksta ne per kliringo banką, biržos Prekybos ir atsiskaitymų skyrius, negavęs tiesioginio sandorio sutartyje n</text:span><text:span text:style-name="T194">urodytą dieną iš FMĮ, atstovaujančios Pardavėjui (ar FMĮ-Pardavėjo), o mainų atveju – iš abiejų FMĮ atsiskaitymus patvirtinančių dokumentų, kreipiasi į biržos Valdybą dėl tokio sandorio sustabdymo ir informuoja apie tai FMĮ-es. FMĮ, dėl kurios kaltės buvo<text:s/></text:span><text:span text:style-name="T195">sustabdytas tiesioginis sandoris, moka biržai 7 punkte nurodyto dydžio baudą.</text:span></text:p>
      <text:p text:style-name="P196"><text:span text:style-name="T197">12</text:span><text:span text:style-name="T198">. Jei biržos Valdyba leido dviem FMĮ, veikiančioms klientų ar savo vardu, atsiskaityti už tiesioginį sandorį ne per kliringo banką ir sudarant pirkimo-pardavimo ar mainų sa</text:span><text:span text:style-name="T199">ndorį yra nesilaikoma šia instrukcija patvirtintų tipinių sutarčių formų nuostatų, o sandorio šalis (šalys) dėl to patiria nuostolius, birža privalo atlyginti sandorio šaliai (šalims) atsiradusią žalą.</text:span></text:p>
      <text:p text:style-name="P200"><text:span text:style-name="T201">13</text:span><text:span text:style-name="T202">. Biržos Valdyba privalo išnagrinėti sutarties n</text:span><text:span text:style-name="T203">evykdymo priežastis, dėl kurių buvo sustabdytas tiesioginis sandoris, ir savo išvadas bei tyrimo medžiagą pateikti Vertybinių popierių komisijai.</text:span></text:p>
      <text:p text:style-name="P204"><text:span text:style-name="T205">14</text:span><text:span text:style-name="T206">. Biržos Valdyba gali sustabdyti FMĮ, dėl kurios kaltės buvo sustabdytas tiesioginis sandoris, veiklą bi</text:span><text:span text:style-name="T207">ržoje iki baudos biržai sumokėjimo.</text:span></text:p>
      <text:p text:style-name="P208"><text:span text:style-name="T209">15</text:span><text:span text:style-name="T210">. FMĮ-ės, atstovaujančios šalims (ar pačios būdamos šalimis) pirkimo-pardavimo ir mainų sutartyse, arba šalims tarpininkaujanti FMĮ įsipareigoja už kiekvieną sutarties šalį atskirai (ar už save, kai FMĮ pati yra su</text:span><text:span text:style-name="T211">tarties šalis) per 3 darbo dienas po ataskaitinio mėnesio pabaigos sumokėti biržai Biržos mokesčių nustatymo ir mokėjimo instrukcijoje numatyto dydžio komisinį mokestį už biržoje registruojamą sandorį, pervesdami jį į biržos atsiskaitomąją sąskaitą komerci</text:span><text:span text:style-name="T212">niame banke „Vilniaus bankas“, atsiskaitomosios sąskaitos Nr. 609190, banko kodas 260101777.</text:span></text:p>
      <text:p text:style-name="P213"><text:span text:style-name="T214">16</text:span><text:span text:style-name="T215">. Informacija apie visus tiesioginius sandorius (VP pavadinimas, kodas, kaina, perleidžiamų VP kiekis, sandorio sudarymo data) yra skelbiama biržos Biuleteny</text:span><text:span text:style-name="T216">je.</text:span></text:p>
      <text:p text:style-name="P217"><text:span text:style-name="T218">17</text:span><text:span text:style-name="T219">. Ši instrukcija įsigalioja biržos Valdybos sprendimu.</text:span></text:p>
      <text:p text:style-name="P220"/>
      <text:p text:style-name="P221"/>
      <text:p text:style-name="P222"/>
      <text:p text:style-name="P223"><text:span text:style-name="T224">VALDYBOS PIRMININKAS</text:span><text:span text:style-name="T225"><text:tab/>R. BUSILA</text:span></text:p>
      <text:soft-page-break/>
      <text:p text:style-name="P226">Forma 3a</text:p>
      <text:p text:style-name="P231"/>
      <text:p text:style-name="P232"><text:span text:style-name="T233">Vertybinių popierių pirkimo-pardavimo sutartis Nr</text:span><text:span text:style-name="T234"><text:tab/></text:span></text:p>
      <text:p text:style-name="P235"/>
      <text:p text:style-name="P236">Vilnius, 199... m.<text:tab/><text:s/>mėn........ d.</text:p>
      <text:p text:style-name="P237"/>
      <text:p text:style-name="P238"><text:span text:style-name="T239">Pardavėjas</text:span><text:span text:style-name="T240"><text:tab/></text:span><text:span text:style-name="T241">...............................,<text:s/></text:span></text:p>
      <text:p text:style-name="P242"><text:span text:style-name="T243"><text:tab/>(vardas, pavardė/organizacijos pavadinimas)</text:span></text:p>
      <text:p text:style-name="P244">atstovaujamas<text:tab/>..................................</text:p>
      <text:p text:style-name="P245"><text:span text:style-name="T246"><text:tab/>(pareigos, vardas, pavardė)</text:span></text:p>
      <text:p text:style-name="P247"><text:tab/></text:p>
      <text:p text:style-name="P248"><text:span text:style-name="T249"><text:tab/>(Pardavėjo kodas)<text:s/></text:span><text:span text:style-name="T250"><text:tab/>(CD sąskaita)</text:span></text:p>
      <text:p text:style-name="P251"><text:span text:style-name="T252">sudarė šią sutartį su</text:span></text:p>
      <text:p text:style-name="P253"><text:span text:style-name="T254">Pirkėju</text:span><text:span text:style-name="T255"><text:tab/></text:span><text:span text:style-name="T256">........................................................,<text:s/></text:span></text:p>
      <text:p text:style-name="P257"><text:span text:style-name="T258"><text:tab/>(vardas, pavardė/organizacijos pavadinimas)</text:span></text:p>
      <text:p text:style-name="P259">atstovaujamu<text:tab/>................................,</text:p>
      <text:p text:style-name="P260"><text:span text:style-name="T261"><text:tab/>(pareigos, vardas, pavardė)</text:span></text:p>
      <text:p text:style-name="P262"><text:tab/></text:p>
      <text:p text:style-name="P263"><text:span text:style-name="T264"><text:tab/>(Pirkėjo kodas)</text:span><text:span text:style-name="T265"><text:tab/>(CD sąskaita)</text:span></text:p>
      <text:p text:style-name="P266"/>
      <text:p text:style-name="P267"><text:span text:style-name="T268">kai Pardavėjui/Pirkėjui tar</text:span><text:span text:style-name="T269">pininkauja FMĮ<text:s/></text:span><text:span text:style-name="T270"></text:span><text:span text:style-name="T271"></text:span><text:span text:style-name="T272"></text:span><text:span text:style-name="T273"><text:tab/>, veikianti<text:s/></text:span></text:p>
      <text:p text:style-name="P274"><text:span text:style-name="T275"><text:tab/>(kodas ir pavadinimas)</text:span></text:p>
      <text:p text:style-name="P276">pagal 199... m<text:tab/><text:s/>mėn....... d. sutartį Nr.<text:tab/><text:s/>su Pardavėju/Pirkėju ir<text:s/></text:p>
      <text:p text:style-name="P277">atstovaujama maklerio<text:tab/></text:p>
      <text:p text:style-name="P278"><text:span text:style-name="T279"><text:tab/>(vardas, pavardė)</text:span></text:p>
      <text:p text:style-name="P280"/>
      <text:p text:style-name="P281">1. Sutarties turinys</text:p>
      <text:p text:style-name="P282"/>
      <text:p text:style-name="P283">1.1. Pardavėjas įsipareigoja parduoti vertybinius popierius (toliau<text:s/>– VP), o Pirkėjas įsipareigoja sumokėti Pardavėjui už VP ir perimti juos savo nuosavybėn. Nuosavybės teisė į perkamus VP pereina iš Pardavėjo Pirkėjui nuo VP perrašymo iš Pardavėjo sąskaitos į Pirkėjo sąskaitą momento.</text:p>
      <text:p text:style-name="P284"/>
      <text:p text:style-name="P285">1.2. Parduodami – perkami VP:</text:p>
      <text:p text:style-name="P286"/>
      <text:p text:style-name="P287">VP kodas<text:s/><text:tab/>............................</text:p>
      <text:p text:style-name="P288"><text:span text:style-name="T289"><text:tab/>(VP pavadinimas)</text:span></text:p>
      <text:p text:style-name="P290"><text:span text:style-name="T291">Kiekis</text:span><text:span text:style-name="T292">:</text:span><text:span text:style-name="T293"><text:s/></text:span><text:span text:style-name="T294"></text:span><text:span text:style-name="T295"></text:span><text:span text:style-name="T296"></text:span><text:span text:style-name="T297"></text:span><text:span text:style-name="T298"></text:span><text:span text:style-name="T299"></text:span><text:span text:style-name="T300"></text:span><text:span text:style-name="T301">, vieno VP kaina</text:span><text:span text:style-name="T302">:</text:span><text:span text:style-name="T303"><text:s/></text:span><text:span text:style-name="T304"></text:span><text:span text:style-name="T305"></text:span><text:span text:style-name="T306"></text:span><text:span text:style-name="T307"></text:span><text:span text:style-name="T308"></text:span><text:span text:style-name="T309"></text:span><text:span text:style-name="T310"></text:span><text:span text:style-name="T311">,<text:s/></text:span><text:span text:style-name="T312"></text:span><text:span text:style-name="T313"></text:span><text:span text:style-name="T314"></text:span><text:span text:style-name="T315"></text:span></text:p>
      <text:p text:style-name="P316"><text:tab/>vnt.<text:s/><text:tab/>Lt<text:tab/>ct<text:s/></text:p>
      <text:p text:style-name="P317"><text:span text:style-name="T318">Bendra sandorio suma</text:span><text:span text:style-name="T319">:</text:span><text:span text:style-name="T320"><text:s/></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text:span><text:span text:style-name="T332"></text:span><text:span text:style-name="T333"></text:span><text:span text:style-name="T334"></text:span><text:span text:style-name="T335"></text:span></text:p>
      <text:p text:style-name="P336"><text:tab/>Lt<text:tab/>ct</text:p>
      <text:p text:style-name="P337"><text:tab/>.............................................</text:p>
      <text:p text:style-name="P338"><text:span text:style-name="T339"><text:tab/>(Sandorio suma žodžiais)</text:span></text:p>
      <text:p text:style-name="P340"/>
      <text:p text:style-name="P341">2. Šalių įsipareigojimai</text:p>
      <text:p text:style-name="P342"/>
      <text:p text:style-name="P343">2.1. Pirkėjas per tarpininkaujančią FMĮ (Pirkėjas) įsipareigoja<text:tab/><text:s/>dieną (kur T – sandorio sudarymo biržoje diena) pervesti pinigus už perkamus VP į tikslinę kliringo sąskaitą Lietuvos banko atsiskaitymų centre.</text:p>
      <text:soft-page-break/>
      <text:p text:style-name="P344">2.2. Pardavėjas per<text:s/>tarpininkaujančią FMĮ (Pardavėjas) įsipareigoja<text:tab/><text:s/>dieną (kur T – sandorio sudarymo biržoje diena) sukaupti parduodamą VP kiekį savo sąskaitoje Centriniame depozitoriume.</text:p>
      <text:p text:style-name="P345">2.3. Pirkėjas ir Pardavėjas, per tarpininkaujančią FMĮ ar tiesiogiai, kiekvienas<text:s/>atskirai įsipareigoja sumokėti per 3 darbo dienas po ataskaitinio mėnesio pabaigos biržai Biržos mokesčių nustatymo ir mokėjimo instrukcijoje numatyto dydžio komisinį mokestį už biržoje registruojamą sandorį, pervesdami jį į biržos atsiskaitomąją sąskaitą<text:s/>akcinėje bendrovėje Vilniaus bankas Vilniaus filialas, atsiskaitomosios sąskaitos Nr. 609190, banko kodas 260101777.</text:p>
      <text:p text:style-name="P346">2.4. Papildomos sąlygos<text:tab/>.........................................................</text:p>
      <text:p text:style-name="P347"><text:tab/>.........................................................................</text:p>
      <text:p text:style-name="P348"><text:tab/>.........................................................................</text:p>
      <text:p text:style-name="P349"><text:tab/>.........................................................................</text:p>
      <text:p text:style-name="P350"/>
      <text:p text:style-name="P351">3. Sutarties galiojimas</text:p>
      <text:p text:style-name="P352"/>
      <text:p text:style-name="P353">3.1. Sutarties pakeitimai ar papildymai gali būti daromi biržoje ir tik šalims susitarus, nepažeidžiant biržos Reglamente, biržos Valdybos instrukcijose ir vykdomuosiuose raštuose nustatytų reikalavimų tiesioginių sandorių sudarymui.</text:p>
      <text:p text:style-name="P354">3.2. Vienai šaliai neįvykdžius sutarties reikalavimų, sutartis gali būti nutraukta,<text:s/>o nukentėjusioji šalis turi teisę reikalauti, kad kaltoji šalis padengtų nuostolius.</text:p>
      <text:p text:style-name="P355">3.3. Ginčai tarp šalių sprendžiami Lietuvos Respublikos įstatymų numatyta tvarka.</text:p>
      <text:p text:style-name="P356">Sutartis sudaryta 3 egzemplioriais, kurių kiekvienas turi vienodą juridinę galią. Pardavėjas ir Pirkėjas gauna po vieną šios sutarties egzempliorių, o vienas yra saugomas Nacionalinėje vertybinių popierių biržoje.</text:p>
      <text:p text:style-name="P357"/>
      <text:p text:style-name="P358">Parašai:</text:p>
      <text:p text:style-name="P359">Pardavėjas:</text:p>
      <text:p text:style-name="P360"><text:tab/>................................................................,</text:p>
      <text:p text:style-name="P361"><text:span text:style-name="T362">(vardas, pavardė/organizacijos pavadinimas</text:span><text:span text:style-name="T363">)</text:span></text:p>
      <text:p text:style-name="P364">atstovaujamas<text:tab/><text:tab/><text:tab/><text:tab/></text:p>
      <text:p text:style-name="P365"><text:span text:style-name="T366"><text:tab/>(vardas, pavardė)</text:span><text:span text:style-name="T367"><text:tab/>(parašas)</text:span></text:p>
      <text:p text:style-name="P368"/>
      <text:p text:style-name="P369">A. V.</text:p>
      <text:p text:style-name="P370"/>
      <text:p text:style-name="P371">Pirkėjas:</text:p>
      <text:p text:style-name="P372"><text:tab/>............................................................,</text:p>
      <text:p text:style-name="P373"><text:span text:style-name="T374"><text:tab/>(vardas, pavardė/organizacijos pavadinimas)</text:span></text:p>
      <text:p text:style-name="P375">atstovaujamas<text:tab/><text:tab/><text:tab/><text:tab/></text:p>
      <text:p text:style-name="P376"><text:span text:style-name="T377"><text:tab/>(vardas, pavardė)</text:span><text:span text:style-name="T378"><text:tab/>(parašas)</text:span></text:p>
      <text:p text:style-name="P379"/>
      <text:p text:style-name="P380"><text:tab/>A. V.</text:p>
      <text:p text:style-name="P381"/>
      <text:p text:style-name="P382">Sutartis sudaryta ir<text:s/>užregistruota Nacionalinėje vertybinių popierių biržoje 19.<text:tab/><text:s/>m.................... mėn....... d., registracinis Nr......................................................................</text:p>
      <text:p text:style-name="P383"/>
      <text:p text:style-name="P384"><text:tab/>A. V.</text:p>
      <text:p text:style-name="P385"/>
      <text:p text:style-name="P386">..........................................................................................</text:p>
      <text:p text:style-name="P387"><text:span text:style-name="T388"><text:tab/>(vardas, pavardė ir parašas)</text:span></text:p>
      <text:p text:style-name="P389"><text:span text:style-name="T390">______________</text:span></text:p>
      <text:soft-page-break/>
      <text:p text:style-name="P391">Papildyta forma:</text:p>
      <text:p text:style-name="P392"><text:span text:style-name="T393">Nr.<text:s/></text:span><text:a xlink:href="https://www.e-tar.lt/portal/legalAct.html?documentId=TAR.CCFFB9D53C2C" office:target-frame-name="_top" xlink:show="replace"><text:span text:style-name="T394">3</text:span></text:a><text:span text:style-name="T395">, 1997-02-07,<text:s/></text:span><text:span text:style-name="T396">Žin., 1997, Nr. 40-986 (1997-05-09), i. k. 0972051NUTA00000003</text:span></text:p>
      <text:p text:style-name="Normal"/>
      <text:soft-page-break/>
      <text:p text:style-name="P397">Forma 4a</text:p>
      <text:p text:style-name="P402"/>
      <text:p text:style-name="P403"><text:span text:style-name="T404">Vertybinių popierių pirkimo-pardavimo sutartis Nr</text:span><text:span text:style-name="T405"><text:tab/></text:span></text:p>
      <text:p text:style-name="P406"/>
      <text:p text:style-name="P407">Vilnius, 199... m.<text:tab/><text:s/>mėn........ d.</text:p>
      <text:p text:style-name="P408"/>
      <text:p text:style-name="P409"><text:span text:style-name="T410">Pardavėjas</text:span><text:span text:style-name="T411"><text:tab/></text:span><text:span text:style-name="T412">.........................................................</text:span><text:span text:style-name="T413">...............,</text:span></text:p>
      <text:p text:style-name="P414"><text:span text:style-name="T415"><text:tab/>(vardas, pavardė/organizacijos pavadinimas)</text:span></text:p>
      <text:p text:style-name="P416">atstovaujamas<text:tab/>..................................................................</text:p>
      <text:p text:style-name="P417"><text:span text:style-name="T418"><text:tab/>(pareigos, vardas, pavardė)</text:span></text:p>
      <text:p text:style-name="P419"><text:s/><text:tab/></text:p>
      <text:p text:style-name="P420"><text:span text:style-name="T421"><text:tab/>(Pardavėjo kodas)<text:s/></text:span><text:span text:style-name="T422"><text:tab/>(CD sąskaita)<text:s/></text:span></text:p>
      <text:p text:style-name="P423"><text:span text:style-name="T424">sudarė šią sutartį su</text:span></text:p>
      <text:p text:style-name="P425"><text:span text:style-name="T426">Pirkėju</text:span><text:span text:style-name="T427"><text:tab/></text:span><text:span text:style-name="T428">.............................................................,<text:s/></text:span></text:p>
      <text:p text:style-name="P429"><text:span text:style-name="T430"><text:tab/>(vardas, pavardė/organizacijos pavadinimas)</text:span></text:p>
      <text:p text:style-name="P431">atstovaujamu<text:tab/>....................................................................,</text:p>
      <text:p text:style-name="P432"><text:span text:style-name="T433"><text:tab/>(pareigos, vardas, pavardė)</text:span></text:p>
      <text:p text:style-name="P434"><text:s/><text:tab/></text:p>
      <text:p text:style-name="P435"><text:span text:style-name="T436"><text:tab/>(Pirkėjo kodas)</text:span><text:span text:style-name="T437"><text:tab/></text:span><text:span text:style-name="T438">(CD sąskaita)<text:s/></text:span></text:p>
      <text:p text:style-name="P439"/>
      <text:p text:style-name="P440">kai Pardavėjui/Pirkėjui tarpininkauja FMĮ<text:s/><text:tab/>, veikianti pagal</text:p>
      <text:p text:style-name="P441"><text:span text:style-name="T442"><text:tab/>(kodas ir pavadinimas)</text:span></text:p>
      <text:p text:style-name="P443">199... m........................ mėn....... d. sutartį Nr<text:tab/><text:s/>su Pardavėju/Pirkėju ir atstovaujama maklerio<text:tab/></text:p>
      <text:p text:style-name="P444"><text:span text:style-name="T445">(vardas, pavardė)</text:span></text:p>
      <text:p text:style-name="P446"/>
      <text:p text:style-name="P447">1. Sutarties turinys</text:p>
      <text:p text:style-name="P448"/>
      <text:p text:style-name="P449">1.1. Pardavėjas įsipareigoja parduoti vertybinius popierius (toliau – VP), o Pirkėjas įsipareigoja sumokėti Pardavėjui už VP ir perimti juos savo nuosavybėn.<text:s/></text:p>
      <text:p text:style-name="P450">1.2. Perkami-parduodami VP:</text:p>
      <text:p text:style-name="P451"/>
      <text:p text:style-name="P452">VP kodas.<text:s/><text:tab/></text:p>
      <text:p text:style-name="P453"><text:tab/>(VP pavadinimas)</text:p>
      <text:p text:style-name="P454"/>
      <text:p text:style-name="P455"><text:span text:style-name="T456">Kiekis</text:span><text:span text:style-name="T457">:</text:span><text:span text:style-name="T458"><text:s/></text:span><text:span text:style-name="T459"></text:span><text:span text:style-name="T460"></text:span><text:span text:style-name="T461"></text:span><text:span text:style-name="T462"></text:span><text:span text:style-name="T463"></text:span><text:span text:style-name="T464"></text:span><text:span text:style-name="T465"></text:span><text:span text:style-name="T466">, vieno VP kaina</text:span><text:span text:style-name="T467">:</text:span><text:span text:style-name="T468"><text:s/></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text:span><text:span text:style-name="T478"></text:span><text:span text:style-name="T479"></text:span><text:span text:style-name="T480"></text:span><text:span text:style-name="T481"></text:span></text:p>
      <text:p text:style-name="P482"><text:tab/>vnt.<text:tab/>Lt<text:tab/>ct</text:p>
      <text:p text:style-name="P483"/>
      <text:p text:style-name="P484">Bendra sandorio suma:<text:s/>,<text:s/></text:p>
      <text:p text:style-name="P485"><text:tab/>Lt<text:tab/>ct</text:p>
      <text:p text:style-name="P486"><text:tab/>....................................................................</text:p>
      <text:p text:style-name="P487"><text:span text:style-name="T488"><text:tab/>(Sandorio suma žodžiais)<text:s/></text:span></text:p>
      <text:p text:style-name="P489"><text:tab/>....................................................................</text:p>
      <text:p text:style-name="P490"><text:span text:style-name="T491"><text:tab/>(Vieno VP k</text:span><text:span text:style-name="T492">aina ir sandorio suma kita valiuta, jei atsiskaitoma ne litais)</text:span></text:p>
      <text:p text:style-name="P493"/>
      <text:p text:style-name="P494">2. Šalių įsipareigojimai</text:p>
      <text:p text:style-name="P495"/>
      <text:p text:style-name="P496">2.1. Atsiskaitymai už sudarytą sandorį vykdomi tiesiogiai tarp Pirkėjo ir Pardavėjo.</text:p>
      <text:p text:style-name="P497">2.2. Pirkėjas įsipareigoja per<text:tab/><text:s/>darbo dienas(<text:tab/></text:p>
      <text:p text:style-name="P498"><text:tab/>.................................................................</text:p>
      <text:soft-page-break/>
      <text:p text:style-name="P499">terminais, esant daliniam atsiskaitymui) nuo sutarties sudarymo biržoje dienos atsiskaityti su Pardavėju, o Pardavėjas įsipareigoja per<text:tab/><text:s/>darbo dienas (ar iki pirmojo dalinio atsiskaitymo dienos) sukaupti parduodamą VP kiekį savo sąskaitoje.</text:p>
      <text:p text:style-name="P500">2.3. Pardavėjas įsipareigoja pateikti tarpininkaujančiai FMĮ atsiskaitymą patvirtinantį dokumentą: Pirkėjo ir Pardavėjo parašais patvirtintą dokumentą, liudijantį apie pilną (pirmą dalinį) atsiskaitymą ar<text:s/>mokestinio pavedimo kopiją, sutarties 2.2 punkte nurodytą dieną. (Ši nuostata netaikoma, jei Pardavėjas yra FMĮ.) Nuosavybės teisė į perkamus VP pereina iš Pardavėjo Pirkėjui, kai nupirktus VP tarpininkaujanti FMĮ perrašo į Pirkėjo sąskaitą.</text:p>
      <text:p text:style-name="P501">2.4. Pardavėjas per tarpininkaujančią FMĮ (Pardavėjas) įsipareigoja pateikti biržos Prekybos ir atsiskaitymų departamentui atsiskaitymą patvirtinantį dokumentą ne vėliau kaip tą dieną, kai bus padaryti atitinkami įrašai Pirkėjo ir Pardavėjo VP sąskaitose.</text:p>
      <text:p text:style-name="P502">2.5. Pirkėjas<text:s/>ir Pardavėjas, per tarpininkaujančią FMĮ ar tiesiogiai, kiekvienas atskirai įsipareigoja sumokėti per 3 darbo dienas po ataskaitinio mėnesio pabaigos biržai Biržos mokesčių nustatymo ir mokėjimo instrukcijoje numatyto dydžio komisinį mokestį už biržoje registruojamą sandorį, pervesdami jį į biržos atsiskaitomąją sąskaitą akcinėje bendrovėje Vilniaus bankas Vilniaus filialas, atsiskaitomosios sąskaitos Nr. 609190, banko kodas 260101777.</text:p>
      <text:p text:style-name="P503">2.6. Papildomos sąlygos<text:tab/></text:p>
      <text:p text:style-name="P504"><text:tab/>.........................................................................</text:p>
      <text:p text:style-name="P505"><text:tab/>.........................................................................</text:p>
      <text:p text:style-name="P506"/>
      <text:p text:style-name="P507">3. Sutarties galiojimas</text:p>
      <text:p text:style-name="P508"/>
      <text:p text:style-name="P509">3.1. Sutarties pakeitimai ar papildymai gali būti daromi biržoje ir tik šalims susitarus, nepažeidžiant biržos Reglamente, biržos Valdybos instrukcijose ir vykdomuosiuose raštuose nustatytų reikalavimų tiesioginių sandorių sudarymui.</text:p>
      <text:p text:style-name="P510">3.2. Vienai šaliai neįvykdžius sutarties reikalavimų, sutartis gali būti nutraukta, o nukentėjusioji šalis turi teisę reikalauti, kad kaltoji šalis padengtų nuostolius.</text:p>
      <text:p text:style-name="P511">3.3. Ginčai tarp šalių sprendžiami Lietuvos Respublikos įstatymų numatyta tvarka.</text:p>
      <text:p text:style-name="P512">Sutartis sudaryta 3 egzemplioriais, kurių kiekvienas turi vienodą juridinę galią. Pardavėjas ir Pirkėjas gauna po vieną šios sutarties egzempliorių, o vienas yra saugomas Nacionalinėje vertybinių popierių biržoje.</text:p>
      <text:p text:style-name="P513"/>
      <text:p text:style-name="P514">Parašai:</text:p>
      <text:p text:style-name="P515">Pardavėjas:</text:p>
      <text:p text:style-name="P516"><text:tab/>..................................................................,</text:p>
      <text:p text:style-name="P517"><text:span text:style-name="T518">(vardas, pavardė/organizacijos pavadinimas)</text:span></text:p>
      <text:p text:style-name="P519">atstovaujamas<text:tab/><text:tab/><text:tab/></text:p>
      <text:p text:style-name="P520"><text:span text:style-name="T521"><text:tab/>(vardas, pavardė)</text:span><text:span text:style-name="T522"><text:tab/>(parašas)</text:span></text:p>
      <text:p text:style-name="P523"/>
      <text:p text:style-name="P524"><text:tab/>A. V.</text:p>
      <text:p text:style-name="P525"/>
      <text:p text:style-name="P526">Pirkėjas:</text:p>
      <text:p text:style-name="P527"><text:tab/>..............................................................,</text:p>
      <text:p text:style-name="P528"><text:span text:style-name="T529">(vardas, pavardė/organizacijos pavadinimas)</text:span></text:p>
      <text:p text:style-name="P530">atstovaujamas<text:tab/><text:tab/><text:tab/></text:p>
      <text:p text:style-name="P531"><text:span text:style-name="T532"><text:tab/>(vardas, pavardė)</text:span><text:span text:style-name="T533"><text:tab/>(parašas)</text:span></text:p>
      <text:p text:style-name="P534"/>
      <text:p text:style-name="P535"><text:tab/>A. V.</text:p>
      <text:p text:style-name="P536"/>
      <text:soft-page-break/>
      <text:p text:style-name="P537">Sutartis sudaryta ir užregistruota Nacionalinėje vertybinių popierių biržoje<text:s/>19...... m.................... mėn....... d., registracinis Nr<text:tab/></text:p>
      <text:p text:style-name="P538"/>
      <text:p text:style-name="P539"><text:tab/>A. V.</text:p>
      <text:p text:style-name="P540"><text:tab/></text:p>
      <text:p text:style-name="P541"><text:span text:style-name="T542"><text:tab/>(vardas, pavardė ir parašas)</text:span></text:p>
      <text:p text:style-name="P543"><text:span text:style-name="T544">______________</text:span></text:p>
      <text:p text:style-name="P545">Papildyta forma:</text:p>
      <text:p text:style-name="P546"><text:span text:style-name="T547">Nr.<text:s/></text:span><text:a xlink:href="https://www.e-tar.lt/portal/legalAct.html?documentId=TAR.CCFFB9D53C2C" office:target-frame-name="_top" xlink:show="replace"><text:span text:style-name="T548">3</text:span></text:a><text:span text:style-name="T549">, 1997-02-07, Žin., 1997, Nr. 40-</text:span><text:span text:style-name="T550">986 (1997-05-09), i. k. 0972051NUTA00000003</text:span></text:p>
      <text:p text:style-name="Normal"/>
      <text:p text:style-name="P551"/>
      <text:p text:style-name="P556">Forma 5a</text:p>
      <text:p text:style-name="P557"/>
      <text:p text:style-name="P558"><text:span text:style-name="T559">Vertybinių popierių mainų sutartis Nr</text:span><text:span text:style-name="T560"><text:tab/></text:span></text:p>
      <text:p text:style-name="P561"/>
      <text:p text:style-name="P562">Vilnius, 199... m.<text:tab/><text:s/>mėn........ d.</text:p>
      <text:p text:style-name="P563"/>
      <text:p text:style-name="P564"><text:span text:style-name="T565">1. Sutarties šalys</text:span></text:p>
      <text:p text:style-name="P566"><text:span text:style-name="T567">1) Sutarties šalis</text:span><text:span text:style-name="T568"><text:tab/>,</text:span></text:p>
      <text:p text:style-name="P569"><text:span text:style-name="T570"><text:tab/>(FMĮ pavadinimas)</text:span></text:p>
      <text:p text:style-name="P571">atstovaujama<text:tab/></text:p>
      <text:p text:style-name="P572"><text:span text:style-name="T573">(maklerio vardas,<text:s/></text:span><text:span text:style-name="T574">pavardė)</text:span></text:p>
      <text:p text:style-name="P575"/>
      <text:p text:style-name="P576"><text:tab/></text:p>
      <text:p text:style-name="P577"><text:span text:style-name="T578"><text:tab/>(FMĮ kodas)</text:span><text:span text:style-name="T579"><text:tab/>(CD sąskaita)<text:s/></text:span></text:p>
      <text:p text:style-name="P580"><text:span text:style-name="T581">2) Sutarties šalis</text:span><text:span text:style-name="T582"><text:tab/>.,<text:s/></text:span></text:p>
      <text:p text:style-name="P583"><text:span text:style-name="T584"><text:tab/>(vardas, pavardė/organizacijos pavadinimas)</text:span></text:p>
      <text:p text:style-name="P585">atstovaujama<text:tab/>...............,</text:p>
      <text:p text:style-name="P586"><text:span text:style-name="T587"><text:tab/>(vardas, pavardė; pareigos)</text:span></text:p>
      <text:p text:style-name="P588"><text:s/><text:tab/></text:p>
      <text:p text:style-name="P589"><text:span text:style-name="T590"><text:tab/>(sutarties šalies kodas)</text:span><text:span text:style-name="T591"><text:tab/>(CD sąskaita)<text:s/></text:span></text:p>
      <text:p text:style-name="P592"/>
      <text:p text:style-name="P593">Sutarties šaliai tarpininkauja FMĮ<text:s/><text:tab/>, veikianti pagal<text:s/></text:p>
      <text:p text:style-name="P594"><text:span text:style-name="T595"><text:tab/>(kodas ir pavadinimas)</text:span></text:p>
      <text:p text:style-name="P596">199... m........................ mėn....... d. sutartį Nr.<text:tab/><text:s/>su šia sutarties šalimi ir atstovaujama</text:p>
      <text:p text:style-name="P597">maklerio<text:tab/>...............<text:s/></text:p>
      <text:p text:style-name="P598"><text:span text:style-name="T599"><text:tab/>(vardas, pavardė)</text:span></text:p>
      <text:p text:style-name="P600"/>
      <text:p text:style-name="P601">2. Sutarties turinys</text:p>
      <text:p text:style-name="P602"/>
      <text:p text:style-name="P603">2.1. Kiekviena iš šalių įsipareigoja perduoti vertybinius popierius (toliau – VP) antrajai šaliai nuosavybėn.<text:s/></text:p>
      <text:p text:style-name="P604">2.2. Vertybiniai popieriai:</text:p>
      <text:p text:style-name="P605"/>
      <text:p text:style-name="P606">VP kodas<text:s/><text:tab/></text:p>
      <text:p text:style-name="P607"><text:span text:style-name="T608"><text:tab/>(VP pavadinimas)</text:span></text:p>
      <text:p text:style-name="P609"><text:span text:style-name="T610">Kiekis</text:span><text:span text:style-name="T611">:</text:span><text:span text:style-name="T612"><text:s/></text:span><text:span text:style-name="T613"></text:span><text:span text:style-name="T614"></text:span><text:span text:style-name="T615"></text:span><text:span text:style-name="T616"></text:span><text:span text:style-name="T617"></text:span><text:span text:style-name="T618"></text:span><text:span text:style-name="T619"></text:span><text:span text:style-name="T620">, vieno VP kaina</text:span><text:span text:style-name="T621">:</text:span><text:span text:style-name="T622"><text:s/></text:span><text:span text:style-name="T623"></text:span><text:span text:style-name="T624"></text:span><text:span text:style-name="T625"></text:span><text:span text:style-name="T626"></text:span><text:span text:style-name="T627"></text:span><text:span text:style-name="T628"></text:span><text:span text:style-name="T629"></text:span><text:span text:style-name="T630">,<text:s/></text:span><text:span text:style-name="T631"></text:span><text:span text:style-name="T632"></text:span><text:span text:style-name="T633"></text:span><text:span text:style-name="T634"></text:span></text:p>
      <text:p text:style-name="P635"><text:tab/>vnt.<text:tab/>Lt<text:tab/>ct</text:p>
      <text:p text:style-name="P636">mainomi į vertybinius<text:s/>popierius:</text:p>
      <text:p text:style-name="P637"/>
      <text:p text:style-name="P638">VP kodas<text:s/><text:tab/></text:p>
      <text:p text:style-name="P639"><text:span text:style-name="T640"><text:tab/>VP pavadinimas)</text:span></text:p>
      <text:p text:style-name="P641"/>
      <text:p text:style-name="P642"><text:span text:style-name="T643">Kiekis</text:span><text:span text:style-name="T644">:</text:span><text:span text:style-name="T645"><text:s/></text:span><text:span text:style-name="T646"></text:span><text:span text:style-name="T647"></text:span><text:span text:style-name="T648"></text:span><text:span text:style-name="T649"></text:span><text:span text:style-name="T650"></text:span><text:span text:style-name="T651"></text:span><text:span text:style-name="T652"></text:span><text:span text:style-name="T653">, vieno VP kaina</text:span><text:span text:style-name="T654">:</text:span><text:span text:style-name="T655"><text:s/></text:span><text:span text:style-name="T656"></text:span><text:span text:style-name="T657"></text:span><text:span text:style-name="T658"></text:span><text:span text:style-name="T659"></text:span><text:span text:style-name="T660"></text:span><text:span text:style-name="T661"></text:span><text:span text:style-name="T662"></text:span><text:span text:style-name="T663">,<text:s/></text:span><text:span text:style-name="T664"></text:span><text:span text:style-name="T665"></text:span><text:span text:style-name="T666"></text:span><text:span text:style-name="T667"></text:span></text:p>
      <text:p text:style-name="P668"><text:tab/>vnt.<text:tab/>Lt<text:tab/>ct</text:p>
      <text:p text:style-name="P669">2.3. VP mainai vykdomi be priemokų (arba susitariama kitaip<text:tab/></text:p>
      <text:p text:style-name="P670"><text:tab/>.........................................).</text:p>
      <text:p text:style-name="P671"/>
      <text:p text:style-name="P672">3. Šalių įsipareigojimai</text:p>
      <text:p text:style-name="P673"/>
      <text:soft-page-break/>
      <text:p text:style-name="P674">3.1. Šalys<text:s/>įsipareigoja per<text:tab/>arbo dienas nuo sutarties sudarymo biržoje dienos sukaupti mainomų VP kiekį savo sąskaitose.</text:p>
      <text:p text:style-name="P675">3.2. Nuosavybės teisė į mainomus VP pereina šalims, kai FMĮ perrašo mainomus VP iš savo sąskaitos į kitos šalies sąskaitą sutarties 3.1 punkte nurodytą dieną, šalims sukaupus VP savo sąskaitose.</text:p>
      <text:p text:style-name="P676">3.3. FMĮ įsipareigoja pateikti biržos Prekybos ir atsiskaitymų departamentui išrašus iš šalių VP sąskaitų apie sukauptus VP ne vėliau kaip tą dieną, kai bus padaryti atitinkami įrašai šalių VP sąskaitose.</text:p>
      <text:p text:style-name="P677">3.4. FMĮ tiesiogiai, o kita šalis per tarpininkaujančią FMĮ, kiekviena atskirai, įsipareigoja sumokėti per 3 darbo dienas po ataskaitinio mėnesio pabaigos biržai Biržos mokesčių nustatymo ir mokėjimo instrukcijoje numatyto dydžio komisinį mokestį už biržoje registruojamą sandorį, pervesdami jį į biržos atsiskaitomąją sąskaitą akcinėje bendrovėje Vilniaus bankas Vilniaus filialas, atsiskaitomosios sąskaitos Nr. 609190, banko kodas 260101777.</text:p>
      <text:p text:style-name="P678">3.5. Papildomos sąlygos<text:tab/></text:p>
      <text:p text:style-name="P679"><text:tab/>............................................</text:p>
      <text:p text:style-name="P680"><text:tab/>..................................</text:p>
      <text:p text:style-name="P681"><text:tab/>..........................................</text:p>
      <text:p text:style-name="P682"/>
      <text:p text:style-name="P683">4. Sutarties galiojimas</text:p>
      <text:p text:style-name="P684"/>
      <text:p text:style-name="P685">4.1. Sutarties pakeitimai ar papildymai gali būti daromi biržoje ir tik šalims susitarus, nepažeidžiant biržos Reglamente, biržos Valdybos<text:s/>instrukcijose ir vykdomuosiuose raštuose nustatytų reikalavimų tiesioginių sandorių sudarymui.</text:p>
      <text:p text:style-name="P686">4.2. Vienai šaliai neįvykdžius sutarties reikalavimų, sutartis gali būti nutraukta, o nukentėjusioji šalis turi teisę reikalauti, kad kaltoji šalis padengtų nuostolius.</text:p>
      <text:p text:style-name="P687">4.3. Ginčai tarp šalių sprendžiami Lietuvos Respublikos įstatymų numatyta tvarka.</text:p>
      <text:p text:style-name="P688">Sutartis sudaryta 3 egzemplioriais, kurių kiekvienas turi vienodą juridinę galią. Šalys gauna po vieną šios sutarties egzempliorių, o vienas yra saugomas Nacionalinėje vertybinių popierių biržoje.</text:p>
      <text:p text:style-name="P689">Parašai:</text:p>
      <text:p text:style-name="P690">Šalis:</text:p>
      <text:p text:style-name="P691"><text:tab/>..................,</text:p>
      <text:p text:style-name="P692"><text:span text:style-name="T693">(vardas, pavardė/organizacijos pavadinimas)</text:span></text:p>
      <text:p text:style-name="P694">atstovaujamas<text:tab/><text:tab/><text:tab/></text:p>
      <text:p text:style-name="P695"><text:span text:style-name="T696"><text:tab/>(vardas, pavardė)</text:span><text:span text:style-name="T697"><text:tab/>(parašas)</text:span></text:p>
      <text:p text:style-name="P698"/>
      <text:p text:style-name="P699"><text:tab/>A. V.</text:p>
      <text:p text:style-name="P700">Šalis:</text:p>
      <text:p text:style-name="P701"><text:tab/>........,</text:p>
      <text:p text:style-name="P702"><text:span text:style-name="T703">(vardas, pavardė/organizacijos pavadinimas)</text:span></text:p>
      <text:p text:style-name="P704">atstovaujamas<text:tab/><text:tab/><text:tab/></text:p>
      <text:p text:style-name="P705"><text:span text:style-name="T706"><text:tab/>(vardas, p</text:span><text:span text:style-name="T707">avardė)</text:span><text:span text:style-name="T708"><text:tab/>(parašas)</text:span></text:p>
      <text:p text:style-name="P709"/>
      <text:p text:style-name="P710"><text:tab/>A. V.</text:p>
      <text:p text:style-name="P711"/>
      <text:p text:style-name="P712">Sutartis sudaryta ir užregistruota Nacionalinėje vertybinių popierių biržoje 19...... m.................... mėn....... d., registracinis Nr....<text:tab/></text:p>
      <text:p text:style-name="P713"/>
      <text:p text:style-name="P714"><text:tab/>A. V.</text:p>
      <text:p text:style-name="P715"/>
      <text:soft-page-break/>
      <text:p text:style-name="P716"><text:tab/></text:p>
      <text:p text:style-name="P717"><text:span text:style-name="T718">(vardas, pavardė ir parašas)</text:span></text:p>
      <text:p text:style-name="P719"><text:span text:style-name="T720">______________</text:span></text:p>
      <text:p text:style-name="P721">Papildyta forma:</text:p>
      <text:p text:style-name="P722"><text:span text:style-name="T723">Nr.<text:s/></text:span><text:a xlink:href="https://www.e-tar.lt/portal/legalAct.html?documentId=TAR.CCFFB9D53C2C" office:target-frame-name="_top" xlink:show="replace"><text:span text:style-name="T724">3</text:span></text:a><text:span text:style-name="T725">, 1997-02-07, Žin., 1997, Nr. 40-986 (1997-05-09), i. k. 0972051NUTA00000003</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vertybinių popierių komisija, Nutarimas</text:span></text:p>
      <text:p text:style-name="P735"><text:span text:style-name="T736">Nr.<text:s/></text:span><text:a xlink:href="https://www.e-tar.lt/portal/legalAct.html?documentId=TAR.CCFFB9D53C2C" office:target-frame-name="_top" xlink:show="replace"><text:span text:style-name="T737">3</text:span></text:a><text:span text:style-name="T738">, 1997-02-07, Žin., 1997, Nr. 40-986 (1997-05-09), i. k. 0972051NUTA00000003</text:span></text:p>
      <text:p text:style-name="P739"><text:span text:style-name="T740">Dėl Nacionalinės vertybinių popierių biržos instrukcijos Nr. 8 "Tiesioginiai sandoriai Nacionalinė</text:span><text:span text:style-name="T741">je vertybinių popierių biržoje" pakeitimų ir papildymų</text:span></text:p>
      <text:p text:style-name="P742"/>
      <text:p text:style-name="P743"><text:span text:style-name="T744">2.</text:span></text:p>
      <text:p text:style-name="P745"><text:span text:style-name="T746">Lietuvos Respublikos vertybinių popierių komisija, Nutarimas</text:span></text:p>
      <text:p text:style-name="P747"><text:span text:style-name="T748">Nr.<text:s/></text:span><text:a xlink:href="https://www.e-tar.lt/portal/legalAct.html?documentId=TAR.099DF175C715" office:target-frame-name="_top" xlink:show="replace"><text:span text:style-name="T749">12</text:span></text:a><text:span text:style-name="T750">, 1997-05-23, Žin., 1997, Nr. 57-1327<text:s/></text:span><text:span text:style-name="T751">(1997-06-18), i. k. 0972051NUTA00000012</text:span></text:p>
      <text:p text:style-name="P752"><text:span text:style-name="T753">Dėl Nacionalinės vertybinių popierių biržos instrukcijos Nr. 8 "Tiesioginiai sandoriai nacionalinėje vertybinių popierių biržoje" pakeitimų ir papildymų</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27"><text:page-number text:fixed="false">3</text:page-number></text:p>
        <text:p text:style-name="Header"/>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398"><text:page-number text:fixed="false">3</text:page-number></text:p>
        <text:p text:style-name="Header"/>
      </style:header>
      <style:footer>
        <text:p text:style-name="P399"/>
      </style:footer>
    </style:master-page>
    <style:master-page style:next-style-name="MP3" style:name="MPF3" style:page-layout-name="PL3">
      <style:header>
        <text:p text:style-name="P400"/>
      </style:header>
      <style:footer>
        <text:p text:style-name="P401"/>
      </style:footer>
    </style:master-page>
    <style:master-page style:name="MP4" style:page-layout-name="PL4">
      <style:header>
        <text:p text:style-name="P552"><text:page-number text:fixed="false">3</text:page-number></text:p>
        <text:p text:style-name="Header"/>
      </style:header>
      <style:footer>
        <text:p text:style-name="P553"/>
      </style:footer>
    </style:master-page>
    <style:master-page style:next-style-name="MP4" style:name="MPF4" style:page-layout-name="PL4">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07:37:00Z</meta:creation-date>
    <dc:date>2019-11-27T07:37:00Z</dc:date>
    <meta:template xlink:href="Normal.dotm" xlink:type="simple"/>
    <meta:editing-cycles>2</meta:editing-cycles>
    <meta:editing-duration>PT0S</meta:editing-duration>
    <meta:document-statistic meta:page-count="13" meta:paragraph-count="164" meta:word-count="3312" meta:character-count="24516" meta:row-count="474" meta:non-whitespace-character-count="21368"/>
  </office:meta>
</office:document-meta>
</file>