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text-properties style:font-name="Arial" fo:font-weight="bold" style:font-weight-asian="bold" fo:font-style="italic" style:font-style-asian="italic" fo:font-size="10pt" style:font-size-asian="10pt"/>
    </style:style>
    <style:style style:name="T27" style:parent-style-name="DefaultParagraphFont" style:family="text">
      <style:text-properties style:font-name="Arial" fo:font-style="italic" style:font-style-asian="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text-properties style:font-name="Arial" fo:font-size="11pt" style:font-size-asian="11pt"/>
    </style:style>
    <style:style style:name="P31" style:parent-style-name="Normal" style:family="paragraph">
      <style:paragraph-properties fo:text-align="center">
        <style:tab-stops>
          <style:tab-stop style:type="left" style:position="0.2958in"/>
        </style:tab-stops>
      </style:paragraph-properties>
      <style:text-properties fo:font-weight="bold" style:font-weight-asian="bold" fo:font-size="14pt" style:font-size-asian="14pt" style:font-size-complex="14pt" style:language-asian="lt" style:country-asian="LT"/>
    </style:style>
    <style:style style:name="P32"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2958in"/>
        </style:tab-stops>
      </style:paragraph-properties>
      <style:text-properties fo:font-weight="bold" style:font-weight-asian="bold" fo:letter-spacing="0.0347in" style:font-size-complex="12pt" style:language-asian="lt" style:country-asian="LT"/>
    </style:style>
    <style:style style:name="P3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35"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style:language-asian="lt" style:country-asian="LT"/>
    </style:style>
    <style:style style:name="P36" style:parent-style-name="Normal" style:family="paragraph">
      <style:paragraph-properties style:punctuation-wrap="simple" fo:text-align="center" style:vertical-align="baseline">
        <style:tab-stops>
          <style:tab-stop style:type="left" style:position="0.2958in"/>
        </style:tab-stops>
      </style:paragraph-properties>
      <style:text-properties fo:color="#000000"/>
    </style:style>
    <style:style style:name="P37" style:parent-style-name="Normal" style:family="paragraph">
      <style:paragraph-properties style:punctuation-wrap="simple" fo:text-align="center" style:vertical-align="baseline">
        <style:tab-stops>
          <style:tab-stop style:type="left" style:position="0.2958in"/>
        </style:tab-stops>
      </style:paragraph-properties>
      <style:text-properties fo:color="#000000"/>
    </style:style>
    <style:style style:name="P38"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style:language-asian="lt" style:country-asian="LT"/>
    </style:style>
    <style:style style:name="P39"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justify" style:vertical-align="middle" fo:line-height="150%" fo:text-indent="0.4923in">
        <style:tab-stops>
          <style:tab-stop style:type="left" style:position="0.2958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5229in">
        <style:tab-stops>
          <style:tab-stop style:type="left" style:position="0.2958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347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6854in" style:page-number="1">
        <style:tab-stops>
          <style:tab-stop style:type="left" style:position="4.725in"/>
        </style:tab-stops>
      </style:paragraph-properties>
    </style:style>
    <style:style style:name="P59" style:parent-style-name="Normal" style:family="paragraph">
      <style:paragraph-properties fo:text-indent="3.6854in">
        <style:tab-stops>
          <style:tab-stop style:type="left" style:position="4.725in"/>
        </style:tab-stops>
      </style:paragraph-properties>
    </style:style>
    <style:style style:name="P60" style:parent-style-name="Normal" style:family="paragraph">
      <style:paragraph-properties fo:text-indent="3.6854in">
        <style:tab-stops>
          <style:tab-stop style:type="left" style:position="4.725in"/>
        </style:tab-stops>
      </style:paragraph-properties>
    </style:style>
    <style:style style:name="P61" style:parent-style-name="Normal" style:family="paragraph">
      <style:paragraph-properties fo:margin-left="3.6423in" fo:text-indent="0.043in">
        <style:tab-stops/>
      </style:paragraph-properties>
    </style:style>
    <style:style style:name="P62" style:parent-style-name="Normal" style:family="paragraph">
      <style:paragraph-properties fo:text-indent="3.6854in"/>
    </style:style>
    <style:style style:name="P63" style:parent-style-name="Normal" style:family="paragraph">
      <style:paragraph-properties fo:keep-together="always" fo:text-align="center" style:vertical-align="middle" fo:line-height="150%"/>
      <style:text-properties fo:color="#000000" style:font-size-complex="12pt" style:language-asian="lt" style:country-asian="LT" fo:hyphenate="false"/>
    </style:style>
    <style:style style:name="P64" style:parent-style-name="Normal" style:family="paragraph">
      <style:paragraph-properties fo:text-align="center"/>
    </style:style>
    <style:style style:name="T65" style:parent-style-name="DefaultParagraphFont" style:family="text">
      <style:text-properties style:font-name-asian="TimesLT" fo:font-weight="bold" style:font-weight-asian="bold" fo:text-transform="uppercase" style:font-size-complex="12pt"/>
    </style:style>
    <style:style style:name="P66" style:parent-style-name="Normal" style:family="paragraph">
      <style:paragraph-properties fo:text-align="center">
        <style:tab-stops>
          <style:tab-stop style:type="left" style:position="1.0833in"/>
        </style:tab-stops>
      </style:paragraph-properties>
    </style:style>
    <style:style style:name="T67" style:parent-style-name="DefaultParagraphFont" style:family="text">
      <style:text-properties style:font-name-asian="TimesLT" fo:font-weight="bold" style:font-weight-asian="bold" fo:text-transform="uppercase" style:font-size-complex="12pt"/>
    </style:style>
    <style:style style:name="T68" style:parent-style-name="DefaultParagraphFont" style:family="text">
      <style:text-properties style:font-name-asian="TimesLT" fo:font-weight="bold" style:font-weight-asian="bold" fo:text-transform="uppercase" style:font-size-complex="12pt"/>
    </style:style>
    <style:style style:name="P69" style:parent-style-name="Normal" style:family="paragraph">
      <style:paragraph-properties fo:text-align="center">
        <style:tab-stops>
          <style:tab-stop style:type="left" style:position="1.0833in"/>
        </style:tab-stops>
      </style:paragraph-properties>
      <style:text-properties style:font-name-asian="TimesLT" fo:font-weight="bold" style:font-weight-asian="bold" fo:text-transform="uppercase" style:font-size-complex="12pt"/>
    </style:style>
    <style:style style:name="P70" style:parent-style-name="Normal" style:family="paragraph">
      <style:paragraph-properties fo:text-align="center">
        <style:tab-stops>
          <style:tab-stop style:type="left" style:position="1.0833in"/>
        </style:tab-stops>
      </style:paragraph-properties>
    </style:style>
    <style:style style:name="T71" style:parent-style-name="DefaultParagraphFont" style:family="text">
      <style:text-properties style:font-name-asian="TimesLT" fo:font-weight="bold" style:font-weight-asian="bold" fo:text-transform="uppercase" style:font-size-complex="12pt"/>
    </style:style>
    <style:style style:name="P72" style:parent-style-name="Normal" style:family="paragraph">
      <style:paragraph-properties fo:text-align="center" style:vertical-align="middle" fo:line-height="150%">
        <style:tab-stops>
          <style:tab-stop style:type="left" style:position="1.0833in"/>
        </style:tab-stops>
      </style:paragraph-properties>
      <style:text-properties fo:color="#000000" style:font-size-complex="12pt" fo:hyphenate="false"/>
    </style:style>
    <style:style style:name="P73"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5909in">
        <style:tab-stops>
          <style:tab-stop style:type="left" style:position="0.8861in"/>
          <style:tab-stop style:type="left" style:position="1.0833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50%" fo:text-indent="0.5909in">
        <style:tab-stops>
          <style:tab-stop style:type="left" style:position="0.8861in"/>
          <style:tab-stop style:type="left" style:position="1.0833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sian="TimesLT" fo:font-weight="bold" style:font-weight-asian="bold" fo:text-transform="uppercase" style:font-size-complex="12pt"/>
    </style:style>
    <style:style style:name="T127" style:parent-style-name="DefaultParagraphFont" style:family="text">
      <style:text-properties style:font-name-asian="TimesLT" fo:font-weight="bold" style:font-weight-asian="bold" fo:text-transform="uppercase"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TimesLT" fo:font-weight="bold" style:font-weight-asian="bold" fo:text-transform="uppercase" style:font-size-complex="12pt"/>
    </style:style>
    <style:style style:name="P130" style:parent-style-name="Normal" style:family="paragraph">
      <style:paragraph-properties fo:text-align="center" style:vertical-align="middle"/>
      <style:text-properties fo:color="#000000" style:font-size-complex="12pt" fo:hyphenate="false"/>
    </style:style>
    <style:style style:name="P131"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rial" fo:font-size="11pt" style:font-size-asian="11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fo:color="#00B05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50%" fo:text-indent="0.5909in">
        <style:tab-stops>
          <style:tab-stop style:type="left" style:position="0.3937in"/>
          <style:tab-stop style:type="left" style:position="0.4923in"/>
          <style:tab-stop style:type="left" style:position="0.5909in"/>
          <style:tab-stop style:type="left" style:position="1.0833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50%" fo:text-indent="0.5909in">
        <style:tab-stops>
          <style:tab-stop style:type="left" style:position="0.3937in"/>
          <style:tab-stop style:type="left" style:position="0.4923in"/>
          <style:tab-stop style:type="left" style:position="0.5909in"/>
          <style:tab-stop style:type="left" style:position="1.0833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name="Arial" fo:font-size="11pt" style:font-size-asian="11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center">
        <style:tab-stops>
          <style:tab-stop style:type="left" style:position="0.5909in"/>
        </style:tab-stops>
      </style:paragraph-properties>
    </style:style>
    <style:style style:name="T425" style:parent-style-name="DefaultParagraphFont" style:family="text">
      <style:text-properties style:font-name-asian="TimesLT" fo:font-weight="bold" style:font-weight-asian="bold" fo:text-transform="uppercase" style:font-size-complex="12pt"/>
    </style:style>
    <style:style style:name="T426" style:parent-style-name="DefaultParagraphFont" style:family="text">
      <style:text-properties style:font-name-asian="TimesLT" fo:font-weight="bold" style:font-weight-asian="bold" fo:text-transform="uppercase" style:font-size-complex="12pt"/>
    </style:style>
    <style:style style:name="P427" style:parent-style-name="Normal" style:family="paragraph">
      <style:paragraph-properties fo:text-align="center">
        <style:tab-stops>
          <style:tab-stop style:type="left" style:position="0.5909in"/>
        </style:tab-stops>
      </style:paragraph-properties>
    </style:style>
    <style:style style:name="T428" style:parent-style-name="DefaultParagraphFont" style:family="text">
      <style:text-properties style:font-name-asian="TimesLT" fo:font-weight="bold" style:font-weight-asian="bold" fo:text-transform="uppercase" style:font-size-complex="12pt"/>
    </style:style>
    <style:style style:name="P429" style:parent-style-name="Normal" style:family="paragraph">
      <style:paragraph-properties fo:text-align="center">
        <style:tab-stops>
          <style:tab-stop style:type="left" style:position="0.5909in"/>
        </style:tab-stops>
      </style:paragraph-properties>
      <style:text-properties style:font-name-asian="TimesLT" fo:text-transform="uppercase" style:font-size-complex="12pt"/>
    </style:style>
    <style:style style:name="P430"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47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474" style:parent-style-name="DefaultParagraphFont" style:family="text">
      <style:text-properties style:font-name-asian="TimesLT" fo:font-weight="bold" style:font-weight-asian="bold" fo:text-transform="uppercase" style:font-size-complex="12pt"/>
    </style:style>
    <style:style style:name="T475" style:parent-style-name="DefaultParagraphFont" style:family="text">
      <style:text-properties style:font-name-asian="TimesLT" fo:font-weight="bold" style:font-weight-asian="bold" fo:text-transform="uppercase" style:font-size-complex="12pt"/>
    </style:style>
    <style:style style:name="P47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477" style:parent-style-name="DefaultParagraphFont" style:family="text">
      <style:text-properties style:font-name-asian="TimesLT" fo:font-weight="bold" style:font-weight-asian="bold" fo:text-transform="uppercase"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fo:color="#000000" style:font-size-complex="12pt"/>
    </style:style>
    <style:style style:name="P481" style:parent-style-name="Normal" style:family="paragraph">
      <style:paragraph-properties style:punctuation-wrap="simple" fo:text-align="center" style:vertical-align="middle">
        <style:tab-stops>
          <style:tab-stop style:type="left" style:position="0.5909in"/>
        </style:tab-stops>
      </style:paragraph-properties>
      <style:text-properties style:font-size-complex="12pt" fo:hyphenate="false"/>
    </style:style>
    <style:style style:name="P482" style:parent-style-name="Normal" style:family="paragraph">
      <style:paragraph-properties style:punctuation-wrap="simple" fo:text-align="justify" style:vertical-align="middle" fo:line-height="150%" fo:text-indent="0.4923in">
        <style:tab-stops>
          <style:tab-stop style:type="left" style:position="0.5909in"/>
          <style:tab-stop style:type="left" style:position="1.0833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margin-left="0.4923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margin-left="0.4923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margin-left="0.4923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margin-left="0.4923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margin-left="0.4923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margin-left="0.492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margin-left="0.4923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margin-left="0.4923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margin-left="0.4923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margin-left="0.4923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margin-left="0.4923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margin-left="0.4923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margin-left="0.4923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margin-left="0.4923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margin-left="0.4923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margin-left="0.492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name="Arial" fo:font-weight="bold" style:font-weight-asian="bold" fo:font-size="11pt" style:font-size-asian="11pt"/>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center">
        <style:tab-stops>
          <style:tab-stop style:type="left" style:position="0.5909in"/>
        </style:tab-stops>
      </style:paragraph-properties>
    </style:style>
    <style:style style:name="T560" style:parent-style-name="DefaultParagraphFont" style:family="text">
      <style:text-properties style:font-name-asian="TimesLT" fo:font-weight="bold" style:font-weight-asian="bold" fo:text-transform="uppercase" style:font-size-complex="12pt"/>
    </style:style>
    <style:style style:name="T561" style:parent-style-name="DefaultParagraphFont" style:family="text">
      <style:text-properties style:font-name-asian="TimesLT" fo:font-weight="bold" style:font-weight-asian="bold" fo:text-transform="uppercase" style:font-size-complex="12pt"/>
    </style:style>
    <style:style style:name="P562" style:parent-style-name="Normal" style:family="paragraph">
      <style:paragraph-properties fo:text-align="center">
        <style:tab-stops>
          <style:tab-stop style:type="left" style:position="0.5909in"/>
        </style:tab-stops>
      </style:paragraph-properties>
    </style:style>
    <style:style style:name="T563" style:parent-style-name="DefaultParagraphFont" style:family="text">
      <style:text-properties style:font-name-asian="TimesLT" fo:font-weight="bold" style:font-weight-asian="bold" fo:text-transform="uppercase" style:font-size-complex="12pt"/>
    </style:style>
    <style:style style:name="P564"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56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name="Arial" fo:font-size="11pt" style:font-size-asian="11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style:font-name-asian="TimesLT" fo:font-weight="bold" style:font-weight-asian="bold" fo:text-transform="uppercase" style:font-size-complex="12pt"/>
    </style:style>
    <style:style style:name="T694" style:parent-style-name="DefaultParagraphFont" style:family="text">
      <style:text-properties style:font-name-asian="TimesLT" fo:font-weight="bold" style:font-weight-asian="bold" fo:text-transform="uppercase" style:font-size-complex="12pt"/>
    </style:style>
    <style:style style:name="P695" style:parent-style-name="Normal" style:family="paragraph">
      <style:paragraph-properties fo:text-align="center"/>
    </style:style>
    <style:style style:name="T696" style:parent-style-name="DefaultParagraphFont" style:family="text">
      <style:text-properties style:font-name-asian="TimesLT" fo:font-weight="bold" style:font-weight-asian="bold" fo:text-transform="uppercase" style:font-size-complex="12pt"/>
    </style:style>
    <style:style style:name="P697" style:parent-style-name="Normal" style:family="paragraph">
      <style:paragraph-properties fo:text-align="center" style:vertical-align="middle" fo:line-height="150%"/>
      <style:text-properties fo:color="#000000" style:font-size-complex="12pt" fo:hyphenate="false"/>
    </style:style>
    <style:style style:name="P69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margin-left="0.5909in">
        <style:tab-stops>
          <style:tab-stop style:type="left" style:position="0.2951in"/>
        </style:tab-stops>
      </style:paragraph-properties>
      <style:text-properties fo:hyphenate="false"/>
    </style:style>
    <style:style style:name="P704" style:parent-style-name="Normal" style:family="paragraph">
      <style:paragraph-properties fo:text-align="center"/>
    </style:style>
    <style:style style:name="T705" style:parent-style-name="DefaultParagraphFont" style:family="text">
      <style:text-properties style:font-name-asian="TimesLT" fo:font-weight="bold" style:font-weight-asian="bold" fo:text-transform="uppercase" style:font-size-complex="12pt"/>
    </style:style>
    <style:style style:name="T706" style:parent-style-name="DefaultParagraphFont" style:family="text">
      <style:text-properties style:font-name-asian="TimesLT" fo:font-weight="bold" style:font-weight-asian="bold" fo:text-transform="uppercase" style:font-size-complex="12pt"/>
    </style:style>
    <style:style style:name="P707" style:parent-style-name="Normal" style:family="paragraph">
      <style:paragraph-properties fo:text-align="center"/>
    </style:style>
    <style:style style:name="T708" style:parent-style-name="DefaultParagraphFont" style:family="text">
      <style:text-properties style:font-name-asian="TimesLT" fo:font-weight="bold" style:font-weight-asian="bold" fo:text-transform="uppercase" style:font-size-complex="12pt"/>
    </style:style>
    <style:style style:name="P709" style:parent-style-name="Normal" style:family="paragraph">
      <style:paragraph-properties fo:text-align="center"/>
      <style:text-properties style:font-name-asian="TimesLT" fo:font-weight="bold" style:font-weight-asian="bold" fo:text-transform="uppercase" style:font-size-complex="12pt"/>
    </style:style>
    <style:style style:name="P710" style:parent-style-name="Normal" style:family="paragraph">
      <style:paragraph-properties style:punctuation-wrap="simple"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center" style:vertical-align="middle" fo:line-height="150%">
        <style:tab-stops>
          <style:tab-stop style:type="left" style:position="1.0833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text-properties style:font-name="Arial" fo:font-weight="bold" style:font-weight-asian="bold" fo:font-size="10pt" style:font-size-asian="10pt"/>
    </style:style>
    <style:style style:name="P739" style:parent-style-name="Normal" style:family="paragraph">
      <style:paragraph-properties fo:text-align="justify"/>
      <style:text-properties style:font-name="Arial"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weight="bold" style:font-weight-asian="bold" fo:font-size="10pt" style:font-size-asian="10pt"/>
    </style:style>
    <style:style style:name="P742" style:parent-style-name="Normal" style:family="paragraph">
      <style:paragraph-properties fo:text-align="justify"/>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style:font-style-complex="italic" fo:font-size="10pt" style:font-size-asian="10pt"/>
    </style:style>
    <style:style style:name="T764" style:parent-style-name="DefaultParagraphFont" style:family="text">
      <style:text-properties style:font-name="Arial"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style:font-style-complex="italic" fo:font-size="10pt" style:font-size-asian="10pt"/>
    </style:style>
    <style:style style:name="T789" style:parent-style-name="DefaultParagraphFont" style:family="text">
      <style:text-properties style:font-name="Arial"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text-properties style:font-name="Arial" fo:font-size="10pt" style:font-size-asian="10pt"/>
    </style:style>
    <style:style style:name="P817" style:parent-style-name="Normal" style:family="paragraph">
      <style:paragraph-properties fo:widows="0" fo:orphans="0"/>
    </style:style>
  </office:automatic-styles>
  <office:body>
    <office:text text:use-soft-page-breaks="true">
      <text:p text:style-name="P1"><text:span text:style-name="T7">Įsakymas netenka galios 2024-09-01:</text:span></text:p>
      <text:p text:style-name="P8"><text:span text:style-name="T9">Lietuvos Respublikos žemės ūkio ministerija, Įsakymas</text:span></text:p>
      <text:p text:style-name="P10"><text:span text:style-name="T11">Nr.<text:s/></text:span><text:a xlink:href="https://www.e-tar.lt/portal/legalAct.html?documentId=e5236920531011efbdaea558de59136c" office:target-frame-name="_top" xlink:show="replace"><text:span text:style-name="T12">3D-576</text:span></text:a><text:span text:style-name="T13">, 2024-08-05, paskelbta TAR 2024-08-05, i. k. 2024-14137</text:span></text:p>
      <text:p text:style-name="P14"><text:span text:style-name="T15">Dėl kai kurių žemės ūkio ministro įsakymų pripažinimo netekusiais galios</text:span></text:p>
      <text:p text:style-name="P16"/>
      <text:p text:style-name="P17"><text:span text:style-name="T18">Suvestinė redakcija nuo 2023-01-03 iki 2024-08-31</text:span></text:p>
      <text:p text:style-name="P19"/>
      <text:p text:style-name="P20"><text:span text:style-name="T21">Įsakymas paskelbtas: Žin. 2002, Nr.<text:s/></text:span><text:a xlink:href="https://www.e-tar.lt/portal/legalAct.html?documentId=TAR.37D49494B66F" office:target-frame-name="_top" xlink:show="replace"><text:span text:style-name="T22">95-4136</text:span></text:a><text:span text:style-name="T23">, i. k</text:span><text:span text:style-name="T24">. 1022330ISAK00000381</text:span></text:p>
      <text:p text:style-name="P25"/>
      <text:p text:style-name="P26">Nauja redakcija nuo 2017-01-01:</text:p>
      <text:p text:style-name="Normal"><text:span text:style-name="T27">Nr.<text:s/></text:span><text:a xlink:href="https://www.e-tar.lt/portal/legalAct.html?documentId=396cd040c82011e69dec860c1f4a5372" office:target-frame-name="_top" xlink:show="replace"><text:span text:style-name="T28">3D-759</text:span></text:a><text:span text:style-name="T29">, 2016-12-22, paskelbta TAR 2016-12-23, i. k. 2016-29353</text:span></text:p>
      <text:p text:style-name="P30"/>
      <text:p text:style-name="P31">LIETUVOS RESPUBLIKOS ŽEMĖS ŪKIO MINISTRAS</text:p>
      <text:p text:style-name="P32"/>
      <text:p text:style-name="P33">ĮSAKYMAS</text:p>
      <text:p text:style-name="P34">DĖL GRŪDŲ SANDĖLIO VEIKLOS LICENCIJAVIMO TAISYKLIŲ PATVIRTINIMO</text:p>
      <text:p text:style-name="P35"/>
      <text:p text:style-name="P36">2002 m. rugsėjo 27 d. Nr. 381</text:p>
      <text:p text:style-name="P37">Vilnius</text:p>
      <text:p text:style-name="P38"/>
      <text:p text:style-name="P39"/>
      <text:p text:style-name="P40"><text:span text:style-name="T41">Vadovaudamasis Lietuvos Respublikos licencijuotų sandėlių ir sandėliavimo dokumentų įstatymo 4 straipsnio 2 dalimi ir Lietuvos<text:s/></text:span><text:span text:style-name="T42">Respublikos Vyriausybės 2002 m. rugsėjo 25 d. nutarimu Nr. 1486 „Dėl įgaliojimų suteikimo įgyvendinant Lietuvos Respublikos licencijuotų sandėlių ir sandėliavimo dokumentų įstatymą:</text:span></text:p>
      <text:p text:style-name="P43"><text:span text:style-name="T44">t<text:s/></text:span><text:span text:style-name="T45">virtinu</text:span><text:span text:style-name="T46"><text:s/>Grūdų sandėlio veiklos licencijavimo taisykles (pridedama).“</text:span></text:p>
      <text:p text:style-name="P47"/>
      <text:p text:style-name="P48"/>
      <text:p text:style-name="P49"/>
      <text:p text:style-name="P50"><text:span text:style-name="T51">ŽEMĖS ŪKIO MINISTRAS</text:span><text:span text:style-name="T52"><text:tab/>JERONIMAS KRAUJELIS</text:span></text:p>
      <text:p text:style-name="Normal"/>
      <text:soft-page-break/>
      <text:p text:style-name="P53">PATVIRTINTA</text:p>
      <text:p text:style-name="P59">Lietuvos Respublikos žemės ūkio ministro</text:p>
      <text:p text:style-name="P60">2002 m. rugsėjo 27 d.<text:s/>įsakymu Nr. 381</text:p>
      <text:p text:style-name="P61">Lietuvos Respublikos žemės ūkio ministro <text:s/>2016 m. gruodžio 22 d. įsakymo Nr. 3D-759<text:s/></text:p>
      <text:p text:style-name="P62">redakcija)</text:p>
      <text:p text:style-name="P63"/>
      <text:p text:style-name="P64"><text:span text:style-name="T65">GRŪDŲ SANDĖLIO VEIKLOS LICENCIJAVIMO TAISYKLĖS</text:span></text:p>
      <text:p text:style-name="P66"><text:span text:style-name="T67">I</text:span><text:span text:style-name="T68"><text:s/>SKYRIUS</text:span></text:p>
      <text:p text:style-name="P69"/>
      <text:p text:style-name="P70"><text:span text:style-name="T71">BENDROSIOS NUOSTATOS</text:span></text:p>
      <text:p text:style-name="P72"/>
      <text:p text:style-name="P73"><text:span text:style-name="T74">1</text:span><text:span text:style-name="T75">. Grūdų sandėlio veiklos licencijavimo taisyklės (toliau – taisyklės) parengtos vadovaujantis Lietuvos Respublikos licencijuotų sandėlių ir sandėliavimo dokumentų įstatymo nuostatomis ir nustato<text:s/></text:span>licencijų verstis licencijuoto grūdų sandėlio veikla išdavimo<text:s/><text:soft-page-break/>(toliau – licencija), jų galiojimo sustabdymo, jų galiojimo sustabdymo panaikinimo, licencijų galiojimo panaikinimo ir patikslintų licencijų išdavimo tvarką, nustato patikimumo kriterijus juridiniams asmenims bei jų filialams (toliau – juridiniai asmenys), ūkininkams ar kitiems fiziniams asmenims (toliau – fiziniai asmenys), pageidaujantiems vykdyti licencijuoto grūdų sandėlio veiklą.<text:span text:style-name="T76"><text:s/></text:span></text:p>
      <text:p text:style-name="P77">Punkto pakeitimai:</text:p>
      <text:p text:style-name="P78"><text:span text:style-name="T79">Nr.<text:s/></text:span><text:a xlink:href="https://www.e-tar.lt/portal/legalAct.html?documentId=6fe73db05ce211e89f00961ca6c2310f" office:target-frame-name="_top" xlink:show="replace"><text:span text:style-name="T80">3</text:span><text:span text:style-name="T81">D-315</text:span></text:a><text:span text:style-name="T82">, 2018-05-21, paskelbta TAR 2018-05-22, i. k. 2018-08190</text:span></text:p>
      <text:p text:style-name="Normal"/>
      <text:p text:style-name="P83"><text:span text:style-name="T84">2</text:span><text:span text:style-name="T85">. Pagal šias taisykles grūdų sandėlių veikla licencijuojama, siekiant suteikti galimybę žemės ūkio veiklos subjektams, laikantiems<text:s/></text:span>grūdus sandėliavimo paskirties pastate<text:s/><text:span text:style-name="T86">(toliau – grūdų sandėlis), gauti<text:s/></text:span><text:span text:style-name="T87">trumpalaikes</text:span><text:span text:style-name="T88"><text:s/>paskolas</text:span><text:span text:style-name="T89"><text:s/>iš kredito įstaigų (komercinių bankų ar kredito unijų)</text:span><text:span text:style-name="T90">, joms įkeičiant sandėlyje saugomus grūdus pagal sandėlio išduotą Paprastą sandėliavimo liudijimą ar Dvidalį sandėliavimo<text:s/></text:span><text:soft-page-break/><text:span text:style-name="T91">liudijimą arba Dvidalio s</text:span><text:span text:style-name="T92">andėliavimo liudijimo įkeitimo liudijimą, taip pat perleisti kitam fiziniam ar juridiniam asmeniui Dvidalio sandėliavimo liudijimo ir jo atskirų dalių – sandėliavimo liudijimo ir įkeitimo liudijimo – suteikiamas teises, vadovaujantis Lietuvos Respublikos l</text:span><text:span text:style-name="T93">icencijuotų sandėlių ir sandėliavimo dokumentų įstatymo 26 straipsnio nustatyta tvarka.</text:span><text:s/></text:p>
      <text:p text:style-name="P94">Punkto pakeitimai:</text:p>
      <text:p text:style-name="P95"><text:span text:style-name="T96">Nr.<text:s/></text:span><text:a xlink:href="https://www.e-tar.lt/portal/legalAct.html?documentId=6fe73db05ce211e89f00961ca6c2310f" office:target-frame-name="_top" xlink:show="replace"><text:span text:style-name="T97">3D-315</text:span></text:a><text:span text:style-name="T98">, 2018-05-21, paskelbta TAR 2018-05-22,<text:s/></text:span><text:span text:style-name="T99">i. k. 2018-08190</text:span></text:p>
      <text:p text:style-name="Normal"/>
      <text:p text:style-name="P100"><text:span text:style-name="T101">3</text:span><text:span text:style-name="T102">.</text:span><text:span text:style-name="T103"><text:tab/>Šiose taisyklėse vartojamos sąvokos atitinka Lietuvos Respublikos licencijuotų sandėlių ir sandėliavimo dokumentų įstatyme apibrėžtas sąvokas.</text:span></text:p>
      <text:p text:style-name="P104"><text:span text:style-name="T105">4</text:span><text:span text:style-name="T106">.</text:span><text:span text:style-name="T107"><text:tab/>Juridiniai ar fiziniai asmenys, norintys gauti licenciją verstis licencijuoto<text:s/></text:span><text:span text:style-name="T108">grūdų sandėlio veikla, privalo būti įregistruoti Lietuvos Respublikos įstatymų nustatyta tvarka.</text:span></text:p>
      <text:p text:style-name="P109"><text:span text:style-name="T110">5</text:span><text:span text:style-name="T111">.</text:span><text:span text:style-name="T112"><text:tab/>Juridinis ar fizinis asmuo laikomas tinkamai pasirengusiu vykdyti licencijuoto sandėlio veiklą ir licencijos išduodamos, jeigu prekių sandėliavimo sąlyg</text:span><text:span text:style-name="T113">os atitinka techninius, technologinius, sanitarijos, higienos, priešgaisrinius ir kitus Lietuvos Respublikos licencijuotų sandėlių ir sandėliavimo dokumentų įstatymo nuostatas, taip pat <text:s/>Licencijuoto sandėlio grūdų sandėliavimo paskirties pastato techninio</text:span><text:span text:style-name="T114"><text:s/>reglamento ir Sanitarijos ir higienos reikalavimus licencijuoto sandėlio grūdų sandėliavimo paskirties pastatui, <text:s/>patvirtintus Lietuvos Respublikos žemės ūkio ministro 2002 m. rugsėjo 27 d. įsakymu Nr. 382 „Dėl Licencijuoto sandėlio grūdų sandėliavimo pas</text:span><text:span text:style-name="T115">kirties pastato techninių, technologinių, sanitarijos ir higienos reikalavimų patvirtinimo“.</text:span></text:p>
      <text:p text:style-name="P116"><text:span text:style-name="T117">6</text:span><text:span text:style-name="T118">.</text:span><text:span text:style-name="T119"><text:tab/>Licencijuotas sandėlis turi atitikti visus Lietuvos Respublikos licencijuotų sandėlių ir sandėliavimo dokumentų įstatymo, kitų teisės aktų nustatytus reikal</text:span><text:span text:style-name="T120">avimus.</text:span></text:p>
      <text:p text:style-name="P121"><text:span text:style-name="T122">7</text:span><text:span text:style-name="T123">.</text:span><text:span text:style-name="T124"><text:tab/>Licencijos turėtojas negali licencijos ar jos suteiktų teisių perduoti kitiems juridiniams ar fiziniams asmenims.</text:span></text:p>
      <text:p text:style-name="P125"><text:span text:style-name="T126">II</text:span><text:span text:style-name="T127"><text:s/>SKYRIUS</text:span></text:p>
      <text:p text:style-name="P128"><text:span text:style-name="T129">LICENCIJŲ IŠDAVIMO SĄLYGOS IR TVARKA</text:span></text:p>
      <text:p text:style-name="P130"/>
      <text:p text:style-name="P131"><text:span text:style-name="T132">8</text:span><text:span text:style-name="T133">. Lietuvos Respublikoje įregistruoti juridiniai ar fiziniai asmenys</text:span><text:span text:style-name="T134">, kurių veikla susijusi su Lietuvos Respublikos licencijuotų sandėlių ir sandėliavimo dokumentų įstatymo 3 straipsnio 1 dalies 1‒3 punktuose nurodytų sandėliuojamų prekių (toliau – grūdai) priėmimu, apdorojimu, saugojimu ir didmenine prekyba, pageidaujanty</text:span><text:span text:style-name="T135">s verstis licencijuoto grūdų sandėlio veikla, turi turėti licencijas išduodančios institucijos – Valstybinės augalininkystės tarnybos prie Žemės ūkio ministerijos (toliau – Tarnyba) – išduotą licenciją. Tarnyba išduoda licencijas, patikslina licencijas, su</text:span><text:span text:style-name="T136">stabdo licencijos galiojimą, panaikina licencijos galiojimo sustabdymą ar licencijos galiojimą, naudodamasi Licencijų informacine sistema.</text:span><text:s/></text:p>
      <text:p text:style-name="P137">Punkto pakeitimai:</text:p>
      <text:p text:style-name="P138"><text:span text:style-name="T139">Nr.<text:s/></text:span><text:a xlink:href="https://www.e-tar.lt/portal/legalAct.html?documentId=6fe73db05ce211e89f00961ca6c2310f" office:target-frame-name="_top" xlink:show="replace"><text:span text:style-name="T140">3D-315</text:span></text:a><text:span text:style-name="T141">, 2018-05-21, paskelbta TAR 2018-05-22, i. k. 2018-08190</text:span></text:p>
      <text:p text:style-name="Normal"/>
      <text:p text:style-name="P142"><text:span text:style-name="T143">9</text:span><text:span text:style-name="T144">.</text:span><text:span text:style-name="T145"><text:tab/>Juridinis ar fizinis asmuo, norintis gauti licenciją, Tarnybai pateikia:</text:span></text:p>
      <text:p text:style-name="P146"><text:span text:style-name="T147">9.1</text:span><text:span text:style-name="T148">.</text:span><text:span text:style-name="T149"><text:tab/>prašymą pagal Tarnybos parengtą formą;</text:span></text:p>
      <text:p text:style-name="P150"><text:span text:style-name="T151">9.2</text:span><text:span text:style-name="T152">.</text:span><text:span text:style-name="T153"><text:tab/>įstatų kopiją ar kitą steigimo faktą įrodantį dokume</text:span><text:span text:style-name="T154">ntą, patvirtinantį, kad asmuo gali verstis grūdų priėmimo, apdorojimo, saugojimo veikla;</text:span></text:p>
      <text:p text:style-name="P155"><text:span text:style-name="T156">9.3</text:span><text:span text:style-name="T157">.</text:span><text:span text:style-name="T158"><text:tab/>dokumentų, patvirtinančių nuosavybės, nuomos, panaudos teisę arba kitus teisėtus pagrindus valdyti sandėliavimo paskirties pastatus, tinkamus grūdams<text:s/></text:span><text:span text:style-name="T159">sandėliuoti, ir apsirūpinimą laboratorine įranga grūdų kokybės rodikliams nustatyti arba sudarytų prekių kokybės rodiklių nustatymo paslaugų pirkimo sutarčių su kitais juridiniais ar fiziniais asmenimis, turinčiais tokią laboratorinę įrangą, kopijas;</text:span></text:p>
      <text:p text:style-name="P160"><text:span text:style-name="T161">9.4</text:span><text:span text:style-name="T162">.</text:span><text:span text:style-name="T163"><text:tab/>Vyriausybės įgaliotų institucijų pažymas apie patalpų, įrenginių ir veiklos sąlygų atitiktį higieninių, priešgaisrinių, technologinių, darbo saugos ir saugumo technikos taisyklių reikalavimams;</text:span></text:p>
      <text:p text:style-name="P164"><text:span text:style-name="T165">9.5</text:span><text:span text:style-name="T166">.</text:span><text:span text:style-name="T167"><text:tab/><text:s/>Prekių priėmimo, apdorojimo, saugojimo sandėliav</text:span><text:span text:style-name="T168">imo taisyklių projektą, atitinkantį Lietuvos Respublikos licencijuotų sandėlių ir sandėliavimo dokumentų įstatymo 6 straipsnyje nustatytus reikalavimus. Juridinis ar fizinis asmuo gali Prekių sandėliavimo taisyklių projekte pridėti grūdų priėmimo, apdoroji</text:span><text:span text:style-name="T169">mo, laikymo ir išsiuntimo technologinio proceso schemą ir duomenis apie laikomų grūdų kokybės ir saugos kontrolės organizavimą;</text:span></text:p>
      <text:p text:style-name="P170"><text:span text:style-name="T171">9.6</text:span><text:span text:style-name="T172">.</text:span><text:span text:style-name="T173"><text:tab/>dokumentus apie sandėliavimo paskirties pastatų draudimą nuo gaisro, sprogimo, trečiųjų asmenų neteisėtos veiklos ir ga</text:span><text:span text:style-name="T174">mtinių jėgų neigiamo poveikio sumai, ne mažesnei negu viso draudžiamo turto atkuriamoji vertė;</text:span></text:p>
      <text:p text:style-name="P175"><text:span text:style-name="T176">9.7</text:span><text:span text:style-name="T177">.</text:span><text:span text:style-name="T178"><text:tab/>paskutiniojo ataskaitinio laikotarpio pelno (nuostolio) ataskaitą ir balansą, kurie buvo pateikti teritorinei valstybinei mokesčių inspekcijai ir reikal</text:span><text:span text:style-name="T179">ingi asmens mokumui nustatyti, jei asmuo privalo šiuos dokumentus rengti;</text:span></text:p>
      <text:p text:style-name="P180"><text:span text:style-name="T181">9.8</text:span><text:span text:style-name="T182">.</text:span><text:span text:style-name="T183"><text:tab/>informaciją apie sandėlininką, nurodytą Lietuvos Respublikos licencijuotų sandėlių ir sandėliavimo dokumentų įstatymo 7 straipsnio 8 dalyje ir 11 straipsnyje;</text:span></text:p>
      <text:p text:style-name="P184"><text:span text:style-name="T185">9.9.</text:span><text:span text:style-name="T186"><text:s/>Neteko<text:s/></text:span><text:span text:style-name="T187">galios nuo 2018-05-23</text:span></text:p>
      <text:p text:style-name="P188">Papunkčio naikinimas:</text:p>
      <text:p text:style-name="P189"><text:span text:style-name="T190">Nr.<text:s/></text:span><text:a xlink:href="https://www.e-tar.lt/portal/legalAct.html?documentId=6fe73db05ce211e89f00961ca6c2310f" office:target-frame-name="_top" xlink:show="replace"><text:span text:style-name="T191">3D-315</text:span></text:a><text:span text:style-name="T192">, 2018-05-21, paskelbta TAR 2018-05-22, i. k. 2018-08190</text:span></text:p>
      <text:p text:style-name="Normal"/>
      <text:p text:style-name="P193"><text:span text:style-name="T194">10</text:span><text:span text:style-name="T195">. Tarnyba, gavusi nurodytus dokumentus</text:span><text:span text:style-name="T196">, užregistruoja juos Dokumentų valdymo sistemoje pagal pašto gavimo arba juridinio ar fizinio asmens dokumentų pateikimo datą. Tarnyba ne vėliau kaip per 3 darbo dienas nuo dokumentų gavimo dienos privalo vienu iš taisyklių 26 punkte nurodytų būdų patvirti</text:span><text:span text:style-name="T197">nti juridiniam ar fiziniam asmeniui, kad dokumentai yra gauti.</text:span><text:s/></text:p>
      <text:p text:style-name="P198">Punkto pakeitimai:</text:p>
      <text:p text:style-name="P199"><text:span text:style-name="T200">Nr.<text:s/></text:span><text:a xlink:href="https://www.e-tar.lt/portal/legalAct.html?documentId=6fe73db05ce211e89f00961ca6c2310f" office:target-frame-name="_top" xlink:show="replace"><text:span text:style-name="T201">3D-315</text:span></text:a><text:span text:style-name="T202">, 2018-05-21, paskelbta TAR 2018-05-22, i. k. 2018-08190</text:span></text:p>
      <text:p text:style-name="Normal"/>
      <text:p text:style-name="P203"><text:span text:style-name="T204">11</text:span><text:span text:style-name="T205">.</text:span><text:span text:style-name="T206"><text:tab/>Tarnyba sudaro licencijų išdavimo komisiją (toliau – komisija), kuri nagrinėja pateiktus dokumentus ir teikia išvadas bei siūlymus dėl licencijų išdavimo Tarnybos vadovui.</text:span></text:p>
      <text:p text:style-name="P207"><text:span text:style-name="T208">12</text:span><text:span text:style-name="T209">.</text:span><text:span text:style-name="T210"><text:tab/>Gavusi prašymą ir šių taisyklių 9 punkte nurodytus dokumentus, komisija nag</text:span><text:span text:style-name="T211">rinėja jų tinkamumą bei teisingumą ir, jei pateikti ne visi reikalingi dokumentai licencijai gauti <text:s/>ar jie neteisingai įforminti, <text:s/>arba <text:s/>pateiktuose dokumentuose yra klaidingų ir / ar netikslių duomenų, Tarnyba ne vėliau kaip per 5 darbo dienas nuo dokumen</text:span><text:span text:style-name="T212">tų gavimo dienos raštu apie tai praneša licenciją siekiančiam gauti juridiniam ar fiziniam asmeniui ir nustato ne trumpesnį kaip 15 kalendorinių dienų terminą pateikti Tarnybai visus reikalingus, tinkamai įformintus ir patikslintus dokumentus. Per nustatyt</text:span><text:span text:style-name="T213">ą terminą nepateikus šių dokumentų, juridiniam ar fiziniam asmeniui licencija neišduodama ir apie tai Tarnyba jam raštu praneša per 3 darbo dienas nuo sprendimo atsisakyti išduoti licenciją priėmimo dienos. Juridinis ar fizinis asmuo, kuriam nebuvo išduota</text:span><text:span text:style-name="T214"><text:s/>licencija, pakartotinai dėl licencijos gavimo į Tarnybą gali kreiptis ne anksčiau kaip po 6 mėnesių nuo sprendimo atsisakyti išduoti licenciją priėmimo dienos. <text:s/>Licencijos išdavimo terminas skaičiuojamas nuo visų reikalingų, tinkamai įformintų dokumentų p</text:span><text:span text:style-name="T215">ateikimo dienos.</text:span></text:p>
      <text:p text:style-name="P216"><text:span text:style-name="T217">13</text:span><text:span text:style-name="T218">.</text:span><text:span text:style-name="T219"><text:tab/>Juridinis ar fizinis asmuo, prieš atsiimdamas licenciją, pateikia banko pažymą apie pradinio įnašo – stojamojo mokesčio <text:s/>į Kompensavimo fondą sumokėjimą. Kol nėra sumokėtas šiame punkte nurodytas pradinis įnašas, licencija neišduod</text:span><text:span text:style-name="T220">ama.</text:span></text:p>
      <text:p text:style-name="P221"><text:span text:style-name="T222">14</text:span><text:span text:style-name="T223">. Informacija apie išduotą licenciją skelbiama interneto svetainėje<text:s/></text:span><text:span text:style-name="T224">www.licencijavimas.lt.</text:span><text:s/></text:p>
      <text:p text:style-name="P225">Punkto pakeitimai:</text:p>
      <text:p text:style-name="P226"><text:span text:style-name="T227">Nr.<text:s/></text:span><text:a xlink:href="https://www.e-tar.lt/portal/legalAct.html?documentId=6fe73db05ce211e89f00961ca6c2310f" office:target-frame-name="_top" xlink:show="replace"><text:span text:style-name="T228">3D-315</text:span></text:a><text:span text:style-name="T229">, 2018-05-21, paskelbta TA</text:span><text:span text:style-name="T230">R 2018-05-22, i. k. 2018-08190</text:span></text:p>
      <text:p text:style-name="Normal"/>
      <text:p text:style-name="P231"><text:span text:style-name="T232">15</text:span><text:span text:style-name="T233">.</text:span><text:span text:style-name="T234"><text:tab/>Tarnyba, prieš išduodama licenciją, vietoje tikrina juridinio ar fizinio asmens atitiktį Lietuvos Respublikos licencijuotų sandėlių ir sandėliavimo dokumentų įstatymo ir kitų teisės aktų reikalavimams bei pateiktuose</text:span><text:span text:style-name="T235"><text:s/>dokumentuose nurodytų duomenų teisingumą. Tarnyba taip pat atlieka šiuos veiksmus:<text:s/></text:span></text:p>
      <text:p text:style-name="P236"><text:span text:style-name="T237">15.1</text:span><text:span text:style-name="T238">.</text:span><text:span text:style-name="T239"><text:tab/>įvertina juridinio asmens mokumą pagal pateiktą paskutiniojo ataskaitinio laikotarpio pelno (nuostolio) ataskaitą ir balansą, teiktą teritorinei valstybinei<text:s/></text:span><text:span text:style-name="T240">mokesčių inspekcijai: ar nevykdomų įsipareigojimų (skolų, neatliktų iš anksto apmokėtų</text:span><text:span text:style-name="T241"><text:s/></text:span><text:span text:style-name="T242">darbų ir kt.) ir pradelstų juridinio asmens įsipareigojimų (skolų, neatliktų darbų ir kt.) suma neviršija pusės į jo ataskaitą ir balansą įrašyto turto vertės;</text:span></text:p>
      <text:p text:style-name="P243"><text:span text:style-name="T244">15.2</text:span><text:span text:style-name="T245">.</text:span><text:span text:style-name="T246"><text:tab/>įvertina Prekių sandėliavimo taisyklių kopijos atitiktį Lietuvos Respublikos licencijuotų sandėlių ir sandėliavimo dokumentų įstatymo 6 straipsnio reikalavimams;</text:span></text:p>
      <text:p text:style-name="P247"><text:span text:style-name="T248">15.3</text:span><text:span text:style-name="T249">.</text:span><text:span text:style-name="T250"><text:tab/>tikrina juridinio ir fizinio asmens, prašančio išduoti licenciją, ir licencijos tur</text:span><text:span text:style-name="T251">ėtojo duomenis Audito, apskaitos, turto vertinimo ir nemokumo valdymo tarnybos prie Lietuvos Respublikos finansų ministerijos interneto svetainėje, ar juridiniam ir fiziniam asmeniui vykdomos, baigtos, nutrauktos bankroto, juridiniam asmeniui – restruktūri</text:span><text:span text:style-name="T252">zavimo procedūros;</text:span></text:p>
      <text:p text:style-name="P253"><text:span text:style-name="T254">15.4</text:span><text:span text:style-name="T255">. gali kreiptis į valstybės įmonę Žemės ūkio duomenų centrą dėl fizinio asmens, prašančio išduoti licenciją, ir licencijos turėtojo ūkio įregistravimo Žemės ūkio ir kaimo verslo ar Ūkininkų ūkių registre duomenų patikrinimo;</text:span><text:s/></text:p>
      <text:p text:style-name="P256">Papunkčio pakeitimai:</text:p>
      <text:p text:style-name="P257"><text:span text:style-name="T258">Nr.<text:s/></text:span><text:a xlink:href="https://www.e-tar.lt/portal/legalAct.html?documentId=ac65d8c0752c11edbc04912defe897d1" office:target-frame-name="_top" xlink:show="replace"><text:span text:style-name="T259">3D-766</text:span></text:a><text:span text:style-name="T260">, 2022-12-06, paskelbta TAR 2022-12-06, i. k. 2022-24806</text:span></text:p>
      <text:p text:style-name="Normal"/>
      <text:p text:style-name="P261"><text:span text:style-name="T262">15.5</text:span><text:span text:style-name="T263">. patikrina duomenis Valstybinės mokesčių inspekcijos<text:s/></text:span><text:span text:style-name="T264">integruotoje mokesčių informacinėje sistemoje apie sumokėtą valstybės rinkliavą.</text:span><text:s/></text:p>
      <text:p text:style-name="P265">Papildyta papunkčiu:</text:p>
      <text:p text:style-name="P266"><text:span text:style-name="T267">Nr.<text:s/></text:span><text:a xlink:href="https://www.e-tar.lt/portal/legalAct.html?documentId=6fe73db05ce211e89f00961ca6c2310f" office:target-frame-name="_top" xlink:show="replace"><text:span text:style-name="T268">3D-315</text:span></text:a><text:span text:style-name="T269">, 2018-05-21, paskelbta TAR 2018-05-22, i. k.</text:span><text:span text:style-name="T270"><text:s/>2018-08190</text:span></text:p>
      <text:p text:style-name="Normal"/>
      <text:p text:style-name="P271"><text:span text:style-name="T272">16</text:span><text:span text:style-name="T273">.</text:span><text:span text:style-name="T274"><text:tab/></text:span><text:span text:style-name="T275">Juridiniam ar fiziniam asmeniui pakeitus Prekių <text:s/>sandėliavimo taisykles, jų kopija turi būti nusiųsta Tarnybai, kuri įvertina jų atitiktį Lietuvos Respublikos licencijuotų sandėlių ir sandėliavimo dokumentų įstatymo 6 straipsnio reik</text:span><text:span text:style-name="T276">alavimams</text:span><text:span text:style-name="T277">. Nustačius Prekių sandėliavimo taisyklių pakeitimuose <text:s/>neatitikimą <text:s/>Lietuvos Respublikos licencijuotų sandėlių ir sandėliavimo dokumentų įstatymo 6 straipsnio reikalavimams, <text:s/>Tarnyba ne vėliau kaip per 5 darbo dienas paprašo pagrįsti <text:s/>taisyklių p</text:span><text:span text:style-name="T278">akeitimo būtinumą ir šių taisyklių <text:s/>VI skyriuje nustatyta tvarka priima sprendimą dėl licencijos galiojimo sustabdymo ar panaikinimo.</text:span></text:p>
      <text:p text:style-name="P279"><text:span text:style-name="T280">17</text:span><text:span text:style-name="T281">. Licencija neterminuotam laikui išduodama juridiniam ar fiziniam asmeniui, jeigu jis atitinka Lietuvos Respublikos<text:s/></text:span><text:span text:style-name="T282">licencijuotų sandėlių ir sandėliavimo dokumentų įstatymo 5 straipsnio 4 dalies reikalavimus</text:span><text:span text:style-name="T283"><text:s/></text:span><text:span text:style-name="T284">ir sumokėjo nustatyto dydžio valstybės rinkliavą už licencijos išdavimą ar patikslintos licencijos išdavimą iki Tarnybos sprendimo priėmimo.</text:span><text:s/></text:p>
      <text:p text:style-name="P285">Punkto pakeitimai:</text:p>
      <text:p text:style-name="P286"><text:span text:style-name="T287">Nr.</text:span><text:span text:style-name="T288"><text:s/></text:span><text:a xlink:href="https://www.e-tar.lt/portal/legalAct.html?documentId=6fe73db05ce211e89f00961ca6c2310f" office:target-frame-name="_top" xlink:show="replace"><text:span text:style-name="T289">3D-315</text:span></text:a><text:span text:style-name="T290">, 2018-05-21, paskelbta TAR 2018-05-22, i. k. 2018-08190</text:span></text:p>
      <text:p text:style-name="Normal"/>
      <text:p text:style-name="P291"><text:span text:style-name="T292">18</text:span><text:span text:style-name="T293">.</text:span><text:span text:style-name="T294"><text:tab/></text:span><text:span text:style-name="T295">Licencijuotas sandėlis grūdus, priimtus saugoti pagal paprastą ar dvidalį sandėliavimo liudijimą, turi saugoti atskirai nuo kitos rūšies sandėliuojamų prekių, supilant pagal numatomą vartojimo būdą ir kokybės savybes Lietuvos Respublikos licencijuotų sandė</text:span><text:span text:style-name="T296">lių ir sandėliavimo dokumentų įstatymo ir kitų teisės aktų nustatyta tvarka.<text:s/></text:span></text:p>
      <text:p text:style-name="P297"><text:span text:style-name="T298">19</text:span><text:span text:style-name="T299">.</text:span><text:span text:style-name="T300"><text:tab/>Licencijuotas sandėlis turi priimti saugoti grūdus nustatydamas grūdų rūšį, kiekį, kokybę ir vertę, vadovaudamasis Lietuvos Respublikos licencijuotų sandėlių ir sandėliav</text:span><text:span text:style-name="T301">imo dokumentų įstatymo 20 straipsniu. Žemės ūkio ministerija, vadovaudamasi Lietuvos Respublikos Vyriausybės <text:s/>2002 m. rugsėjo 25 d. nutarimo Nr. 1486 „Dėl įgaliojimų suteikimo įgyvendinant Lietuvos Respublikos<text:s/></text:span><text:span text:style-name="T302">licencijuotų sandėlių ir sandėliavimo dokument</text:span><text:span text:style-name="T303">ų įstatymą“ 1.3 papunkčiu, k</text:span><text:span text:style-name="T304">iekvienais metais tvirtina licencijuotuose sandėliuose saugomų augalininkystės produktų normatyvinių kainų sąrašą.</text:span></text:p>
      <text:p text:style-name="P305"><text:span text:style-name="T306">20</text:span><text:span text:style-name="T307">.</text:span><text:span text:style-name="T308"><text:tab/>Licencijuotas grūdų sandėlis privalo atsisakyti priimti saugoti grūdus bendroje talpykloje, jeigu jų<text:s/></text:span><text:span text:style-name="T309">kokybė neatitinka nustatytų reikalavimų ir dėl to gali būti pakenkta kitoms sandėliuojamoms prekėms.</text:span></text:p>
      <text:p text:style-name="P310"><text:span text:style-name="T311">21</text:span><text:span text:style-name="T312">.</text:span><text:span text:style-name="T313"><text:tab/>Licencijos turėtojas privalo per 15 darbo dienų raštu informuoti Tarnybą:</text:span></text:p>
      <text:p text:style-name="P314"><text:span text:style-name="T315">21.1</text:span><text:span text:style-name="T316">.</text:span><text:span text:style-name="T317"><text:tab/>apie leidimo statybai (rekonstrukcijai) ar kito leidimo, išduoto<text:s/></text:span><text:span text:style-name="T318">teisės aktų nustatyta tvarka, vykdyti struktūrinius pakeitimus grūdų sandėlyje, gavimą;</text:span></text:p>
      <text:p text:style-name="P319"><text:span text:style-name="T320">21.2</text:span><text:span text:style-name="T321">.</text:span><text:span text:style-name="T322"><text:tab/>apie bet kokį grūdų sandėliavimo technologijos pakeitimą ar naujos įdiegimą;</text:span></text:p>
      <text:p text:style-name="P323"><text:span text:style-name="T324">21.3</text:span><text:span text:style-name="T325">.</text:span><text:span text:style-name="T326"><text:tab/>dokumentus apie sandėliavimo paskirties pastatų ir sandėliuojamų prekių</text:span><text:span text:style-name="T327"><text:s/>draudimą nuo gaisro, sprogimo, trečiųjų asmenų neteisėtos veiklos ir gamtinių jėgų neigiamo poveikio sumai, ne mažesnei negu viso draudžiamo turto atkuriamoji vertė;</text:span></text:p>
      <text:p text:style-name="P328"><text:span text:style-name="T329">21.4</text:span><text:span text:style-name="T330">.</text:span><text:span text:style-name="T331"><text:tab/>apie bet kokį duomenų ir dokumentų, kurių pagrindu buvo išduota licencija, pasi</text:span><text:span text:style-name="T332">keitimą.</text:span></text:p>
      <text:p text:style-name="P333"><text:span text:style-name="T334">22</text:span><text:span text:style-name="T335">.</text:span><text:span text:style-name="T336"><text:tab/>Juridinis ar fizinis asmuo turi pranešti Tarnybai apie sandėlininko atleidimą iš pareigų ir naujo sandėlininko paskyrimą ne vėliau kaip per 15 kalendorinių dienų nuo šių procedūrų atlikimo.</text:span></text:p>
      <text:p text:style-name="P337"><text:span text:style-name="T338">23</text:span><text:span text:style-name="T339">.</text:span><text:span text:style-name="T340"><text:tab/>Licencijuotas sandėlis privalo gauti pa</text:span><text:span text:style-name="T341">tikslintą licenciją, kai:</text:span></text:p>
      <text:p text:style-name="P342"><text:span text:style-name="T343">23.1</text:span><text:span text:style-name="T344">.</text:span><text:span text:style-name="T345"><text:tab/><text:s/>numatoma keisti priimamų saugoti grūdų rūšis;</text:span></text:p>
      <text:p text:style-name="P346"><text:span text:style-name="T347">23.2</text:span><text:span text:style-name="T348">.</text:span><text:span text:style-name="T349"><text:tab/><text:s/>numatoma pradėti naudoti papildomas prekių sandėliavimo talpyklas, atsiradusias naujai pastačius ar rekonstravus esamą sandėliavimo paskirties pastatą;</text:span></text:p>
      <text:p text:style-name="P350"><text:span text:style-name="T351">23.3</text:span><text:span text:style-name="T352">.</text:span><text:span text:style-name="T353"><text:tab/>pa</text:span><text:span text:style-name="T354">sikeičia juridinio asmens ar ūkininko ūkio pavadinimas, buveinės ar prekių sandėlių adresai, fizinio asmens vardas ir (ar) pavardė, gyvenamosios vietos adresas;</text:span></text:p>
      <text:p text:style-name="P355"><text:span text:style-name="T356">23.4</text:span><text:span text:style-name="T357">.</text:span><text:span text:style-name="T358"><text:tab/>ūkininko ūkis išregistruojamas iš Žemės ūkio ir kaimo verslo ar <text:s/>Ūkininkų ūkių regist</text:span><text:span text:style-name="T359">ro, tačiau tas pats fizinis asmuo tęsia sandėlio veiklą.</text:span></text:p>
      <text:p text:style-name="P360"><text:span text:style-name="T361">24</text:span><text:span text:style-name="T362">.</text:span><text:span text:style-name="T363"><text:tab/>Norėdamas gauti patikslintą licenciją, jos turėtojas Tarnybai pateikia:</text:span></text:p>
      <text:p text:style-name="P364"><text:span text:style-name="T365">24.1</text:span><text:span text:style-name="T366">.</text:span><text:span text:style-name="T367"><text:tab/>prašymą pagal Tarnybos parengtą formą;</text:span></text:p>
      <text:p text:style-name="P368"><text:span text:style-name="T369">24.2</text:span><text:span text:style-name="T370">.</text:span><text:span text:style-name="T371"><text:tab/>pakeistų ar papildytų Prekių <text:s/>sandėliavimo taisyklių projekt</text:span><text:span text:style-name="T372">ą;</text:span></text:p>
      <text:p text:style-name="P373"><text:span text:style-name="T374">24.3</text:span><text:span text:style-name="T375">.</text:span><text:span text:style-name="T376"><text:tab/>kitus šių taisyklių 9.2‒9.4, 9.6‒9.8 papunkčiuose nurodytus pakeistus dokumentus;</text:span></text:p>
      <text:p text:style-name="P377"><text:span text:style-name="T378">24.4</text:span><text:span text:style-name="T379">.</text:span><text:span text:style-name="T380"><text:tab/>įgaliotos valstybės institucijos išduoto leidimo grūdų sandėliui ir jo įrenginiams eksploatuoti kopiją.</text:span></text:p>
      <text:p text:style-name="P381"><text:span text:style-name="T382">24.5.</text:span><text:span text:style-name="T383"><text:s/>Neteko galios nuo 2018-05-23</text:span></text:p>
      <text:p text:style-name="P384">Papunkčio<text:s/>naikinimas:</text:p>
      <text:p text:style-name="P385"><text:span text:style-name="T386">Nr.<text:s/></text:span><text:a xlink:href="https://www.e-tar.lt/portal/legalAct.html?documentId=6fe73db05ce211e89f00961ca6c2310f" office:target-frame-name="_top" xlink:show="replace"><text:span text:style-name="T387">3D-315</text:span></text:a><text:span text:style-name="T388">, 2018-05-21, paskelbta TAR 2018-05-22, i. k. 2018-08190</text:span></text:p>
      <text:p text:style-name="Normal"/>
      <text:p text:style-name="P389"><text:span text:style-name="T390">25</text:span><text:span text:style-name="T391">. Tarnyba išduoda licenciją, patikslintą licenciją arba motyvuotai ats</text:span><text:span text:style-name="T392">isako ją išduoti ne vėliau kaip per 30 kalendorinių dienų nuo dokumentų, reikalingų licencijai išduoti, gavimo dienos. Licenciją ar patikslintą licenciją atsisakoma išduoti, jeigu juridinis ar fizinis asmuo neatitinka Lietuvos Respublikos licencijuotų sand</text:span><text:span text:style-name="T393">ėlių ir sandėliavimo dokumentų įstatymo nustatytų reikalavimų. Apie atsisakymą išduoti licenciją ar patikslintą licenciją juridiniam ar fiziniam asmeniui Tarnyba praneša raštu per 3 darbo dienas nuo sprendimo atsisakyti išduoti licenciją ar patikslintą lic</text:span><text:span text:style-name="T394">enciją priėmimo dienos, nurodydama tokio sprendimo motyvus.</text:span><text:s/></text:p>
      <text:p text:style-name="P395">Punkto pakeitimai:</text:p>
      <text:p text:style-name="P396"><text:span text:style-name="T397">Nr.<text:s/></text:span><text:a xlink:href="https://www.e-tar.lt/portal/legalAct.html?documentId=6fe73db05ce211e89f00961ca6c2310f" office:target-frame-name="_top" xlink:show="replace"><text:span text:style-name="T398">3D-315</text:span></text:a><text:span text:style-name="T399">, 2018-05-21, paskelbta TAR 2018-05-22, i. k. 2018-08190</text:span></text:p>
      <text:p text:style-name="Normal"/>
      <text:p text:style-name="P400"><text:span text:style-name="T401">26</text:span><text:span text:style-name="T402">. Do</text:span><text:span text:style-name="T403">kumentus ir informaciją, susijusią su licencijos, patikslintos licencijos išdavimo</text:span><text:span text:style-name="T404">, galiojimo sustabdymo, galiojimo sustabdymo ar licencijos galiojimo panaikinimo</text:span><text:span text:style-name="T405"><text:s/>procesu, su licencijuojamos veiklos sąlygų laikymosi priežiūra, juridiniai ar fiziniai asmeny</text:span><text:span text:style-name="T406">s pateikia ir gauna per atstumą (registruotu paštu, per kurjerį ar siunčiant dokumentus, pasirašytus saugiu elektroniniu parašu, sukurtu saugia parašo formavimo įranga ir patvirtintu galiojančiu kvalifikuotu sertifikatu, elektroniniu paštu, kitomis elektro</text:span><text:span text:style-name="T407">ninėmis priemonėmis ir pan.), per Paslaugų ir gaminių kontaktinį centrą arba tiesiogiai (asmeniškai atvykus į Tarnybą). Tarnyba juridiniam ar fiziniam asmeniui teikia šiame punkte nurodytą informaciją, taip pat kitus pranešimus, bei praneša apie priimtus s</text:span><text:span text:style-name="T408">prendimus raštu, išskyrus atvejus, kai juridinis ar fizinis asmuo dokumentuose nurodė, kad pageidauja gauti atitinkamą informaciją kitu būdu.</text:span><text:s/></text:p>
      <text:p text:style-name="P409">Punkto pakeitimai:</text:p>
      <text:p text:style-name="P410"><text:span text:style-name="T411">Nr.<text:s/></text:span><text:a xlink:href="https://www.e-tar.lt/portal/legalAct.html?documentId=6fe73db05ce211e89f00961ca6c2310f" office:target-frame-name="_top" xlink:show="replace"><text:span text:style-name="T412">3D-315</text:span></text:a><text:span text:style-name="T413">, 2018-05-21, paskelbta TAR 2018-05-22, i. k. 2018-08190</text:span></text:p>
      <text:p text:style-name="Normal"/>
      <text:p text:style-name="P414"><text:span text:style-name="T415">26</text:span><text:span text:style-name="T416">1</text:span><text:span text:style-name="T417">. Tarnyba iš juridinių ar fizinių asmenų negali reikalauti pateikti dokumentų ir (ar) informacijos, kuriuos jie jau yra pateikę Tarnybai, išskyrus tuos atvejus, kai pateikti duo</text:span><text:span text:style-name="T418">menys ir (ar) informacija pasikeičia, taip pat kuriuos Tarnyba, vadovaudamasi Lietuvos Respublikos viešojo administravimo įstatymo 3 straipsnio 8 punktu, gali gauti pati.</text:span><text:s/></text:p>
      <text:p text:style-name="P419">Papildyta punktu:</text:p>
      <text:p text:style-name="P420"><text:span text:style-name="T421">Nr.<text:s/></text:span><text:a xlink:href="https://www.e-tar.lt/portal/legalAct.html?documentId=6fe73db05ce211e89f00961ca6c2310f" office:target-frame-name="_top" xlink:show="replace"><text:span text:style-name="T422">3D-315</text:span></text:a><text:span text:style-name="T423">, 2018-05-21, paskelbta TAR 2018-05-22, i. k. 2018-08190</text:span></text:p>
      <text:p text:style-name="Normal"/>
      <text:p text:style-name="P424"><text:span text:style-name="T425">III</text:span><text:span text:style-name="T426"><text:s/>SKYRIUS</text:span></text:p>
      <text:p text:style-name="P427"><text:span text:style-name="T428">PRAŠYMO LICENCIJAI GAUTI TURINYS</text:span></text:p>
      <text:p text:style-name="P429"/>
      <text:p text:style-name="P430"><text:span text:style-name="T431">27</text:span><text:span text:style-name="T432">.</text:span><text:span text:style-name="T433"><text:tab/>Prašyme licencijai gauti turi būti nurodoma:</text:span></text:p>
      <text:p text:style-name="P434"><text:span text:style-name="T435">27.1</text:span><text:span text:style-name="T436">.</text:span><text:span text:style-name="T437"><text:tab/>juridinio asmens pavadinimas ar fizinio<text:s/></text:span><text:span text:style-name="T438">asmens vardas, pavardė, kodas ir buveinės / gyvenamosios vietos adresas;</text:span></text:p>
      <text:p text:style-name="P439"><text:span text:style-name="T440">27.2</text:span><text:span text:style-name="T441">.</text:span><text:span text:style-name="T442"><text:tab/>juridinio ar fizinio asmens telefono numeris, el. pašto adresas;</text:span></text:p>
      <text:p text:style-name="P443"><text:span text:style-name="T444">27.3</text:span><text:span text:style-name="T445">. grūdų sandėlio pavadinimas ir jo</text:span><text:span text:style-name="T446"><text:s/></text:span><text:span text:style-name="T447">adresas;</text:span><text:s/></text:p>
      <text:p text:style-name="P448">Papunkčio pakeitimai:</text:p>
      <text:p text:style-name="P449"><text:span text:style-name="T450">Nr.<text:s/></text:span><text:a xlink:href="https://www.e-tar.lt/portal/legalAct.html?documentId=6fe73db05ce211e89f00961ca6c2310f" office:target-frame-name="_top" xlink:show="replace"><text:span text:style-name="T451">3D-315</text:span></text:a><text:span text:style-name="T452">, 2018-05-21, paskelbta TAR 2018-05-22, i. k. 2018-08190</text:span></text:p>
      <text:p text:style-name="Normal"/>
      <text:p text:style-name="P453"><text:span text:style-name="T454">27.4</text:span><text:span text:style-name="T455">.</text:span><text:span text:style-name="T456"><text:tab/>sandėlio tipas ir pajėgumas (talpa tonomis);</text:span></text:p>
      <text:p text:style-name="P457"><text:span text:style-name="T458">27.5</text:span><text:span text:style-name="T459">. numatomų sandėliuoti grūdų rūšių pavadinimai</text:span><text:span text:style-name="T460"><text:s/></text:span><text:span text:style-name="T461">ir kiekiai;</text:span><text:s/></text:p>
      <text:p text:style-name="P462">Papunkčio pakeitimai:</text:p>
      <text:p text:style-name="P463"><text:span text:style-name="T464">Nr.<text:s/></text:span><text:a xlink:href="https://www.e-tar.lt/portal/legalAct.html?documentId=6fe73db05ce211e89f00961ca6c2310f" office:target-frame-name="_top" xlink:show="replace"><text:span text:style-name="T465">3D-315</text:span></text:a><text:span text:style-name="T466">, 2018-05-21, paskelbta TAR 2018-05-22, i. k. 2018-08190</text:span></text:p>
      <text:p text:style-name="Normal"/>
      <text:p text:style-name="P467"><text:span text:style-name="T468">27.6</text:span><text:span text:style-name="T469">.</text:span><text:span text:style-name="T470"><text:tab/>pridedamų dokumentų sąrašas pagal šių taisyklių 9.2‒9.8<text:s/></text:span><text:span text:style-name="T471">papunkčius.</text:span></text:p>
      <text:p text:style-name="P472"/>
      <text:p text:style-name="P473"><text:span text:style-name="T474">IV</text:span><text:span text:style-name="T475"><text:s/>SKYRIUS</text:span></text:p>
      <text:p text:style-name="P476"><text:span text:style-name="T477">LICENCIJOS<text:s/></text:span><text:span text:style-name="T478">INFORMACIJA</text:span><text:span text:style-name="T479"><text:s/></text:span><text:span text:style-name="T480">LICENCIJŲ INFORMACINĖJE SISTEMOJE</text:span></text:p>
      <text:p text:style-name="P481"/>
      <text:p text:style-name="P482"><text:span text:style-name="T483">28</text:span><text:span text:style-name="T484">. Licencijų informacinėje sistemoje Tarnyba skelbia šią informaciją:</text:span></text:p>
      <text:p text:style-name="P485"><text:span text:style-name="T486">28.1</text:span><text:span text:style-name="T487">. Pagrindiniai duomenys:</text:span></text:p>
      <text:p text:style-name="P488"><text:span text:style-name="T489">28.1.1</text:span><text:span text:style-name="T490">. dokumento rūšis;</text:span></text:p>
      <text:p text:style-name="P491"><text:span text:style-name="T492">28.1.2</text:span><text:span text:style-name="T493">. išduodanti institucija,<text:s/></text:span><text:span text:style-name="T494">kodas Juridinių asmenų registre, buveinės adresas;</text:span></text:p>
      <text:p text:style-name="P495"><text:span text:style-name="T496">28.1.3</text:span><text:span text:style-name="T497">. dokumento būsena;</text:span></text:p>
      <text:p text:style-name="P498"><text:span text:style-name="T499">28.1.4</text:span><text:span text:style-name="T500">. licencijos išdavimo data ir numeris;</text:span></text:p>
      <text:p text:style-name="P501"><text:span text:style-name="T502">28.1.5</text:span><text:span text:style-name="T503">. licencijos galiojimo pradžia;</text:span></text:p>
      <text:p text:style-name="P504"><text:span text:style-name="T505">28.1.6</text:span><text:span text:style-name="T506">. licencijos galiojimo terminas;</text:span></text:p>
      <text:p text:style-name="P507"><text:span text:style-name="T508">28.1.7</text:span><text:span text:style-name="T509">.<text:s/></text:span><text:span text:style-name="T510">licencijos išdavimo pagrindas, Tarnybos priimto sprendimo įsakymas;</text:span></text:p>
      <text:p text:style-name="P511"><text:span text:style-name="T512">28.1.8</text:span><text:span text:style-name="T513">.<text:s/></text:span><text:span text:style-name="T514">Tarnybos vadovo pareigos, vardas, pavardė;</text:span></text:p>
      <text:p text:style-name="P515"><text:span text:style-name="T516">28.2</text:span><text:span text:style-name="T517">. Informacija apie licencijos ar patikslintos licencijos gavėją:</text:span></text:p>
      <text:p text:style-name="P518"><text:span text:style-name="T519">28.2.1</text:span><text:span text:style-name="T520">. teisinė forma;</text:span></text:p>
      <text:p text:style-name="P521"><text:span text:style-name="T522">28.2.2</text:span><text:span text:style-name="T523">. juridinio asmens pava</text:span><text:span text:style-name="T524">dinimas ar fizinio asmens vardas, pavardė;</text:span></text:p>
      <text:p text:style-name="P525"><text:span text:style-name="T526">28.2.3</text:span><text:span text:style-name="T527">. juridinio asmens<text:s/></text:span><text:span text:style-name="T528">kodas Juridinių asmenų registre arba fizinio asmens kodas / gimimo data;</text:span></text:p>
      <text:p text:style-name="P529"><text:span text:style-name="T530">28.2.4</text:span><text:span text:style-name="T531">.<text:s/></text:span><text:span text:style-name="T532">buveinės / gyvenamosios vietos adresas;</text:span></text:p>
      <text:p text:style-name="P533"><text:span text:style-name="T534">28.3</text:span><text:span text:style-name="T535">. Informacija apie licencijuotą veiklą:</text:span></text:p>
      <text:p text:style-name="P536"><text:span text:style-name="T537">28.3.1</text:span><text:span text:style-name="T538">.</text:span><text:span text:style-name="T539"><text:s/></text:span><text:span text:style-name="T540">grūdų sandėlio (-ių) adresas (-ai);</text:span></text:p>
      <text:p text:style-name="P541"><text:span text:style-name="T542">28.3.2</text:span><text:span text:style-name="T543">. numatomų sandėliuoti grūdų rūšių pavadinimai ir jų kiekiai.</text:span><text:s/></text:p>
      <text:p text:style-name="P544">Skyriaus pakeitimai:</text:p>
      <text:p text:style-name="P545"><text:span text:style-name="T546">Nr.<text:s/></text:span><text:a xlink:href="https://www.e-tar.lt/portal/legalAct.html?documentId=6fe73db05ce211e89f00961ca6c2310f" office:target-frame-name="_top" xlink:show="replace"><text:span text:style-name="T547">3D-315</text:span></text:a><text:span text:style-name="T548">,<text:s/></text:span><text:span text:style-name="T549">2018-05-21, paskelbta TAR 2018-05-22, i. k. 2018-08190</text:span></text:p>
      <text:p text:style-name="Normal"/>
      <text:p text:style-name="P550"><text:span text:style-name="T551">5 skyrius.</text:span><text:span text:style-name="T552"><text:s/>Neteko galios nuo 2018-05-23</text:span></text:p>
      <text:p text:style-name="P553">Skyriaus naikinimas:</text:p>
      <text:p text:style-name="P554"><text:span text:style-name="T555">Nr.<text:s/></text:span><text:a xlink:href="https://www.e-tar.lt/portal/legalAct.html?documentId=6fe73db05ce211e89f00961ca6c2310f" office:target-frame-name="_top" xlink:show="replace"><text:span text:style-name="T556">3D-315</text:span></text:a><text:span text:style-name="T557">, 2018-05-21, paskelbta TAR<text:s/></text:span><text:span text:style-name="T558">2018-05-22, i. k. 2018-08190</text:span></text:p>
      <text:p text:style-name="Normal"/>
      <text:p text:style-name="P559"><text:span text:style-name="T560">VI</text:span><text:span text:style-name="T561"><text:s/>SKYRIUS</text:span></text:p>
      <text:p text:style-name="P562"><text:span text:style-name="T563">LICENCIJŲ GALIOJIMO SUSTABDYMAS IR PANAIKINIMAS</text:span></text:p>
      <text:p text:style-name="P564"/>
      <text:p text:style-name="P565"><text:span text:style-name="T566">31</text:span><text:span text:style-name="T567">.</text:span><text:span text:style-name="T568"><text:tab/>Tarnyba raštu įspėja licencijos turėtoją apie galimą licencijos galiojimo sustabdymą, kai nesilaikoma bent vieno šių reikalavimų:</text:span></text:p>
      <text:p text:style-name="P569"><text:span text:style-name="T570">31.1</text:span><text:span text:style-name="T571">.</text:span><text:span text:style-name="T572"><text:tab/>nustatoma, kad l</text:span><text:span text:style-name="T573">icencijos turėtojas nesilaiko Lietuvos Respublikos licencijuotų sandėlių ir sandėliavimo dokumentų įstatymo 3 straipsnio 2 dalyje, 7 straipsnio 3, 4 ir 5 dalyse, 21 straipsnyje, 27 straipsnio 2, 3 ir 4 dalyse jo veiklai nustatytų reikalavimų;</text:span></text:p>
      <text:p text:style-name="P574"><text:span text:style-name="T575">31.2</text:span><text:span text:style-name="T576">.</text:span><text:span text:style-name="T577"><text:tab/>Tar</text:span><text:span text:style-name="T578">nyba nustato, kad licencijos turėtojas pagal Lietuvos Respublikos įmonių bankroto įstatymą ar Lietuvos Respublikos fizinių asmenų bankroto įstatymą yra nemokus, išskyrus atvejus, kai jam iškeliama bankroto byla arba taikoma neteisminė bankroto procedūra;</text:span></text:p>
      <text:p text:style-name="P579"><text:span text:style-name="T580">31.3</text:span><text:span text:style-name="T581">.</text:span><text:span text:style-name="T582"><text:tab/>paaiškėja, kad licencijai gauti pateiktuose dokumentuose buvo nurodyti klaidingi duomenys;</text:span></text:p>
      <text:p text:style-name="P583"><text:span text:style-name="T584">31.4</text:span><text:span text:style-name="T585">.</text:span><text:span text:style-name="T586"><text:tab/>licencijos turėtojas, priėmęs iš sandėliuojamų prekių savininkų saugoti prekes, ilgiau nei 2 mėnesius Kompensavimo fondo nuostatuose nustatyta tva</text:span><text:span text:style-name="T587">rka ir terminais nesumoka šio fondo nuostatuose nustatyto dydžio įmokos ir priskaičiuotų palūkanų nuo nesumokėtos įmokos sumos;</text:span></text:p>
      <text:p text:style-name="P588"><text:span text:style-name="T589">31.5</text:span><text:span text:style-name="T590">.</text:span><text:span text:style-name="T591"><text:tab/>Prekių sandėliavimo taisyklės neatitinka Lietuvos Respublikos licencijuotų sandėlių ir sandėliavimo dokumentų įstatymo</text:span><text:span text:style-name="T592"><text:s/>6 straipsnio reikalavimų.</text:span></text:p>
      <text:p text:style-name="P593"><text:span text:style-name="T594">32</text:span><text:span text:style-name="T595">.</text:span><text:span text:style-name="T596"><text:tab/>Licencijos turėtojas, raštu įspėtas apie galimą licencijos galiojimo sustabdymą šių taisyklių 31 punkte nurodytais pagrindais, turi pašalinti Tarnybos nustatytus sandėlio veiklos pažeidimus per 30 kalendorinių dienų nuo</text:span><text:span text:style-name="T597"><text:s/>įspėjimo išsiuntimo dienos.</text:span></text:p>
      <text:p text:style-name="P598"><text:span text:style-name="T599">33</text:span><text:span text:style-name="T600">.</text:span><text:span text:style-name="T601"><text:tab/>Tarnyba sustabdo licencijos galiojimą, kai:</text:span></text:p>
      <text:p text:style-name="P602"><text:span text:style-name="T603">33.1</text:span><text:span text:style-name="T604">.</text:span><text:span text:style-name="T605"><text:tab/>licencijos turėtojas buvo raštu Tarnybos įspėtas apie galimą licencijos galiojimo sustabdymą ir per 30 <text:s/>kalendorinių dienų nuo įspėjimo išsiuntimo dienos nepašalino Ta</text:span><text:span text:style-name="T606">rnybos nurodytų pažeidimų;</text:span></text:p>
      <text:p text:style-name="P607"><text:span text:style-name="T608">33.2</text:span><text:span text:style-name="T609">.</text:span><text:span text:style-name="T610"><text:tab/>yra pažeidžiamos grūdų sandėliavimo sąlygos, nurodytos šių taisyklių 5 punkte;</text:span></text:p>
      <text:p text:style-name="P611"><text:span text:style-name="T612">33.3</text:span><text:span text:style-name="T613">.</text:span><text:span text:style-name="T614"><text:tab/>licencijos turėtojas pateikia Tarnybai prašymą sustabdyti licencijos galiojimą;</text:span></text:p>
      <text:p text:style-name="P615"><text:span text:style-name="T616">33.4</text:span><text:span text:style-name="T617">.</text:span><text:span text:style-name="T618"><text:tab/>juridinis ar fizinis asmuo raštu, praėju</text:span><text:span text:style-name="T619">s <text:s/>daugiau kaip <text:s/>15 kalendorinių dienų, <text:s/>nepranešė Tarnybai apie sandėlininko atleidimą iš pareigų ir naujo sandėlininko paskyrimą.</text:span></text:p>
      <text:p text:style-name="P620"><text:span text:style-name="T621">34</text:span><text:span text:style-name="T622">.</text:span><text:span text:style-name="T623"><text:tab/>Apie priimtą sprendimą sustabdyti licencijos galiojimą Tarnyba per 3 darbo dienas nuo sprendimo priėmimo dienos<text:s/></text:span><text:span text:style-name="T624">raštu praneša licencijos turėtojui ir motyvuotai nurodo licencijos galiojimo sustabdymo priežastis.</text:span></text:p>
      <text:p text:style-name="P625"><text:span text:style-name="T626">35</text:span><text:span text:style-name="T627">.</text:span><text:span text:style-name="T628"><text:tab/>Nustatyti sandėlio veiklos pažeidimai, dėl kurių buvo sustabdytas licencijos galiojimas, turi būti pašalinti ne vėliau kaip per Tarnybos nustatytą t</text:span><text:span text:style-name="T629">erminą, kuris negali būti ilgesnis kaip 6 mėnesiai nuo pranešimo apie licencijos galiojimo sustabdymą išsiuntimo licencijos turėtojui dienos.</text:span></text:p>
      <text:p text:style-name="P630"><text:span text:style-name="T631">36</text:span><text:span text:style-name="T632">.</text:span><text:span text:style-name="T633"><text:tab/>Tarnyba, gavusi dokumentus, kuriais įrodoma, kad licencijuoto grūdų sandėlio veiklos pažeidimai, dėl kurių</text:span><text:span text:style-name="T634"><text:s/>buvo sustabdytas licencijos galiojimas, per šių taisyklių 35 punkte nustatytą terminą pašalinti, o sustabdžius licencijos galiojimą šių taisyklių 33.3 <text:s/>papunkčio pagrindu, – gavusi licencijos turėtojo prašymą panaikinti licencijos galiojimo sustabdymą, ne</text:span><text:span text:style-name="T635"><text:s/>vėliau kaip per 5 darbo dienas nuo šių dokumentų ar prašymo gavimo dienos panaikina licencijos galiojimo sustabdymą ir per 3 darbo dienas nuo sprendimo priėmimo dienos raštu apie tai praneša licencijos turėtojui.</text:span></text:p>
      <text:p text:style-name="P636"><text:span text:style-name="T637">37</text:span><text:span text:style-name="T638">.</text:span><text:span text:style-name="T639"><text:tab/>Tarnyba panaikina licencijos galio</text:span><text:span text:style-name="T640">jimą, kai:</text:span></text:p>
      <text:p text:style-name="P641"><text:span text:style-name="T642">37.1</text:span><text:span text:style-name="T643">.</text:span><text:span text:style-name="T644"><text:tab/>licencijos turėtojas pateikia Tarnybai prašymą panaikinti licencijos galiojimą;</text:span></text:p>
      <text:p text:style-name="P645"><text:span text:style-name="T646">37.2</text:span><text:span text:style-name="T647">.</text:span><text:span text:style-name="T648"><text:tab/>licencijos turėtojas likviduojamas, miršta, jam iškeliama bankroto byla arba taikoma neteisminė bankroto procedūra, ūkininkas išregistruoja savo ūk</text:span><text:span text:style-name="T649">į iš Žemės ūkio ir <text:s/>kaimo verslo ar Ūkininkų ūkių registro ir nutraukia sandėlio veiklą;</text:span></text:p>
      <text:p text:style-name="P650"><text:span text:style-name="T651">37.3</text:span><text:span text:style-name="T652">.</text:span><text:span text:style-name="T653"><text:tab/>licencijos turėtojas, pateikęs Tarnybai prašymą sustabdyti licencijos galiojimą, per 12 mėnesių nepateikia prašymo panaikinti licencijos galiojimo sustabdymą</text:span><text:span text:style-name="T654">;</text:span></text:p>
      <text:p text:style-name="P655"><text:span text:style-name="T656">37.4</text:span><text:span text:style-name="T657">.</text:span><text:span text:style-name="T658"><text:tab/>juridinis ar fizinis asmuo, kurio licencijos galiojimas buvo sustabdytas, per Tarnybos nustatytą terminą, kuris negali būti ilgesnis kaip 6 mėnesiai nuo pranešimo apie licencijos galiojimo sustabdymą išsiuntimo licencijos turėtojui dienos, nepa</text:span><text:span text:style-name="T659">šalina nustatytų sandėlio veiklos pažeidimų;</text:span></text:p>
      <text:p text:style-name="P660"><text:span text:style-name="T661">37.5</text:span><text:span text:style-name="T662">.</text:span><text:span text:style-name="T663"><text:tab/>licencijos turėtojas, praėjus 5 darbo dienoms nuo pranešimo apie licencijos galiojimo sustabdymą išsiuntimo dienos, sudaro naujas grūdų sandėliavimo sutartis;</text:span></text:p>
      <text:p text:style-name="P664"><text:span text:style-name="T665">37.6</text:span><text:span text:style-name="T666">.</text:span><text:span text:style-name="T667"><text:tab/>juridiniam ar fiziniam asmeniui<text:s/></text:span><text:span text:style-name="T668">šių taisyklių 23 punkte numatytais atvejais buvo išduota patikslinta <text:s/>licencija.<text:s/></text:span></text:p>
      <text:p text:style-name="P669"><text:span text:style-name="T670">38</text:span><text:span text:style-name="T671">.</text:span><text:span text:style-name="T672"><text:tab/>Juridinis ar fizinis asmuo, kuriam išduota licencija, privalo ne vėliau kaip prieš 15 dienų iki sandėlio veiklos nutraukimo raštu įspėti apie tai Tarnybą ir vykdyti</text:span><text:span text:style-name="T673"><text:s/>kitus Lietuvos Respublikos licencijuotų sandėlių ir sandėliavimo dokumentų įstatymo ir kitų įstatymų nustatytus reikalavimus. Iki to laiko sandėlio prisiimti įsipareigojimai pagal sandėliavimo sutartis turi būti tinkamai vykdomi.</text:span></text:p>
      <text:p text:style-name="P674"><text:span text:style-name="T675">39</text:span><text:span text:style-name="T676">.</text:span><text:span text:style-name="T677"><text:tab/>Apie priimtą<text:s/></text:span><text:span text:style-name="T678">sprendimą panaikinti licencijos galiojimą Tarnyba per 5 darbo dienas nuo sprendimo priėmimo dienos raštu praneša licencijos turėtojui ir motyvuotai nurodo licencijos galiojimo panaikinimo priežastis.</text:span></text:p>
      <text:p text:style-name="P679"><text:span text:style-name="T680">40</text:span><text:span text:style-name="T681">.</text:span><text:span text:style-name="T682"><text:tab/>Visi Tarnybos priimti sprendimai (išduoti licenc</text:span><text:span text:style-name="T683">iją ar patikslintą licenciją, sustabdyti licencijos galiojimą, panaikinti licencijos galiojimo sustabdymą, panaikinti licencijos galiojimą) tvirtinami Tarnybos vadovo įsakymais.</text:span></text:p>
      <text:p text:style-name="P684"><text:span text:style-name="T685">41.</text:span><text:span text:style-name="T686"><text:s/>Neteko galios nuo 2018-05-23</text:span></text:p>
      <text:p text:style-name="P687">Punkto naikinimas:</text:p>
      <text:p text:style-name="P688"><text:span text:style-name="T689">Nr.<text:s/></text:span><text:a xlink:href="https://www.e-tar.lt/portal/legalAct.html?documentId=6fe73db05ce211e89f00961ca6c2310f" office:target-frame-name="_top" xlink:show="replace"><text:span text:style-name="T690">3D-315</text:span></text:a><text:span text:style-name="T691">, 2018-05-21, paskelbta TAR 2018-05-22, i. k. 2018-08190</text:span></text:p>
      <text:p text:style-name="Normal"/>
      <text:p text:style-name="P692"><text:span text:style-name="T693">VII</text:span><text:span text:style-name="T694"><text:s/>SKYRIUS</text:span></text:p>
      <text:p text:style-name="P695"><text:span text:style-name="T696">LICENCIJUOTO GRŪDŲ SANDĖLIO VEIKLOS PRIEŽIŪRA</text:span></text:p>
      <text:p text:style-name="P697"/>
      <text:p text:style-name="P698"><text:span text:style-name="T699">42</text:span><text:span text:style-name="T700">.</text:span><text:span text:style-name="T701"><text:tab/>Tarnyba licencijuoto grūdų sandėlio<text:s/></text:span><text:span text:style-name="T702">veiklos priežiūrą atlieka vadovaudamasi Lietuvos Respublikos viešojo administravimo įstatymu ir kitais teisės aktais.</text:span></text:p>
      <text:p text:style-name="P703"/>
      <text:p text:style-name="P704"><text:span text:style-name="T705">VIII</text:span><text:span text:style-name="T706"><text:s/>SKYRIUS</text:span></text:p>
      <text:p text:style-name="P707"><text:span text:style-name="T708">BAIGIAMOSIOS NUOSTATOS</text:span></text:p>
      <text:p text:style-name="P709"/>
      <text:p text:style-name="P710"><text:span text:style-name="T711">43</text:span><text:span text:style-name="T712">. Tarnybos vadovo įsakymai dėl licencijos išdavimo, patikslintos licencijos išdavimo, at</text:span><text:span text:style-name="T713">sisakymo išduoti licenciją ar patikslintą licenciją, licencijos galiojimo sustabdymo, licencijos galiojimo sustabdymo panaikinimo ir licencijos galiojimo panaikinimo skelbiami teisės aktų nustatyta tvarka. Juridinio ar fizinio asmens Tarnybai pateikta info</text:span><text:span text:style-name="T714">rmacija ir (ar) dokumentai, susiję su licencijos išdavimo procesu, pranešimai, prašymai išduoti licenciją, prašymai patikslinti licenciją ar ją sustabdyti, panaikinti licencijos galiojimą, Tarnybos sprendimai išduoti licenciją ar patikslintą licenciją, ats</text:span><text:span text:style-name="T715">isakyti išduoti licenciją ar patikslintą licenciją, sustabdyti licencijos galiojimą, panaikinti galiojimo sustabdymą ar panaikinti galiojimą, licencijuojamos veiklos sąlygų laikymosi ir Tarnybos atliktos licencijuotų sandėlių priežiūros ir kiti dokumentai<text:s/></text:span><text:span text:style-name="T716">laikomi viešais, parengiant nuasmenintą informaciją ir (ar) dokumentus.</text:span><text:s/></text:p>
      <text:p text:style-name="P717">Punkto pakeitimai:</text:p>
      <text:p text:style-name="P718"><text:span text:style-name="T719">Nr.<text:s/></text:span><text:a xlink:href="https://www.e-tar.lt/portal/legalAct.html?documentId=6fe73db05ce211e89f00961ca6c2310f" office:target-frame-name="_top" xlink:show="replace"><text:span text:style-name="T720">3D-315</text:span></text:a><text:span text:style-name="T721">, 2018-05-21, paskelbta TAR 2018-05-22, i. k. 2018-08190</text:span></text:p>
      <text:p text:style-name="Normal"/>
      <text:p text:style-name="P722"><text:span text:style-name="T723">44</text:span><text:span text:style-name="T724">.</text:span><text:span text:style-name="T725"><text:tab/>Sprendimai panaikinti licencijos galiojimą gali būti ginčijami teisės aktų nustatyta tvarka.</text:span></text:p>
      <text:p text:style-name="P726"><text:span text:style-name="T727">____________________</text:span></text:p>
      <text:p text:style-name="P728">Priedo pakeitimai:</text:p>
      <text:p text:style-name="P729"><text:span text:style-name="T730">Nr.<text:s/></text:span><text:a xlink:href="https://www.e-tar.lt/portal/legalAct.html?documentId=TAR.77134C4C7BCD" office:target-frame-name="_top" xlink:show="replace"><text:span text:style-name="T731">3D-983</text:span></text:a><text:span text:style-name="T732">, 2010-11-08, Ž</text:span><text:span text:style-name="T733">in., 2010, Nr. 132-6746 (2010-11-11), i. k. 1102330ISAK003D-983</text:span></text:p>
      <text:p text:style-name="P734"><text:span text:style-name="T735">Nr.<text:s/></text:span><text:a xlink:href="https://www.e-tar.lt/portal/legalAct.html?documentId=396cd040c82011e69dec860c1f4a5372" office:target-frame-name="_top" xlink:show="replace"><text:span text:style-name="T736">3D-759</text:span></text:a><text:span text:style-name="T737">, 2016-12-22, paskelbta TAR 2016-12-23, i. k. 2016-29353</text:span></text:p>
      <text:p text:style-name="Normal"/>
      <text:p text:style-name="P738"/>
      <text:p text:style-name="P739"/>
      <text:p text:style-name="P740"><text:span text:style-name="T741">Pakeitimai:</text:span></text:p>
      <text:p text:style-name="P742"/>
      <text:p text:style-name="P743"><text:span text:style-name="T744">1.</text:span></text:p>
      <text:p text:style-name="P745"><text:span text:style-name="T746">Lietuvos</text:span><text:span text:style-name="T747"><text:s/>Respublikos žemės ūkio ministerija, Įsakymas</text:span></text:p>
      <text:p text:style-name="P748"><text:span text:style-name="T749">Nr.<text:s/></text:span><text:a xlink:href="https://www.e-tar.lt/portal/legalAct.html?documentId=TAR.651711572C91" office:target-frame-name="_top" xlink:show="replace"><text:span text:style-name="T750">3D-89</text:span></text:a><text:span text:style-name="T751">, 2008-02-26, Žin., 2008, Nr. 26-948 (2008-03-04), i. k. 1082330ISAK0003D-89</text:span></text:p>
      <text:p text:style-name="P752"><text:span text:style-name="T753">Dėl žemės ūkio ministro 2002 m. rugsėjo 27</text:span><text:span text:style-name="T754"><text:s/>d. įsakymo Nr. 381 "Dėl Grūdų sandėlio veiklos licencijavimo taisyklių patvirtinimo" pakeitimo</text:span></text:p>
      <text:p text:style-name="P755"/>
      <text:p text:style-name="P756"><text:span text:style-name="T757">2.</text:span></text:p>
      <text:p text:style-name="P758"><text:span text:style-name="T759">Lietuvos Respublikos žemės ūkio ministerija, Įsakymas</text:span></text:p>
      <text:p text:style-name="P760"><text:span text:style-name="T761">Nr.<text:s/></text:span><text:a xlink:href="https://www.e-tar.lt/portal/legalAct.html?documentId=TAR.A847C9DEAAD7" office:target-frame-name="_top" xlink:show="replace"><text:span text:style-name="T762">3D-414</text:span></text:a><text:span text:style-name="T763">, 2010-05-</text:span><text:span text:style-name="T764">04, Žin., 2010, Nr. 53-2628 (2010-05-08), i. k. 1102330ISAK003D-414</text:span></text:p>
      <text:p text:style-name="P765"><text:span text:style-name="T766">Dėl žemės ūkio ministro 2002 m. rugsėjo 27 d. įsakymo Nr. 381 "Dėl Grūdų sandėlio veiklos licencijavimo taisyklių patvirtinimo" pakeitimo</text:span></text:p>
      <text:p text:style-name="P767"/>
      <text:p text:style-name="P768"><text:span text:style-name="T769">3.</text:span></text:p>
      <text:p text:style-name="P770"><text:span text:style-name="T771">Lietuvos Respublikos žemės ūkio ministerija, Į</text:span><text:span text:style-name="T772">sakymas</text:span></text:p>
      <text:p text:style-name="P773"><text:span text:style-name="T774">Nr.<text:s/></text:span><text:a xlink:href="https://www.e-tar.lt/portal/legalAct.html?documentId=TAR.77134C4C7BCD" office:target-frame-name="_top" xlink:show="replace"><text:span text:style-name="T775">3D-983</text:span></text:a><text:span text:style-name="T776">, 2010-11-08, Žin., 2010, Nr. 132-6746 (2010-11-11), i. k. 1102330ISAK003D-983</text:span></text:p>
      <text:p text:style-name="P777"><text:span text:style-name="T778">Dėl žemės ūkio ministro 2002 m. rugsėjo 27 d. įsakymo Nr. 381 "Dėl Grūdų sand</text:span><text:span text:style-name="T779">ėlių veiklos licencijavimo taisyklių patvirtinimo" pakeitimo</text:span></text:p>
      <text:p text:style-name="P780"/>
      <text:p text:style-name="P781"><text:span text:style-name="T782">4.</text:span></text:p>
      <text:p text:style-name="P783"><text:span text:style-name="T784">Lietuvos Respublikos žemės ūkio ministerija, Įsakymas</text:span></text:p>
      <text:p text:style-name="P785"><text:span text:style-name="T786">Nr.<text:s/></text:span><text:a xlink:href="https://www.e-tar.lt/portal/legalAct.html?documentId=396cd040c82011e69dec860c1f4a5372" office:target-frame-name="_top" xlink:show="replace"><text:span text:style-name="T787">3D-759</text:span></text:a><text:span text:style-name="T788">, 2016-12-22, paskelbta TAR 2</text:span><text:span text:style-name="T789">016-12-23, i. k. 2016-29353</text:span></text:p>
      <text:p text:style-name="P790"><text:span text:style-name="T791">Dėl žemės ūkio ministro 2002 m. rugsėjo 27 d. įsakymo Nr. 381 "Dėl Grūdų sandėlio veiklos licencijavimo taisyklių patvirtinimo“ pakeitimo</text:span></text:p>
      <text:p text:style-name="P792"/>
      <text:p text:style-name="P793"><text:span text:style-name="T794">5.</text:span></text:p>
      <text:p text:style-name="P795"><text:span text:style-name="T796">Lietuvos Respublikos žemės ūkio ministerija, Įsakymas</text:span></text:p>
      <text:p text:style-name="P797"><text:span text:style-name="T798">Nr.<text:s/></text:span><text:a xlink:href="https://www.e-tar.lt/portal/legalAct.html?documentId=6fe73db05ce211e89f00961ca6c2310f" office:target-frame-name="_top" xlink:show="replace"><text:span text:style-name="T799">3D-315</text:span></text:a><text:span text:style-name="T800">, 2018-05-21, paskelbta TAR 2018-05-22, i. k. 2018-08190</text:span></text:p>
      <text:p text:style-name="P801"><text:span text:style-name="T802">Dėl žemės ūkio ministro 2002 m. rugsėjo 27 d. įsakymo Nr. 381 "Dėl Grūdų sandėlio veiklos licencijavimo taisyklių patvirtin</text:span><text:span text:style-name="T803">imo“ pakeitimo</text:span></text:p>
      <text:p text:style-name="P804"/>
      <text:p text:style-name="P805"><text:span text:style-name="T806">6.</text:span></text:p>
      <text:p text:style-name="P807"><text:span text:style-name="T808">Lietuvos Respublikos žemės ūkio ministerija, Įsakymas</text:span></text:p>
      <text:p text:style-name="P809"><text:span text:style-name="T810">Nr.<text:s/></text:span><text:a xlink:href="https://www.e-tar.lt/portal/legalAct.html?documentId=ac65d8c0752c11edbc04912defe897d1" office:target-frame-name="_top" xlink:show="replace"><text:span text:style-name="T811">3D-766</text:span></text:a><text:span text:style-name="T812">, 2022-12-06, paskelbta TAR 2022-12-06, i. k. 2022-24806</text:span></text:p>
      <text:p text:style-name="P813"><text:span text:style-name="T814">Dėl žemės ūkio<text:s/></text:span><text:span text:style-name="T815">ministro 2002 m. rugsėjo 27 d. įsakymo Nr. 381 „Dėl Grūdų sandėlio veiklos licencijavimo taisyklių pa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4"><text:page-number text:fixed="false">5</text:page-number></text:p>
        <text:p text:style-name="Header"/>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7T17:58:00Z</meta:creation-date>
    <dc:date>2024-08-07T17:58:00Z</dc:date>
    <meta:template xlink:href="Normal.dotm" xlink:type="simple"/>
    <meta:editing-cycles>2</meta:editing-cycles>
    <meta:editing-duration>PT0S</meta:editing-duration>
    <meta:document-statistic meta:page-count="5" meta:paragraph-count="480" meta:word-count="4170" meta:character-count="30755" meta:row-count="1288" meta:non-whitespace-character-count="27065"/>
  </office:meta>
</office:document-meta>
</file>