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9-29 iki 2006-12-30</text:span></text:p>
      <text:p text:style-name="P5"/>
      <text:p text:style-name="P6"><text:span text:style-name="T7">Įsakymas paskelbtas: Žin. 2006, Nr.<text:s/></text:span><text:a xlink:href="https://www.e-tar.lt/portal/legalAct.html?documentId=TAR.37BDEE6CE9C4" office:target-frame-name="_top" xlink:show="replace"><text:span text:style-name="T8">77-3026</text:span></text:a><text:span text:style-name="T9">, i. k. 106301MISAK00D1-326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KAI KURIŲ LIETUVOS RESPUBLIKOS STATYBOS IR URBANISTIKOS MINISTERIJOS ĮSAKYMŲ PRIPAŽINIMO NETEKUSIAIS GALIOS</text:p>
      <text:p text:style-name="P17"/>
      <text:p text:style-name="P18">2006 m. liepos 3 d. Nr. D1-326</text:p>
      <text:p text:style-name="P19">Vilnius</text:p>
      <text:p text:style-name="P20"/>
      <text:p text:style-name="P21">Vadovaudamasis Lietuvos Respublikos statybos įstatymo (Žin., 1996, Nr.<text:s/><text:a xlink:href="https://www.e-tar.lt/portal/lt/legalAct/TAR.F31E79DEC55D" office:target-frame-name="_blank" xlink:show="new"><text:span text:style-name="T22">32-788</text:span></text:a>; 2001, Nr. 101-3579; 2004, Nr.<text:s/><text:a xlink:href="https://www.e-tar.lt/portal/lt/legalAct/TAR.F0F5AD6471BE" office:target-frame-name="_blank" xlink:show="new"><text:span text:style-name="T23">73-2545</text:span></text:a>) 8 straipsnio 5 dalimi ir Lietuvos Respublikos Vyriausybės 2004 m. spalio 21 d. nutarimu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24">156-5701</text:span></text:a>),<text:s/><text:span text:style-name="T25">laikau</text:span><text:s/>netekusiais galios nuo 2007 m. sausio 1 d. šiuos įsakymus:</text:p>
      <text:p text:style-name="P26">Preambulės pakeitimai:</text:p>
      <text:p text:style-name="P27"><text:span text:style-name="T28">Nr.<text:s/></text:span><text:a xlink:href="https://www.e-tar.lt/portal/legalAct.html?documentId=TAR.C85B4A9075EA" office:target-frame-name="_top" xlink:show="replace"><text:span text:style-name="T29">D1-432</text:span></text:a><text:span text:style-name="T30">, 2006-09-21, Žin., 2006, Nr. 104-3988 (2006-09-28), i. k. 106301MISAK00D1-432</text:span></text:p>
      <text:p text:style-name="Normal"/>
      <text:p text:style-name="P31">1. Lietuvos Respublikos statybos ir urbanistikos ministerijos 1992 m. gegužės 14 d. įsakymą Nr. 93 „RSN 137-92 Pastatų vidaus priešgaisrinis vandentiekis“;</text:p>
      <text:p text:style-name="P32">2. Lietuvos Respublikos statybos ir urbanistikos ministerijos 1992 m. gruodžio 16 d. įsakymą Nr. 246 „RSN 136-92 Vandens tiekimas. Išoriniai tinklai ir statiniai. Priešgaisriniai reikalavimai“;</text:p>
      <text:p text:style-name="P33">3. Lietuvos Respublikos statybos ir urbanistikos ministerijos 1995 m. kovo 3 d. įsakymą Nr. 64 „Dėl Respublikinių statybos normų RSN 138-92* patvirtinimo“ (Žin., 1995, Nr.<text:s/><text:a xlink:href="https://www.e-tar.lt/portal/lt/legalAct/TAR.EC6A3FA8F00E" office:target-frame-name="_blank" xlink:show="new"><text:span text:style-name="T34">20-488</text:span></text:a>);</text:p>
      <text:p text:style-name="P35">4. Lietuvos Respublikos aplinkos ministro<text:s/>2000 m. balandžio 4 d. įsakymą Nr. 178 „Dėl RSN 136-92 „Vandens tiekimas. Išoriniai tinklai ir statiniai. Priešgaisriniai reikalavimai“ dalinio pakeitimo (Žin., 2000, Nr.<text:s/><text:a xlink:href="https://www.e-tar.lt/portal/lt/legalAct/TAR.BC99E6A633DB" office:target-frame-name="_blank" xlink:show="new"><text:span text:style-name="T36">38-1069</text:span></text:a>);</text:p>
      <text:p text:style-name="P37">5. Lietuvos Respublikos aplinkos ministro 2000 m. spalio 26 d. įsakymą Nr. 463 „Dėl RSN 136-92 „Vandens tiekimas. Išoriniai tinklai ir statiniai. Priešgaisriniai reikalavimai“ papildymo“ (Žin., 2000, Nr.<text:s/><text:a xlink:href="https://www.e-tar.lt/portal/lt/legalAct/TAR.989F5D2CE162" office:target-frame-name="_blank" xlink:show="new"><text:span text:style-name="T38">94-2952</text:span></text:a>);</text:p>
      <text:p text:style-name="P39">6. Lietuvos Respublikos aplinkos ministro 2002 m. gegužės 30 d. įsakymą Nr. 285 „Dėl respublikinių statybos normų RSN 137-92 „Pastatų vidaus priešgaisrinis vandentiekis“ dalinio pakeitimo“ (Žin., 2002., Nr. 69-2843);</text:p>
      <text:p text:style-name="P40">7. Lietuvos Respublikos aplinkos ministro 2002 m. gegužės 30 d įsakymą Nr. 286 „Dėl respublikinių statybos normų RSN 138-92* „Pastatų ir statinių priešgaisrinė automatika“ dalinio pakeitimo ir papildymo“. (Žin., 2002, Nr.<text:s/><text:a xlink:href="https://www.e-tar.lt/portal/lt/legalAct/TAR.2BC4672B21DC" office:target-frame-name="_blank" xlink:show="new"><text:span text:style-name="T41">69-2844</text:span></text:a>);</text:p>
      <text:p text:style-name="P42">8. Lietuvos Respublikos aplinkos ministro 2003 m. balandžio 17 d. įsakymą Nr. 189 „Dėl respublikinių statybos normų RSN 138-92* „Pastatų ir statinių priešgaisrinė automatika“ pakeitimo“ (Žin., 2003, Nr.<text:s/><text:a xlink:href="https://www.e-tar.lt/portal/lt/legalAct/TAR.07245F8E163C" office:target-frame-name="_blank" xlink:show="new"><text:span text:style-name="T43">42-1959</text:span></text:a>);</text:p>
      <text:p text:style-name="P44">9. Lietuvos Respublikos aplinkos ministro 2004 m. gegužės 3 d. įsakymą Nr. D1-238 „Dėl Lietuvos Respublikos statybos ir urbanistikos ministerijos 1995 m. kovo 3 d. įsakymo Nr. 64 „Dėl respublikinių statybos normų RSN 138-92* patvirtinimo“ pakeitimo“ (Žin., 1995, Nr.<text:s/><text:a xlink:href="https://www.e-tar.lt/portal/lt/legalAct/TAR.EC6A3FA8F00E" office:target-frame-name="_blank" xlink:show="new"><text:span text:style-name="T45">20-488</text:span></text:a>).</text:p>
      <text:p text:style-name="P46"/>
      <text:p text:style-name="P47"/>
      <text:p text:style-name="P48"><text:span text:style-name="T49">L. E</text:span><text:span text:style-name="T50">. APLINKOS MINISTRO PAREIGAS</text:span><text:span text:style-name="T51"><text:tab/>ARŪNAS KUNDROTA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C85B4A9075EA" office:target-frame-name="_top" xlink:show="replace"><text:span text:style-name="T63">D1-432</text:span></text:a><text:span text:style-name="T64">, 2006-09-21, Žin., 2006, Nr. 104-3988<text:s/></text:span><text:span text:style-name="T65">(2006-09-28), i. k. 106301MISAK00D1-432</text:span></text:p>
      <text:p text:style-name="P66"><text:span text:style-name="T67">Dėl aplinkos ministro 2006 m. liepos 3 d. įsakymo Nr. D1-326 "Dėl kai kurių Lietuvos Respublikos statybos ir urbanistikos ministerijos įsakymų pripažinimo netekusiais galios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9T00:26:00Z</meta:creation-date>
    <dc:date>2016-06-09T00:26:00Z</dc:date>
    <meta:template xlink:href="Normal" xlink:type="simple"/>
    <meta:editing-cycles>2</meta:editing-cycles>
    <meta:editing-duration>PT0S</meta:editing-duration>
    <meta:document-statistic meta:page-count="2" meta:paragraph-count="30" meta:word-count="588" meta:character-count="4199" meta:row-count="110" meta:non-whitespace-character-count="3641"/>
  </office:meta>
</office:document-meta>
</file>