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12-31</text:span></text:p>
      <text:p text:style-name="P5"/>
      <text:p text:style-name="P6"><text:span text:style-name="T7">Įsakymas paskelbtas: Žin. 2006, Nr.<text:s/></text:span><text:a xlink:href="https://www.e-tar.lt/portal/legalAct.html?documentId=TAR.37BDEE6CE9C4" office:target-frame-name="_top" xlink:show="replace"><text:span text:style-name="T8">77-3026</text:span></text:a><text:span text:style-name="T9">, i. k. 106301MISAK00D1-326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KAI KURIŲ LIETUVOS RESPUBLIKOS STATYBOS IR URBANISTIKOS MINISTERIJOS ĮSAKYMŲ PRIPAŽINIMO NETEKUSIAIS GALIOS</text:p>
      <text:p text:style-name="P17"/>
      <text:p text:style-name="P18">2006 m. liepos 3 d. Nr. D1-326</text:p>
      <text:p text:style-name="P19">Vilnius</text:p>
      <text:p text:style-name="P20"/>
      <text:p text:style-name="P21">Vadovaudamasis Lietuvos Respublikos statybos įstatymo (Žin., 1996, Nr.<text:s/><text:a xlink:href="https://www.e-tar.lt/portal/lt/legalAct/TAR.F31E79DEC55D" office:target-frame-name="_blank" xlink:show="new"><text:span text:style-name="T22">32-788</text:span></text:a>; 2001, Nr. 101-3579; 2004, Nr.<text:s/><text:a xlink:href="https://www.e-tar.lt/portal/lt/legalAct/TAR.F0F5AD6471BE" office:target-frame-name="_blank" xlink:show="new"><text:span text:style-name="T23">73-2545</text:span></text:a>) 8 straipsnio 5 dalimi ir Lietuvos Respublikos Vyriausybės 2004 m. spalio 21 d. nutarimu Nr. 1316 „Dėl normatyvinių statinio saugos ir paskirties dokumentų normavimo sričių paskirstymo tarp valstybės institucijų“ (Žin., 2004, Nr.<text:s/><text:a xlink:href="https://www.e-tar.lt/portal/lt/legalAct/TAR.6FAC9BAF65DB" office:target-frame-name="_blank" xlink:show="new"><text:span text:style-name="T24">156-5701</text:span></text:a>),<text:s/><text:span text:style-name="T25">laikau</text:span><text:s/>netekusiais galios nuo 2007 m. kovo 1 d. šiuos įsakymus:</text:p>
      <text:p text:style-name="P26">Preambulės pakeitimai:</text:p>
      <text:p text:style-name="P27"><text:span text:style-name="T28">Nr.<text:s/></text:span><text:a xlink:href="https://www.e-tar.lt/portal/legalAct.html?documentId=TAR.C85B4A9075EA" office:target-frame-name="_top" xlink:show="replace"><text:span text:style-name="T29">D1-432</text:span></text:a><text:span text:style-name="T30">, 2006-09-21, Žin., 2006, Nr. 104-3988 (2006-09-28), i. k. 106301MISAK00D1-432</text:span></text:p>
      <text:p text:style-name="P31"><text:span text:style-name="T32">Nr.<text:s/></text:span><text:a xlink:href="https://www.e-tar.lt/portal/legalAct.html?documentId=TAR.FB38C1F703AA" office:target-frame-name="_top" xlink:show="replace"><text:span text:style-name="T33">D1-603</text:span></text:a><text:span text:style-name="T34">, 2006-12-20, Žin., 2006, Nr. 145-5553 (2006-12-30), i. k.<text:s/></text:span><text:span text:style-name="T35">106301MISAK00D1-603</text:span></text:p>
      <text:p text:style-name="Normal"/>
      <text:p text:style-name="P36">1. Lietuvos Respublikos statybos ir urbanistikos ministerijos 1992 m. gegužės 14 d. įsakymą Nr. 93 „RSN 137-92 Pastatų vidaus priešgaisrinis vandentiekis“;</text:p>
      <text:p text:style-name="P37">2. Lietuvos Respublikos statybos ir urbanistikos ministerijos 1992 m. gruodžio 16 d. įsakymą Nr. 246 „RSN 136-92 Vandens tiekimas. Išoriniai tinklai ir statiniai. Priešgaisriniai reikalavimai“;</text:p>
      <text:p text:style-name="P38">3. Lietuvos Respublikos statybos ir urbanistikos ministerijos 1995 m. kovo 3 d. įsakymą Nr. 64 „Dėl Respublikinių statybos normų<text:s/>RSN 138-92* patvirtinimo“ (Žin., 1995, Nr.<text:s/><text:a xlink:href="https://www.e-tar.lt/portal/lt/legalAct/TAR.EC6A3FA8F00E" office:target-frame-name="_blank" xlink:show="new"><text:span text:style-name="T39">20-488</text:span></text:a>);</text:p>
      <text:p text:style-name="P40">4. Lietuvos Respublikos aplinkos ministro 2000 m. balandžio 4 d. įsakymą Nr. 178 „Dėl RSN 136-92 „Vandens tiekimas.<text:s/>Išoriniai tinklai ir statiniai. Priešgaisriniai reikalavimai“ dalinio pakeitimo (Žin., 2000, Nr.<text:s/><text:a xlink:href="https://www.e-tar.lt/portal/lt/legalAct/TAR.BC99E6A633DB" office:target-frame-name="_blank" xlink:show="new"><text:span text:style-name="T41">38-1069</text:span></text:a>);</text:p>
      <text:p text:style-name="P42">5. Lietuvos Respublikos aplinkos ministro 2000 m. spalio 26<text:s/>d. įsakymą Nr. 463 „Dėl RSN 136-92 „Vandens tiekimas. Išoriniai tinklai ir statiniai. Priešgaisriniai reikalavimai“ papildymo“ (Žin., 2000, Nr.<text:s/><text:a xlink:href="https://www.e-tar.lt/portal/lt/legalAct/TAR.989F5D2CE162" office:target-frame-name="_blank" xlink:show="new"><text:span text:style-name="T43">94-2952</text:span></text:a>);</text:p>
      <text:p text:style-name="P44">6. Lietuvos<text:s/>Respublikos aplinkos ministro 2002 m. gegužės 30 d. įsakymą Nr. 285 „Dėl respublikinių statybos normų RSN 137-92 „Pastatų vidaus priešgaisrinis vandentiekis“ dalinio pakeitimo“ (Žin., 2002., Nr. 69-2843);</text:p>
      <text:p text:style-name="P45">7. Lietuvos Respublikos aplinkos ministro 2002<text:s/>m. gegužės 30 d įsakymą Nr. 286 „Dėl respublikinių statybos normų RSN 138-92* „Pastatų ir statinių priešgaisrinė automatika“ dalinio pakeitimo ir papildymo“. (Žin., 2002, Nr.<text:s/><text:a xlink:href="https://www.e-tar.lt/portal/lt/legalAct/TAR.2BC4672B21DC" office:target-frame-name="_blank" xlink:show="new"><text:span text:style-name="T46">69-2844</text:span></text:a>);</text:p>
      <text:p text:style-name="P47">8. Lietuvos Respublikos aplinkos ministro 2003 m. balandžio 17 d. įsakymą Nr. 189 „Dėl respublikinių statybos normų RSN 138-92* „Pastatų ir statinių priešgaisrinė automatika“ pakeitimo“ (Žin., 2003, Nr.<text:s/><text:a xlink:href="https://www.e-tar.lt/portal/lt/legalAct/TAR.07245F8E163C" office:target-frame-name="_blank" xlink:show="new"><text:span text:style-name="T48">42-1959</text:span></text:a>);</text:p>
      <text:p text:style-name="P49">9. Lietuvos Respublikos aplinkos ministro 2004 m. gegužės 3 d. įsakymą Nr. D1-238 „Dėl Lietuvos Respublikos statybos ir urbanistikos ministerijos 1995 m. kovo 3 d. įsakymo Nr. 64 „Dėl respublikinių statybos normų RSN 138-92* patvirtinimo“ pakeitimo“ (Žin., 1995, Nr.<text:s/><text:a xlink:href="https://www.e-tar.lt/portal/lt/legalAct/TAR.EC6A3FA8F00E" office:target-frame-name="_blank" xlink:show="new"><text:span text:style-name="T50">20-488</text:span></text:a>).</text:p>
      <text:p text:style-name="P51"/>
      <text:p text:style-name="P52"/>
      <text:p text:style-name="P53"><text:span text:style-name="T54">L. E. APLINKOS MINISTRO PAREIGAS</text:span><text:span text:style-name="T55"><text:tab/>ARŪNAS KUNDROTAS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<text:s/></text:span><text:span text:style-name="T65">Respublikos aplinkos ministerija, Įsakymas</text:span></text:p>
      <text:p text:style-name="P66"><text:span text:style-name="T67">Nr.<text:s/></text:span><text:a xlink:href="https://www.e-tar.lt/portal/legalAct.html?documentId=TAR.C85B4A9075EA" office:target-frame-name="_top" xlink:show="replace"><text:span text:style-name="T68">D1-432</text:span></text:a><text:span text:style-name="T69">, 2006-09-21, Žin., 2006, Nr. 104-3988 (2006-09-28), i. k. 106301MISAK00D1-432</text:span></text:p>
      <text:p text:style-name="P70"><text:span text:style-name="T71">Dėl aplinkos ministro 2006 m. liepos 3 d.<text:s/></text:span><text:span text:style-name="T72">įsakymo Nr. D1-326 "Dėl kai kurių Lietuvos Respublikos statybos ir urbanistikos ministerijos įsakymų pripažinimo netekusiais galios" pakeitimo</text:span></text:p>
      <text:p text:style-name="P73"/>
      <text:p text:style-name="P74"><text:span text:style-name="T75">2.</text:span></text:p>
      <text:p text:style-name="P76"><text:span text:style-name="T77">Lietuvos Respublikos aplinkos ministerija, Įsakymas</text:span></text:p>
      <text:p text:style-name="P78"><text:span text:style-name="T79">Nr.<text:s/></text:span><text:a xlink:href="https://www.e-tar.lt/portal/legalAct.html?documentId=TAR.FB38C1F703AA" office:target-frame-name="_top" xlink:show="replace"><text:span text:style-name="T80">D1-603</text:span></text:a><text:span text:style-name="T81">, 2006-12-20, Žin., 2006, Nr. 145-5553 (2006-12-30), i. k. 106301MISAK00D1-603</text:span></text:p>
      <text:p text:style-name="P82"><text:span text:style-name="T83">Dėl aplinkos ministro 2006 m. liepos 3 d. įsakymo Nr. D1-326 "Dėl kai kurių Lietuvos Respublikos statybos ir urbanistikos ministerijos įsakymų</text:span><text:span text:style-name="T84"><text:s/>pripažinimo netekusiais galios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6-09T00:27:00Z</meta:creation-date>
    <dc:date>2016-06-09T00:27:00Z</dc:date>
    <meta:template xlink:href="Normal" xlink:type="simple"/>
    <meta:editing-cycles>2</meta:editing-cycles>
    <meta:editing-duration>PT0S</meta:editing-duration>
    <meta:document-statistic meta:page-count="2" meta:paragraph-count="43" meta:word-count="654" meta:character-count="4752" meta:row-count="129" meta:non-whitespace-character-count="4141"/>
  </office:meta>
</office:document-meta>
</file>