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2">Suvestinė redakcija nuo 2010-10-01 iki 2014-03-27</text:span></text:p>
      <text:p text:style-name="P3"/>
      <text:p text:style-name="P4"><text:span text:style-name="T5">Įsakymas paskelbtas: Žin. 2009, Nr.<text:s/></text:span><text:a xlink:href="https://www.e-tar.lt/portal/legalAct.html?documentId=TAR.37B63EE7C0E4" office:target-frame-name="_top" xlink:show="replace"><text:span text:style-name="T6">95-4045</text:span></text:a><text:span text:style-name="T7">, i. k. 1092230ISAK00A1-47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DARBO RINKOS PASLAUGŲ TEIKIMO SĄLYGŲ IR TVARKOS APRAŠO PATVIRTINIMO</text:span></text:p>
      <text:p text:style-name="P16"/>
      <text:p text:style-name="P17">2009 m. rugpjūčio 4 d. Nr. A1-476</text:p>
      <text:p text:style-name="P18">Vilnius</text:p>
      <text:p text:style-name="P19"/>
      <text:p text:style-name="P20"/>
      <text:p text:style-name="P21"><text:span text:style-name="T22">Vadovaudamasis Lietuvos Respublik</text:span><text:span text:style-name="T23">os Vyria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4">90-3867</text:span></text:a><text:span text:style-name="T25">) 1.2 punktą:</text:span></text:p>
      <text:p text:style-name="P26"><text:span text:style-name="T27">1</text:span><text:span text:style-name="T28">.<text:s/></text:span><text:span text:style-name="T29">Tvirtinu</text:span><text:span text:style-name="T30"><text:s/>Darbo rinkos paslaugų teikimo sąlygų ir tvarkos aprašą (pridedama).</text:span></text:p>
      <text:p text:style-name="P31"><text:span text:style-name="T32">2</text:span><text:span text:style-name="T33">.<text:s/></text:span><text:span text:style-name="T34">Pripažįstu</text:span><text:span text:style-name="T35"><text:s/>netekusiu galios Lietuvos Respublikos socialinės apsaugos ir darbo ministro 2006 m. rugpjūčio 3 d. įsakymą Nr. A1-227 „Dėl Užimtumo rėmimo bendrųjų paslaugų teikimo sąlygų ir tvarkos aprašo patvirtinimo“ (Žin., 2006, Nr. </text:span><text:a xlink:href="https://www.e-tar.lt/portal/lt/legalAct/TAR.E5FA0E2EBBB0" office:target-frame-name="_blank" xlink:show="new"><text:span text:style-name="T36">88-3476</text:span></text:a><text:span text:style-name="T37">).</text:span></text:p>
      <text:p text:style-name="P38"><text:span text:style-name="T39">3</text:span><text:span text:style-name="T40">. Šio įsakymo vykdymo kontrolę pavedu viceministrei Audrai Mikalauskaitei.</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 socialinės<text:s/></text:p>
      <text:p text:style-name="P50">apsaugos ir darbo ministro<text:s/></text:p>
      <text:p text:style-name="P51">2009 m. rugpjūčio 4 d. įsakymu Nr.A1-476</text:p>
      <text:p text:style-name="P52">(Lietuvos Respublikos socialinės<text:s/></text:p>
      <text:p text:style-name="P53">apsaugos ir darbo ministro<text:s/></text:p>
      <text:p text:style-name="P54">2010 m. rugsėjo 30 d. įsakymo Nr. A1-451<text:s/></text:p>
      <text:p text:style-name="P55">redakcija)</text:p>
      <text:p text:style-name="P56"/>
      <text:p text:style-name="P57"><text:span text:style-name="T58">darbo rinkos</text:span><text:span text:style-name="T59"><text:s/></text:span><text:span text:style-name="T60">PASLAUGŲ TEIKIMO SĄLYGŲ IR TVARKOS APRAŠAS</text:span></text:p>
      <text:p text:style-name="P61"/>
      <text:p text:style-name="P62"><text:span text:style-name="T63">I</text:span><text:span text:style-name="T64">.<text:s/></text:span><text:span text:style-name="T65">BENDROS</text:span><text:span text:style-name="T66">IOS NUOSTATOS</text:span></text:p>
      <text:p text:style-name="P67"/>
      <text:p text:style-name="P68"><text:span text:style-name="T69">1</text:span><text:span text:style-name="T70">. Darbo rinkos paslaugų teikimo sąlygų ir tvarkos aprašas (toliau vadinama – šis Aprašas) nustato darbo rinkos paslaugų teikimo principus, teikimo sąlygas bei tvarką.</text:span></text:p>
      <text:p text:style-name="P71"><text:span text:style-name="T72">2</text:span><text:span text:style-name="T73">. Darbo rinkos paslaugų teikimo tikslas – padėti darbo<text:s/></text:span><text:span text:style-name="T74">ieškantiems asmenims planuoti profesinę karjerą, susirasti tinkamą darbą ir įsidarbinti, o darbdaviams – apsirūpinti tinkamais darbuotojais.</text:span></text:p>
      <text:p text:style-name="P75"><text:span text:style-name="T76">3</text:span><text:span text:style-name="T77">. Darbo rinkos</text:span><text:span text:style-name="T78"><text:s/></text:span><text:span text:style-name="T79">paslaugas sudaro:</text:span></text:p>
      <text:p text:style-name="P80"><text:span text:style-name="T81">3.1</text:span><text:span text:style-name="T82">. informavimo paslaugos, kurių tikslas – padėti darbo ieškantiems asmeni</text:span><text:span text:style-name="T83">ms susirasti darbą ar įgyti paklausią darbo rinkoje kvalifikaciją ar kompetencijas, reikalingas įsidarbinti, o darbdaviams – susirasti tinkamų darbuotojų;</text:span></text:p>
      <text:p text:style-name="P84"><text:span text:style-name="T85">3.2</text:span><text:span text:style-name="T86">. konsultavimo paslaugos, kurių tikslas – padidinti darbo ieškančių asmenų motyvaciją įsidarbi</text:span><text:span text:style-name="T87">nti ar mokytis, patarti dėl darbo pakeitimo, padėti jiems pasirinkti profesiją ar planuoti karjerą, atsižvelgiant į asmenines savybes ir darbo rinkos poreikius;</text:span></text:p>
      <text:p text:style-name="P88"><text:span text:style-name="T89">3.3</text:span><text:span text:style-name="T90">. tarpininkavimo įdarbinant paslaugos, kurių tikslas – padėti darbo ieškantiems asmenims</text:span><text:span text:style-name="T91"><text:s/>susirasti tinkamą darbą, o darbdaviams – tinkamų darbuotojų;</text:span></text:p>
      <text:p text:style-name="P92"><text:span text:style-name="T93">3.4</text:span><text:span text:style-name="T94">. individualios</text:span><text:span text:style-name="T95"><text:s/></text:span><text:span text:style-name="T96">užimtumo veiklos planavimas, kurios tikslas – padėti bedarbiui kryptingai planuoti užimtumo veiklą ir priemones, sudarant individualų užimtumo veiklos planą dėl aktyvios d</text:span><text:span text:style-name="T97">arbo rinkos politikos priemonių ir darbo rinkos paslaugų bedarbiui taikymo, siekiant greitesnės integracijos į darbo rinką.</text:span></text:p>
      <text:p text:style-name="P98"><text:span text:style-name="T99">4</text:span><text:span text:style-name="T100">. Darbo rinkos paslaugos teikiamos darbo</text:span><text:span text:style-name="T101"><text:s/></text:span><text:span text:style-name="T102">ieškantiems asmenims: bedarbiams, įspėtiems apie atleidimą iš darbo darbuotojams bei</text:span><text:span text:style-name="T103"><text:s/>kitiems asmenims, siekiantiems užimtumo, ir darbdaviams.</text:span></text:p>
      <text:p text:style-name="P104"><text:span text:style-name="T105">5</text:span><text:span text:style-name="T106">. Darbo rinkos paslaugas nemokamai teikia teritorinės darbo biržos.</text:span></text:p>
      <text:p text:style-name="P107"><text:span text:style-name="T108">6</text:span><text:span text:style-name="T109">. Šiame Apraše vartojamos sąvokos atitinka Lietuvos Respublikos užimtumo rėmimo įstatyme (Žin., 2006, Nr.<text:s/></text:span><text:a xlink:href="https://www.e-tar.lt/portal/lt/legalAct/TAR.4C18D17F9BA5" office:target-frame-name="_blank" xlink:show="new"><text:span text:style-name="T110">73-2762</text:span></text:a><text:span text:style-name="T111">; 2009, Nr.<text:s/></text:span><text:a xlink:href="https://www.e-tar.lt/portal/lt/legalAct/TAR.331A623D28A0" office:target-frame-name="_blank" xlink:show="new"><text:span text:style-name="T112">86-3638</text:span></text:a><text:span text:style-name="T113">) vartojamas sąvokas.</text:span></text:p>
      <text:p text:style-name="P114"/>
      <text:p text:style-name="P115"><text:span text:style-name="T116">II</text:span><text:span text:style-name="T117">.<text:s/></text:span><text:span text:style-name="T118">DARBO RINKOS PASLAUGŲ TEIKIMO PRINCIPAI</text:span></text:p>
      <text:p text:style-name="P119"/>
      <text:p text:style-name="P120"><text:span text:style-name="T121">7</text:span><text:span text:style-name="T122">. Darbo rinkos paslaugų teikimo principai yra šie:</text:span></text:p>
      <text:p text:style-name="P123"><text:span text:style-name="T124">7.1</text:span><text:span text:style-name="T125">. bendradarbiavimas – darbo rinkos pasiūlos ir paklausos derinimas, siekiant išlaikyti darbo rinkos pusiausvyrą, bendradarbiaujant</text:span><text:span text:style-name="T126"><text:s/></text:span><text:span text:style-name="T127">teritorinėms darbo biržoms, ieškantiems darbo asmenims ir darbda</text:span><text:span text:style-name="T128">viams;</text:span></text:p>
      <text:p text:style-name="P129"><text:span text:style-name="T130">7.2</text:span><text:span text:style-name="T131">. kompleksiškumas – užimtumo klausimai sprendžiami, atsižvelgiant į ieškančių darbo asmenų socialines problemas ir taikant jų užimtumo galimybėms padidinti būtinas priemones;</text:span></text:p>
      <text:p text:style-name="P132"><text:span text:style-name="T133">7.3</text:span><text:span text:style-name="T134">. savarankiškumo skatinimas – padeda darbo ieškantiems<text:s/></text:span><text:span text:style-name="T135">asmenims savarankiškai priimti sprendimus, siekiant užimtumo, stiprina jų motyvaciją aktyviai ieškoti darbo ar mokytis, lavina įgūdžius, padedančius įveikti sunkumus įsidarbinti, pasirinkti veiksmingas priemones, vykdyti darbo paiešką naudojantis naujausio</text:span><text:span text:style-name="T136">mis technologijomis;</text:span></text:p>
      <text:p text:style-name="P137"><text:span text:style-name="T138">7.4</text:span><text:span text:style-name="T139">. racionalumas – darbo rinkos paslaugos teikiamos, atsižvelgiant į individualius<text:s/></text:span><text:soft-page-break/><text:span text:style-name="T140">darbo ieškančių asmenų gebėjimus, turimą patirtį ir padėtį darbo rinkoje, siekiant padėti greičiau susirasti tinkamą darbą;</text:span></text:p>
      <text:p text:style-name="P141"><text:span text:style-name="T142">7.5</text:span><text:span text:style-name="T143">. lygios galimyb</text:span><text:span text:style-name="T144">ės ir nediskriminavimas – visiems asmenims, siekiantiems užimtumo, sudaromos vienodos sąlygos pasinaudoti darbo rinkos paslaugomis.</text:span></text:p>
      <text:p text:style-name="P145"/>
      <text:p text:style-name="P146"><text:span text:style-name="T147">III</text:span><text:span text:style-name="T148">.<text:s/></text:span><text:span text:style-name="T149">darbo rinkos</text:span><text:span text:style-name="T150"><text:s/></text:span><text:span text:style-name="T151">PASLAUGŲ TEIKIMAS</text:span></text:p>
      <text:p text:style-name="P152"/>
      <text:p text:style-name="P153"><text:span text:style-name="T154">8</text:span><text:span text:style-name="T155">. Informavimo, konsultavimo, tarpininkavimo įdarbinant paslaugos ieškanti</text:span><text:span text:style-name="T156">ems darbo asmenims teikiamos nuo įregistravimo teritorinėje darbo biržoje dienos.</text:span></text:p>
      <text:p text:style-name="P157"><text:span text:style-name="T158">9</text:span><text:span text:style-name="T159">. Teritorinės darbo biržos specialistas darbo rinkos paslaugų poreikį nustato individualiai pagal įregistruoto teritorinėje darbo biržoje asmens motyvaciją, galimybes ko</text:span><text:span text:style-name="T160">nkuruoti darbo rinkoje.</text:span></text:p>
      <text:p text:style-name="P161"><text:span text:style-name="T162">10</text:span><text:span text:style-name="T163">. Informavimo, konsultavimo ir tarpininkavimo įdarbinant paslaugos gali būti teikiamos individualiai ar grupėms, tiesiogiai ar nuotoliniu būdu (telefonu, el. paštu, internetu ir kt.).</text:span></text:p>
      <text:p text:style-name="P164"><text:span text:style-name="T165">11</text:span><text:span text:style-name="T166">. Individualios</text:span><text:span text:style-name="T167"><text:s/></text:span><text:span text:style-name="T168">užimtumo veiklos pla</text:span><text:span text:style-name="T169">navimo paslauga teikiama bedarbiams.</text:span></text:p>
      <text:p text:style-name="P170"/>
      <text:p text:style-name="P171"><text:span text:style-name="T172">IV</text:span><text:span text:style-name="T173">.<text:s/></text:span><text:span text:style-name="T174">INFORMAVIMO PASLAUGOS</text:span></text:p>
      <text:p text:style-name="P175"/>
      <text:p text:style-name="P176"><text:span text:style-name="T177">12</text:span><text:span text:style-name="T178">. Informavimo paslaugas sudaro:</text:span></text:p>
      <text:p text:style-name="P179"><text:span text:style-name="T180">12.1</text:span><text:span text:style-name="T181">. informavimas apie užimtumo rėmimo priemones ir darbo rinkos paslaugas;</text:span></text:p>
      <text:p text:style-name="P182"><text:span text:style-name="T183">12.2</text:span><text:span text:style-name="T184">. profesinis informavimas</text:span><text:span text:style-name="T185"><text:s/></text:span><text:span text:style-name="T186">– informacijos apie profesinį<text:s/></text:span><text:span text:style-name="T187">mokymą, studijas, kvalifikacijų paklausą ir jų poreikių prognozes, profesijos pasirinkimą, joms keliamus reikalavimus</text:span><text:span text:style-name="T188"><text:s/></text:span><text:span text:style-name="T189">teikimas.</text:span></text:p>
      <text:p text:style-name="P190"><text:span text:style-name="T191">13</text:span><text:span text:style-name="T192">. Darbo ieškantys asmenys informuojami apie:</text:span></text:p>
      <text:p text:style-name="P193"><text:span text:style-name="T194">13.1</text:span><text:span text:style-name="T195">. laisvas darbo vietas, reikalavimus kandidatams, darbo funkcijas, po</text:span><text:span text:style-name="T196">būdį, apmokėjimą;</text:span></text:p>
      <text:p text:style-name="P197"><text:span text:style-name="T198">13.2</text:span><text:span text:style-name="T199">. darbo paieškos galimybes ir būdus (tarpininkavimą įdarbinant, elektronines paslaugas, Europos užimtumo tarnybų bendradarbiavimo tinklą (toliau vadinama – EURES), kitus fizinius ir juridinius asmenis, teikiančius tarpininkavimo į</text:span><text:span text:style-name="T200">darbinant paslaugas), profesinės karjeros galimybes;</text:span></text:p>
      <text:p text:style-name="P201"><text:span text:style-name="T202">13.3</text:span><text:span text:style-name="T203">. padėtį darbo rinkoje ir jos pokyčių prognozes;</text:span></text:p>
      <text:p text:style-name="P204"><text:span text:style-name="T205">13.4</text:span><text:span text:style-name="T206">. profesijos pasirinkimą, joms keliamus reikalavimus, mokymosi ir studijų galimybes;</text:span></text:p>
      <text:p text:style-name="P207"><text:span text:style-name="T208">13.5</text:span><text:span text:style-name="T209">. profesinį mokymą, kvalifikacijas, jų įgijim</text:span><text:span text:style-name="T210">o, tobulinimo ir persikvalifikavimo sąlygas ir tvarką, kvalifikacijų paklausą ir jų poreikių prognozes;</text:span></text:p>
      <text:p text:style-name="P211"><text:span text:style-name="T212">13.6</text:span><text:span text:style-name="T213">. darbo rinkos paslaugas ir jų teikimo tvarką;</text:span></text:p>
      <text:p text:style-name="P214"><text:span text:style-name="T215">13.7</text:span><text:span text:style-name="T216">. užimtumo rėmimo priemones ir dalyvavimo jose sąlygas;</text:span></text:p>
      <text:p text:style-name="P217"><text:span text:style-name="T218">13.8</text:span><text:span text:style-name="T219">. savarankiško užimtumo<text:s/></text:span><text:span text:style-name="T220">organizavimą.</text:span></text:p>
      <text:p text:style-name="P221"><text:span text:style-name="T222">14</text:span><text:span text:style-name="T223">. Bedarbiai papildomai informuojami apie bedarbio teises ir pareigas, nedarbo draudimo išmokos mokėjimo sąlygas ir tvarką.</text:span></text:p>
      <text:p text:style-name="P224"><text:span text:style-name="T225">15</text:span><text:span text:style-name="T226">. Darbdaviai informuojami apie:</text:span></text:p>
      <text:p text:style-name="P227"><text:span text:style-name="T228">15.1</text:span><text:span text:style-name="T229">. teritorinėje darbo biržoje registruotų darbo ieškančių asmenų kva</text:span><text:span text:style-name="T230">lifikaciją ir kompetencijas;</text:span></text:p>
      <text:p text:style-name="P231"><text:span text:style-name="T232">15.2</text:span><text:span text:style-name="T233">. darbuotojų paieškos galimybes ir būdus (tarpininkavimą įdarbinant, elektronines paslaugas, EURES, darbuotojų iš trečiųjų šalių įdarbinimą ir kt.);</text:span></text:p>
      <text:p text:style-name="P234"><text:span text:style-name="T235">15.3</text:span><text:span text:style-name="T236">. sąlygas, kuriomis bedarbiai gali įgyti darbdaviams reikiamas</text:span><text:span text:style-name="T237"><text:s/>kvalifikacijas ir kompetencijas;</text:span></text:p>
      <text:p text:style-name="P238"><text:span text:style-name="T239">15.4</text:span><text:span text:style-name="T240">. užimtumo rėmimo priemones bei jų įgyvendinimo sąlygas ir tvarką;</text:span></text:p>
      <text:p text:style-name="P241"><text:span text:style-name="T242">15.5</text:span><text:span text:style-name="T243">. darbo rinkoje papildomai remiamų asmenų rėmimą įdarbinant ar kuriant jiems darbo vietas;</text:span></text:p>
      <text:p text:style-name="P244"><text:span text:style-name="T245">15.6</text:span><text:span text:style-name="T246">. padėtį darbo rinkoje ir jos pokyčių pr</text:span><text:span text:style-name="T247">ognozes;</text:span></text:p>
      <text:p text:style-name="P248"><text:span text:style-name="T249">15.7</text:span><text:span text:style-name="T250">. veiksmus, prevencines priemones grupės darbuotojų atleidimo atveju.</text:span></text:p>
      <text:p text:style-name="P251"><text:span text:style-name="T252">16</text:span><text:span text:style-name="T253">. Individualus informavimas – teritorinės darbo biržos specialisto bendravimas su atskiru asmeniu (darbo ieškančiu ar darbdaviu), siekiant sudaryti sąlygas<text:s/></text:span><text:span text:style-name="T254">priimti racionalius profesijos, tinkamo darbo ar tinkamo darbuotojo rinkimosi sprendimus, atsižvelgiant į individualius poreikius ir darbo rinkos reikmes.</text:span></text:p>
      <text:p text:style-name="P255"><text:span text:style-name="T256">17</text:span><text:span text:style-name="T257">. Informavimas grupėms – tikslinių grupių (pirmą kartą arba pakartotinai besiregistruojantys da</text:span><text:span text:style-name="T258">rbo biržoje, norintys įsigyti ar pakelti profesinę kvalifikaciją ir pan.) poreikiams pritaikytos informacijos teikimas.</text:span></text:p>
      <text:p text:style-name="P259"><text:span text:style-name="T260">18</text:span><text:span text:style-name="T261">. Informavimas vykdomas tiesiogiai bendraujant su teritorinės darbo biržos specialistu arba atviro informavimo vietose: teritorini</text:span><text:span text:style-name="T262">ų darbo specialiuose struktūriniuose padaliniuose, Lietuvos darbo biržos ir teritorinių darbo biržų interneto svetainėse, atviro informavimo vietose seniūnijose, mokyklose, bibliotekose ir kt. viešose vietose.</text:span></text:p>
      <text:p text:style-name="P263"><text:span text:style-name="T264">19</text:span><text:span text:style-name="T265">. Atviro informavimo vietose sudaromos s</text:span><text:span text:style-name="T266">ąlygos savarankiškai naudotis interneto prieiga, Lietuvos darbo biržos interneto duomenų baze, elektroninėmis laikmenomis, spaudiniais ir kt. sukaupta informacija.</text:span></text:p>
      <text:p text:style-name="P267"/>
      <text:p text:style-name="P268"><text:span text:style-name="T269">V</text:span><text:span text:style-name="T270">.<text:s/></text:span><text:span text:style-name="T271">KONSULTAVIMO PASLAUGOS</text:span></text:p>
      <text:p text:style-name="P272"/>
      <text:p text:style-name="P273"><text:span text:style-name="T274">20</text:span><text:span text:style-name="T275">. Konsultavimo paslaugas sudaro:</text:span></text:p>
      <text:p text:style-name="P276"><text:span text:style-name="T277">20.1</text:span><text:span text:style-name="T278">. bendrasis k</text:span><text:span text:style-name="T279">onsultavimas – pagalba darbo ieškantiems asmenims nusistatyti savo individualius poreikius ir profesines galimybes darbo rinkoje, pasirinkti aktyvios darbo rinkos politikos priemones ir darbo rinkos paslaugas;</text:span></text:p>
      <text:p text:style-name="P280"><text:span text:style-name="T281">20.2</text:span><text:span text:style-name="T282">. profesinis konsultavimas – pagalba d</text:span><text:span text:style-name="T283">arbo ieškantiems asmenims įvertinti savo gebėjimus ir asmenines savybes, motyvavimas mokytis, dirbti ar dalyvauti socialinės ir profesinės reabilitacijos priemonėse, pasirenkant tam tikrą profesiją ar persikvalifikuojant;</text:span></text:p>
      <text:p text:style-name="P284"><text:span text:style-name="T285">20.3</text:span><text:span text:style-name="T286">. psichologinis konsultavi</text:span><text:span text:style-name="T287">mas – psichologo pagalba darbo ieškantiems asmenims spręsti emocines, asmenybės ir bendravimo problemas, sudarančias kliūtis jų užimtumui.</text:span></text:p>
      <text:p text:style-name="P288"><text:span text:style-name="T289">21</text:span><text:span text:style-name="T290">. Teritorinės darbo biržos specialistas, teikiantis bendrojo ir profesinio konsultavimo paslaugas:</text:span></text:p>
      <text:p text:style-name="P291"><text:span text:style-name="T292">21.1</text:span><text:span text:style-name="T293">. ap</text:span><text:span text:style-name="T294">taria ir darbo ieškančiam asmeniui padeda pasirinkti priimtiniausią paslaugų teikimo būdą, nurodytą šio Aprašo 10 punkte, pirmo susitikimo metu;</text:span></text:p>
      <text:p text:style-name="P295"><text:span text:style-name="T296">21.2</text:span><text:span text:style-name="T297">. padeda išsiaiškinti individualias darbo ieškančio asmens galimybes konkuruoti darbo rinkoje ir priimt</text:span><text:span text:style-name="T298">i motyvuotą sprendimą dėl užimtumo tikslų;</text:span></text:p>
      <text:p text:style-name="P299"><text:span text:style-name="T300">21.3</text:span><text:span text:style-name="T301">. konsultuoja profesijos pasirinkimo, įgijimo, persikvalifikavimo klausimais apie mokymo programas bei mokymo įstaigas ir jose suteikiamas kvalifikacijas;</text:span></text:p>
      <text:p text:style-name="P302"><text:span text:style-name="T303">21.4</text:span><text:span text:style-name="T304">. konsultuoja aktyvios darbo rinkos<text:s/></text:span><text:span text:style-name="T305">politikos priemonių ir darbo rinkos paslaugų pasirinkimo klausimais;</text:span></text:p>
      <text:p text:style-name="P306"><text:span text:style-name="T307">21.5</text:span><text:span text:style-name="T308">. pildo Lietuvos darbo biržos direktoriaus nustatytos formos darbo ieškančio asmens darbo rinkos paslaugų stebėsenos lapą, kuriame nurodomi tiksliniai darbo biržos veiksmai, pasiū</text:span><text:span text:style-name="T309">lytos, sutartos priemonės, kita informacija;</text:span></text:p>
      <text:p text:style-name="P310"><text:span text:style-name="T311">21.6</text:span><text:span text:style-name="T312">. išsiaiškinęs, kad darbo ieškančiam asmeniui reikalingos psichologinio konsultavimo paslaugos, siunčia konsultuotis pas specialistą, teikiantį psichologinio konsultavimo paslaugas.</text:span></text:p>
      <text:p text:style-name="P313"><text:span text:style-name="T314">22</text:span><text:span text:style-name="T315">. Teritorinės</text:span><text:span text:style-name="T316"><text:s/>darbo biržos specialistas, teikiantis psichologinio konsultavimo paslaugas, ugdo asmens gebėjimus racionaliai priimti profesinį sprendimą, spręsti emocinio, asmenybinio ir tarpasmeninio pobūdžio problemas.</text:span></text:p>
      <text:p text:style-name="P317"><text:span text:style-name="T318">23</text:span><text:span text:style-name="T319">. Konsultavimo paslaugos:</text:span></text:p>
      <text:p text:style-name="P320"><text:span text:style-name="T321">23.1</text:span><text:span text:style-name="T322">. individua</text:span><text:span text:style-name="T323">liai teikiamos darbo ieškantiems asmenims, negalintiems konkuruoti darbo rinkoje, t.y. neturintiems profesijos, darbo praktikos, praradusiems profesinius įgūdžius, nemotyvuotiems darbui ar profesijai įsigyti, siekiantiems spręsti emocines, asmenybės ir ben</text:span><text:span text:style-name="T324">dravimo problemas, sudarančias kliūtis jų užimtumui;</text:span></text:p>
      <text:p text:style-name="P325"><text:span text:style-name="T326">23.2</text:span><text:span text:style-name="T327">. grupėms teikiamos darbo ieškantiems asmenims pagal dalyvių poreikius ir<text:s/></text:span><text:soft-page-break/><text:span text:style-name="T328">konkurencinių galimybių panašumus:</text:span></text:p>
      <text:p text:style-name="P329"><text:span text:style-name="T330">23.2.1</text:span><text:span text:style-name="T331">. darbo paieškos įgūdžių lavinimo – siekiant padėti pasirengti savarankiškai d</text:span><text:span text:style-name="T332">arbo paieškai ir išmokyti juos naudotis darbo biržos informavimo priemonėmis;</text:span></text:p>
      <text:p text:style-name="P333"><text:span text:style-name="T334">23.2.2</text:span><text:span text:style-name="T335">. darbinės motyvacijos didinimo – siekiant motyvuotai dalyvauti kvalifikacijos kėlimo, profesijos įsigijimo priemonėse;</text:span></text:p>
      <text:p text:style-name="P336"><text:span text:style-name="T337">23.2.3</text:span><text:span text:style-name="T338">. profesinio apsisprendimo – siekiant<text:s/></text:span><text:span text:style-name="T339">padėti apsispręsti įsigyti paklausią darbo rinkoje profesiją;</text:span></text:p>
      <text:p text:style-name="P340"><text:span text:style-name="T341">23.2.4</text:span><text:span text:style-name="T342">. savarankiško užimtumo skatinimo – siekiant padėti apsispręsti dėl savarankiškos veiklos organizavimo, supažindinant su verslo pradžios sąlygomis ir galimybėmis.</text:span></text:p>
      <text:p text:style-name="P343"><text:span text:style-name="T344">23.3</text:span><text:span text:style-name="T345">. nuotolini</text:span><text:span text:style-name="T346">u būdu teikiamos tais atvejais, kai yra ribotas darbo ieškančio asmens judumas arba siekiama didesnio lankstumo konsultuojant šio Aprašo 21.3 ir 21.4 punktuose nurodytais klausimais.</text:span></text:p>
      <text:p text:style-name="P347"/>
      <text:p text:style-name="P348"><text:span text:style-name="T349">VI</text:span><text:span text:style-name="T350">.<text:s/></text:span><text:span text:style-name="T351">TARPININKAVIMAS ĮDARBINANT</text:span></text:p>
      <text:p text:style-name="P352"/>
      <text:p text:style-name="P353"><text:span text:style-name="T354">24</text:span><text:span text:style-name="T355">. Tarpininkavimo įdarbinan</text:span><text:span text:style-name="T356">t paslaugos teikiamos, siekiant padėti darbo ieškantiems asmenims susirasti tinkamą darbą, o darbdaviams – apsirūpinti tinkamais darbuotojais, vykdant reikalingų darbuotojų atranką ir siuntimą į įregistruotas laisvas darbo vietas.</text:span></text:p>
      <text:p text:style-name="P357"><text:span text:style-name="T358">25</text:span><text:span text:style-name="T359">. Tarpininkavimo įd</text:span><text:span text:style-name="T360">arbinant paslaugos – tiksliniai teritorinės darbo biržos veiksmai:</text:span></text:p>
      <text:p text:style-name="P361"><text:span text:style-name="T362">25.1</text:span><text:span text:style-name="T363">. intensyvi darbo paieška iki nedarbo socialinio draudimo išmokos paskyrimo, darbo rinkoje papildomo rėmimo požymio nustatymo;</text:span></text:p>
      <text:p text:style-name="P364"><text:span text:style-name="T365">25.2</text:span><text:span text:style-name="T366">. kompleksinė darbo paieška, derinant darbo birž</text:span><text:span text:style-name="T367">os ir darbo ieškančio asmens veiksmus, skatinant aktyvią savarankišką darbo paiešką iki individualaus užimtumo veiklos plano sudarymo;</text:span></text:p>
      <text:p text:style-name="P368"><text:span text:style-name="T369">25.3</text:span><text:span text:style-name="T370">. tikslinė darbo paieška, taikant asmens užimtumo galimybėms padidinti būtinas priemones sudarius individualaus u</text:span><text:span text:style-name="T371">žimtumo veiklos planą.</text:span></text:p>
      <text:p text:style-name="P372"><text:span text:style-name="T373">26</text:span><text:span text:style-name="T374">. Teritorinės darbo biržos specialistas, teikiantis tarpininkavimo įdarbinant paslaugas:</text:span></text:p>
      <text:p text:style-name="P375"><text:span text:style-name="T376">26.1</text:span><text:span text:style-name="T377">. teikia informaciją apie įregistruotas laisvas darbo vietas;</text:span></text:p>
      <text:p text:style-name="P378"><text:span text:style-name="T379">26.2</text:span><text:span text:style-name="T380">. siūlo darbo</text:span><text:span text:style-name="T381"><text:s/></text:span><text:span text:style-name="T382">ieškantiems asmenims darbą, atitinkantį jų<text:s/></text:span><text:span text:style-name="T383">profesinį pasirengimą, ir (ar) gebėjimus atlikti siūlomą darbą (eiti pareigas), taip pat, jei vykimo į darbovietę ir grįžimo iš jos miesto ir priemiestinio reguliaraus susisiekimo autobusais ir troleibusais bei tolimojo reguliaraus susisiekimo traukiniais<text:s/></text:span><text:span text:style-name="T384">ir autobusais bendra trukmė neviršija 3 valandų, o neįgaliesiems ir turintiems įsipareigojimų šeimai asmenims – 2 valandų Nedarbo socialinio draudimo išmokų nuostatų, patvirtintų Lietuvos Respublikos Vyriausybės 2004 m. gruodžio 24 d. nutarimu Nr.1656 (Žin</text:span><text:span text:style-name="T385">., 2004, Nr.</text:span><text:a xlink:href="https://www.e-tar.lt/portal/lt/legalAct/TAR.9A230138C75D" office:target-frame-name="_blank" xlink:show="new"><text:span text:style-name="T386">186-6930</text:span></text:a><text:span text:style-name="T387">) nustatyta tvarka;</text:span></text:p>
      <text:p text:style-name="P388"><text:span text:style-name="T389">26.4</text:span><text:span text:style-name="T390">. informuoja (nesant laisvų darbo vietų pagal darbo ieškančio asmens profesinį pasirengimą ar darbo patirtį) apie galimybes</text:span><text:span text:style-name="T391"><text:s/>dirbti žemesnės kvalifikacijos ar nekvalifikuotą darbą;</text:span></text:p>
      <text:p text:style-name="P392"><text:span text:style-name="T393">26.5</text:span><text:span text:style-name="T394">. pildo nustatytos formos darbo ieškančio asmens darbo rinkos paslaugų stebėsenos lapą, kuriame nurodomi tiksliniai darbo biržos veiksmai, pasiūlytos, sutartos priemonės, neįsidarbinimo priež</text:span><text:span text:style-name="T395">astys, kita informacija.</text:span></text:p>
      <text:p text:style-name="P396"><text:span text:style-name="T397">27</text:span><text:span text:style-name="T398">. Teritorinės darbo biržos specialistas, teikiantis tarpininkavimo įdarbinant paslaugas:</text:span></text:p>
      <text:p text:style-name="P399"><text:span text:style-name="T400">27.1</text:span><text:span text:style-name="T401">. su darbo ieškančiais asmenimis:</text:span></text:p>
      <text:p text:style-name="P402"><text:span text:style-name="T403">27.1.1</text:span><text:span text:style-name="T404">. pirmo susitikimo metu aptaria ir padeda pasirinkti priimtiniausią paslaugų teikimo<text:s/></text:span><text:span text:style-name="T405">būdą, nurodytą šio Aprašo 10 punkte. Pasirinkus nuotolinį paslaugų teikimo būdą, pateiktas kvietimas atvykti į teritorinę darbo biržą priimti pasiūlymo dirbti prilyginamas Individualioje darbo ieškančio asmens atmintinėje nurodytam atvykimo į darbo biržą l</text:span><text:span text:style-name="T406">aikui, kai gaunamas asmens patvirtinimas, kad kvietimas yra gautas;</text:span></text:p>
      <text:p text:style-name="P407"><text:span text:style-name="T408">27.1.2</text:span><text:span text:style-name="T409"><text:s/>kiekvieno susitikimo metu informuoja apie galimybes įsidarbinti tinkamam darbui arba žemesnės kvalifikacijos ar nekvalifikuotam darbui asmens gyvenamoje vietoje bei nutolusiose<text:s/></text:span><text:span text:style-name="T410">nuo gyvenamosios vietos;</text:span></text:p>
      <text:p text:style-name="P411"><text:span text:style-name="T412">27.1.3</text:span><text:span text:style-name="T413">. moko darbo paieškos būdų, motyvuoja aktyviai ir savarankiškai darbo paieškai;</text:span></text:p>
      <text:p text:style-name="P414"><text:span text:style-name="T415">27.1.4</text:span><text:span text:style-name="T416">. padeda parengti gyvenimo aprašymą (CV), motyvacinį laišką ir pasirengti pokalbiui su darbdaviu;</text:span></text:p>
      <text:p text:style-name="P417"><text:span text:style-name="T418">27.1.5</text:span><text:span text:style-name="T419">. aptaria siūlomo darbo</text:span><text:span text:style-name="T420"><text:s/>sąlygas ir, asmeniui sutikus, siunčia įsidarbinti, išduodamas Lietuvos darbo biržos direktoriaus nustatytos formos Rekomendaciją įsidarbinti (toliau vadinama – rekomendacija).</text:span></text:p>
      <text:p text:style-name="P421"><text:span text:style-name="T422">27.1.6</text:span><text:span text:style-name="T423">. siunčia dalyvauti darbuotojų atrankoje.</text:span></text:p>
      <text:p text:style-name="P424"><text:span text:style-name="T425">27.2</text:span><text:span text:style-name="T426">. su darbdaviais<text:s/></text:span><text:span text:style-name="T427">:</text:span></text:p>
      <text:p text:style-name="P428"><text:span text:style-name="T429">27.2.1</text:span><text:span text:style-name="T430">. aptaria reikalavimus kandidatams laisvai darbo vietai užimti ir suderina atrankos organizavimą, siunčiamų kandidatų skaičių, rekomendacijos pildymą ir grąžinimą;</text:span></text:p>
      <text:p text:style-name="P431"><text:span text:style-name="T432">27.2.2</text:span><text:span text:style-name="T433">. vykdo reikalingų darbuotojų atranką;</text:span></text:p>
      <text:p text:style-name="P434"><text:span text:style-name="T435">27.2.3</text:span><text:span text:style-name="T436">. pasitikslinęs, ar dar</text:span><text:span text:style-name="T437">bo vieta neužimta, siunčia tinkamus darbuotojus.</text:span></text:p>
      <text:p text:style-name="P438"/>
      <text:p text:style-name="P439"><text:span text:style-name="T440">VII</text:span><text:span text:style-name="T441">.<text:s/></text:span><text:span text:style-name="T442">INDIVIDUALIOS UŽIMTUMO VEIKLOS PLANAVIMAS</text:span></text:p>
      <text:p text:style-name="P443"/>
      <text:p text:style-name="P444"><text:span text:style-name="T445">28</text:span><text:span text:style-name="T446">. Individualios užimtumo veiklos planavimas – individualaus užimtumo veiklos plano sudarymas, kuriame nurodomi bedarbio ir teritorinės darbo<text:s/></text:span><text:span text:style-name="T447">biržos įsipareigojimai dėl aktyvios darbo rinkos politikos priemonių ir darbo rinkos paslaugų bedarbiui taikymo, siekiant užimtumo, ir pasiektos pažangos vertinimas.</text:span></text:p>
      <text:p text:style-name="P448"><text:span text:style-name="T449">29</text:span><text:span text:style-name="T450">.</text:span><text:span text:style-name="T451"><text:s/>Individualų užimtumo veiklos planą kartu su bedarbiu sudaro teritorinės darbo birž</text:span><text:span text:style-name="T452">os specialistas, teikiantis bendrojo konsultavimo ar tarpininkavimo įdarbinant paslaugas.</text:span></text:p>
      <text:p text:style-name="P453"><text:span text:style-name="T454">30</text:span><text:span text:style-name="T455">. Individualus užimtumo veiklos planas turi būti sudarytas:</text:span></text:p>
      <text:p text:style-name="P456"><text:span text:style-name="T457">30.1</text:span><text:span text:style-name="T458">. per tris mėnesius nuo teritorinėje darbo biržoje įregistravimo dienos – bedarbiui, neturinči</text:span><text:span text:style-name="T459">am 25 metų;</text:span></text:p>
      <text:p text:style-name="P460"><text:span text:style-name="T461">30.2</text:span><text:span text:style-name="T462">. per šešis mėnesius nuo teritorinėje darbo biržoje įregistravimo dienos – bedarbiui, vyresniam kaip 25 metai.</text:span></text:p>
      <text:p text:style-name="P463"><text:span text:style-name="T464">31</text:span><text:span text:style-name="T465">. Bedarbiui, tapusiam laikinai nedarbingu dėl ligos arba traumos ilgiau nei vieną mėnesį, individualaus užimtumo veik</text:span><text:span text:style-name="T466">los plano sudarymo terminas pratęsiamas tiek kalendorinių dienų, kiek asmuo sirgo</text:span><text:span text:style-name="T467">.</text:span></text:p>
      <text:p text:style-name="P468"><text:span text:style-name="T469">32</text:span><text:span text:style-name="T470">. Individualus užimtumo veiklos planas sudaromas ne ilgesniam kaip vienerių metų laikotarpiui.</text:span></text:p>
      <text:p text:style-name="P471"><text:span text:style-name="T472">33</text:span><text:span text:style-name="T473">. Individualus užimtumo veiklos planas sudaromas išanalizavus beda</text:span><text:span text:style-name="T474">rbio motyvacijos įsidarbinti ir (ar) mokytis stokos priežastis, kitas kliūtis užimtumui (įsidarbinimą varžančias šeimines aplinkybes, sveikatos būklę, kelionės į darbą ir iš jo trukmę ir kt.) ir įvertinus:</text:span></text:p>
      <text:p text:style-name="P475"><text:span text:style-name="T476">33.1</text:span><text:span text:style-name="T477">. turimų profesinių žinių, darbinės veiklos<text:s/></text:span><text:span text:style-name="T478">patirties paklausą darbo rinkoje;</text:span></text:p>
      <text:p text:style-name="P479"><text:span text:style-name="T480">33.2</text:span><text:span text:style-name="T481">. poreikius, gebėjimus kitose srityse, kurie gali būti panaudoti, kai norima dirbti pagal naują profesiją;</text:span></text:p>
      <text:p text:style-name="P482"><text:span text:style-name="T483">34</text:span><text:span text:style-name="T484">. Individualiame užimtumo veiklos plane turi būti numatyta:</text:span></text:p>
      <text:p text:style-name="P485"><text:span text:style-name="T486">34.1</text:span><text:span text:style-name="T487">. bedarbio užimtumo tikslai;</text:span></text:p>
      <text:p text:style-name="P488"><text:span text:style-name="T489">34</text:span><text:span text:style-name="T490">.2</text:span><text:span text:style-name="T491">. bedarbio įsipareigojimai savarankiškai aktyviai ieškoti darbo, naudotis darbo rinkos paslaugomis ir (ar) dalyvauti aktyvios darbo rinkos politikos priemonėse plane nustatytiems užimtumo tikslams pasiekti;</text:span></text:p>
      <text:p text:style-name="P492"><text:span text:style-name="T493">34.3</text:span><text:span text:style-name="T494">. teritorinės darbo biržos įsipareigo</text:span><text:span text:style-name="T495">jimai suteikti bedarbiui darbo rinkos paslaugas ir (ar) nusiųsti į aktyvios darbo rinkos politikos priemones, padedant siekti jo užimtumo tikslų;</text:span></text:p>
      <text:p text:style-name="P496"><text:span text:style-name="T497">34.4</text:span><text:span text:style-name="T498">. plano įgyvendinimo pažangos vertinimas, kiekvieno planuojamo apsilankymo teritorinėje darbo biržoje<text:s/></text:span><text:span text:style-name="T499">tikslas.</text:span></text:p>
      <text:p text:style-name="P500"><text:span text:style-name="T501">35</text:span><text:span text:style-name="T502">. Individualaus užimtumo veiklos plano priemonės parenkamos, atsižvelgiant į bedarbio galimybę konkuruoti darbo rinkoje bei darbo rinkos poreikius.</text:span></text:p>
      <text:p text:style-name="P503"><text:span text:style-name="T504">36</text:span><text:span text:style-name="T505">. Asmenys, nurodyti Užimtumo rėmimo įstatymo 4 straipsnio 2 dalyje, laikomi darbo rin</text:span><text:span text:style-name="T506">koje papildomai remiamais, kai teritorinė darbo birža, įvertinusi darbo paklausos ir jų profesinio pasirengimo ar gebėjimų atlikti siūlomą darbą suderinamumą, negali pasiūlyti jiems tinkamo darbo šio Aprašo 26.2 punkte nurodytomis sąlygomis.</text:span></text:p>
      <text:p text:style-name="P507"><text:span text:style-name="T508">37</text:span><text:span text:style-name="T509">. Indivi</text:span><text:span text:style-name="T510">dualus užimtumo veiklos planas gali būti keičiamas, tikslinamas arba<text:s/></text:span><text:soft-page-break/><text:span text:style-name="T511">parengiamas naujas:</text:span></text:p>
      <text:p text:style-name="P512"><text:span text:style-name="T513">37.1</text:span><text:span text:style-name="T514">. įvertinus pasiektą pažangą arba nevykdymo priežastis;</text:span></text:p>
      <text:p text:style-name="P515"><text:span text:style-name="T516">37.2</text:span><text:span text:style-name="T517">. pasikeitus aplinkybėms darbo rinkoje ar bedarbio įsidarbinimo motyvams;</text:span></text:p>
      <text:p text:style-name="P518"><text:span text:style-name="T519">37.3</text:span><text:span text:style-name="T520">. atstačius bed</text:span><text:span text:style-name="T521">arbio statusą, kaip nustatyta Darbo rinkos stebėsenos sąlygų ir tvarkos apraše, patvirtintame Lietuvos Respublikos socialinės apsaugos ir darbo ministro 2009 m. rugpjūčio 4 d. įsakymu Nr. A1-473 (Žin., 2009, Nr.<text:s/></text:span><text:a xlink:href="https://www.e-tar.lt/portal/lt/legalAct/TAR.3BFF296140AE" office:target-frame-name="_blank" xlink:show="new"><text:span text:style-name="T522">95-4044</text:span></text:a><text:span text:style-name="T523">; 2010, Nr.</text:span><text:a xlink:href="https://www.e-tar.lt/portal/lt/legalAct/TAR.BAEA6677A391" office:target-frame-name="_blank" xlink:show="new"><text:span text:style-name="T524">89-4744</text:span></text:a><text:span text:style-name="T525">).</text:span></text:p>
      <text:p text:style-name="P526"><text:span text:style-name="T527">38</text:span><text:span text:style-name="T528">. Bedarbio atsakomybė už individualiame užimtumo veiklos plane nurodytų įsipareigojimų nesilai</text:span><text:span text:style-name="T529">kymą numatyta Užimtumo rėmimo įstatyme, Lietuvos Respublikos nedarbo socialinio draudimo įstatyme (Žin., 2004, Nr.<text:s/></text:span><text:a xlink:href="https://www.e-tar.lt/portal/lt/legalAct/TAR.FDF42614DE52" office:target-frame-name="_blank" xlink:show="new"><text:span text:style-name="T530">4-26</text:span></text:a><text:span text:style-name="T531">), Darbo rinkos stebėsenos sąlygų ir tvarkos apraše.</text:span><text:span text:style-name="T532"><text:s/>Teritorinė darbo birža informuoja bedarbį apie jo atsakomybę.</text:span></text:p>
      <text:p text:style-name="P533"/>
      <text:p text:style-name="P534"><text:span text:style-name="T535">VIII</text:span><text:span text:style-name="T536">.<text:s/></text:span><text:span text:style-name="T537">BAIGIAMOSIOS NUOSTATOS</text:span></text:p>
      <text:p text:style-name="P538"/>
      <text:p text:style-name="P539"><text:span text:style-name="T540">39</text:span><text:span text:style-name="T541">. Ginčai dėl šio Aprašo taikymo nagrinėjami Lietuvos Respublikos įstatymų nustatyta tvarka.</text:span></text:p>
      <text:p text:style-name="P542"/>
      <text:p text:style-name="P543"><text:span text:style-name="T544">_________________</text:span></text:p>
      <text:p text:style-name="P545">Priedo pakeitimai:</text:p>
      <text:p text:style-name="P546"><text:span text:style-name="T547">Nr.<text:s/></text:span><text:a xlink:href="https://www.e-tar.lt/portal/legalAct.html?documentId=TAR.56EFE3768D74" office:target-frame-name="_top" xlink:show="replace"><text:span text:style-name="T548">A1-451</text:span></text:a><text:span text:style-name="T549">, 2010-09-30, Žin., 2010, Nr. 117-5983 (2010-10-02), i. k. 1102230ISAK00A1-451</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ocialinės apsaugos ir darbo ministerija, Įsakymas</text:span></text:p>
      <text:p text:style-name="P559"><text:span text:style-name="T560">Nr.<text:s/></text:span><text:a xlink:href="https://www.e-tar.lt/portal/legalAct.html?documentId=TAR.56EFE3768D74" office:target-frame-name="_top" xlink:show="replace"><text:span text:style-name="T561">A1-451</text:span></text:a><text:span text:style-name="T562">, 2010-09-30, Žin., 2010, Nr. 117-5983 (2010-10-02), i. k. 1102230ISAK00A1-451</text:span></text:p>
      <text:p text:style-name="P563"><text:span text:style-name="T564">Dėl Lietuvos Respublikos socialinės apsaugos ir darbo ministro 2009 m. rugpjūčio 4 d.</text:span><text:span text:style-name="T565"><text:s/>įsakymo Nr. A1-476 "Dėl Darbo rinkos paslaugų teikimo sąlygų ir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4T07:47:00Z</meta:creation-date>
    <dc:date>2017-07-24T07:47:00Z</dc:date>
    <meta:template xlink:href="Normal.dotm" xlink:type="simple"/>
    <meta:editing-cycles>2</meta:editing-cycles>
    <meta:editing-duration>PT0S</meta:editing-duration>
    <meta:document-statistic meta:page-count="7" meta:paragraph-count="198" meta:word-count="2436" meta:character-count="20198" meta:row-count="579" meta:non-whitespace-character-count="17960"/>
  </office:meta>
</office:document-meta>
</file>