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8pt"/>
    </style:style>
    <style:style style:name="T336" style:parent-style-name="DefaultParagraphFont" style:family="text">
      <style:text-properties style:font-size-complex="8pt"/>
    </style:style>
    <style:style style:name="T337" style:parent-style-name="DefaultParagraphFont" style:family="text">
      <style:text-properties style:font-size-complex="8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34in"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41in" style:font-size-complex="12pt" style:language-asian="lt" style:country-asian="LT"/>
    </style:style>
    <style:style style:name="T643" style:parent-style-name="DefaultParagraphFont" style:family="text">
      <style:text-properties fo:color="#000000" fo:letter-spacing="-0.0041in" style:font-size-complex="12pt" style:language-asian="lt" style:country-asian="LT"/>
    </style:style>
    <style:style style:name="T644" style:parent-style-name="DefaultParagraphFont" style:family="text">
      <style:text-properties fo:color="#000000" fo:letter-spacing="-0.0041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center"/>
    </style:style>
    <style:style style:name="P811" style:parent-style-name="Normal" style:master-page-name="MPF2" style:family="paragraph">
      <style:paragraph-properties fo:widows="0" fo:orphans="0" fo:break-before="page" fo:margin-left="3.1493in" style:page-number="1">
        <style:tab-stops/>
      </style:paragraph-properties>
      <style:text-properties style:language-asian="lt" style:country-asian="LT"/>
    </style:style>
    <style:style style:name="P813" style:parent-style-name="Normal" style:family="paragraph">
      <style:paragraph-properties fo:widows="0" fo:orphans="0" fo:margin-left="3.149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center"/>
      <style:text-properties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22"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3"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4"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825"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6"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827"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8"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8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0"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31"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2" style:parent-style-name="Normal" style:family="paragraph">
      <style:paragraph-properties fo:widows="0" fo:orphans="0" fo:text-align="center" fo:text-indent="0.0465in">
        <style:tab-stops>
          <style:tab-stop style:type="right" style:leader-style="dotted" style:leader-text="." style:position="6.3in"/>
        </style:tab-stops>
      </style:paragraph-properties>
      <style:text-properties style:language-asian="lt" style:country-asian="LT"/>
    </style:style>
    <style:style style:name="P8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34" style:parent-style-name="DefaultParagraphFont" style:family="text">
      <style:text-properties fo:font-weight="bold" style:font-weight-asian="bold" fo:letter-spacing="0.0138in" style:font-size-complex="12pt" style:language-asian="lt" style:country-asian="LT"/>
    </style:style>
    <style:style style:name="T835" style:parent-style-name="DefaultParagraphFont" style:family="text">
      <style:text-properties fo:font-weight="bold" style:font-weight-asian="bold" fo:text-transform="uppercase" fo:letter-spacing="0.0138in" style:font-size-complex="12pt" style:language-asian="lt" style:country-asian="LT"/>
    </style:style>
    <style:style style:name="P8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84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9pt" style:font-size-asian="9pt" style:font-size-complex="9pt" style:language-asian="lt" style:country-asian="LT"/>
    </style:style>
    <style:style style:name="P84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43" style:parent-style-name="Normal" style:family="paragraph">
      <style:paragraph-properties fo:widows="0" fo:orphans="0" fo:text-align="center" fo:text-indent="0.0347in">
        <style:tab-stops>
          <style:tab-stop style:type="right" style:leader-style="dotted" style:leader-text="." style:position="6.3in"/>
        </style:tab-stops>
      </style:paragraph-properties>
    </style:style>
    <style:style style:name="T844" style:parent-style-name="DefaultParagraphFont" style:family="text">
      <style:text-properties fo:font-size="9pt" style:font-size-asian="9pt" style:language-asian="lt" style:country-asian="LT"/>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fo:font-size="9pt" style:font-size-asian="9pt" style:language-asian="lt" style:country-asian="LT"/>
    </style:style>
    <style:style style:name="P8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language-asian="lt" style:country-asian="LT"/>
    </style:style>
    <style:style style:name="P852"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53"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54" style:parent-style-name="Normal" style:family="paragraph">
      <style:paragraph-properties fo:widows="0" fo:orphans="0" fo:text-align="justify" fo:text-indent="0.4284in">
        <style:tab-stops>
          <style:tab-stop style:type="right" style:leader-style="dotted" style:leader-text="." style:position="6.3in"/>
        </style:tab-stops>
      </style:paragraph-properties>
      <style:text-properties fo:font-size="9pt" style:font-size-asian="9pt" style:language-asian="lt" style:country-asian="LT"/>
    </style:style>
    <style:style style:name="P855"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language-asian="lt" style:country-asian="LT"/>
    </style:style>
    <style:style style:name="P856"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57" style:parent-style-name="Normal" style:family="paragraph">
      <style:paragraph-properties fo:widows="0" fo:orphans="0" fo:text-align="center" fo:margin-left="2.4166in">
        <style:tab-stops>
          <style:tab-stop style:type="right" style:leader-style="dotted" style:leader-text="." style:position="3.8833in"/>
        </style:tab-stops>
      </style:paragraph-properties>
      <style:text-properties fo:font-size="9pt" style:font-size-asian="9pt" style:font-size-complex="9pt" style:language-asian="lt" style:country-asian="LT"/>
    </style:style>
    <style:style style:name="P858" style:parent-style-name="Normal" style:family="paragraph">
      <style:paragraph-properties fo:widows="0" fo:orphans="0" fo:text-align="justify" fo:margin-left="0.2958in">
        <style:tab-stops>
          <style:tab-stop style:type="right" style:leader-style="dotted" style:leader-text="." style:position="6.0041in"/>
        </style:tab-stops>
      </style:paragraph-properties>
      <style:text-properties style:language-asian="lt" style:country-asian="LT"/>
    </style:style>
    <style:style style:name="TableColumn860" style:family="table-column">
      <style:table-column-properties style:column-width="0.575in" style:use-optimal-column-width="false"/>
    </style:style>
    <style:style style:name="TableColumn861" style:family="table-column">
      <style:table-column-properties style:column-width="1.8666in" style:use-optimal-column-width="false"/>
    </style:style>
    <style:style style:name="TableColumn862" style:family="table-column">
      <style:table-column-properties style:column-width="0.6611in" style:use-optimal-column-width="false"/>
    </style:style>
    <style:style style:name="TableColumn863" style:family="table-column">
      <style:table-column-properties style:column-width="0.6611in" style:use-optimal-column-width="false"/>
    </style:style>
    <style:style style:name="TableColumn864" style:family="table-column">
      <style:table-column-properties style:column-width="1.3138in" style:use-optimal-column-width="false"/>
    </style:style>
    <style:style style:name="TableColumn865" style:family="table-column">
      <style:table-column-properties style:column-width="1.2208in" style:use-optimal-column-width="false"/>
    </style:style>
    <style:style style:name="Table859" style:family="table">
      <style:table-properties style:width="6.2986in" fo:margin-left="0in" table:align="lef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Row879" style:family="table-row">
      <style:table-row-properties style:min-row-height="0.1652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892" style:family="table-row">
      <style:table-row-properties style:min-row-height="0.1652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TableRow905" style:family="table-row">
      <style:table-row-properties style:min-row-height="0.1652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91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91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92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931"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932" style:parent-style-name="Normal" style:family="paragraph">
      <style:paragraph-properties fo:widows="0" fo:orphans="0" fo:text-align="justify" fo:text-indent="0.3937in">
        <style:tab-stops>
          <style:tab-stop style:type="right" style:position="6in"/>
        </style:tab-stops>
      </style:paragraph-properties>
      <style:text-properties fo:font-size="9pt" style:font-size-asian="9pt" style:language-asian="lt" style:country-asian="LT"/>
    </style:style>
    <style:style style:name="P933"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934" style:parent-style-name="Normal" style:family="paragraph">
      <style:paragraph-properties fo:widows="0" fo:orphans="0" fo:text-align="justify" fo:text-indent="0.3937in">
        <style:tab-stops>
          <style:tab-stop style:type="right" style:position="6in"/>
        </style:tab-stops>
      </style:paragraph-properties>
    </style:style>
    <style:style style:name="T935" style:parent-style-name="DefaultParagraphFont" style:family="text">
      <style:text-properties fo:font-size="9pt" style:font-size-asian="9pt" style:language-asian="lt" style:country-asian="LT"/>
    </style:style>
    <style:style style:name="T936" style:parent-style-name="DefaultParagraphFont" style:family="text">
      <style:text-properties fo:font-size="9pt" style:font-size-asian="9pt" style:language-asian="lt" style:country-asian="LT"/>
    </style:style>
    <style:style style:name="P9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margin-left="2.9534in">
        <style:tab-stops>
          <style:tab-stop style:type="right" style:leader-style="dotted" style:leader-text="." style:position="3.3465in"/>
        </style:tab-stops>
      </style:paragraph-properties>
    </style:style>
    <style:style style:name="P941" style:parent-style-name="Normal" style:master-page-name="MPF3" style:family="paragraph">
      <style:paragraph-properties fo:widows="0" fo:orphans="0" fo:break-before="page" fo:margin-left="3.1493in">
        <style:tab-stops>
          <style:tab-stop style:type="right" style:leader-style="dotted" style:leader-text="." style:position="3.1506in"/>
        </style:tab-stops>
      </style:paragraph-properties>
      <style:text-properties style:language-asian="lt" style:country-asian="LT"/>
    </style:style>
    <style:style style:name="P94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9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55"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5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5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59" style:parent-style-name="Normal" style:family="paragraph">
      <style:paragraph-properties fo:widows="0" fo:orphans="0" fo:text-align="center" fo:margin-left="2.0833in">
        <style:tab-stops>
          <style:tab-stop style:type="right" style:leader-style="dotted" style:leader-text="." style:position="4.2166in"/>
        </style:tab-stops>
      </style:paragraph-properties>
      <style:text-properties fo:font-size="10pt" style:font-size-asian="10pt" style:language-asian="lt" style:country-asian="LT"/>
    </style:style>
    <style:style style:name="P96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1"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fo:font-size="10pt" style:font-size-asian="10pt" style:language-asian="lt" style:country-asian="LT"/>
    </style:style>
    <style:style style:name="P96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6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6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per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974"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97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7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8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6"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99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9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00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0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0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00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004" style:parent-style-name="DefaultParagraphFont" style:family="text">
      <style:text-properties fo:font-weight="bold" style:font-weight-asian="bold" fo:text-transform="uppercase" fo:font-size="10pt" style:font-size-asian="10pt" style:language-asian="lt" style:country-asian="LT"/>
    </style:style>
    <style:style style:name="P1005" style:parent-style-name="Normal" style:master-page-name="MPF4" style:family="paragraph">
      <style:paragraph-properties fo:keep-with-next="always" fo:break-before="page" fo:margin-left="5.0125in" fo:text-indent="0.5in">
        <style:tab-stops/>
      </style:paragraph-properties>
    </style:style>
    <style:style style:name="T1007" style:parent-style-name="DefaultParagraphFont" style:family="text">
      <style:text-properties style:language-asian="lt" style:country-asian="LT"/>
    </style:style>
    <style:style style:name="P1008" style:parent-style-name="Normal" style:family="paragraph">
      <style:paragraph-properties fo:keep-with-next="always" fo:text-indent="5.5125in"/>
    </style:style>
    <style:style style:name="T1009" style:parent-style-name="DefaultParagraphFont" style:family="text">
      <style:text-properties style:language-asian="lt" style:country-asian="LT"/>
    </style:style>
    <style:style style:name="P1010" style:parent-style-name="Normal" style:family="paragraph">
      <style:paragraph-properties fo:keep-with-next="always" fo:text-indent="5.5125in"/>
    </style:style>
    <style:style style:name="T1011" style:parent-style-name="DefaultParagraphFont" style:family="text">
      <style:text-properties style:language-asian="lt" style:country-asian="LT"/>
    </style:style>
    <style:style style:name="P1012" style:parent-style-name="Normal" style:family="paragraph">
      <style:paragraph-properties fo:keep-with-next="always" fo:text-indent="5.512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keep-with-next="always" fo:text-indent="5.512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keep-with-next="always"/>
      <style:text-properties fo:font-weight="bold" style:font-weight-asian="bold" fo:text-transform="uppercase"/>
    </style:style>
    <style:style style:name="P1019" style:parent-style-name="Normal" style:family="paragraph">
      <style:paragraph-properties fo:keep-with-next="alway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size="9pt" style:font-size-asian="9pt"/>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end" fo:text-indent="0.0416in"/>
    </style:style>
    <style:style style:name="T1028" style:parent-style-name="DefaultParagraphFont" style:family="text">
      <style:text-properties style:font-size-complex="12pt"/>
    </style:style>
    <style:style style:name="TableColumn1030" style:family="table-column">
      <style:table-column-properties style:column-width="0.3951in" style:use-optimal-column-width="false"/>
    </style:style>
    <style:style style:name="TableColumn1031" style:family="table-column">
      <style:table-column-properties style:column-width="2.3638in" style:use-optimal-column-width="false"/>
    </style:style>
    <style:style style:name="TableColumn1032" style:family="table-column">
      <style:table-column-properties style:column-width="0.984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0.393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0.3937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7854in" style:use-optimal-column-width="false"/>
    </style:style>
    <style:style style:name="Table1029" style:family="table">
      <style:table-properties style:width="10.6319in" fo:margin-left="-0.1222in" table:align="lef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3722in" style:use-optimal-row-height="false" fo:keep-together="always"/>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min-row-height="0.048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1562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Row1180" style:family="table-row">
      <style:table-row-properties style:min-row-height="0.2013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style>
    <style:style style:name="P1213" style:parent-style-name="Normal" style:family="paragraph">
      <style:text-properties fo:font-weight="bold" style:font-weight-asian="bold"/>
    </style:style>
    <style:style style:name="P1214" style:parent-style-name="Normal" style:family="paragraph">
      <style:paragraph-properties fo:text-indent="1.875in"/>
    </style:style>
    <style:style style:name="T1215" style:parent-style-name="DefaultParagraphFont" style:family="text">
      <style:text-properties fo:font-size="9pt" style:font-size-asian="9pt"/>
    </style:style>
    <style:style style:name="T1216" style:parent-style-name="DefaultParagraphFont" style:family="text">
      <style:text-properties fo:font-size="9pt" style:font-size-asian="9pt"/>
    </style:style>
    <style:style style:name="T1217" style:parent-style-name="DefaultParagraphFont" style:family="text">
      <style:text-properties fo:font-size="9pt" style:font-size-asian="9pt"/>
    </style:style>
    <style:style style:name="T1218" style:parent-style-name="DefaultParagraphFont" style:family="text">
      <style:text-properties fo:font-size="9pt" style:font-size-asian="9pt"/>
    </style:style>
    <style:style style:name="P1219" style:parent-style-name="Normal" style:family="paragraph">
      <style:paragraph-properties fo:text-indent="0.5in"/>
    </style:style>
    <style:style style:name="P1220" style:parent-style-name="Normal" style:family="paragraph">
      <style:paragraph-properties fo:text-indent="2.2916in"/>
    </style:style>
    <style:style style:name="T1221" style:parent-style-name="DefaultParagraphFont" style:family="text">
      <style:text-properties fo:font-size="9pt" style:font-size-asian="9pt"/>
    </style:style>
    <style:style style:name="T1222" style:parent-style-name="DefaultParagraphFont" style:family="text">
      <style:text-properties fo:font-size="9pt" style:font-size-asian="9pt"/>
    </style:style>
    <style:style style:name="T1223" style:parent-style-name="DefaultParagraphFont" style:family="text">
      <style:text-properties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font-size="9pt" style:font-size-asian="9pt"/>
    </style:style>
    <style:style style:name="P1226" style:parent-style-name="Normal" style:family="paragraph">
      <style:text-properties style:font-size-complex="12pt"/>
    </style:style>
    <style:style style:name="P1227" style:parent-style-name="Normal" style:family="paragraph">
      <style:paragraph-properties fo:text-align="justify"/>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5" style:family="paragraph">
      <style:paragraph-properties fo:keep-with-next="always" fo:break-before="page" fo:text-align="justify" fo:margin-left="2.9534in" style:page-number="1">
        <style:tab-stops/>
      </style:paragraph-properties>
    </style:style>
    <style:style style:name="P1235" style:parent-style-name="Normal" style:family="paragraph">
      <style:paragraph-properties fo:keep-with-next="always" fo:margin-left="2.9534in">
        <style:tab-stops/>
      </style:paragraph-properties>
    </style:style>
    <style:style style:name="P1236" style:parent-style-name="Normal" style:family="paragraph">
      <style:paragraph-properties fo:keep-with-next="always" fo:text-indent="2.3625in"/>
      <style:text-properties fo:text-transform="uppercase"/>
    </style:style>
    <style:style style:name="P1237" style:parent-style-name="Normal" style:family="paragraph">
      <style:text-properties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fo:margin-left="3.5in">
        <style:tab-stops/>
      </style:paragraph-properties>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weight="bold" style:font-weight-asian="bold"/>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fo:font-weight="bold" style:font-weight-asian="bold" fo:text-transform="uppercase" style:font-size-complex="12pt"/>
    </style:style>
    <style:style style:name="P1250" style:parent-style-name="Normal" style:family="paragraph">
      <style:text-properties fo:font-size="10pt" style:font-size-asian="10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margin-left="-0.075in" fo:margin-right="-0.07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fo:text-indent="1.5in"/>
      <style:text-properties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2.5in"/>
      <style:text-properties fo:font-size="10pt" style:font-size-asian="10pt"/>
    </style:style>
    <style:style style:name="P1269" style:parent-style-name="Normal" style:family="paragraph">
      <style:paragraph-properties fo:margin-left="3.5in" fo:text-indent="-3.5in">
        <style:tab-stops/>
      </style:paragraph-properties>
    </style:style>
    <style:style style:name="P1270" style:parent-style-name="Normal" style:family="paragraph">
      <style:paragraph-properties fo:text-align="center" fo:text-indent="1.3194in">
        <style:tab-stops>
          <style:tab-stop style:type="left" style:position="2.1659in"/>
          <style:tab-stop style:type="left" style:position="2.2645in"/>
          <style:tab-stop style:type="left" style:position="2.5597in"/>
        </style:tab-stops>
      </style:paragraph-properties>
      <style:text-properties fo:font-size="10pt" style:font-size-asian="10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text-align="justify"/>
      <style:text-properties fo:font-weight="bold" style:font-weight-asian="bold" fo:font-style="italic" style:font-style-asian="italic"/>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fo:margin-left="0.5in" fo:text-indent="-0.25in">
        <style:tab-stops/>
      </style:paragraph-properties>
    </style:style>
    <style:style style:name="P1287" style:parent-style-name="Normal" style:family="paragraph">
      <style:paragraph-properties fo:text-align="justify" fo:margin-left="0.5in" fo:text-indent="-0.25in">
        <style:tab-stops/>
      </style:paragraph-properties>
    </style:style>
    <style:style style:name="P1288" style:parent-style-name="Normal" style:family="paragraph">
      <style:paragraph-properties fo:text-align="justify" fo:margin-left="0.5in" fo:text-indent="-0.25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fo:text-indent="1.243in"/>
      <style:text-properties fo:font-size="10pt" style:font-size-asian="10pt"/>
    </style:style>
    <style:style style:name="P1292" style:parent-style-name="Normal" style:family="paragraph">
      <style:paragraph-properties fo:text-align="justify"/>
      <style:text-properties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margin-left="2.4611in" fo:text-indent="0.5in">
        <style:tab-stops/>
      </style:paragraph-properties>
      <style:text-properties style:font-size-complex="12pt"/>
    </style:style>
    <style:style style:name="P1302" style:parent-style-name="Normal" style:family="paragraph">
      <style:paragraph-properties fo:text-align="justify" fo:text-indent="1.4166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keep-with-next="always" fo:text-align="center"/>
      <style:text-properties fo:font-weight="bold" style:font-weight-asian="bold" fo:text-transform="uppercase" fo:letter-spacing="0.0138in" fo:font-size="10pt" style:font-size-asian="10pt"/>
    </style:style>
    <style:style style:name="P1309" style:parent-style-name="Normal" style:family="paragraph">
      <style:text-properties style:font-size-complex="12pt"/>
    </style:style>
    <style:style style:name="P1310" style:parent-style-name="Normal" style:family="paragraph">
      <style:paragraph-properties fo:text-align="justify"/>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6" style:family="paragraph">
      <style:paragraph-properties fo:widows="0" fo:orphans="0" fo:break-before="page" fo:margin-left="3.1493in" style:page-number="1">
        <style:tab-stops>
          <style:tab-stop style:type="right" style:leader-style="dotted" style:leader-text="." style:position="3.1506in"/>
        </style:tab-stops>
      </style:paragraph-properties>
      <style:text-properties style:language-asian="lt" style:country-asian="LT"/>
    </style:style>
    <style:style style:name="P1318"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32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fo:font-size="5pt" style:font-size-asian="5pt" style:language-asian="lt" style:country-asian="LT"/>
    </style:style>
    <style:style style:name="P1325" style:parent-style-name="Normal" style:family="paragraph">
      <style:paragraph-properties fo:text-align="center">
        <style:tab-stops>
          <style:tab-stop style:type="left" style:leader-style="solid" style:leader-text="_" style:position="6.181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4pt" style:font-size-asian="4pt" style:language-asian="lt" style:country-asian="LT"/>
    </style:style>
    <style:style style:name="P13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3pt" style:font-size-asian="3pt" style:language-asian="lt" style:country-asian="LT"/>
    </style:style>
    <style:style style:name="P13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34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135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1353" style:parent-style-name="Normal" style:family="paragraph">
      <style:paragraph-properties fo:widows="0" fo:orphans="0">
        <style:tab-stops>
          <style:tab-stop style:type="right" style:leader-style="solid" style:leader-text="_" style:position="6.3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7pt" style:font-size-asian="7pt" style:language-asian="lt" style:country-asian="LT"/>
    </style:style>
    <style:style style:name="P1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5pt" style:font-size-asian="5pt" style:language-asian="lt" style:country-asian="LT"/>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style:language-asian="lt" style:country-asian="LT"/>
    </style:style>
    <style:style style:name="TableColumn1366" style:family="table-column">
      <style:table-column-properties style:column-width="0.5076in" style:use-optimal-column-width="false"/>
    </style:style>
    <style:style style:name="TableColumn1367" style:family="table-column">
      <style:table-column-properties style:column-width="1.9673in" style:use-optimal-column-width="false"/>
    </style:style>
    <style:style style:name="TableColumn1368" style:family="table-column">
      <style:table-column-properties style:column-width="2.175in" style:use-optimal-column-width="false"/>
    </style:style>
    <style:style style:name="TableColumn1369" style:family="table-column">
      <style:table-column-properties style:column-width="1.6486in" style:use-optimal-column-width="false"/>
    </style:style>
    <style:style style:name="Table1365" style:family="table">
      <style:table-properties style:width="6.2986in" fo:margin-left="0in" table:align="left"/>
    </style:style>
    <style:style style:name="TableRow1370" style:family="table-row">
      <style:table-row-properties style:use-optimal-row-height="false"/>
    </style:style>
    <style:style style:name="TableCell1371"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73"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7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75"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76" style:parent-style-name="Normal" style:family="paragraph">
      <style:paragraph-properties fo:widows="0" fo:orphans="0" fo:text-align="center" fo:margin-left="-0.0006in" fo:margin-right="-0.0006in" fo:text-indent="-0.0222in">
        <style:tab-stops>
          <style:tab-stop style:type="right" style:leader-style="dotted" style:leader-text="." style:position="6.3006in"/>
        </style:tab-stops>
      </style:paragraph-properties>
      <style:text-properties style:font-name-asian="Arial Unicode MS" style:language-asian="lt" style:country-asian="LT"/>
    </style:style>
    <style:style style:name="TableCell1377" style:family="table-cell">
      <style:table-cell-properties fo:border="0.0034in solid #000000" style:vertical-align="middle" fo:padding-top="0in" fo:padding-left="0.0381in" fo:padding-bottom="0in" fo:padding-right="0.0381in"/>
    </style:style>
    <style:style style:name="P137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82"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84"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86" style:family="table-cell">
      <style:table-cell-properties fo:border-top="none" fo:border-left="0.0034in solid #000000" fo:border-bottom="0.0034in solid #000000" fo:border-right="0.0034in solid #000000" style:vertical-align="bottom" fo:padding-top="0in" fo:padding-left="0.0381in" fo:padding-bottom="0in" fo:padding-right="0.0381in"/>
    </style:style>
    <style:style style:name="P138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fo:padding-top="0in" fo:padding-left="0.0381in" fo:padding-bottom="0in" fo:padding-right="0.0381in"/>
    </style:style>
    <style:style style:name="P13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91" style:family="table-cell">
      <style:table-cell-properties fo:border-top="none" fo:border-left="0.0034in solid #000000" fo:border-bottom="0.0034in solid #000000" fo:border-right="none" fo:padding-top="0in" fo:padding-left="0.0381in" fo:padding-bottom="0in" fo:padding-right="0.0381in"/>
    </style:style>
    <style:style style:name="P139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93" style:family="table-cell">
      <style:table-cell-properties fo:border-top="none" fo:border-left="0.0034in solid #000000" fo:border-bottom="0.0034in solid #000000" fo:border-right="none" fo:padding-top="0in" fo:padding-left="0.0381in" fo:padding-bottom="0in" fo:padding-right="0.0381in"/>
    </style:style>
    <style:style style:name="P139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95" style:family="table-cell">
      <style:table-cell-properties fo:border-top="none" fo:border-left="0.0034in solid #000000" fo:border-bottom="0.0034in solid #000000" fo:border-right="0.0034in solid #000000" fo:padding-top="0in" fo:padding-left="0.0381in" fo:padding-bottom="0in" fo:padding-right="0.0381in"/>
    </style:style>
    <style:style style:name="P13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in" fo:padding-left="0.0381in" fo:padding-bottom="0in" fo:padding-right="0.0381in"/>
    </style:style>
    <style:style style:name="P13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0" style:family="table-cell">
      <style:table-cell-properties fo:border-top="none" fo:border-left="0.0034in solid #000000" fo:border-bottom="0.0034in solid #000000" fo:border-right="none" fo:padding-top="0in" fo:padding-left="0.0381in" fo:padding-bottom="0in" fo:padding-right="0.0381in"/>
    </style:style>
    <style:style style:name="P14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2" style:family="table-cell">
      <style:table-cell-properties fo:border-top="none" fo:border-left="0.0034in solid #000000" fo:border-bottom="0.0034in solid #000000" fo:border-right="none" fo:padding-top="0in" fo:padding-left="0.0381in" fo:padding-bottom="0in" fo:padding-right="0.0381in"/>
    </style:style>
    <style:style style:name="P140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4" style:family="table-cell">
      <style:table-cell-properties fo:border-top="none" fo:border-left="0.0034in solid #000000" fo:border-bottom="0.0034in solid #000000" fo:border-right="0.0034in solid #000000" fo:padding-top="0in" fo:padding-left="0.0381in" fo:padding-bottom="0in" fo:padding-right="0.0381in"/>
    </style:style>
    <style:style style:name="P140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in" fo:padding-left="0.0381in" fo:padding-bottom="0in" fo:padding-right="0.0381in"/>
    </style:style>
    <style:style style:name="P14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9" style:family="table-cell">
      <style:table-cell-properties fo:border-top="none" fo:border-left="0.0034in solid #000000" fo:border-bottom="0.0034in solid #000000" fo:border-right="none" fo:padding-top="0in" fo:padding-left="0.0381in" fo:padding-bottom="0in" fo:padding-right="0.0381in"/>
    </style:style>
    <style:style style:name="P141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11" style:family="table-cell">
      <style:table-cell-properties fo:border-top="none" fo:border-left="0.0034in solid #000000" fo:border-bottom="0.0034in solid #000000" fo:border-right="none" fo:padding-top="0in" fo:padding-left="0.0381in" fo:padding-bottom="0in" fo:padding-right="0.0381in"/>
    </style:style>
    <style:style style:name="P141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13" style:family="table-cell">
      <style:table-cell-properties fo:border-top="none" fo:border-left="0.0034in solid #000000" fo:border-bottom="0.0034in solid #000000" fo:border-right="0.0034in solid #000000" fo:padding-top="0in" fo:padding-left="0.0381in" fo:padding-bottom="0in" fo:padding-right="0.0381in"/>
    </style:style>
    <style:style style:name="P141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P141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olumn1417" style:family="table-column">
      <style:table-column-properties style:column-width="2.1118in"/>
    </style:style>
    <style:style style:name="TableColumn1418" style:family="table-column">
      <style:table-column-properties style:column-width="1.5631in"/>
    </style:style>
    <style:style style:name="TableColumn1419" style:family="table-column">
      <style:table-column-properties style:column-width="2.6236in"/>
    </style:style>
    <style:style style:name="Table1416"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423" style:parent-style-name="Normal" style:family="paragraph">
      <style:paragraph-properties fo:widows="0" fo:orphans="0">
        <style:tab-stops>
          <style:tab-stop style:type="right" style:leader-style="dotted" style:leader-text="." style:position="6.3in"/>
        </style:tab-stops>
      </style:paragraph-properties>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3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olumn1435" style:family="table-column">
      <style:table-column-properties style:column-width="2.1118in"/>
    </style:style>
    <style:style style:name="TableColumn1436" style:family="table-column">
      <style:table-column-properties style:column-width="1.5631in"/>
    </style:style>
    <style:style style:name="TableColumn1437" style:family="table-column">
      <style:table-column-properties style:column-width="2.6236in"/>
    </style:style>
    <style:style style:name="Table1434" style:family="table">
      <style:table-properties style:width="6.2986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441" style:parent-style-name="Normal" style:family="paragraph">
      <style:paragraph-properties fo:widows="0" fo:orphans="0">
        <style:tab-stops>
          <style:tab-stop style:type="right" style:leader-style="dotted" style:leader-text="." style:position="6.3in"/>
        </style:tab-stops>
      </style:paragraph-properties>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4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3">Suvestinė redakcija nuo 2018-01-01</text:span></text:p>
      <text:p text:style-name="P4"/>
      <text:p text:style-name="P5"><text:span text:style-name="T6">Įsakymas paskelbtas: Žin. 2009, Nr.<text:s/></text:span><text:a xlink:href="https://www.e-tar.lt/portal/legalAct.html?documentId=TAR.37ABC3F539F5" office:target-frame-name="_top" xlink:show="replace"><text:span text:style-name="T7">125-5416</text:span></text:a><text:span text:style-name="T8">; Žin. 2013, Nr.</text:span><text:a xlink:href="https://www.e-tar.lt/portal/legalAct.html?documentId=TAR.37ABC3F539F5" office:target-frame-name="_top" xlink:show="replace"><text:span text:style-name="T9">32-1552</text:span></text:a><text:span text:style-name="T10">, i. k. 1092060ISAK000V-962</text:span></text:p>
      <text:p text:style-name="P11"/>
      <text:p text:style-name="P12">Nauja redakcija nuo 2013-03-29:</text:p>
      <text:p text:style-name="Normal"><text:span text:style-name="T13">Nr.<text:s/></text:span><text:a xlink:href="https://www.e-tar.lt/portal/legalAct.html?documentId=TAR.5B53E702354D" office:target-frame-name="_top" xlink:show="replace"><text:span text:style-name="T14">V-228</text:span></text:a><text:span text:style-name="T15">, 2013-03-20, Žin</text:span><text:span text:style-name="T16">. 2013, Nr. 32-1552 (2013-03-28), i. k. 1132060ISAK000V-228</text:span></text:p>
      <text:p text:style-name="P17"/>
      <text:p text:style-name="P18">LIETUVOS RESPUBLIKOS KRAŠTO APSAUGOS</text:p>
      <text:p text:style-name="P19">MINISTRAS</text:p>
      <text:p text:style-name="P20"/>
      <text:p text:style-name="P21">ĮSAKYMAS</text:p>
      <text:p text:style-name="P22">DĖL STATINIŲ, SUSIJUSIŲ SU LIETUVOS KARINIŲ VIENETŲ DISLOKAVIMU AFGANISTANO ISLAMO RESPUBLIKOJE, DALYVAUJANT NATO TARPTAUTINIŲ SAUGUMO PARAMOS PAJĖGŲ OPERACIJOJE, statybos IR TECHNINĖS PRIEŽIŪROS organizavimo TVARKos APRAŠO PATVIRTINIMO</text:p>
      <text:p text:style-name="P23"/>
      <text:p text:style-name="P24">2009 m. spalio 8 d. Nr. V-962</text:p>
      <text:p text:style-name="P25"><text:span text:style-name="T26">Vilnius</text:span></text:p>
      <text:p text:style-name="P27"/>
      <text:p text:style-name="P28"/>
      <text:p text:style-name="P29"><text:span text:style-name="T30">Vadovaudamasis Lietuvos Respublikos krašto apsaugos sistemos organizavimo ir karo tarnybos įstatymo (Žin., 1998, Nr.<text:s/></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 91(1)-4106; 2004, Nr. 169-6215; 2006, Nr. 72-2679; 2008, Nr. 38-1377; 2010, Nr. 63-3099; 2011, Nr. 46-2155, Nr. 86-4151; 2012, Nr.</text:span><text:span text:style-name="T35"><text:s/></text:span><text:span text:style-name="T36">129-6466) 10 straipsnio 2 dalies 4 punktu,</text:span></text:p>
      <text:p text:style-name="P37"><text:span text:style-name="T38">t v i r t i</text:span><text:span text:style-name="T39"><text:s/>n u pridedamą Statinių, susijusių su Lietuvos karinių vienetų dislokavimu Afganistano Islamo Respublikoje, dalyvaujant NATO tarptautinių saugumo paramos pajėgų operacijoje, statybos ir techninės priežiūros organizavimo tvarkos aprašą.</text:span></text:p>
      <text:p text:style-name="P40"/>
      <text:p text:style-name="P41"/>
      <text:p text:style-name="P42"/>
      <text:p text:style-name="P43"><text:span text:style-name="T44">Krašto apsaugos</text:span><text:span text:style-name="T45"><text:s/>ministrė<text:s/></text:span><text:span text:style-name="T46"><text:tab/>Rasa Juknevičienė</text:span></text:p>
      <text:p text:style-name="Normal"/>
      <text:soft-page-break/>
      <text:p text:style-name="P47">PATVIRTINTA</text:p>
      <text:p text:style-name="P49">Lietuvos Respublikos krašto apsaugos ministro 2013 m. kovo 20 d. įsakymu Nr. V-228</text:p>
      <text:p text:style-name="P50"/>
      <text:p text:style-name="P51"><text:span text:style-name="T52">STATINIŲ, SUSIJUSIŲ SU LIETUVOS KARINIŲ VIENETŲ DISLOKAVIMU AFGANISTANO ISLAMO RESPUBLIKOJE, DALYVAUJANT NATO TARPTAUTINIŲ SAUGUMO PARAMOS PAJĖGŲ OPERACIJOJE, statybos IR TECHNINĖS PRIEŽIŪROS ORGANIZ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tatinių, susijusių su Lietuvos karinių vienetų dislokavimu Afganistano Islamo Respublikoje,</text:span><text:span text:style-name="T62"><text:s/></text:span><text:span text:style-name="T63">dalyvaujant NATO tarptautinių saugumo paramos pajėgų operacijoje, statybos ir techninės priežiūros organizavimo tvarkos aprašas (toliau – Aprašas) reglamentuoja<text:s/></text:span><text:span text:style-name="T64">statybų planavimo, statybą pagrindžiančių dokumentų rengimo, statinių projektavimo, statybų organizavimo ir statinių techninės priežiūros atlikimo tvarką Lietuvos karinių vienetų, dislokuotų Afganistano Islamo Respublikoje, stovyklose.</text:span></text:p>
      <text:p text:style-name="P65"><text:span text:style-name="T66">2</text:span><text:span text:style-name="T67">. Sprendimus dė</text:span><text:span text:style-name="T68">l iškilusių problemų, susijusių su statinių projektavimu, statyba ir technine priežiūra, priima Lietuvos kariuomenės Gynybos štabas (toliau – GŠ). Prireikus iškilusioms problemoms spręsti GŠ gali pasikviesti specialistus iš kitų krašto apsaugos sistemos (t</text:span><text:span text:style-name="T69">oliau – KAS) institucijų ar jų padalinių.</text:span><text:s/></text:p>
      <text:p text:style-name="P70">Punkto pakeitimai:</text:p>
      <text:p text:style-name="P71"><text:span text:style-name="T72">Nr.<text:s/></text:span><text:a xlink:href="https://www.e-tar.lt/portal/legalAct.html?documentId=b1906260d4dd11e7910a89ac20768b0f" office:target-frame-name="_top" xlink:show="replace"><text:span text:style-name="T73">V-1094</text:span></text:a><text:span text:style-name="T74">, 2017-11-22, paskelbta TAR 2017-11-29, i. k. 2017-18957</text:span></text:p>
      <text:p text:style-name="Normal"/>
      <text:p text:style-name="P75"><text:span text:style-name="T76">3</text:span><text:span text:style-name="T77">. Pirkimus, susijusius<text:s/></text:span><text:span text:style-name="T78">su statinių statyba ir technine priežiūra, organizuoja GŠ arba GŠ viršininko įgaliotas Nacionalinio paramos elemento (toliau – NPE) vadas.</text:span><text:s/></text:p>
      <text:p text:style-name="P79">Punkto pakeitimai:</text:p>
      <text:p text:style-name="P80"><text:span text:style-name="T81">Nr.<text:s/></text:span><text:a xlink:href="https://www.e-tar.lt/portal/legalAct.html?documentId=b1906260d4dd11e7910a89ac20768b0f" office:target-frame-name="_top" xlink:show="replace"><text:span text:style-name="T82">V-1094</text:span></text:a><text:span text:style-name="T83">, 2017-11-22, paskelbta TAR 2017-11-29, i. k. 2017-18957</text:span></text:p>
      <text:p text:style-name="Normal"/>
      <text:p text:style-name="P84"><text:span text:style-name="T85">4</text:span><text:span text:style-name="T86">. Aprašas netaikomas statiniams, kurių projektavimas, statyba ir techninė priežiūra susijusi su įslaptinta informacija.</text:span></text:p>
      <text:p text:style-name="P87"><text:span text:style-name="T88">5</text:span><text:span text:style-name="T89">. Apraše vartojamos sąvokos:</text:span></text:p>
      <text:p text:style-name="P90">statinio naudotojas – karinis vienetas, kuris naudoja statinį (jo dalį) teisės aktų ar sutarčių <text:s/>pagrindu;</text:p>
      <text:p text:style-name="P91">statinio projekto ekspertizė – įvertinimas, kaip statinio projekte įgyvendinti techninėje specifikacijoje nurodyti teisės aktų reikalavimai;</text:p>
      <text:p text:style-name="P92">statinio statybos techninė priežiūra<text:s/>– GŠ viršininko arba jo įgalioto NPE vado organizuota statinio statybos priežiūra, kurios tikslas – kontroliuoti, ar statinys statomas pagal statinio projekto sprendinius (jei statinio projektas buvo rengtas) arba darbų kiekio žiniaraščio, techninių specifikacijų ir statybos rangos sutarties reikalavimus;</text:p>
      <text:p text:style-name="P93">statinio statybos techninis prižiūrėtojas – asmuo, kuris atlieka Apraše nustatytą statinio statybos techninę priežiūrą ir pagal kompetenciją atsako už pastatyto statinio normatyvinę kokybę;</text:p>
      <text:p text:style-name="P94">statinio techninė priežiūra – NPE organizuojama Aprašo VII skyriuje nustatytų techninių ir organizacinių priemonių visuma, užtikrinanti ekonomiškai pagrįstą statinio naudojimo trukmę;</text:p>
      <text:p text:style-name="P95">statinio techninis prižiūrėtojas – asmuo, Aprašo nustatytais pagrindais ir tvarka atliekantis statinio techninę priežiūrą.</text:p>
      <text:p text:style-name="P96"><text:span text:style-name="T97">Kitos Apraše vartojamos sąvokos atitinka Lietuvos Respublikos statybos įstatyme vartojamas sąvokas.</text:span><text:s/></text:p>
      <text:soft-page-break/>
      <text:p text:style-name="P98">Punkto pakeitimai:</text:p>
      <text:p text:style-name="P99"><text:span text:style-name="T100">Nr.<text:s/></text:span><text:a xlink:href="https://www.e-tar.lt/portal/legalAct.html?documentId=b1906260d4dd11e7910a89ac20768b0f" office:target-frame-name="_top" xlink:show="replace"><text:span text:style-name="T101">V-1094</text:span></text:a><text:span text:style-name="T102">, 2017-11-22, paskelbta TAR 2017-11-29, i. k. 2017-18957</text:span></text:p>
      <text:p text:style-name="Normal"/>
      <text:p text:style-name="P103"><text:span text:style-name="T104">II</text:span><text:span text:style-name="T105">.<text:s/></text:span><text:span text:style-name="T106">NAUJŲ STATINIŲ STATYBĄ, STATINIŲ REKONSTRAVIMĄ IR JŲ KAPITALINĮ REMONTĄ PAGRINDŽIANČIŲ</text:span><text:span text:style-name="T107"><text:s/>DOKUMENTŲ RENGIMAS</text:span></text:p>
      <text:p text:style-name="P108"/>
      <text:p text:style-name="P109"><text:span text:style-name="T110">6</text:span><text:span text:style-name="T111">. Statiniams statyti (naujiems statiniams statyti, esamiems rekonstruoti ar kapitaliniam remontui atlikti) sudaromas infrastruktūros plėtros ir saugumo stiprinimo priemonių įgyvendinimo stovyklose (toliau – IPSSPĮS) planas. IPSSPĮ</text:span><text:span text:style-name="T112">S plano rengimą (keitimą) organizuoja GŠ, o įgyvendinimą kontroliuoja ir jame numatytų statinių techninių specifikacijų rengimą organizuoja IPSSPĮS projekto vadovas. IPSSPĮS projekto vadovą skiria GŠ viršininkas.</text:span><text:s/></text:p>
      <text:p text:style-name="P113">Punkto pakeitimai:</text:p>
      <text:p text:style-name="P114"><text:span text:style-name="T115">Nr.<text:s/></text:span><text:a xlink:href="https://www.e-tar.lt/portal/legalAct.html?documentId=b1906260d4dd11e7910a89ac20768b0f" office:target-frame-name="_top" xlink:show="replace"><text:span text:style-name="T116">V-1094</text:span></text:a><text:span text:style-name="T117">, 2017-11-22, paskelbta TAR 2017-11-29, i. k. 2017-18957</text:span></text:p>
      <text:p text:style-name="Normal"/>
      <text:p text:style-name="P118"><text:span text:style-name="T119">7</text:span><text:span text:style-name="T120">. IPSSPĮS planas sudaromas atsižvelgiant į Krašto apsaugos ministerijos (toliau – KAM) prisiimtus tarptautin</text:span><text:span text:style-name="T121">ius įsipareigojimus ir GŠ nustatytus operacinius poreikius. Operaciniai poreikiai nustatomi pagal NPE vado pateiktą informaciją.</text:span><text:s/></text:p>
      <text:p text:style-name="P122">Punkto pakeitimai:</text:p>
      <text:p text:style-name="P123"><text:span text:style-name="T124">Nr.<text:s/></text:span><text:a xlink:href="https://www.e-tar.lt/portal/legalAct.html?documentId=b1906260d4dd11e7910a89ac20768b0f" office:target-frame-name="_top" xlink:show="replace"><text:span text:style-name="T125">V-1094</text:span></text:a><text:span text:style-name="T126">, 2017-11-22, paskelbta TAR 2017-11-29, i. k. 2017-18957</text:span></text:p>
      <text:p text:style-name="Normal"/>
      <text:p text:style-name="P127"><text:span text:style-name="T128">8</text:span><text:span text:style-name="T129">. IPSSPĮS plane turi būti surašyti planuojamų statyti statinių pavadinimai, nurodyti planuojami statinių statybos metai, statybos rūšys ir planuojamas lėšų poreikis.</text:span></text:p>
      <text:p text:style-name="P130"><text:span text:style-name="T131">9</text:span><text:span text:style-name="T132">. IPSSPĮS planą<text:s/></text:span><text:span text:style-name="T133">(jo pakeitimo projektą) rengia GŠ viršininko paskirtas specialistas, o tvirtina GŠ viršininkas. Informaciją apie IPSSPĮS plano (jo pakeitimo) patvirtinimą per 5 darbo dienas nuo jo patvirtinimo (pakeitimo) dienos GŠ viršininkas pateikia Lietuvos kariuomenė</text:span><text:span text:style-name="T134">s Finansų ir apskaitos departamentui, KAM Gynybos planavimo departamentui, KAM Finansų ir biudžeto departamentui, NPE ir IPSSPĮS projekto vadovui.</text:span><text:s/></text:p>
      <text:p text:style-name="P135">Punkto pakeitimai:</text:p>
      <text:p text:style-name="P136"><text:span text:style-name="T137">Nr.<text:s/></text:span><text:a xlink:href="https://www.e-tar.lt/portal/legalAct.html?documentId=b1906260d4dd11e7910a89ac20768b0f" office:target-frame-name="_top" xlink:show="replace"><text:span text:style-name="T138">V-1094</text:span></text:a><text:span text:style-name="T139">, 2017-11-22, paskelbta TAR 2017-11-29, i. k. 2017-18957</text:span></text:p>
      <text:p text:style-name="Normal"/>
      <text:p text:style-name="P140"><text:span text:style-name="T141">10</text:span><text:span text:style-name="T142">. GŠ viršininkas, atsižvelgdamas į IPSSPĮS plane surašytus statinių statybos prioritetus ir skirtus asignavimus, paveda IPSSPĮS projekto vadovui organizuoti techninių specif</text:span><text:span text:style-name="T143">ikacijų, reikalingų statinio projektavimo paslaugoms pirkti, rengimą.</text:span><text:s/></text:p>
      <text:p text:style-name="P144">Punkto pakeitimai:</text:p>
      <text:p text:style-name="P145"><text:span text:style-name="T146">Nr.<text:s/></text:span><text:a xlink:href="https://www.e-tar.lt/portal/legalAct.html?documentId=b1906260d4dd11e7910a89ac20768b0f" office:target-frame-name="_top" xlink:show="replace"><text:span text:style-name="T147">V-1094</text:span></text:a><text:span text:style-name="T148">, 2017-11-22, paskelbta TAR 2017-11-29, i. k. 2017-18957</text:span></text:p>
      <text:p text:style-name="Normal"/>
      <text:p text:style-name="P149"><text:span text:style-name="T150">11</text:span><text:span text:style-name="T151">. GŠ viršininko paskirti specialistai rengia technines specifikacijas, kuriose apibūdinamas perkamas objektas ir nustatomi jam keliami reikalavimai. Statinio projekto rengimo ir vykdymo priežiūros būtinybė, statinio projekto sudėtis ir apimtis, ekspe</text:span><text:span text:style-name="T152">rtizės poreikis, teisės aktai, kuriais būtina vadovautis projektuojant statinį, reikalingų dokumentų derinimas ir kita informacija, susijusi su perkamu objektu, nurodoma techninėje specifikacijoje. Prie techninės specifikacijos (jei reikia) gali būti papil</text:span><text:span text:style-name="T153">domai pridedama pageidaujama pastatų ir inžinerinių statinių išdėstymo teritorijoje schema (planas).</text:span><text:s/></text:p>
      <text:p text:style-name="P154">Punkto pakeitimai:</text:p>
      <text:p text:style-name="P155"><text:span text:style-name="T156">Nr.<text:s/></text:span><text:a xlink:href="https://www.e-tar.lt/portal/legalAct.html?documentId=b1906260d4dd11e7910a89ac20768b0f" office:target-frame-name="_top" xlink:show="replace"><text:span text:style-name="T157">V-1094</text:span></text:a><text:span text:style-name="T158">, 2017-11-22, paskelbta TAR</text:span><text:span text:style-name="T159"><text:s/>2017-11-29, i. k. 2017-18957</text:span></text:p>
      <text:p text:style-name="Normal"/>
      <text:p text:style-name="P160"><text:span text:style-name="T161">12</text:span><text:span text:style-name="T162">. Parengta techninė specifikacija derinama su:</text:span></text:p>
      <text:p text:style-name="P163"><text:span text:style-name="T164">12.1</text:span><text:span text:style-name="T165">. IPSSPĮS projekto vadovu;</text:span></text:p>
      <text:p text:style-name="P166"><text:span text:style-name="T167">12.2</text:span><text:span text:style-name="T168">. Infrastruktūros plėtros departamentu prie KAM;</text:span></text:p>
      <text:p text:style-name="P169"><text:span text:style-name="T170">12.3</text:span><text:span text:style-name="T171">. Informacinių technologijų tarnyba prie KAM, kai numatomos įrengti<text:s/></text:span><text:span text:style-name="T172">telekomunikacijų sistemos.</text:span><text:s/></text:p>
      <text:p text:style-name="P173">Punkto pakeitimai:</text:p>
      <text:p text:style-name="P174"><text:span text:style-name="T175">Nr.<text:s/></text:span><text:a xlink:href="https://www.e-tar.lt/portal/legalAct.html?documentId=b1906260d4dd11e7910a89ac20768b0f" office:target-frame-name="_top" xlink:show="replace"><text:span text:style-name="T176">V-1094</text:span></text:a><text:span text:style-name="T177">, 2017-11-22, paskelbta TAR 2017-11-29, i. k. 2017-18957</text:span></text:p>
      <text:p text:style-name="Normal"/>
      <text:p text:style-name="P178"><text:span text:style-name="T179">13</text:span><text:span text:style-name="T180">. Suderintą techninę specifikaciją<text:s/></text:span><text:span text:style-name="T181">tvirtina GŠ viršininkas.</text:span><text:s/></text:p>
      <text:p text:style-name="P182">Punkto pakeitimai:</text:p>
      <text:p text:style-name="P183"><text:span text:style-name="T184">Nr.<text:s/></text:span><text:a xlink:href="https://www.e-tar.lt/portal/legalAct.html?documentId=b1906260d4dd11e7910a89ac20768b0f" office:target-frame-name="_top" xlink:show="replace"><text:span text:style-name="T185">V-1094</text:span></text:a><text:span text:style-name="T186">, 2017-11-22, paskelbta TAR 2017-11-29, i. k. 2017-18957</text:span></text:p>
      <text:p text:style-name="Normal"/>
      <text:p text:style-name="P187"><text:span text:style-name="T188">III</text:span><text:span text:style-name="T189">.<text:s/></text:span><text:span text:style-name="T190">STATINIO PROJEKTAVIMAS</text:span></text:p>
      <text:p text:style-name="P191"/>
      <text:p text:style-name="P192"><text:span text:style-name="T193">14</text:span><text:span text:style-name="T194">.<text:s/></text:span><text:span text:style-name="T195">Statiniui statyti (naujam statiniui statyti, esamam rekonstruoti ar atlikti kapitalinį remontą) yra rengiamas statinio projektas. Statinio projektą rengia ir jo vykdymo priežiūrą atlieka paslaugų teikėjas (statinio projektuotojas). Statinio projektas rengi</text:span><text:span text:style-name="T196">amas pagal techninėse specifikacijose nurodytus reikalavimus.</text:span></text:p>
      <text:p text:style-name="P197"><text:span text:style-name="T198">15</text:span><text:span text:style-name="T199">. Statinio projekto ekspertizė atliekama, kai statinys projektuojamas įrengiant naują stovyklą ir statinio projektas yra suderintas su techninėje specifikacijoje nurodytais asmenimis.</text:span></text:p>
      <text:p text:style-name="P200"><text:span text:style-name="T201">16</text:span><text:span text:style-name="T202">. Techninių specifikacijų, skirtų statinio projekto ekspertizės paslaugoms pirkti, rengimą organizuoja, ją rengia atitinkamai Aprašo 10 ir 11 punktuose nurodyti asmenys, o derinama ir tvirtinama – Aprašo 12 ir 13 punktuose nustatyta tvarka. Techninėje sp</text:span><text:span text:style-name="T203">ecifikacijoje turi būti nurodoma statinio projekto ekspertizės apimtis, detalumas, teisės aktai, kuriais vadovaujantis turi būti įvertintas statinio projektas, ir kita informacija, susijusi su statinio projekto ekspertizės paslaugų teikimu.</text:span></text:p>
      <text:p text:style-name="P204"><text:span text:style-name="T205">17</text:span><text:span text:style-name="T206">. Statini</text:span><text:span text:style-name="T207">o projekto rengimą, derinimą, gautame statinio projekto ekspertizės akte nurodytų pastabų pašalinimą ir pakartotinį statinio projekto teikimą ekspertizei atlikti kontroliuoja GŠ.</text:span><text:s/></text:p>
      <text:p text:style-name="P208">Punkto pakeitimai:</text:p>
      <text:p text:style-name="P209"><text:span text:style-name="T210">Nr.<text:s/></text:span><text:a xlink:href="https://www.e-tar.lt/portal/legalAct.html?documentId=b1906260d4dd11e7910a89ac20768b0f" office:target-frame-name="_top" xlink:show="replace"><text:span text:style-name="T211">V-1094</text:span></text:a><text:span text:style-name="T212">, 2017-11-22, paskelbta TAR 2017-11-29, i. k. 2017-18957</text:span></text:p>
      <text:p text:style-name="Normal"/>
      <text:p text:style-name="P213"><text:span text:style-name="T214">18</text:span><text:span text:style-name="T215">. Kai statinio projekto ekspertizės išvada yra, kad statinio projektą galima tvirtinti, arba jei statinio projekto ekspertizė neatliekama, ta</text:span><text:span text:style-name="T216">čiau statinio projektas yra suderintas su techninėje specifikacijoje nurodytais asmenimis, statinio projektą tvirtina (pritaria parengtam statinio projektui) GŠ viršininkas. GŠ viršininkas statinio projekto sprendiniams pritaria (žyma „pritariu“) pasirašyd</text:span><text:span text:style-name="T217">amas antraštiniame lape.</text:span><text:s/></text:p>
      <text:p text:style-name="P218">Punkto pakeitimai:</text:p>
      <text:p text:style-name="P219"><text:span text:style-name="T220">Nr.<text:s/></text:span><text:a xlink:href="https://www.e-tar.lt/portal/legalAct.html?documentId=b1906260d4dd11e7910a89ac20768b0f" office:target-frame-name="_top" xlink:show="replace"><text:span text:style-name="T221">V-1094</text:span></text:a><text:span text:style-name="T222">, 2017-11-22, paskelbta TAR 2017-11-29, i. k. 2017-18957</text:span></text:p>
      <text:p text:style-name="Normal"/>
      <text:p text:style-name="P223"><text:span text:style-name="T224">19</text:span><text:span text:style-name="T225">. IPSSPĮS projekto vadovo ir statybos d</text:span><text:span text:style-name="T226">alyvių teikiamus pasiūlymus dėl parengto statinio projekto projektinių sprendinių keitimo, papildymo ar taisymo svarsto techninę specifikaciją derinę asmenys ir KAS institucijos ar jų padaliniai, o sprendimą, atsižvelgęs į jų pasiūlymus, priima GŠ viršinin</text:span><text:span text:style-name="T227">kas.</text:span><text:s/></text:p>
      <text:p text:style-name="P228">Punkto pakeitimai:</text:p>
      <text:p text:style-name="P229"><text:span text:style-name="T230">Nr.<text:s/></text:span><text:a xlink:href="https://www.e-tar.lt/portal/legalAct.html?documentId=b1906260d4dd11e7910a89ac20768b0f" office:target-frame-name="_top" xlink:show="replace"><text:span text:style-name="T231">V-1094</text:span></text:a><text:span text:style-name="T232">, 2017-11-22, paskelbta TAR 2017-11-29, i. k. 2017-18957</text:span></text:p>
      <text:p text:style-name="Normal"/>
      <text:p text:style-name="P233"><text:span text:style-name="T234">20</text:span><text:span text:style-name="T235">. Reikalavimai pakeisti statinio projektą turi būti<text:s/></text:span><text:span text:style-name="T236">surašomi rengiant techninės specifikacijos pakeitimą. Patvirtinta techninė specifikacija gali būti keičiama arba statinio projekto pakeitimai rengiami Aprašo II–III skyriuose nustatyta tvarka.</text:span></text:p>
      <text:p text:style-name="P237"/>
      <text:p text:style-name="P238"><text:span text:style-name="T239">IV</text:span><text:span text:style-name="T240">.<text:s/></text:span><text:span text:style-name="T241">PAPRASTĄJĮ REMONTĄ PAGRINDŽIANČIŲ DOKUMENTŲ RENGIMAS</text:span></text:p>
      <text:p text:style-name="P242"/>
      <text:p text:style-name="P243"><text:span text:style-name="T244">21</text:span><text:span text:style-name="T245">. Paprastojo remonto darbų poreikis nustatomas vykdant statinių techninę priežiūrą ir atsižvelgiant į statinio apžiūros metu rastus statinio, konstrukcijų, įrangos ir kitus defektus, atsiradusius dėl statinio naudojimo ar ekstremalaus įvykio.</text:span></text:p>
      <text:p text:style-name="P246"><text:span text:style-name="T247">22</text:span><text:span text:style-name="T248">. Paprastojo remonto darbai surašomi statinio paprastojo remonto darbų kiekio žiniaraštyje. Jo rengimą organizuoja NPE.</text:span></text:p>
      <text:p text:style-name="P249"><text:span text:style-name="T250">23</text:span><text:span text:style-name="T251">. Paprastojo remonto darbų kiekio žiniaraštį gali rengti:</text:span></text:p>
      <text:p text:style-name="P252"><text:span text:style-name="T253">23.1</text:span><text:span text:style-name="T254">. NPE vado įsakymu (nurodymu) paskirtas (-ti) statinio techninis<text:s/></text:span><text:span text:style-name="T255">prižiūrėtojas (-ai);</text:span></text:p>
      <text:p text:style-name="P256"><text:span text:style-name="T257">23.2</text:span><text:span text:style-name="T258">. fizinis ar juridinis asmuo, pagal pirkimo sutartį teikiantis statinių techninės priežiūros paslaugas, jeigu pagal sutartį jis yra įpareigotas tai atlikti.</text:span></text:p>
      <text:p text:style-name="P259"><text:span text:style-name="T260">24</text:span><text:span text:style-name="T261">. Surašomas atskiras kiekvieno statinio paprastojo remonto dar</text:span><text:span text:style-name="T262">bų kiekio žiniaraštis (1 priedas), kuriame:</text:span></text:p>
      <text:p text:style-name="P263"><text:span text:style-name="T264">24.1</text:span><text:span text:style-name="T265">. darbai grupuojami į skyrius pagal darbų specifiką;</text:span></text:p>
      <text:p text:style-name="P266"><text:span text:style-name="T267">24.2</text:span><text:span text:style-name="T268">. darbai skyriuose grupuojami pagal patalpas;</text:span></text:p>
      <text:p text:style-name="P269"><text:span text:style-name="T270">24.3</text:span><text:span text:style-name="T271">. kiekviename skyriuje kiek įmanoma detaliau aprašomi vienetiniai statybos darbai. Turi<text:s/></text:span><text:span text:style-name="T272">būti aprašyti visi parengiamojo ir baigiamojo etapo darbai;</text:span></text:p>
      <text:p text:style-name="P273"><text:span text:style-name="T274">24.4</text:span><text:span text:style-name="T275">. nurodomas apskaičiuotas kiekvieno vienetinio statybos darbo kiekis fiziniais matavimo vienetais. Apskaičiuojamas toks darbų kiekis, kurį atlikus būtų ištaisyti statinio defektai;</text:span></text:p>
      <text:p text:style-name="P276"><text:span text:style-name="T277">24.5</text:span><text:span text:style-name="T278">. pastabų skiltyje nurodomi darbų I ar II klasės saugumo zonoje reikalavimai, etapai ir eilės tvarka, statytojo pateikiami statybos produktai ar įrenginiai ir kiti svarbūs duomenys, susiję su planuojamais atlikti darbais.</text:span></text:p>
      <text:p text:style-name="P279"><text:span text:style-name="T280">25</text:span><text:span text:style-name="T281">. Žiniaraščio priede sura</text:span><text:span text:style-name="T282">šomos kiekvieno vienetinio statybos darbo (arba pagal darbų specifiką (atskiras darbų rūšis)) techninės specifikacijos, nurodytos paprastojo remonto darbų kiekio žiniaraštyje. Technines specifikacijas gali rengti Aprašo 23.1 arba 23.2 punkte nurodyti asmen</text:span><text:span text:style-name="T283">ys, jas pasirašo rengėjai.</text:span></text:p>
      <text:p text:style-name="P284"><text:span text:style-name="T285">26</text:span><text:span text:style-name="T286">. Prie darbų žiniaraščio pridedamą sąmatą paprastojo remonto skaičiuojamajai rinkos kainai nustatyti gali rengti Aprašo 23.1 arba 23.2 punkte nurodyti asmenys. Sudarytą sąmatą pasirašo rengėjas. Sąmata turi būti rengiama:</text:span></text:p>
      <text:p text:style-name="P287"><text:span text:style-name="T288">2</text:span><text:span text:style-name="T289">6.1</text:span><text:span text:style-name="T290">. nurodant išlaidas darbo užmokesčiui, medžiagoms, mechanizmams ir kt.;</text:span></text:p>
      <text:p text:style-name="P291"><text:span text:style-name="T292">26.2</text:span><text:span text:style-name="T293">. taikant Afganistano Islamo Respublikoje galiojančias orientacines vienetinių darbų rinkos kainas arba orientacines rinkos kainas pagal atskirų darbų rūšis ar darbų speci</text:span><text:span text:style-name="T294">fiką.</text:span></text:p>
      <text:p text:style-name="P295"><text:span text:style-name="T296">27</text:span><text:span text:style-name="T297">. Planuojant lėšų poreikį paprastojo remonto darbams vadovaujamasi skaičiuojamąja kaina.</text:span></text:p>
      <text:p text:style-name="P298"><text:span text:style-name="T299">28</text:span><text:span text:style-name="T300">. Paprastojo remonto darbų kiekio žiniaraštį pasirašo rengėjai, tvirtina NPE vadas. Nuomojamų statinių ar patalpų paprastojo remonto darbų kiekio ž</text:span><text:span text:style-name="T301">iniaraštį būtina suderinti ir su turto valdytoju arba jo įgaliotu asmeniu, jeigu pagal nuomos sutartį nėra numatyta kitaip.</text:span></text:p>
      <text:p text:style-name="P302"><text:span text:style-name="T303">29</text:span><text:span text:style-name="T304">. Visi paprastojo remonto darbų kiekio žiniaraščiai ir jų priedai tikslinami pagal poreikį (po avarijos ar ekstremalios situac</text:span><text:span text:style-name="T305">ijos ir (arba) stichinių nelaimių (gaisrų, liūčių, uraganų, sprogimų ir pan.), pasikeitus statinio ar jo konstrukcijų būklei, statybos produktams rinkoje ar gerokai padidėjus rinkos kainoms ir kitais atvejais), bet ne rečiau kaip kas 2 metai nuo paprastojo</text:span><text:span text:style-name="T306"><text:s/>remonto darbų kiekio žiniaraščio patvirtinimo dienos, jeigu paprastojo remonto darbai pagal juos nebuvo pradėti.</text:span></text:p>
      <text:p text:style-name="P307"><text:span text:style-name="T308">30</text:span><text:span text:style-name="T309">. NPE pagal darbų kiekių žiniaraščius ir jų priedus prioriteto tvarka parengia statinių paprastojo remonto darbų planą (toliau – planas)</text:span><text:span text:style-name="T310">, trumpai aprašo planuojamus darbus, numatomus jų atlikimo terminus ir, jei statinio paprastojo remonto darbų sutartis pasirašyta ir darbai vykdomi, nurodo panaudotas lėšas, lėšų numatytiems darbams baigti poreikį ir kitus bendruosiuose biudžeto paraiškos<text:s/></text:span><text:span text:style-name="T311">rengimo reikalavimuose nurodytus duomenis.</text:span></text:p>
      <text:p text:style-name="P312"><text:span text:style-name="T313">31</text:span><text:span text:style-name="T314">. Papildomai plane gali būti įrašyti ne daugiau kaip trys prioriteto tvarka parinkti statiniai, kurių paprastajam remontui atlikti būtų galima skirti lėšų, jeigu po darbų (paslaugų) pirkimo arba atliktų remo</text:span><text:span text:style-name="T315">nto darbų liktų nepanaudotų lėšų. Prie trijų prioriteto tvarka įrašomų statinių būtina pažymėti sąlygą „iš nepanaudotų lėšų“ ir įrašyti lėšų poreikį.</text:span></text:p>
      <text:p text:style-name="P316"><text:span text:style-name="T317">32</text:span><text:span text:style-name="T318">. Planą tvirtina GŠ viršininkas. Informaciją apie plano patvirtinimą per 5 darbo dienas nuo jo patvi</text:span><text:span text:style-name="T319">rtinimo dienos GŠ viršininkas pateikia Lietuvos kariuomenės Finansų ir apskaitos departamentui, KAM Finansų ir biudžeto departamentui ir NPE.</text:span><text:s/></text:p>
      <text:p text:style-name="P320">Punkto pakeitimai:</text:p>
      <text:p text:style-name="P321"><text:span text:style-name="T322">Nr.<text:s/></text:span><text:a xlink:href="https://www.e-tar.lt/portal/legalAct.html?documentId=b1906260d4dd11e7910a89ac20768b0f" office:target-frame-name="_top" xlink:show="replace"><text:span text:style-name="T323">V-1094</text:span></text:a><text:span text:style-name="T324">, 2017-11-22, paskelbta TAR 2017-11-29, i. k. 2017-18957</text:span></text:p>
      <text:p text:style-name="Normal"/>
      <text:p text:style-name="P325"><text:span text:style-name="T326">33</text:span><text:span text:style-name="T327">. Įvykus avarijai ar susiklosčius ekstremaliai situacijai, lėšos Aprašo 39 punkte<text:s/></text:span><text:span text:style-name="T328">nurodytoms laikinoms priemonėms įgyvendinti naudojamos NPE vado sprendimu, o lėšos paprastajam remontui atlikti – GŠ viršininko sprendimu. Atlikus darbus turi būti tikslinamas planas.</text:span><text:s/></text:p>
      <text:p text:style-name="P329">Punkto pakeitimai:</text:p>
      <text:p text:style-name="P330"><text:span text:style-name="T331">Nr.<text:s/></text:span><text:a xlink:href="https://www.e-tar.lt/portal/legalAct.html?documentId=b1906260d4dd11e7910a89ac20768b0f" office:target-frame-name="_top" xlink:show="replace"><text:span text:style-name="T332">V-1094</text:span></text:a><text:span text:style-name="T333">, 2017-11-22, paskelbta TAR 2017-11-29, i. k. 2017-18957</text:span></text:p>
      <text:p text:style-name="Normal"/>
      <text:p text:style-name="P334"><text:span text:style-name="T335">34</text:span><text:span text:style-name="T336">. Nepanaudotos lėšos NPE teikimu ir GŠ viršininkui pritarus gali būti panaudotos plane nurodytų statinių paprastojo remonto darbų apimči</text:span><text:span text:style-name="T337">ai didinti, naujiems plane nenurodytiems statiniams remontuoti.</text:span></text:p>
      <text:p text:style-name="P338">Punkto pakeitimai:</text:p>
      <text:p text:style-name="P339"><text:span text:style-name="T340">Nr.<text:s/></text:span><text:a xlink:href="https://www.e-tar.lt/portal/legalAct.html?documentId=b1906260d4dd11e7910a89ac20768b0f" office:target-frame-name="_top" xlink:show="replace"><text:span text:style-name="T341">V-1094</text:span></text:a><text:span text:style-name="T342">, 2017-11-22, paskelbta TAR 2017-11-29, i. k. 2017-18957</text:span></text:p>
      <text:p text:style-name="Normal"/>
      <text:p text:style-name="P343"><text:span text:style-name="T344">35</text:span><text:span text:style-name="T345">.</text:span><text:span text:style-name="T346"><text:s/>GŠ turi saugoti paprastojo remonto darbų kiekio žiniaraščius ir jų priedus ne trumpiau kaip 10 metų.</text:span><text:s/></text:p>
      <text:p text:style-name="P347">Punkto pakeitimai:</text:p>
      <text:p text:style-name="P348"><text:span text:style-name="T349">Nr.<text:s/></text:span><text:a xlink:href="https://www.e-tar.lt/portal/legalAct.html?documentId=b1906260d4dd11e7910a89ac20768b0f" office:target-frame-name="_top" xlink:show="replace"><text:span text:style-name="T350">V-1094</text:span></text:a><text:span text:style-name="T351">, 2017-11-22, paskelbta TA</text:span><text:span text:style-name="T352">R 2017-11-29, i. k. 2017-18957</text:span></text:p>
      <text:p text:style-name="Normal"/>
      <text:p text:style-name="P353"><text:span text:style-name="T354">V</text:span><text:span text:style-name="T355">.<text:s/></text:span><text:span text:style-name="T356">STATINIO STATYBA</text:span></text:p>
      <text:p text:style-name="P357"/>
      <text:p text:style-name="P358"><text:span text:style-name="T359">36</text:span><text:span text:style-name="T360">. Atskirais atvejais (nesudėtingas statinys, maža statinio projektavimo apimtis ir pan.) GŠ viršininko sprendimu statinio statyba (naujo statinio statyba, esamo rekonstravimas ar kapitalinis<text:s/></text:span><text:span text:style-name="T361">remontas) gali būti organizuojama taip, kad tas pats rangovas rengtų statinio projektą ir atliktų statybos darbus.</text:span><text:s/></text:p>
      <text:p text:style-name="P362">Punkto pakeitimai:</text:p>
      <text:p text:style-name="P363"><text:span text:style-name="T364">Nr.<text:s/></text:span><text:a xlink:href="https://www.e-tar.lt/portal/legalAct.html?documentId=b1906260d4dd11e7910a89ac20768b0f" office:target-frame-name="_top" xlink:show="replace"><text:span text:style-name="T365">V-1094</text:span></text:a><text:span text:style-name="T366">, 2017-11-22,</text:span><text:span text:style-name="T367"><text:s/>paskelbta TAR 2017-11-29, i. k. 2017-18957</text:span></text:p>
      <text:p text:style-name="Normal"/>
      <text:p text:style-name="P368"><text:span text:style-name="T369">37</text:span><text:span text:style-name="T370">. Statant naujus statinius, rekonstruojant esamus ar atliekant jų kapitalinį remontą, rangovo sutartinių prievolių vykdymo kontrolę organizuoja GŠ, o vykdant paprastojo remonto darbus – NPE. Statinio staty</text:span><text:span text:style-name="T371">bos techninė priežiūra vykdoma vadovaujantis Aprašo VI skyriaus nuostatomis.</text:span><text:s/></text:p>
      <text:p text:style-name="P372">Punkto pakeitimai:</text:p>
      <text:p text:style-name="P373"><text:span text:style-name="T374">Nr.<text:s/></text:span><text:a xlink:href="https://www.e-tar.lt/portal/legalAct.html?documentId=b1906260d4dd11e7910a89ac20768b0f" office:target-frame-name="_top" xlink:show="replace"><text:span text:style-name="T375">V-1094</text:span></text:a><text:span text:style-name="T376">, 2017-11-22, paskelbta TAR 2017-11-29, i. k. 2017-</text:span><text:span text:style-name="T377">18957</text:span></text:p>
      <text:p text:style-name="Normal"/>
      <text:p text:style-name="P378"><text:span text:style-name="T379">38</text:span><text:span text:style-name="T380">. Statybos darbai pradedami, kai užsakovas (GŠ, NPE) perduoda rangovui statinio projektą (jei jis buvo rengiamas) ir yra pasirašomas statybvietės (statinio) perdavimo–priėmimo aktas (2 priedas).</text:span><text:s/></text:p>
      <text:p text:style-name="P381">Punkto pakeitimai:</text:p>
      <text:p text:style-name="P382"><text:span text:style-name="T383">Nr.<text:s/></text:span><text:a xlink:href="https://www.e-tar.lt/portal/legalAct.html?documentId=b1906260d4dd11e7910a89ac20768b0f" office:target-frame-name="_top" xlink:show="replace"><text:span text:style-name="T384">V-1094</text:span></text:a><text:span text:style-name="T385">, 2017-11-22, paskelbta TAR 2017-11-29, i. k. 2017-18957</text:span></text:p>
      <text:p text:style-name="Normal"/>
      <text:p text:style-name="P386"><text:span text:style-name="T387">39</text:span><text:span text:style-name="T388">. Paprastojo remonto darbai atliekami vadovaujantis patvirtintu planu, išskyrus atvejį, ka</text:span><text:span text:style-name="T389">i įvykus avarijai ar susiklosčius ekstremaliai situacijai privaloma imtis laikinų priemonių statinio ar jo elementų veiklai atkurti, siekiant apsaugoti žmones, statinį, teritoriją ar joje saugomas vertybes. Įvykus avarijai (stichinei nelaimei) ar susiklosč</text:span><text:span text:style-name="T390">ius ekstremaliai situacijai laikinos priemonės gali būti įgyvendintos atliekant darbus ūkio būdu (atitinkamos srities<text:s/></text:span><text:soft-page-break/><text:span text:style-name="T391">specialistų) arba pagal sutartį. Pašalinus padarinius, surašomas paprastojo remonto darbų kiekio žiniaraštis, atliktų darbų aktas ir, prik</text:span><text:span text:style-name="T392">lausomai nuo statybos rūšies, rengiami kiti statybos darbus (statinio remonto, rekonstravimo ar naujos statybos) pagrindžiantys dokumentai.</text:span></text:p>
      <text:p text:style-name="P393"><text:span text:style-name="T394">40</text:span><text:span text:style-name="T395">. NPE iki kito ketvirčio pirmo mėnesio 10 dienos pateikia GŠ viršininkui praėjusį ketvirtį Lietuvos karinių vi</text:span><text:span text:style-name="T396">enetų, dislokuotų Afganistano Islamo Respublikoje, atliktų statinių paprastojo remonto darbų ataskaitą (3 priedas)</text:span><text:s/></text:p>
      <text:p text:style-name="P397">Punkto pakeitimai:</text:p>
      <text:p text:style-name="P398"><text:span text:style-name="T399">Nr.<text:s/></text:span><text:a xlink:href="https://www.e-tar.lt/portal/legalAct.html?documentId=b1906260d4dd11e7910a89ac20768b0f" office:target-frame-name="_top" xlink:show="replace"><text:span text:style-name="T400">V-1094</text:span></text:a><text:span text:style-name="T401">, 2017-11-22,</text:span><text:span text:style-name="T402"><text:s/>paskelbta TAR 2017-11-29, i. k. 2017-18957</text:span></text:p>
      <text:p text:style-name="Normal"/>
      <text:p text:style-name="P403"><text:span text:style-name="T404">41</text:span><text:span text:style-name="T405">. Naujo pastatyto, rekonstruoto, kapitališkai suremontuoto statinio (jo dalies, kuri gali būti naudojama neatsižvelgus į tai, ar likusių dalių statyba baigta), atlikto statinio paprastojo remonto statybos<text:s/></text:span><text:span text:style-name="T406">darbų, taip pat statinio, užkonservuoto dėl statybos darbų sustabdymo, priėmimą organizuoja NPE.</text:span></text:p>
      <text:p text:style-name="P407"><text:span text:style-name="T408">42</text:span><text:span text:style-name="T409">. Jei statybos darbai buvo vykdomi pagal statinio projektą, NPE vado įsakymu sudaroma grupė statybos darbams pripažinti baigtais vykdyti. Grupė sudaroma<text:s/></text:span><text:span text:style-name="T410">ne mažiau kaip iš 3 asmenų, grupės vadovu skiriamas užsakovo atstovas, nariais gali būti: statinio naudotojo ir rangovo atstovai, statinio statybos techninis prižiūrėtojas ir statinio projekto vykdymo priežiūrą atliekantis asmuo (jei statinio projekto vykd</text:span><text:span text:style-name="T411">ymo priežiūra buvo vykdyta). Statybos baigimo (užkonservavimo) aktą (4 priedas) pasirašo grupės vadovas ir jos nariai.</text:span></text:p>
      <text:p text:style-name="P412"><text:span text:style-name="T413">43</text:span><text:span text:style-name="T414">. Jei statybos darbai buvo vykdyti pagal statinio paprastojo remonto darbų kiekio žiniaraštį ir technines specifikacijas, statinio<text:s/></text:span><text:span text:style-name="T415">statybos techninis prižiūrėtojas yra atsakingas už tai, kad statybos darbai būtų pripažinti baigtais vykdyti. Jis paskutiniame atliktų darbų akte turi užrašyti „visi sutartyje numatyti atlikti statybos darbai baigti“.</text:span></text:p>
      <text:p text:style-name="P416"><text:span text:style-name="T417">44</text:span><text:span text:style-name="T418">. Už tai, kad ūkio būdu (savo jė</text:span><text:span text:style-name="T419">gomis) vykdomi darbai būtų atlikti tinkamai, atsako juos vykdantys asmenys.</text:span></text:p>
      <text:p text:style-name="P420"><text:span text:style-name="T421">45</text:span><text:span text:style-name="T422">. Pripažinus, kad statybos darbai baigti, patvirtinama, kad statybos darbai atlikti pagal statinio projekto sprendinius (jei statinio projektas buvo rengtas) ar paprastojo re</text:span><text:span text:style-name="T423">monto darbų kiekio žiniaraščio ir techninių specifikacijų bei kituose dokumentuose nurodytus reikalavimus.</text:span></text:p>
      <text:p text:style-name="P424"><text:span text:style-name="T425">46</text:span><text:span text:style-name="T426">. Pripažinus, kad naujo statomo, rekonstruojamo ar kapitališkai remontuojamo statinio statybos darbai baigti, NPE:</text:span></text:p>
      <text:p text:style-name="P427"><text:span text:style-name="T428">46.1. statybos techninius ir</text:span><text:span text:style-name="T429"><text:s/>vykdymo dokumentus perduoda GŠ. Vadovaudamasis jais, GŠ turto vertę perkelia iš nebaigtos statybos sąskaitos į atitinkamą ilgalaikio materialiojo turto sąskaitą. Baigus statybos darbus, susijusius su statinio užkonservavimu, turto vertė lieka nebaigtos st</text:span><text:span text:style-name="T430">atybos sąskaitoje.</text:span><text:s/></text:p>
      <text:p text:style-name="P431">Punkto pakeitimai:</text:p>
      <text:p text:style-name="P432"><text:span text:style-name="T433">Nr.<text:s/></text:span><text:a xlink:href="https://www.e-tar.lt/portal/legalAct.html?documentId=b1906260d4dd11e7910a89ac20768b0f" office:target-frame-name="_top" xlink:show="replace"><text:span text:style-name="T434">V-1094</text:span></text:a><text:span text:style-name="T435">, 2017-11-22, paskelbta TAR 2017-11-29, i. k. 2017-18957</text:span></text:p>
      <text:p text:style-name="Normal"/>
      <text:p text:style-name="P436"><text:span text:style-name="T437">46.2</text:span><text:span text:style-name="T438">. informuoja IPSSPĮS projekto vadovą;</text:span></text:p>
      <text:p text:style-name="P439"><text:span text:style-name="T440">46.</text:span><text:span text:style-name="T441">3</text:span><text:span text:style-name="T442">. statybos techninių dokumentų kopijas per 10 darbo dienų nuo pripažinimo, kad statybos darbai baigti, perduoda už statinių techninę priežiūrą atsakingam asmeniui.</text:span></text:p>
      <text:p text:style-name="P443"><text:span text:style-name="T444">47</text:span><text:span text:style-name="T445">. Už statinių techninę priežiūrą atsakingas asmuo, per garantinį laikotarpį<text:s/></text:span><text:span text:style-name="T446">nustatęs defektų, privalo NPE pateikti informaciją apie defektų atsiradimo priežastis. Garantiniu laikotarpiu defektų ir jų padarinių šalinimą organizuoja NPE, o šalinimo priežiūrą vykdo už statinių techninę priežiūrą atsakingas asmuo.</text:span></text:p>
      <text:p text:style-name="P447"/>
      <text:p text:style-name="P448"><text:span text:style-name="T449">VI</text:span><text:span text:style-name="T450">.<text:s/></text:span><text:span text:style-name="T451">STATINIO<text:s/></text:span><text:span text:style-name="T452">STATYBOS TECHNINĖ PRIEŽIŪRA</text:span></text:p>
      <text:p text:style-name="P453"/>
      <text:p text:style-name="P454"><text:span text:style-name="T455">48</text:span><text:span text:style-name="T456">. Statinio statybos techninei priežiūrai vykdyti statinio statybos techninį prižiūrėtoją įsakymu (nurodymu) skiria GŠ viršininkas arba jo įgaliotas NPE vadas. Statinio statybos<text:s/></text:span><text:soft-page-break/><text:span text:style-name="T457">techninei priežiūrai vykdyti fizinis ar<text:s/></text:span><text:span text:style-name="T458">juridinis asmuo skiriamas vadovaujantis viešuosius pirkimus reglamentuojančiais teisės aktais ir kitomis įstatymuose įtvirtintomis nuostatomis.</text:span><text:s/></text:p>
      <text:p text:style-name="P459">Punkto pakeitimai:</text:p>
      <text:p text:style-name="P460"><text:span text:style-name="T461">Nr.<text:s/></text:span><text:a xlink:href="https://www.e-tar.lt/portal/legalAct.html?documentId=b1906260d4dd11e7910a89ac20768b0f" office:target-frame-name="_top" xlink:show="replace"><text:span text:style-name="T462">V-1094</text:span></text:a><text:span text:style-name="T463">, 2017-11-22, paskelbta TAR 2017-11-29, i. k. 2017-18957</text:span></text:p>
      <text:p text:style-name="Normal"/>
      <text:p text:style-name="P464"><text:span text:style-name="T465">49</text:span><text:span text:style-name="T466">. Statinio statybos techninio prižiūrėtojo funkcijas gali atlikti:</text:span></text:p>
      <text:p text:style-name="P467"><text:span text:style-name="T468">49.1</text:span><text:span text:style-name="T469">. NPE arba kitos KAS institucijos ar jos padalinio darbuotojas, dirbantis pagal darbo sutartį, valstybė</text:span><text:span text:style-name="T470">s tarnautojas ar karys, kuris turi aukštąjį universitetinį arba jam prilygintą technologijos mokslų studijų srities išsilavinimą ir vykdo statinio statybos techninės priežiūros ar statinio techninės priežiūros arba kitas su statyba susijusias funkcijas. Pa</text:span><text:span text:style-name="T471">skirtas prižiūrėtojas turi turėti:</text:span></text:p>
      <text:p text:style-name="P472"><text:span text:style-name="T473">49.1.1</text:span><text:span text:style-name="T474">. leidimą dirbti su įslaptinta informacija, jei informacija apie statomą statinį sudaro valstybės ar tarnybos paslaptį;</text:span></text:p>
      <text:p text:style-name="P475"><text:span text:style-name="T476">49.1.2</text:span><text:span text:style-name="T477">. dokumentą, kuriuo pavedama jam atlikti nurodytą veiklą.</text:span></text:p>
      <text:p text:style-name="P478"><text:span text:style-name="T479">49.2</text:span><text:span text:style-name="T480">. fiziniai ar<text:s/></text:span><text:span text:style-name="T481">juridiniai asmenys, kurie pagal savo valstybės teisės aktus turi teisę verstis šia veikla.</text:span></text:p>
      <text:p text:style-name="P482"><text:span text:style-name="T483">50</text:span><text:span text:style-name="T484">. Statinio statybos techninis prižiūrėtojas atlieka šias funkcijas:</text:span></text:p>
      <text:p text:style-name="P485"><text:span text:style-name="T486">50.1</text:span><text:span text:style-name="T487">. prieš statybos darbų pradžią kartu su naudotoju/užsakovu pagal nustatytos formos<text:s/></text:span><text:span text:style-name="T488">aktą (2 priedas) perduoda rangovui statybvietę (statinį ar statinio dalį), reikalingus inžinerinių tinklų ir susisiekimo komunikacijų planus, brėžinius (eskizus) ir kitus, statybos darbams vykdyti reikalingus, dokumentus, nurodo elektros energijos, vandens</text:span><text:span text:style-name="T489"><text:s/>tiekimo vietas;</text:span></text:p>
      <text:p text:style-name="P490"><text:span text:style-name="T491">50.2</text:span><text:span text:style-name="T492">. tikrina, kad statybos darbai būtų vykdomi pagal statinio projektą ar statinio paprastojo remonto darbų kiekio žiniaraštį ir technines specifikacijas;</text:span></text:p>
      <text:p text:style-name="P493"><text:span text:style-name="T494">50.3</text:span><text:span text:style-name="T495">. prižiūri, kaip vykdomi statybos darbai, ar jie nuosekliai atliekami p</text:span><text:span text:style-name="T496">agal darbų technologiją;</text:span></text:p>
      <text:p text:style-name="P497"><text:span text:style-name="T498">50.4</text:span><text:span text:style-name="T499">. tikrina, kad statybos darbams naudojamų statybos produktų ir įrenginių kokybė, nurodyta atitikties dokumentuose, atitiktų statinio projekto ar techninių specifikacijų reikalavimus;</text:span></text:p>
      <text:p text:style-name="P500"><text:span text:style-name="T501">50.5</text:span><text:span text:style-name="T502">. tikrina ir priima iš rangovo a</text:span><text:span text:style-name="T503">tliktus statybos darbus, kartu su rangovu rengia ir pasirašo paslėptųjų darbų aktus;</text:span></text:p>
      <text:p text:style-name="P504"><text:span text:style-name="T505">50.6</text:span><text:span text:style-name="T506">. kontroliuoja inžinerinių tinklų ir inžinerinių sistemų bandymus;</text:span></text:p>
      <text:p text:style-name="P507"><text:span text:style-name="T508">50.7</text:span><text:span text:style-name="T509">. užtikrina, kad inžineriniai statiniai būtų užpilti tik užfiksavus tikrąją jų padėtį;</text:span></text:p>
      <text:p text:style-name="P510"><text:span text:style-name="T511">50.8</text:span><text:span text:style-name="T512">. tikrina, kad atliktų darbų aktuose nurodyti darbai atitiktų numatytus sutartyje. Taip pat tikrina, kad sutartyje nurodytas darbų kiekis atitiktų faktiškus statybos darbų kiekius, organizuoja šių kiekių nustatymą matuojant;</text:span></text:p>
      <text:p text:style-name="P513"><text:span text:style-name="T514">50.9</text:span><text:span text:style-name="T515">. pasirašo (vizu</text:span><text:span text:style-name="T516">oja) patvirtindamas, kad faktiškai atlikti darbų kiekiai atitinka atliktų darbų aktuose ir pažymoje (apie atliktų darbų vertę ir išlaidas) nurodytas vertes ir kiekius;</text:span></text:p>
      <text:p text:style-name="P517"><text:span text:style-name="T518">50.10</text:span><text:span text:style-name="T519">. atlieka Aprašo 42 ir 43 punktuose nurodytas funkcijas;</text:span></text:p>
      <text:p text:style-name="P520"><text:span text:style-name="T521">50.11</text:span><text:span text:style-name="T522">. NPE vadui s</text:span><text:span text:style-name="T523">iūlo sustabdyti statybos darbus, jei statinys (statinio dalis) ar statybos darbai kelia pavojų žmonėms ir aplinkai;</text:span></text:p>
      <text:p text:style-name="P524"><text:span text:style-name="T525">50.12</text:span><text:span text:style-name="T526">. raštu informuoja NPE vadą, jei statybos darbų atlikimo dokumentuose nurodyti kiekiai neatitinka faktinių, kyla probleminių statyb</text:span><text:span text:style-name="T527">os klausimų, ir tolesnius veiksmus atlieka pagal NPE vado nurodymus;</text:span></text:p>
      <text:p text:style-name="P528"><text:span text:style-name="T529">50.13</text:span><text:span text:style-name="T530">. nedelsdamas raštu informuoja NPE vadą apie sutartinių įsipareigojimų nevykdymą, netinkamą vykdymą ir kitus sutarties pažeidimus.</text:span></text:p>
      <text:p text:style-name="P531"/>
      <text:p text:style-name="P532"><text:span text:style-name="T533">VII</text:span><text:span text:style-name="T534">.<text:s/></text:span><text:span text:style-name="T535">STATINIO TECHNINĖ PRIEŽIŪRA</text:span></text:p>
      <text:p text:style-name="P536"/>
      <text:p text:style-name="P537"><text:span text:style-name="T538">51</text:span><text:span text:style-name="T539">. Statinio techninės priežiūros vykdymą organizuoja NPE. Jis privalo:</text:span></text:p>
      <text:p text:style-name="P540"><text:span text:style-name="T541">51.1</text:span><text:span text:style-name="T542">. užtikrinti, kad statiniai būtų naudojami pagal paskirtį, išskyrus atvejus, kai susiklosto ekstremali situacija ir statinių panaudojimas kitai paskirčiai nesukelia grėsmės žmoni</text:span><text:span text:style-name="T543">ų gyvybei, sveikatai ar aplinkai;</text:span></text:p>
      <text:p text:style-name="P544"><text:span text:style-name="T545">51.2</text:span><text:span text:style-name="T546">. užtikrinti, kad statiniai būtų suremontuoti, rekonstruoti arba nugriauti, jeigu tolesnis jų naudojimas kelia pavojų žmonių gyvybei, sveikatai ar aplinkai arba jų toliau negalima naudoti;</text:span></text:p>
      <text:p text:style-name="P547"><text:span text:style-name="T548">51.3</text:span><text:span text:style-name="T549">. organizuoti ir<text:s/></text:span><text:span text:style-name="T550">(arba) atlikti statinio techninę priežiūrą.</text:span></text:p>
      <text:p text:style-name="P551"><text:span text:style-name="T552">52</text:span><text:span text:style-name="T553">. Paaiškėjus, kad statinio būklė kelia pavojų statinyje ar arti jo gyvenančių, dirbančių ar kitais tikslais būnančių žmonių sveikatai, gyvybei ir aplinkai, atsižvelgęs į grėsmės pobūdį, NPE vadas privalo<text:s/></text:span><text:span text:style-name="T554">sustabdyti statinio naudojimą, uždrausti bet kokią veiklą statinyje (jei reikia, ir statinio sklype), imtis priemonių žmonėms, aplinkai, statiniui ir jame esančioms vertybėms apsaugoti ir statinio veiklai atkurti.</text:span></text:p>
      <text:p text:style-name="P555"><text:span text:style-name="T556">53</text:span><text:span text:style-name="T557">. Statinio techninė priežiūra nevykd</text:span><text:span text:style-name="T558">oma statiniuose, kuriose vykdoma statyba (išskyrus statinio dalis, kurios yra (gali būti) naudojamos).</text:span></text:p>
      <text:p text:style-name="P559"><text:span text:style-name="T560">54</text:span><text:span text:style-name="T561">. Būtina šios paskirties statinių techninė priežiūra:</text:span></text:p>
      <text:p text:style-name="P562"><text:span text:style-name="T563">54.1</text:span><text:span text:style-name="T564">. pastatų (gyvenamųjų ir negyvenamųjų);</text:span></text:p>
      <text:p text:style-name="P565"><text:span text:style-name="T566">54.2</text:span><text:span text:style-name="T567">. inžinerinių statinių (komunikacijų, i</text:span><text:span text:style-name="T568">nžinerinių tinklų ir įrenginių, įrangos, slėptuvių ir kitų statinių).</text:span></text:p>
      <text:p text:style-name="P569"><text:span text:style-name="T570">55</text:span><text:span text:style-name="T571">. NPE, atsižvelgdamas į NPE vienetams pavestas priežiūros funkcijas, naudojamą ūkį, galimą ir racionalesnį priežiūros būdą bei kitus veiksnius, organizuoja reikalingų dokumentų į</text:span><text:span text:style-name="T572">forminimą statinio techninei priežiūrai atlikti. NPE neorganizuoja nuomojamų statinių ar jų dalių priežiūros, jeigu pagal nuomos sutartį nenumatyta kitaip.</text:span></text:p>
      <text:p text:style-name="P573"><text:span text:style-name="T574">56</text:span><text:span text:style-name="T575">. Statinių techninė priežiūra gali būti atliekama NPE jėgomis arba perkant paslaugą. Šį sprend</text:span><text:span text:style-name="T576">imą priima NPE vadas.</text:span></text:p>
      <text:p text:style-name="P577"><text:span text:style-name="T578">57</text:span><text:span text:style-name="T579">. Kai statinio techninio prižiūrėtojo funkcijas atlieka NPE arba juridinis asmuo (pagal sutartį), jis turi paskirti už statinių techninę priežiūrą atsakingus specialistus (statinio techninius prižiūrėtojus).</text:span></text:p>
      <text:p text:style-name="P580"><text:span text:style-name="T581">58</text:span><text:span text:style-name="T582">. Statinių tec</text:span><text:span text:style-name="T583">hninė priežiūra apima:</text:span></text:p>
      <text:p text:style-name="P584"><text:span text:style-name="T585">58.1</text:span><text:span text:style-name="T586">. visų paskirčių statinių būklės stebėseną;</text:span></text:p>
      <text:p text:style-name="P587"><text:span text:style-name="T588">58.2</text:span><text:span text:style-name="T589">. inžinerinės paskirties statinių (elektros, ryšių, dujų ir kitų inžinerinių tinklų bei statinių) eksploatavimą ir su tuo susijusius darbus.</text:span></text:p>
      <text:p text:style-name="P590"><text:span text:style-name="T591">59</text:span><text:span text:style-name="T592">. Visų paskirčių statinių<text:s/></text:span><text:span text:style-name="T593">būklės stebėseną vykdo ir už ją atsako paskirtas statinio techninis prižiūrėtojas, turintis ne mažesnį kaip aukštesnįjį techninį inžinerinį išsilavinimą.</text:span></text:p>
      <text:p text:style-name="P594"><text:span text:style-name="T595">60</text:span><text:span text:style-name="T596">. Inžinerinės paskirties statinių eksploatavimą ir su tuo susijusius darbus vykdo ir už juos ats</text:span><text:span text:style-name="T597">ako paskirti atitinkamos srities specialistai. Neturint specialistų, reikalingos eksploatavimo paslaugos ir su eksploatavimu susiję darbai gali būti vykdomi pagal atskiras sutartis.</text:span></text:p>
      <text:p text:style-name="P598"><text:span text:style-name="T599">61</text:span><text:span text:style-name="T600">. Šio Aprašo 58 punkte nurodytas statinių techninei priežiūrai prisk</text:span><text:span text:style-name="T601">iriamas funkcijas gali atlikti vienas statinio techninis prižiūrėtojas, jeigu jis turi tos srities žinių.</text:span></text:p>
      <text:p text:style-name="P602"><text:span text:style-name="T603">62</text:span><text:span text:style-name="T604">. Jei informacija apie statinį sudaro valstybės ar tarnybos paslaptį, statinio techninės priežiūros dalyviai privalo turėti ir atitinkamą leidim</text:span><text:span text:style-name="T605">ą dirbti su įslaptinta informacija.</text:span></text:p>
      <text:p text:style-name="P606"><text:span text:style-name="T607">63</text:span><text:span text:style-name="T608">. Paskirtas statinio techninis prižiūrėtojas (specialistas) turi turėti dokumentą, kuriuo pavedama jam atlikti nurodytą veiklą.</text:span></text:p>
      <text:p text:style-name="P609"><text:span text:style-name="T610">64</text:span><text:span text:style-name="T611">. Statinio techninę priežiūrą sudaro:</text:span></text:p>
      <text:p text:style-name="P612"><text:span text:style-name="T613">64.1</text:span><text:span text:style-name="T614">. nuolatinė statinio būklės stebėsen</text:span><text:span text:style-name="T615">a;</text:span></text:p>
      <text:p text:style-name="P616"><text:span text:style-name="T617">64.2</text:span><text:span text:style-name="T618">. periodinė ir specializuota statinio, atskirų jo konstrukcijų ir inžinerinės įrangos apžiūros (kasmetinė ir neeilinė apžiūros, statybiniai tyrimai, auditas, kitokia papildoma apžiūra);</text:span></text:p>
      <text:p text:style-name="P619"><text:span text:style-name="T620">64.3</text:span><text:span text:style-name="T621">. pastebėtų statinio defektų šalinimas;</text:span></text:p>
      <text:p text:style-name="P622"><text:span text:style-name="T623">64.4</text:span><text:span text:style-name="T624">. s</text:span><text:span text:style-name="T625">tatybos organizavimas.</text:span></text:p>
      <text:p text:style-name="P626"><text:span text:style-name="T627">65</text:span><text:span text:style-name="T628">. Statinio techninis prižiūrėtojas nuolatinę statinio stebėseną vykdo ne rečiau kaip kartą per mėnesį, jeigu NPE vadas nenurodo kitaip. Stebėjimų metu apžiūrimos statinio (taip pat ir inžinerinių statinių) pagrindinės<text:s/></text:span><text:span text:style-name="T629">konstrukcijos, užfiksuojami pastebėti defektai, avarijų ar griūties pavojai ir numatomos priemonės jiems pašalinti, tikrinama apsaugos, gaisrinės saugos įrenginių ir priemonių būklė, patalpų ir aplinkos sanitarinė būklė.</text:span></text:p>
      <text:p text:style-name="P630"><text:span text:style-name="T631">66</text:span><text:span text:style-name="T632">. Sprendimą dėl periodinės ir</text:span><text:span text:style-name="T633"><text:s/>specializuotos statinio, atskirų jo konstrukcijų ir inžinerinės įrangos (įrenginių) apžiūros organizavimo būtinumo priima NPE vadas.</text:span></text:p>
      <text:p text:style-name="P634"><text:span text:style-name="T635">67</text:span><text:span text:style-name="T636">. Periodines ir specializuotas apžiūras sudaro:</text:span></text:p>
      <text:p text:style-name="P637"><text:span text:style-name="T638">67.1</text:span><text:span text:style-name="T639">. kasmetinės statinio, atskirų jo konstrukcijų ir inžinerinės<text:s/></text:span><text:span text:style-name="T640">įrangos apžiūros, kurios atliekamos pasibaigus žiemos sezonui arba atsižvelgus į statinio naudojimo ypatumus ir prieš pradedant šildymo sezoną;</text:span></text:p>
      <text:p text:style-name="P641"><text:span text:style-name="T642">67.2</text:span><text:span text:style-name="T643">. neeilinės apžiūros, kurios atliekamos po ekstremalios situacijos ir (arba) stichinių nelaimių (gaisrų,</text:span><text:span text:style-name="T644"><text:s/>liūčių, uraganų, sprogimų ir pan.) ar avarijų, statinio arba atskirų jo konstrukcijų griūties ir kitų reiškinių, sukėlusių pavojingas konstrukcijų deformacijas;</text:span></text:p>
      <text:p text:style-name="P645"><text:span text:style-name="T646">67.3</text:span><text:span text:style-name="T647">. esamo statinio statybiniai tyrimai, siekiant nustatyti statinio ar jo dalių būklę.</text:span></text:p>
      <text:p text:style-name="P648"><text:span text:style-name="T649">68</text:span><text:span text:style-name="T650">. Kasmetines ar neeilines apžiūras atlieka NPE vado sudaryta grupė. Grupė sudaroma iš statinių techninę priežiūrą atliekančių (statinio techninių prižiūrėtojų) ir kitų specialistų, turinčių statybos ar statinio techninės priežiūros srities žinių. Ši</text:span><text:span text:style-name="T651">ame punkte nurodytas apžiūras gali atlikti statinių techninės priežiūros paslaugas teikianti įmonė, jeigu tokios paslaugos numatytos teikti su ja sudarytoje sutartyje, arba teisės aktų nustatyta tvarka dėl šiame punkte nurodytų apžiūrų atlikimo gali būti s</text:span><text:span text:style-name="T652">udaroma atskira sutartis.</text:span></text:p>
      <text:p text:style-name="P653"><text:span text:style-name="T654">69</text:span><text:span text:style-name="T655">. Statinio statybinius tyrimus atlieka viešuosius pirkimus reglamentuojančių teisės aktų nustatyta tvarka parinkti asmenys.</text:span></text:p>
      <text:p text:style-name="P656"><text:span text:style-name="T657">70</text:span><text:span text:style-name="T658">. Nuolatinės statinio būklės stebėsenos ar apžiūros metu pastebėję deformacijų, defektų ar paž</text:span><text:span text:style-name="T659">eidimų, dėl kurių kyla pavojus žmonių gyvybei, sveikatai ar aplinkai arba galimi dideli materialiniai nuostoliai, asmenys privalo nedelsdami informuoti NPE vadą ar kitą už statinių techninę priežiūrą atsakingą asmenį.</text:span></text:p>
      <text:p text:style-name="P660"><text:span text:style-name="T661">71</text:span><text:span text:style-name="T662">. Už statinių techninę priežiūrą</text:span><text:span text:style-name="T663"><text:s/>atsakingas asmuo, kuriam pranešta apie statinio, jo konstrukcijų ar inžinerinės įrangos kritinę būklę, turi nedelsdamas pateikti NPE vadui pasiūlymų, kokių laikinų priemonių reikia imtis, ir organizuoti su statinio eksploatavimu susijusius darbus, kurie p</text:span><text:span text:style-name="T664">adėtų apsaugotų žmones, aplinką, statinius ir juose saugomas vertybes.</text:span></text:p>
      <text:p text:style-name="P665"><text:span text:style-name="T666">72</text:span><text:span text:style-name="T667">. Statinių būklės įvertinimai nuolatinių stebėjimų ar apžiūrų metu aprašomi šiuose dokumentuose:</text:span></text:p>
      <text:p text:style-name="P668"><text:span text:style-name="T669">72.1</text:span><text:span text:style-name="T670">. nuolatinių stebėjimų – statinio apžiūros akte (rekomenduojama statinio apž</text:span><text:span text:style-name="T671">iūros akto forma pateikta 5 priede), kai yra nustatyta defektų ar kitokių trūkumų, kitais atvejais rašytiniuose pranešimuose, rengiamuose NPE vado sprendimu;</text:span></text:p>
      <text:p text:style-name="P672"><text:span text:style-name="T673">72.2</text:span><text:span text:style-name="T674">. kasmetinių ar neeilinių apžiūrų – atitinkamos statinio apžiūros akte (rekomenduojama sta</text:span><text:span text:style-name="T675">tinio apžiūros akto forma pateikta 5 priede);</text:span></text:p>
      <text:p text:style-name="P676"><text:span text:style-name="T677">72.3</text:span><text:span text:style-name="T678">. statybiniai tyrinėjimai ir auditas – techninėse ataskaitose ar kituose dokumentuose priklausomai nuo sudarytų sutarčių šiems darbams atliktui.</text:span></text:p>
      <text:p text:style-name="P679"><text:span text:style-name="T680">73</text:span><text:span text:style-name="T681">. Kasmetinės ar neeilinės apžiūros metu arba nuol</text:span><text:span text:style-name="T682">atinės statinio būklės stebėsenos metu surašytame akte informaciją vertina ir reikalingų statybos darbų ir kitų priemonių vykdymą, šio Aprašo nustatyta tvarka inicijuoja (organizuoja) NPE vadas.</text:span></text:p>
      <text:p text:style-name="P683"><text:span text:style-name="T684">74</text:span><text:span text:style-name="T685">. Statinio apžiūrų aktus ir kitus dokumentus, surašytus</text:span><text:span text:style-name="T686"><text:s/>statinių būklės įvertinimo ar apžiūrų metu, registruoja ir saugo NPE. Atlikus statinio kapitalinį remontą ar jį rekonstravus, NPE dokumentus perduoda saugoti GŠ.</text:span><text:s/></text:p>
      <text:p text:style-name="P687">Punkto pakeitimai:</text:p>
      <text:p text:style-name="P688"><text:span text:style-name="T689">Nr.<text:s/></text:span><text:a xlink:href="https://www.e-tar.lt/portal/legalAct.html?documentId=b1906260d4dd11e7910a89ac20768b0f" office:target-frame-name="_top" xlink:show="replace"><text:span text:style-name="T690">V-1094</text:span></text:a><text:span text:style-name="T691">, 2017-11-22, paskelbta TAR 2017-11-29, i. k. 2017-18957</text:span></text:p>
      <text:p text:style-name="Normal"/>
      <text:p text:style-name="P692"><text:span text:style-name="T693">75</text:span><text:span text:style-name="T694">. Pagrindiniai statinių ir jų konstrukcijų techninės priežiūros uždaviniai yra:</text:span></text:p>
      <text:p text:style-name="P695"><text:span text:style-name="T696">75.1</text:span><text:span text:style-name="T697">. laiku pastebėti, teisingai įvertinti ir likviduoti atsiradusius<text:s/></text:span><text:span text:style-name="T698">defektus;</text:span></text:p>
      <text:p text:style-name="P699"><text:span text:style-name="T700">75.2</text:span><text:span text:style-name="T701">. įvykus stichinėms nelaimėms ar griūtims išvengti papildomų nuostolių;</text:span></text:p>
      <text:p text:style-name="P702"><text:span text:style-name="T703">75.3</text:span><text:span text:style-name="T704">. išlaikyti tinkamas statinių naudojimo savybes nežalojant žmonių sveikatos ir aplinkos.</text:span></text:p>
      <text:p text:style-name="P705"><text:span text:style-name="T706">76</text:span><text:span text:style-name="T707">. Mažinant ardomąjį klimato (vėjo, lietaus, drėgmės, temperat</text:span><text:span text:style-name="T708">ūros pokyčių, radiacijos) poveikį, būtina prižiūrėti, kad:</text:span></text:p>
      <text:p text:style-name="P709"><text:span text:style-name="T710">76.1</text:span><text:span text:style-name="T711">. būtų tvarkingi išorės atitvarų (sienų, stogų, cokolių ir kita), pamatų ir kitų konstrukcijų drėgmę izoliuojantys įrenginiai (izoliacija, drenažo sluoksniai ir kt.);</text:span></text:p>
      <text:p text:style-name="P712"><text:span text:style-name="T713">76.2</text:span><text:span text:style-name="T714">. būtų tvarkingi</text:span><text:span text:style-name="T715"><text:s/>įrenginiai, skirti vandeniui šalinti nuo statinių ir jų konstrukcijų (apskardinimo vietos, latakai, stogvamzdžiai, įlajos, nuogrindos ir kita);</text:span></text:p>
      <text:p text:style-name="P716"><text:span text:style-name="T717">76.3</text:span><text:span text:style-name="T718">. nesikauptų sniegas ir ledas prie sienų, švieslangių, langų ir kitų atitvarų vertikaliųjų paviršių, o,</text:span><text:span text:style-name="T719"><text:s/>jam susikaupus, pašalinti nuo šių paviršių toliau nei 2 m atstumu;</text:span></text:p>
      <text:p text:style-name="P720"><text:span text:style-name="T721">76.4</text:span><text:span text:style-name="T722">. liūčių metu ir tirpstant sniegui ar ledui nesusidarytų vėjo blaškomi vandens srautai, šlakstantys statinių atitvaras ar kitas konstrukcijas;</text:span></text:p>
      <text:p text:style-name="P723"><text:span text:style-name="T724">76.5</text:span><text:span text:style-name="T725">. atitvarų elementų sujungimo</text:span><text:span text:style-name="T726"><text:s/>siūlėse ir kitose vietose neatsirastų pavojingų deformacijų požymių (plyšių, apsaugos sluoksnių arba ekranų pažeidimo, drenažo latakų ar vamzdelių užakimo ir kt.);</text:span></text:p>
      <text:p text:style-name="P727"><text:span text:style-name="T728">76.6</text:span><text:span text:style-name="T729">. laiku būtų pašalinti atitvarų apsaugos sluoksnio erozijos židiniai, ypač vyraujan</text:span><text:span text:style-name="T730">čiųjų vėjų kryptimis.</text:span></text:p>
      <text:p text:style-name="P731"><text:span text:style-name="T732">77</text:span><text:span text:style-name="T733">. Saugant statinius ir jų konstrukcijas nuo chemiškai aktyvaus grunto (vandens, tirpalų, biologinių, klaidžiojančių srovių) poveikio, būtina siekti, kad:</text:span></text:p>
      <text:p text:style-name="P734"><text:span text:style-name="T735">77.1</text:span><text:span text:style-name="T736">. pamatai, pagrindai ir kitos požeminės konstrukcijos nebūtų<text:s/></text:span><text:span text:style-name="T737">tiesiogiai paveikti gruntinio vandens ir tirpalų;</text:span></text:p>
      <text:p text:style-name="P738"><text:span text:style-name="T739">77.2</text:span><text:span text:style-name="T740">. būtų tvarkingos statinių nuogrindos, nuolajos ir kiti vandenį šalinantys įrenginiai;</text:span></text:p>
      <text:p text:style-name="P741"><text:span text:style-name="T742">77.3</text:span><text:span text:style-name="T743">. tvarkingai veiktų drenažo ir vandens šalinimo sistemos;</text:span></text:p>
      <text:p text:style-name="P744"><text:span text:style-name="T745">77.4</text:span><text:span text:style-name="T746">. neatsirastų skysčių ar dujų požemin</text:span><text:span text:style-name="T747">io nutekėjimo arba mišinių, galinčių sukelti konstrukcijų koroziją ar sprogimus;</text:span></text:p>
      <text:p text:style-name="P748"><text:span text:style-name="T749">77.5</text:span><text:span text:style-name="T750">. nebūtų pažeisti įtaisai klaidžiojančioms srovėms neutralizuoti.</text:span></text:p>
      <text:p text:style-name="P751"><text:span text:style-name="T752">78</text:span><text:span text:style-name="T753">. Patalpose būtina palaikyti tokį temperatūros, drėgmės ir oro apykaitos režimą, koks numatyt</text:span><text:span text:style-name="T754">as statinio projekte ir statinių bei konstrukcijų eksploatavimo techniniuose dokumentuose.</text:span></text:p>
      <text:p text:style-name="P755"><text:span text:style-name="T756">79</text:span><text:span text:style-name="T757">. Aplinkoje neturi būti viršijama chemiškai aktyvių medžiagų koncentracija.</text:span></text:p>
      <text:p text:style-name="P758"><text:span text:style-name="T759">80</text:span><text:span text:style-name="T760">. Neleistina apkrauti papildomomis apkrovomis laikančiųjų konstrukcijų arba k</text:span><text:span text:style-name="T761">eisti jų apkrovimo schemų kabinant arba tvirtinant prie jų atotampas, atramas arba inkarus, sandėliuojant medžiagas, dirbinius, gruntą arba kitokį krūvį, perkeliant arba pastatant naujus įrenginius ir technologinę įrangą, viršijant veikiančių mechanizmų ar</text:span><text:span text:style-name="T762">ba transporto priemonių projekte numatytą galią, greitį ir stabdymo jėgą, kaupiantis vandeniui, sniegui, dulkėms ir sąnašoms, taip pat kitais poveikiais, nenumatytais statinio projektuose ir galinčiais pakeisti statinio arba konstrukcijų darbo schemą, suke</text:span><text:span text:style-name="T763">lti pavojingas deformacijas.</text:span></text:p>
      <text:p text:style-name="P764"><text:span text:style-name="T765">81</text:span><text:span text:style-name="T766">. Susikaupusį sniegą, vandenį, dulkes ir kitokias sąnašas periodiškai šalinti nuo statinio ir jo konstrukcijų. Reguliariai valyti dulkes, tepalus ir kitokius teršalus nuo šildymo, vėdinimo, vandentiekio, kanalizacijos ir<text:s/></text:span><text:span text:style-name="T767">kitų inžinerinių sistemų ir įrenginių.</text:span></text:p>
      <text:p text:style-name="P768"><text:span text:style-name="T769">82</text:span><text:span text:style-name="T770">. Neleidžiama silpninti laikančiųjų konstrukcijų išpjaunant ar įpjaunant atskiras jų dalis ar elementus, gręžiant ar išmušant angas ir skyles perdangose, denginiuose, santvarose, sijose, kolonose, sienose ir kit</text:span><text:span text:style-name="T771">ose vietose.</text:span></text:p>
      <text:p text:style-name="P772"><text:span text:style-name="T773">83</text:span><text:span text:style-name="T774">. Eksploatuojant laikančiąsias konstrukcijas, neleidžiama statyti naujų arba pašalinti esamų (taip pat ir laikinųjų) stovų, pakabų, įstrižainių ir kitokių ažūrinių konstrukcijų elementų, pašalinti ar perstatyti ryšių konstrukcijų, sustan</text:span><text:span text:style-name="T775">dinti atramų lankstų ar kitaip keisti konstrukcijų darbo schemų.</text:span></text:p>
      <text:p text:style-name="P776"><text:span text:style-name="T777">84</text:span><text:span text:style-name="T778">. Prie gelžbetoninių laikančiųjų konstrukcijų armatūros neleidžiama privirinti ar tvirtinti detalių arba pakabų.</text:span></text:p>
      <text:p text:style-name="P779"><text:span text:style-name="T780">85</text:span><text:span text:style-name="T781">. Metalinių konstrukcijų ir detalių apsauga nuo korozijos turi būt</text:span><text:span text:style-name="T782">i sistemingai atnaujinama įvertinus aplinkos cheminį aktyvumą statinių eksploatavimo metu. Korozijos pažeistos vietos turi būti nuvalomos, o antikorozinė danga atnaujinama. Korozijos paveiktų konstrukcijų laikomoji galia patikrinama skaičiavimais ar kitoki</text:span><text:span text:style-name="T783">ais būdais. Metalinių konstrukcijų neleidžiama kaitinti ar valyti atvira ugnimi.</text:span></text:p>
      <text:p text:style-name="P784"><text:span text:style-name="T785">86</text:span><text:span text:style-name="T786">. Turi būti neleidžiama medinėms konstrukcijoms drėkti ir pūti.</text:span></text:p>
      <text:p text:style-name="P787"><text:span text:style-name="T788">87</text:span><text:span text:style-name="T789">. Medinių ir metalinių laikančiųjų konstrukcijų elementų sujungimo detalės turi būti<text:s/></text:span><text:soft-page-break/><text:span text:style-name="T790">tvarkingos.</text:span></text:p>
      <text:p text:style-name="P791"><text:span text:style-name="T792">88</text:span><text:span text:style-name="T793">. Statinio sklype būtina prižiūrėti:</text:span></text:p>
      <text:p text:style-name="P794"><text:span text:style-name="T795">88.1</text:span><text:span text:style-name="T796">. paviršinio ir gruntinio vandens nuleidimo iš visos teritorijos ir nuo statinių sistemas;</text:span></text:p>
      <text:p text:style-name="P797"><text:span text:style-name="T798">88.2</text:span><text:span text:style-name="T799">. vandentiekio, kanalizacijos, drenažo, šilumos, transporto, dujų ir skystojo kuro vamzdynų įrenginius ir stat</text:span><text:span text:style-name="T800">inius;</text:span></text:p>
      <text:p text:style-name="P801"><text:span text:style-name="T802">88.3</text:span><text:span text:style-name="T803">. krantų apsaugos statinius;</text:span></text:p>
      <text:p text:style-name="P804"><text:span text:style-name="T805">88.4</text:span><text:span text:style-name="T806">. statinių apsaugos nuo žaibo sistemas ir įžeminimo įrenginius, teritorijų apsaugos inžinerinius įrenginius.</text:span></text:p>
      <text:p text:style-name="P807"/>
      <text:p text:style-name="P808"><text:span text:style-name="T809">_________________</text:span></text:p>
      <text:p text:style-name="P810"/>
      <text:soft-page-break/>
      <text:p text:style-name="P811">Statinių, susijusių su Lietuvos<text:s/>karinių vienetų dislokavimu Afganistano Islamo Respublikoje, dalyvaujant NATO tarptautinių saugumo paramos pajėgų operacijoje, statybos ir techninės priežiūros organizavimo tvarkos aprašo</text:p>
      <text:p text:style-name="P813"><text:span text:style-name="T814">1</text:span><text:span text:style-name="T815"><text:s/>priedas</text:span></text:p>
      <text:p text:style-name="P816"/>
      <text:p text:style-name="P817"><text:span text:style-name="T818">(S</text:span><text:span text:style-name="T819">tatinio paprastojo remonto darbų kiekio žiniaraščio f</text:span><text:span text:style-name="T820">orma)</text:span></text:p>
      <text:p text:style-name="P821"/>
      <text:p text:style-name="P822">TVIRTINU</text:p>
      <text:p text:style-name="P823">...<text:tab/></text:p>
      <text:p text:style-name="P824">(pareigos)</text:p>
      <text:p text:style-name="P825">...<text:tab/></text:p>
      <text:p text:style-name="P826">(parašas)</text:p>
      <text:p text:style-name="P827">...<text:tab/></text:p>
      <text:p text:style-name="P828">(vardas, pavardė)</text:p>
      <text:p text:style-name="P829"/>
      <text:p text:style-name="P830">...<text:tab/></text:p>
      <text:p text:style-name="P831">(už statinio techninę priežiūrą atsakingos KAS institucijos ar jos padalinio arba fizinio arba juridinio asmens, kuris pagal sutartį atsakingas už statinių techninę priežiūrą,<text:s/>pavadinimas)</text:p>
      <text:p text:style-name="P832"/>
      <text:p text:style-name="P833"><text:span text:style-name="T834">STATINIO PAPRASTOJO REMONTO DARBŲ<text:s/></text:span><text:span text:style-name="T835">kiekio žiniaraštis</text:span></text:p>
      <text:p text:style-name="P836"/>
      <text:p text:style-name="P837">20.... m. ........... ....... d. Nr. ....</text:p>
      <text:p text:style-name="P838"/>
      <text:p text:style-name="P839">.....................</text:p>
      <text:p text:style-name="P840">(sudarymo vieta)</text:p>
      <text:p text:style-name="P841"/>
      <text:p text:style-name="P842">...<text:tab/>, vykdydamas</text:p>
      <text:p text:style-name="P843"><text:span text:style-name="T844">(</text:span><text:span text:style-name="T845">įgalioto surašyti šį aktą asmens p</text:span><text:span text:style-name="T846">areigos, vardas ir pavardė)</text:span></text:p>
      <text:p text:style-name="P847"><text:span text:style-name="T848">...</text:span><text:span text:style-name="T849"><text:tab/></text:span><text:span text:style-name="T850">,</text:span></text:p>
      <text:p text:style-name="P851">(dokumento,<text:s/>kuriuo asmeniui pavesta surašyti šį aktą, pavadinimas, data ir Nr.)</text:p>
      <text:p text:style-name="P852"/>
      <text:p text:style-name="P853">...<text:tab/><text:s/>apžiūros metu nustatė, kad reikia atlikti<text:s/></text:p>
      <text:p text:style-name="P854">(statinio pavadinimas, inventoriaus Nr.)</text:p>
      <text:p text:style-name="P855"/>
      <text:p text:style-name="P856">šiuos remonto darbus (lentelė), nes<text:s/><text:tab/></text:p>
      <text:p text:style-name="P857">(trumpas poreikio remontuoti statinį aprašymas (pagrindima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Darbų pavadinimas</text:p>
          </table:table-cell>
          <table:table-cell table:style-name="TableCell871">
            <text:p text:style-name="P872">Mato vnt.</text:p>
          </table:table-cell>
          <table:table-cell table:style-name="TableCell873">
            <text:p text:style-name="P874">Kiekis</text:p>
          </table:table-cell>
          <table:table-cell table:style-name="TableCell875">
            <text:p text:style-name="P876">Techninių specifikacijų vardinis žymuo</text:p>
          </table:table-cell>
          <table:table-cell table:style-name="TableCell877">
            <text:p text:style-name="P878">Pastabos</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PRIDEDAMA:</text:p>
      <text:p text:style-name="P920"><text:span text:style-name="T921">1</text:span><text:span text:style-name="T922">. Sąmata, ......... lapai (-ų).</text:span></text:p>
      <text:p text:style-name="P923"><text:span text:style-name="T924">2</text:span><text:span text:style-name="T925">. Techninės specifikacijos, ......... lapai (-ų).<text:s/></text:span></text:p>
      <text:p text:style-name="P926"><text:span text:style-name="T927">3</text:span><text:span text:style-name="T928">. Objekto planai<text:s/></text:span><text:span text:style-name="T929">(schemos), ........ lapai (-ų).</text:span></text:p>
      <text:p text:style-name="P930"/>
      <text:p text:style-name="P931">....................................<text:tab/>....................................</text:p>
      <text:p text:style-name="P932">(parašas)<text:s/><text:tab/>(vardas ir pavardė)</text:p>
      <text:p text:style-name="P933">....................................<text:tab/>....................................</text:p>
      <text:p text:style-name="P934"><text:span text:style-name="T935">(parašas)<text:s/></text:span><text:span text:style-name="T936"><text:tab/>(vardas ir pavardė)</text:span></text:p>
      <text:p text:style-name="P937"><text:span text:style-name="T938">_________</text:span><text:span text:style-name="T939">________</text:span></text:p>
      <text:p text:style-name="P940"/>
      <text:soft-page-break/>
      <text:p text:style-name="P941">Statinių, susijusių su Lietuvos karinių vienetų dislokavimu Afganistano Islamo Respublikoje, dalyvaujant NATO tarptautinių saugumo paramos pajėgų operacijoje, statybos ir techninės priežiūros organizavimo tvarkos aprašo</text:p>
      <text:p text:style-name="P943"><text:span text:style-name="T944">2</text:span><text:span text:style-name="T945"><text:s/>priedas</text:span></text:p>
      <text:p text:style-name="P946"/>
      <text:p text:style-name="P947"><text:span text:style-name="T948">(Statybvietės (statinio) perdavimo–priėmimo akto forma)</text:span></text:p>
      <text:p text:style-name="P949"/>
      <text:p text:style-name="P950"><text:span text:style-name="T951">STATYBVIETĖS (STATINIO) PERDAVIMO–PRIĖMIMO</text:span></text:p>
      <text:p text:style-name="P952"><text:span text:style-name="T953">AKTAS</text:span></text:p>
      <text:p text:style-name="P954">20 ......... m. ........... .......... d.</text:p>
      <text:p text:style-name="P955">..........................</text:p>
      <text:p text:style-name="P956">(vietovė)</text:p>
      <text:p text:style-name="P957"/>
      <text:p text:style-name="P958">Naudotojo / užsakovo atstovas<text:s/><text:tab/></text:p>
      <text:p text:style-name="P959">(pareigos,<text:s/>vardas, pavardė)</text:p>
      <text:p text:style-name="P960">Statinio statybos techninis prižiūrėtojas<text:s/><text:tab/></text:p>
      <text:p text:style-name="P961">(pareigos, vardas, pavardė)</text:p>
      <text:p text:style-name="P962">Rangovas<text:s/><text:tab/></text:p>
      <text:p text:style-name="P963">(pareigos, vardas, pavardė)</text:p>
      <text:p text:style-name="P964">Pagal 200 ..... m. .......... .......... d. statybos rangos sutartį Nr.<text:s/><text:tab/>šalių atstovai<text:s/></text:p>
      <text:p text:style-name="P965">apžiūrėjo<text:s/><text:tab/></text:p>
      <text:p text:style-name="P966">(statinio pavadinimas ir adresas)</text:p>
      <text:p text:style-name="P967">...<text:tab/><text:s/>ir perdavė jį rangovui statybos darbų vykdymo laikotarpiui.</text:p>
      <text:p text:style-name="P968"><text:span text:style-name="T969">Bendras plotas<text:s/></text:span><text:span text:style-name="T970"><text:tab/><text:s/>m<text:s/></text:span><text:span text:style-name="T971">2</text:span><text:span text:style-name="T972">.</text:span></text:p>
      <text:p text:style-name="P973">Kartu perduodami ir priimami šie statinio priklausiniai:</text:p>
      <text:p text:style-name="P974">...<text:tab/></text:p>
      <text:p text:style-name="P975">(pavadinimas, techninės charakteristikos)</text:p>
      <text:p text:style-name="P976">Statybos darbai pradedami 20..... m. ........ ............. d. ir baigiami 20..... m. ............ ......... d.</text:p>
      <text:p text:style-name="P977"><text:span text:style-name="T978">Aktas surašytas trimis egzemplioriais, kurie perduodami statinio naudotojui / užsakovui ir techniniam</text:span><text:span text:style-name="T979"><text:s/>prižiūrėtojui, rangovui.</text:span></text:p>
      <text:p text:style-name="P980">PRIEDAI:</text:p>
      <text:p text:style-name="P981"><text:span text:style-name="T982">1</text:span><text:span text:style-name="T983">. Perduodamų techninių dokumentų sąrašas, ............ lapai<text:s/></text:span><text:span text:style-name="T984">(-ų).</text:span></text:p>
      <text:p text:style-name="P985"><text:span text:style-name="T986">2</text:span><text:span text:style-name="T987">. Perduodamo statinio techninės būklės aprašymas, ......... lapai (-ų).</text:span></text:p>
      <text:p text:style-name="P988"><text:span text:style-name="T989">3</text:span><text:span text:style-name="T990">.<text:s/></text:span><text:span text:style-name="T991"><text:tab/></text:span></text:p>
      <text:p text:style-name="P992"/>
      <text:p text:style-name="P993"/>
      <text:p text:style-name="P994">Perdavė:<text:s/></text:p>
      <text:p text:style-name="P995">Naudotojas / užsakovas<text:s/><text:tab/></text:p>
      <text:p text:style-name="P996">(pareigos, vardas, pavardė, data)</text:p>
      <text:p text:style-name="P997">Prižiūrėtojas<text:s/><text:tab/></text:p>
      <text:p text:style-name="P998">(pareigos, vardas, pavardė, data)</text:p>
      <text:p text:style-name="P999">Priėmė:<text:s/><text:tab/></text:p>
      <text:p text:style-name="P1000">Rangovas<text:s/><text:tab/></text:p>
      <text:p text:style-name="P1001">(pareigos, vardas, pavardė, data)</text:p>
      <text:p text:style-name="P1002"/>
      <text:p text:style-name="P1003"><text:span text:style-name="T1004">_________________</text:span></text:p>
      <text:soft-page-break/>
      <text:p text:style-name="P1005"><text:span text:style-name="T1007">Statinių, susijusių su Lietuvos karinių vienetų dislokavimu</text:span></text:p>
      <text:p text:style-name="P1008"><text:span text:style-name="T1009">Afganistano Islamo Respublikoje, dalyvaujant NATO</text:span></text:p>
      <text:p text:style-name="P1010"><text:span text:style-name="T1011">tarptautinių saugumo paramos pajėgų operacijoje, statybos<text:s/></text:span></text:p>
      <text:p text:style-name="P1012"><text:span text:style-name="T1013">ir techninės priežiūros<text:s/></text:span><text:span text:style-name="T1014">organizavimo tvarkos aprašo</text:span></text:p>
      <text:p text:style-name="P1015"><text:span text:style-name="T1016">3</text:span><text:span text:style-name="T1017"><text:s/>priedas</text:span></text:p>
      <text:p text:style-name="P1018"/>
      <text:p text:style-name="P1019"/>
      <text:p text:style-name="P1020"><text:span text:style-name="T1021">(Ketvirčio ataskaitos forma)</text:span></text:p>
      <text:p text:style-name="P1022"/>
      <text:p text:style-name="P1023">…………………………………………………………………………….</text:p>
      <text:p text:style-name="P1024">(programos (paprogramės) (dalinio) pavadinimas)</text:p>
      <text:p text:style-name="P1025"/>
      <text:p text:style-name="P1026">LIETUVOS KARINIŲ VIENETŲ, DISLOKUOTŲ AFGANISTANO ISLAMO RESPUBLIKOJE, PER 20.… METŲ …. KETVIRTĮ ATLIKTŲ STATINIŲ PAPRASTOJO REMONTO DARBŲ ATASKAITA</text:p>
      <text:p text:style-name="P1027"><text:span text:style-name="T1028">(USD/Eur)</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3">
            <text:p text:style-name="P1048"/>
            <text:p text:style-name="P1049"/>
            <text:p text:style-name="P1050">Eil.</text:p>
            <text:p text:style-name="P1051">Nr.</text:p>
          </table:table-cell>
          <table:table-cell table:style-name="TableCell1052" table:number-rows-spanned="3">
            <text:p text:style-name="P1053"/>
            <text:p text:style-name="P1054"/>
            <text:p text:style-name="P1055">Statinio pavadinimas ir jo inventoriaus Nr., trumpas darbų aprašymas</text:p>
          </table:table-cell>
          <table:table-cell table:style-name="TableCell1056" table:number-rows-spanned="3">
            <text:p text:style-name="P1057">Sąraše numatyta lėšų</text:p>
          </table:table-cell>
          <table:table-cell table:style-name="TableCell1058" table:number-rows-spanned="3">
            <text:p text:style-name="P1059">Statinio remonto darbų kaina pagal sutartį</text:p>
          </table:table-cell>
          <table:table-cell table:style-name="TableCell1060" table:number-columns-spanned="6">
            <text:p text:style-name="P1061">Atlikta darbų<text:s/></text:p>
          </table:table-cell>
          <table:covered-table-cell/>
          <table:covered-table-cell/>
          <table:covered-table-cell/>
          <table:covered-table-cell/>
          <table:covered-table-cell/>
          <table:table-cell table:style-name="TableCell1062" table:number-columns-spanned="6">
            <text:p text:style-name="P1063">Sumokėta už atliktus darbus<text:s/></text:p>
          </table: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able:number-rows-spanned="2">
            <text:p text:style-name="P1070">Iki<text:s/>metų pradžios</text:p>
          </table:table-cell>
          <table:table-cell table:style-name="TableCell1071" table:number-columns-spanned="4">
            <text:p text:style-name="P1072">Ketvirčiais</text:p>
          </table:table-cell>
          <table:covered-table-cell/>
          <table:covered-table-cell/>
          <table:covered-table-cell/>
          <table:table-cell table:style-name="TableCell1073" table:number-rows-spanned="2">
            <text:p text:style-name="P1074">Iš viso 20… metais</text:p>
          </table:table-cell>
          <table:table-cell table:style-name="TableCell1075" table:number-rows-spanned="2">
            <text:p text:style-name="P1076">Iki metų pradžios</text:p>
          </table:table-cell>
          <table:table-cell table:style-name="TableCell1077" table:number-columns-spanned="4">
            <text:p text:style-name="P1078">Ketvirčiais</text:p>
          </table:table-cell>
          <table:covered-table-cell/>
          <table:covered-table-cell/>
          <table:covered-table-cell/>
          <table:table-cell table:style-name="TableCell1079" table:number-rows-spanned="2">
            <text:p text:style-name="P1080">Iš viso 20… metai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
            <text:p text:style-name="P1089">I</text:p>
          </table:table-cell>
          <table:table-cell table:style-name="TableCell1090">
            <text:p text:style-name="P1091"/>
            <text:p text:style-name="P1092">II</text:p>
          </table:table-cell>
          <table:table-cell table:style-name="TableCell1093">
            <text:p text:style-name="P1094"/>
            <text:p text:style-name="P1095">III</text:p>
          </table:table-cell>
          <table:table-cell table:style-name="TableCell1096">
            <text:p text:style-name="P1097"/>
            <text:p text:style-name="P1098">IV</text:p>
          </table:table-cell>
          <table:covered-table-cell>
            <text:p text:style-name="P1099"/>
          </table:covered-table-cell>
          <table:covered-table-cell>
            <text:p text:style-name="P1100"/>
          </table:covered-table-cell>
          <table:table-cell table:style-name="TableCell1101">
            <text:p text:style-name="P1102"/>
            <text:p text:style-name="P1103">I</text:p>
          </table:table-cell>
          <table:table-cell table:style-name="TableCell1104">
            <text:p text:style-name="P1105"/>
            <text:p text:style-name="P1106">II</text:p>
          </table:table-cell>
          <table:table-cell table:style-name="TableCell1107">
            <text:p text:style-name="P1108"/>
            <text:p text:style-name="P1109">III</text:p>
          </table:table-cell>
          <table:table-cell table:style-name="TableCell1110">
            <text:p text:style-name="P1111"/>
            <text:p text:style-name="P1112">IV</text:p>
          </table:table-cell>
          <table:covered-table-cell>
            <text:p text:style-name="P1113"/>
          </table:covered-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cell table:style-name="TableCell1133">
            <text:p text:style-name="P1134">10</text:p>
          </table:table-cell>
          <table:table-cell table:style-name="TableCell1135">
            <text:p text:style-name="P1136">11</text:p>
          </table:table-cell>
          <table:table-cell table:style-name="TableCell1137">
            <text:p text:style-name="P1138">12</text:p>
          </table:table-cell>
          <table:table-cell table:style-name="TableCell1139">
            <text:p text:style-name="P1140">13</text:p>
          </table:table-cell>
          <table:table-cell table:style-name="TableCell1141">
            <text:p text:style-name="P1142">14</text:p>
          </table:table-cell>
          <table:table-cell table:style-name="TableCell1143">
            <text:p text:style-name="P1144">15</text:p>
          </table:table-cell>
          <table:table-cell table:style-name="TableCell1145">
            <text:p text:style-name="P1146">16</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Normal">NPE vadas <text:s text:c="9"/><text:tab/><text:s text:c="23"/>……..........………..<text:tab/><text:tab/>…......................……………………..</text:p>
      <text:p text:style-name="P1214"><text:span text:style-name="T1215">(parašas)</text:span><text:span text:style-name="T1216"><text:tab/></text:span><text:span text:style-name="T1217"><text:tab/><text:s text:c="11"/></text:span><text:span text:style-name="T1218"><text:tab/><text:s text:c="20"/>(vardas ir pavardė)</text:span></text:p>
      <text:p text:style-name="P1219"/>
      <text:p text:style-name="Normal">Biudžeto karininkas <text:s text:c="3"/><text:tab/><text:tab/><text:s/>…………...........…..<text:tab/><text:tab/>……......................…………………..</text:p>
      <text:p text:style-name="P1220"><text:span text:style-name="T1221">(parašas)</text:span><text:span text:style-name="T1222"><text:tab/></text:span><text:span text:style-name="T1223"><text:tab/><text:s text:c="4"/></text:span><text:span text:style-name="T1224"><text:tab/></text:span><text:span text:style-name="T1225"><text:s text:c="20"/>(vardas ir pavardė)</text:span></text:p>
      <text:p text:style-name="P1226"/>
      <text:p text:style-name="P1227"/>
      <text:p text:style-name="P1228">Priedo pakeitimai:</text:p>
      <text:p text:style-name="P1229"><text:span text:style-name="T1230">Nr.<text:s/></text:span><text:a xlink:href="https://www.e-tar.lt/portal/legalAct.html?documentId=eb89d5f049fd11e483c6e89f9dba57fd" office:target-frame-name="_top" xlink:show="replace"><text:span text:style-name="T1231">V-886</text:span></text:a><text:span text:style-name="T1232">, 2014-10-01, paskelbta TAR 2014-10-02, i. k. 2014-13464</text:span></text:p>
      <text:p text:style-name="Normal"/>
      <text:soft-page-break/>
      <text:p text:style-name="P1233">Statinių, susijusių su Lietuvos karinių vienetų dislokavimu Afganistano Islamo Respublikoje, dalyvaujant NATO tarptautinių saugumo paramos pajėgų operacijoje, statybos ir techninės priežiūros organizavimo tvarkos aprašo</text:p>
      <text:p text:style-name="P1235">4 priedas</text:p>
      <text:p text:style-name="P1236"/>
      <text:p text:style-name="P1237"/>
      <text:p text:style-name="P1238"><text:span text:style-name="T1239">(Statybos baigimo (užkon</text:span><text:span text:style-name="T1240">servavimo) akto forma)</text:span></text:p>
      <text:p text:style-name="P1241"/>
      <text:p text:style-name="P1242"/>
      <text:p text:style-name="P1243"/>
      <text:p text:style-name="P1244">................................................................................................................................................................</text:p>
      <text:p text:style-name="P1245"><text:span text:style-name="T1246">(statinio pavadinimas ir adresas)</text:span></text:p>
      <text:p text:style-name="P1247"/>
      <text:p text:style-name="P1248"/>
      <text:p text:style-name="P1249">Statybos baigimo (užkonservavimo)</text:p>
      <text:p text:style-name="P1250"/>
      <text:p text:style-name="P1251">AKTAS</text:p>
      <text:p text:style-name="P1252"/>
      <text:p text:style-name="P1253"/>
      <text:p text:style-name="P1254">20.....m. ........................... ....... d.</text:p>
      <text:p text:style-name="P1255">............................</text:p>
      <text:p text:style-name="P1256">(vietovė)</text:p>
      <text:p text:style-name="P1257"/>
      <text:p text:style-name="P1258"><text:span text:style-name="T1259">Grupė, sudaryta</text:span>.........................................................................................................................................</text:p>
      <text:p text:style-name="P1260">(institucijos pavadinimas, įsakymo, potvarkio data ir Nr.)</text:p>
      <text:p text:style-name="P1261"/>
      <text:p text:style-name="P1262">grupės pirmininkas ........................................................ <text:s text:c="3"/>...................................................................</text:p>
      <text:p text:style-name="P1263">(vardas, pavardė)<text:tab/><text:s text:c="31"/><text:s text:c="29"/>(pareigos)<text:tab/><text:tab/><text:tab/><text:tab/><text:tab/><text:tab/></text:p>
      <text:p text:style-name="P1264">nariai:<text:tab/>...........................................................................................................................................<text:span text:style-name="T1265"><text:tab/></text:span><text:span text:style-name="T1266"><text:tab/>(vardas, pavardė)</text:span></text:p>
      <text:p text:style-name="P1267">......................................................................................................................................</text:p>
      <text:p text:style-name="P1268">(vardas, pavardė) <text:s/><text:tab/><text:s text:c="3"/></text:p>
      <text:p text:style-name="P1269"/>
      <text:p text:style-name="Normal">apžiūrėjo rangovo atliktus statybos darbus ...........................................................................................</text:p>
      <text:p text:style-name="Normal">................................................................................................................................................................</text:p>
      <text:p text:style-name="P1270">(visas statinio pavadinimas ir adresas)</text:p>
      <text:p text:style-name="P1271"/>
      <text:p text:style-name="P1272">patikrino statybos techninius ir vykdymo dokumentus ir<text:s/>nustatė:</text:p>
      <text:p text:style-name="P1273"/>
      <text:p text:style-name="P1274">1. Statybos darbai atlikti pagal projektą (jeigu buvo rengtas projektas) ar darbų kiekio žiniaraštį ......................................................................................................................................................</text:p>
      <text:p text:style-name="P1275">2. Statybos darbus atliko: ......................................................................................................................</text:p>
      <text:p text:style-name="P1276">3. Darbų (sąmatinė) vertė skaičiuojamosiomis kainomis – ................................. USD/Eur.</text:p>
      <text:p text:style-name="P1277">4. Faktinė darbų vertė – ................................. USD/Eur.<text:tab/></text:p>
      <text:p text:style-name="P1278">5. Statybos darbai pradėti 20..... m. ................. ...... d. ir baigti 20..... m. .................... ...... d.</text:p>
      <text:soft-page-break/>
      <text:p text:style-name="P1279">Grupė pripažįsta, kad ........................................................................................................................</text:p>
      <text:p text:style-name="P1280">(statinio pavadinimas ir adresas)</text:p>
      <text:p text:style-name="P1281">................................................................................................................................................................</text:p>
      <text:p text:style-name="P1282"/>
      <text:p text:style-name="P1283">statybos darbai atlikti pagal 20 ..... m. .......................... .......d. statybos rangos sutartį.</text:p>
      <text:p text:style-name="P1284"/>
      <text:p text:style-name="P1285">Akto priedai:</text:p>
      <text:p text:style-name="P1286">1.<text:tab/>Statybos darbų techniniai ir vykdymo dokumentai, ............ lapai (-ų);</text:p>
      <text:p text:style-name="P1287">2.<text:tab/>.................................................................................................. ;</text:p>
      <text:p text:style-name="P1288">3.<text:tab/>................................................................................................ .</text:p>
      <text:p text:style-name="P1289"/>
      <text:p text:style-name="P1290">Grupės vadovas <text:s text:c="11"/><text:tab/>.................................<text:tab/>...........................................................</text:p>
      <text:p text:style-name="P1291">(parašas)<text:tab/><text:tab/><text:tab/>(vardas, pavardė)</text:p>
      <text:p text:style-name="P1292"/>
      <text:p text:style-name="P1293"><text:span text:style-name="T1294">Nariai: <text:s text:c="31"/></text:span>.................................<text:tab/>...........................................................<text:s/><text:span text:style-name="T1295"><text:tab/></text:span><text:span text:style-name="T1296"><text:tab/></text:span><text:span text:style-name="T1297"><text:tab/><text:s text:c="7"/>(parašas)</text:span><text:span text:style-name="T1298"><text:tab/></text:span><text:span text:style-name="T1299"><text:tab/></text:span><text:span text:style-name="T1300"><text:tab/>(vardas, pavardė)</text:span></text:p>
      <text:p text:style-name="P1301"/>
      <text:p text:style-name="P1302">.................................<text:tab/>...........................................................<text:s/><text:span text:style-name="T1303"><text:tab/></text:span><text:span text:style-name="T1304"><text:tab/><text:s text:c="33"/>(parašas)</text:span><text:span text:style-name="T1305"><text:tab/></text:span><text:span text:style-name="T1306"><text:tab/><text:s text:c="26"/>(vardas, pavardė)</text:span></text:p>
      <text:p text:style-name="P1307"/>
      <text:p text:style-name="P1308"/>
      <text:p text:style-name="P1309"/>
      <text:p text:style-name="P1310"/>
      <text:p text:style-name="P1311">Priedo pakeitimai:</text:p>
      <text:p text:style-name="P1312"><text:span text:style-name="T1313">Nr.<text:s/></text:span><text:a xlink:href="https://www.e-tar.lt/portal/legalAct.html?documentId=eb89d5f049fd11e483c6e89f9dba57fd" office:target-frame-name="_top" xlink:show="replace"><text:span text:style-name="T1314">V-886</text:span></text:a><text:span text:style-name="T1315">, 2014-10-01, paskelbta TAR 2014-10-02, i. k. 2014-13464</text:span></text:p>
      <text:p text:style-name="Normal"/>
      <text:soft-page-break/>
      <text:p text:style-name="P1316">Statinių, susijusių su Lietuvos karinių vienetų dislokavimu Afganistano Islamo Respublikoje, dalyvaujant NATO tarptautinių saugumo paramos pajėgų operacijoje, statybos ir techninės priežiūros organizavimo tvarkos aprašo</text:p>
      <text:p text:style-name="P1318"><text:span text:style-name="T1319">5</text:span><text:span text:style-name="T1320"><text:s/>priedas</text:span></text:p>
      <text:p text:style-name="P1321"/>
      <text:p text:style-name="P1322"><text:span text:style-name="T1323">(Rekomenduojama statinio apžiūros akto forma)</text:span></text:p>
      <text:p text:style-name="P1324"/>
      <text:p text:style-name="P1325"><text:span text:style-name="T1326">_</text:span><text:span text:style-name="T1327"><text:tab/></text:span></text:p>
      <text:p text:style-name="P1328"><text:span text:style-name="T1329">(už statinio techninę priežiūrą atsaki</text:span><text:span text:style-name="T1330">ngo asmens vardas, pavardė, juridinio asmens pavadinimas)</text:span></text:p>
      <text:p text:style-name="P1331"/>
      <text:p text:style-name="P1332"><text:span text:style-name="T1333">STATINIO ___________________ APŽIŪROS AKTAS</text:span></text:p>
      <text:p text:style-name="P1334"><text:span text:style-name="T1335">(kasmetinės arba neeilinės (reikia įrašyti))</text:span></text:p>
      <text:p text:style-name="P1336"/>
      <text:p text:style-name="P1337"><text:span text:style-name="T1338">_________ Nr. _____</text:span></text:p>
      <text:p text:style-name="P1339"><text:span text:style-name="T1340">(data)</text:span></text:p>
      <text:p text:style-name="P1341"><text:span text:style-name="T1342">______________________________</text:span></text:p>
      <text:p text:style-name="P1343">(sudarymo vieta)</text:p>
      <text:p text:style-name="P1344"/>
      <text:p text:style-name="P1345"><text:span text:style-name="T1346">Adresas<text:s/></text:span><text:span text:style-name="T1347"><text:tab/></text:span></text:p>
      <text:p text:style-name="P1348"><text:span text:style-name="T1349">(šalis, vietovė,<text:s/></text:span><text:span text:style-name="T1350">miestas, kaimas)</text:span></text:p>
      <text:p text:style-name="P1351">Statinio (-ių) pavadinimas (-ai) ir inventoriaus Nr.<text:s/><text:tab/></text:p>
      <text:p text:style-name="P1352"/>
      <text:p text:style-name="P1353"><text:span text:style-name="T1354">Apžiūra<text:s/></text:span><text:span text:style-name="T1355"><text:tab/></text:span></text:p>
      <text:p text:style-name="P1356"/>
      <text:p text:style-name="P1357"><text:span text:style-name="T1358">Apžiūros tikslas<text:s/></text:span><text:span text:style-name="T1359"><text:tab/></text:span></text:p>
      <text:p text:style-name="P1360"/>
      <text:p text:style-name="P1361"><text:span text:style-name="T1362">_</text:span><text:span text:style-name="T1363"><text:tab/></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Eil. Nr.</text:p>
            </table:table-cell>
            <table:table-cell table:style-name="TableCell1373">
              <text:p text:style-name="P1374">Apžiūrėtas statinys, jo konstrukcija ar elementas</text:p>
            </table:table-cell>
            <table:table-cell table:style-name="TableCell1375">
              <text:p text:style-name="P1376">Pastebėti defektai, deformacijos, gedimai</text:p>
            </table:table-cell>
            <table:table-cell table:style-name="TableCell1377">
              <text:p text:style-name="P1378">Rekomenduojamos priemonės trūkumams pašalinti</text:p>
            </table:table-cell>
          </table:table-row>
        </table:table-header-rows>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______________</text:p>
            <text:p text:style-name="P1423"><text:span text:style-name="T1424">(apžiūrą atlikusio asmens pareigos)</text:span></text:p>
          </table:table-cell>
          <table:table-cell table:style-name="TableCell1425">
            <text:p text:style-name="P1426">___________</text:p>
            <text:p text:style-name="P1427"><text:span text:style-name="T1428">(parašas)</text:span></text:p>
          </table:table-cell>
          <table:table-cell table:style-name="TableCell1429">
            <text:p text:style-name="P1430">________________</text:p>
            <text:p text:style-name="P1431"><text:span text:style-name="T1432">(vardas ir pavardė)</text:span></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______________</text:p>
            <text:p text:style-name="P1441"><text:span text:style-name="T1442">(apžiūrą atlikusio asmens pareigos)</text:span></text:p>
          </table:table-cell>
          <table:table-cell table:style-name="TableCell1443">
            <text:p text:style-name="P1444">___________</text:p>
            <text:p text:style-name="P1445"><text:span text:style-name="T1446">(parašas)</text:span></text:p>
          </table:table-cell>
          <table:table-cell table:style-name="TableCell1447">
            <text:p text:style-name="P1448">________________</text:p>
            <text:p text:style-name="P1449"><text:span text:style-name="T1450">(vardas ir pavardė)</text:span></text:p>
          </table:table-cell>
        </table:table-row>
      </table:table>
      <text:p text:style-name="Normal"/>
      <text:p text:style-name="P1451"><text:span text:style-name="T1452">_________________</text:span></text:p>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krašto apsaugos ministerija, Įsakymas</text:span></text:p>
      <text:p text:style-name="P1462"><text:span text:style-name="T1463">Nr.<text:s/></text:span><text:a xlink:href="https://www.e-tar.lt/portal/legalAct.html?documentId=TAR.67F8DEDE23CD" office:target-frame-name="_top" xlink:show="replace"><text:span text:style-name="T1464">V-10</text:span></text:a><text:span text:style-name="T1465">, 2011-01-04, Žin., 2011, Nr. 5-187 (2011-01-13), i. k. 1112060ISAK00</text:span><text:span text:style-name="T1466">00V-10</text:span></text:p>
      <text:p text:style-name="P1467"><text:span text:style-name="T1468">Dėl krašto apsaugos ministro 2009 m. spalio 8 d. įsakymo Nr. V-962 "Dėl Statinių, susijusių su Lietuvos karinių vienetų dislokavimu Afganistano Islamo Respublikoje, dalyvaujant NATO tarptautinių saugumo paramos pajėgų<text:s/></text:span><text:soft-page-break/><text:span text:style-name="T1469">operacijoje, projektavimo ir pr</text:span><text:span text:style-name="T1470">ojektų įgyvendinimo, paprastojo remonto darbų ir jų vykdymo priežiūros bei Statinių techninės priežiūros organizavimo tvarkos aprašų patvirtinimo" pakeitimo</text:span></text:p>
      <text:p text:style-name="P1471"/>
      <text:p text:style-name="P1472"><text:span text:style-name="T1473">2.</text:span></text:p>
      <text:p text:style-name="P1474"><text:span text:style-name="T1475">Lietuvos Respublikos krašto apsaugos ministerija, Įsakymas</text:span></text:p>
      <text:p text:style-name="P1476"><text:span text:style-name="T1477">Nr.<text:s/></text:span><text:a xlink:href="https://www.e-tar.lt/portal/legalAct.html?documentId=TAR.5B53E702354D" office:target-frame-name="_top" xlink:show="replace"><text:span text:style-name="T1478">V-228</text:span></text:a><text:span text:style-name="T1479">, 2013-03-20, Žin., 2013, Nr. 32-1552 (2013-03-28), i. k. 1132060ISAK000V-228</text:span></text:p>
      <text:p text:style-name="P1480"><text:span text:style-name="T1481">Dėl Lietuvos Respublikos krašto apsaugos ministro 2009 m. spalio 8 d. įsakymo Nr. V-962 "Dėl<text:s/></text:span><text:span text:style-name="T1482">Statinių, susijusių su Lietuvos karinių vienetų dislokavimu Afganistano Islamo Respublikoje, dalyvaujant NATO tarptautinių saugumo paramos pajėgų operacijoje, projektavimo ir projektų įgyvendinimo, paprastojo remonto darbų ir jų vykdymo priežiūros bei stat</text:span><text:span text:style-name="T1483">inių techninės priežiūros organizavimo tvarkos aprašų patvirtinimo" pakeitimo</text:span></text:p>
      <text:p text:style-name="P1484"/>
      <text:p text:style-name="P1485"><text:span text:style-name="T1486">3.</text:span></text:p>
      <text:p text:style-name="P1487"><text:span text:style-name="T1488">Lietuvos Respublikos krašto apsaugos ministerija, Įsakymas</text:span></text:p>
      <text:p text:style-name="P1489"><text:span text:style-name="T1490">Nr.<text:s/></text:span><text:a xlink:href="https://www.e-tar.lt/portal/legalAct.html?documentId=eb89d5f049fd11e483c6e89f9dba57fd" office:target-frame-name="_top" xlink:show="replace"><text:span text:style-name="T1491">V-886</text:span></text:a><text:span text:style-name="T1492">, 2014-1</text:span><text:span text:style-name="T1493">0-01, paskelbta TAR 2014-10-02, i. k. 2014-13464</text:span></text:p>
      <text:p text:style-name="P1494"><text:span text:style-name="T1495">Dėl krašto apsaugos ministro 2009 m. spalio 8 d. įsakymo Nr. V-962 ,,Dėl Statinių, susijusių su Lietuvos karinių vienetų dislokavimu Afganistano Islamo Respublikoje, dalyvaujant NATO tarptautinių saugumo par</text:span><text:span text:style-name="T1496">amos pajėgų operacijoje, statybos ir techninės priežiūros organizavimo tvarkos aprašo patvirtinimo“ pakeitimo</text:span></text:p>
      <text:p text:style-name="P1497"/>
      <text:p text:style-name="P1498"><text:span text:style-name="T1499">4.</text:span></text:p>
      <text:p text:style-name="P1500"><text:span text:style-name="T1501">Lietuvos Respublikos krašto apsaugos ministerija, Įsakymas</text:span></text:p>
      <text:p text:style-name="P1502"><text:span text:style-name="T1503">Nr.<text:s/></text:span><text:a xlink:href="https://www.e-tar.lt/portal/legalAct.html?documentId=b1906260d4dd11e7910a89ac20768b0f" office:target-frame-name="_top" xlink:show="replace"><text:span text:style-name="T1504">V-1094</text:span></text:a><text:span text:style-name="T1505">, 2017-11-22, paskelbta TAR 2017-11-29, i. k. 2017-18957</text:span></text:p>
      <text:p text:style-name="P1506"><text:span text:style-name="T1507">Dėl krašto apsaugos ministro 2009 m. spalio 8 d. įsakymo Nr. V-962 „Dėl Statinių, susijusių su Lietuvos karinių vienetų dislokavimu Afganistano islamo Respublikoje, dalyvauja</text:span><text:span text:style-name="T1508">nt NATO tarptautinių saugumo paramos pajėgų operacijoje, statybos ir techninės priežiūros organizavimo tvarkos ap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3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1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1-30T07:24:00Z</meta:creation-date>
    <dc:date>2017-11-30T07:24:00Z</dc:date>
    <meta:template xlink:href="Normal.dotm" xlink:type="simple"/>
    <meta:editing-cycles>2</meta:editing-cycles>
    <meta:editing-duration>PT0S</meta:editing-duration>
    <meta:document-statistic meta:page-count="20" meta:paragraph-count="494" meta:word-count="5953" meta:character-count="49994" meta:row-count="1484" meta:non-whitespace-character-count="44535"/>
  </office:meta>
</office:document-meta>
</file>