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3-02-08</text:span></text:p>
      <text:p text:style-name="P10"/>
      <text:p text:style-name="P11"><text:span text:style-name="T12">Nutarimas paskelbtas: Žin. 2000, Nr.<text:s/></text:span><text:a xlink:href="https://www.e-tar.lt/portal/legalAct.html?documentId=TAR.3777B9513710" office:target-frame-name="_top" xlink:show="replace"><text:span text:style-name="T13">58-1751</text:span></text:a><text:span text:style-name="T14">, i. k. 100505ANUTA00000094</text:span></text:p>
      <text:p text:style-name="P15"/>
      <text:p text:style-name="P16"><text:s/></text:p>
      <text:p text:style-name="P17"><text:span text:style-name="T18"/><text:span text:style-name="T19"><draw:frame draw:z-index="251657216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BANKO VALDYBA</text:span></text:p>
      <text:p text:style-name="P21"/>
      <text:p text:style-name="P22">N U T A R I M A S</text:p>
      <text:p text:style-name="P23">DĖL STATISTINIŲ ATASKAITŲ MOKĖJIMŲ BALANSUI SUDARYTI FORMŲ PATVIRTINIMO</text:p>
      <text:p text:style-name="P24"/>
      <text:p text:style-name="P25">2000 m. birželio 29 d. Nr. 94</text:p>
      <text:p text:style-name="P26">Vilnius</text:p>
      <text:p text:style-name="P27"/>
      <text:p text:style-name="P28"/>
      <text:p text:style-name="Normal"><text:span text:style-name="T29">Lietuvos banko valdyba<text:s/></text:span><text:span text:style-name="T30">nutari</text:span><text:span text:style-name="T31">a:</text:span></text:p>
      <text:p text:style-name="Normal"><text:span text:style-name="T32">1</text:span><text:span text:style-name="T33">. Patvirtinti šių<text:s/></text:span><text:span text:style-name="T34">statistinių ataskaitų formas:</text:span></text:p>
      <text:p text:style-name="P35"><text:span text:style-name="T36">1.1.</text:span><text:span text:style-name="T37"><text:s/>Neteko galios nuo 2003-12-24</text:span></text:p>
      <text:p text:style-name="P38">Punkto naikinimas:</text:p>
      <text:p text:style-name="P39"><text:span text:style-name="T40">Nr.<text:s/></text:span><text:a xlink:href="https://www.e-tar.lt/portal/legalAct.html?documentId=TAR.73651F9B04AC" office:target-frame-name="_top" xlink:show="replace"><text:span text:style-name="T41">125</text:span></text:a><text:span text:style-name="T42">, 2003-12-11, Žin. 2003, Nr. 121-5512 (2003-12-23), i. k. 103505ANUTA00000125</text:span></text:p>
      <text:p text:style-name="Normal"/>
      <text:p text:style-name="P43"><text:span text:style-name="T44">1.2</text:span><text:span text:style-name="T45">.</text:span><text:span text:style-name="T46"><text:s/>Neteko galios nuo 2003-12-24</text:span></text:p>
      <text:p text:style-name="P47">Punkto naikinimas:</text:p>
      <text:p text:style-name="P48"><text:span text:style-name="T49">Nr.<text:s/></text:span><text:a xlink:href="https://www.e-tar.lt/portal/legalAct.html?documentId=TAR.73651F9B04AC" office:target-frame-name="_top" xlink:show="replace"><text:span text:style-name="T50">125</text:span></text:a><text:span text:style-name="T51">, 2003-12-11, Žin. 2003, Nr. 121-5512 (2003-12-23), i. k. 103505ANUTA00000125</text:span></text:p>
      <text:p text:style-name="Normal"/>
      <text:p text:style-name="P52"><text:span text:style-name="T53">1.3.</text:span><text:span text:style-name="T54"><text:s/>Neteko galios nuo 2013-02-08</text:span></text:p>
      <text:p text:style-name="P55">Punkto naikinimas:</text:p>
      <text:p text:style-name="P56"><text:span text:style-name="T57">Nr.<text:s/></text:span><text:a xlink:href="https://www.e-tar.lt/portal/legalAct.html?documentId=TAR.B2B0030022B3" office:target-frame-name="_top" xlink:show="replace"><text:span text:style-name="T58">03-20</text:span></text:a><text:span text:style-name="T59">, 2013-01-31, Žin. 2013, Nr. 14-723 (2013-02-07), i. k. 113505ANUTA00003-20</text:span></text:p>
      <text:p text:style-name="Normal"/>
      <text:p text:style-name="P60"><text:span text:style-name="T61">1.4.</text:span><text:span text:style-name="T62"><text:s/>Neteko galios nuo 2003-12-24</text:span></text:p>
      <text:p text:style-name="P63">Punkto naikinimas:</text:p>
      <text:p text:style-name="P64"><text:span text:style-name="T65">Nr.<text:s/></text:span><text:a xlink:href="https://www.e-tar.lt/portal/legalAct.html?documentId=TAR.73651F9B04AC" office:target-frame-name="_top" xlink:show="replace"><text:span text:style-name="T66">125</text:span></text:a><text:span text:style-name="T67">, 2003-12-11, Žin. 2003, Nr. 121-5512 (2003-12-23), i. k. 103505ANUTA00000125</text:span></text:p>
      <text:p text:style-name="Normal"/>
      <text:p text:style-name="P68"><text:span text:style-name="T69">2.</text:span><text:span text:style-name="T70"><text:s/>Neteko galios nuo 2003-12-24</text:span></text:p>
      <text:p text:style-name="P71">Punkto naikinimas:</text:p>
      <text:p text:style-name="P72"><text:span text:style-name="T73">Nr.<text:s/></text:span><text:a xlink:href="https://www.e-tar.lt/portal/legalAct.html?documentId=TAR.73651F9B04AC" office:target-frame-name="_top" xlink:show="replace"><text:span text:style-name="T74">125</text:span></text:a><text:span text:style-name="T75">, 2003-12-11, Žin. 2003, Nr. 121-5512 (2003-12-23), i. k. 103505ANUTA00000125</text:span></text:p>
      <text:p text:style-name="Normal"/>
      <text:p text:style-name="P76"><text:span text:style-name="T77">3.</text:span><text:span text:style-name="T78"><text:s/>Neteko galios nuo 2003-12-24</text:span></text:p>
      <text:p text:style-name="P79">Punkto naikinimas:</text:p>
      <text:p text:style-name="P80"><text:span text:style-name="T81">Nr.<text:s/></text:span><text:a xlink:href="https://www.e-tar.lt/portal/legalAct.html?documentId=TAR.73651F9B04AC" office:target-frame-name="_top" xlink:show="replace"><text:span text:style-name="T82">125</text:span></text:a><text:span text:style-name="T83">, 2003-12-11, Žin. 2003, Nr. 121-5512 (2003-12-23), i. k. 103505ANUTA00000125</text:span></text:p>
      <text:p text:style-name="Normal"/>
      <text:p text:style-name="Normal"><text:span text:style-name="T84">4</text:span><text:span text:style-name="T85">. Pripažinti netekusiais galios Lietuvos banko valdybos 1997 m. kovo 6 d. nutarimo Nr. 39</text:span><text:span text:style-name="T86"><text:s/>„Dėl statistinės atskaitomybės B-06-02 formos „Ataskaita Lietuvos Respublikos mokėjimų balansui sudaryti“ patvirtinimo“ 1 ir 2 punktus.</text:span></text:p>
      <text:p text:style-name="P87"/>
      <text:p text:style-name="P88"/>
      <text:p text:style-name="P89"/>
      <text:p text:style-name="P90"><text:span text:style-name="T91">PIRMININKAS</text:span><text:span text:style-name="T92"><text:tab/>R. ŠARKINAS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banko valdyba, Nutarimas</text:span></text:p>
      <text:p text:style-name="P102"><text:span text:style-name="T103">Nr.<text:s/></text:span><text:a xlink:href="https://www.e-tar.lt/portal/legalAct.html?documentId=TAR.73651F9B04AC" office:target-frame-name="_top" xlink:show="replace"><text:span text:style-name="T104">125</text:span></text:a><text:span text:style-name="T105">, 2003-12-11, Žin., 2003, Nr. 121-5512 (2003-12-23), i. k. 103505ANUTA00000125</text:span></text:p>
      <text:p text:style-name="P106"><text:span text:style-name="T107">Dėl statistinių ataskaitų formų patvirtinimo</text:span></text:p>
      <text:p text:style-name="P108"/>
      <text:soft-page-break/>
      <text:p text:style-name="P109"><text:span text:style-name="T110">2.</text:span></text:p>
      <text:p text:style-name="P111"><text:span text:style-name="T112">Lietuvos banko valdyba, Nutarimas</text:span></text:p>
      <text:p text:style-name="P113"><text:span text:style-name="T114">Nr.<text:s/></text:span><text:a xlink:href="https://www.e-tar.lt/portal/legalAct.html?documentId=TAR.7CED88D0FFB2" office:target-frame-name="_top" xlink:show="replace"><text:span text:style-name="T115">03-65</text:span></text:a><text:span text:style-name="T116">, 2011-04-14, Žin., 2011, Nr. 47-2274 (2011-04-21), i. k. 111505ANUTA00003-65</text:span></text:p>
      <text:p text:style-name="P117"><text:span text:style-name="T118">Dėl Lietuvos banko valdybos 2000 m. birželio 29 d. nutarimo Nr. 94 "Dėl statistinių ataskaitų</text:span><text:span text:style-name="T119"><text:s/>mokėjimų balansui sudaryti formų patvirtinimo" pakeitimo</text:span></text:p>
      <text:p text:style-name="P120"/>
      <text:p text:style-name="P121"><text:span text:style-name="T122">3.</text:span></text:p>
      <text:p text:style-name="P123"><text:span text:style-name="T124">Lietuvos banko valdyba, Nutarimas</text:span></text:p>
      <text:p text:style-name="P125"><text:span text:style-name="T126">Nr.<text:s/></text:span><text:a xlink:href="https://www.e-tar.lt/portal/legalAct.html?documentId=TAR.B2B0030022B3" office:target-frame-name="_top" xlink:show="replace"><text:span text:style-name="T127">03-20</text:span></text:a><text:span text:style-name="T128">, 2013-01-31, Žin., 2013, Nr. 14-723 (2013-02-07), i. k. 113505ANUTA0</text:span><text:span text:style-name="T129">0003-20</text:span></text:p>
      <text:p text:style-name="P130"><text:span text:style-name="T131">Dėl statistinių ataskaitų formų patvirtin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A</dc:title>
    <meta:initial-creator>Mindaugas ft. Giedre</meta:initial-creator>
    <dc:creator>Adlib User</dc:creator>
    <meta:creation-date>2016-03-16T03:09:00Z</meta:creation-date>
    <dc:date>2016-03-16T03:09:00Z</dc:date>
    <meta:print-date>2008-10-21T17:43:00Z</meta:print-date>
    <meta:template xlink:href="Normal" xlink:type="simple"/>
    <meta:editing-cycles>2</meta:editing-cycles>
    <meta:editing-duration>PT0S</meta:editing-duration>
    <meta:document-statistic meta:page-count="2" meta:paragraph-count="85" meta:word-count="372" meta:character-count="2826" meta:row-count="149" meta:non-whitespace-character-count="2539"/>
  </office:meta>
</office:document-meta>
</file>