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align="center"/>
    </style:style>
    <style:style style:name="TableColumn92" style:family="table-column">
      <style:table-column-properties style:column-width="1.0597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2958in" style:use-optimal-column-width="false"/>
    </style:style>
    <style:style style:name="TableColumn98" style:family="table-column">
      <style:table-column-properties style:column-width="0.3048in" style:use-optimal-column-width="false"/>
    </style:style>
    <style:style style:name="TableColumn99" style:family="table-column">
      <style:table-column-properties style:column-width="3.1402in" style:use-optimal-column-width="false"/>
    </style:style>
    <style:style style:name="Table91" style:family="table">
      <style:table-properties style:width="6.1784in" fo:margin-left="0in" table:align="left"/>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style:font-name="TimesL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text-properties style:font-name="TimesL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style:font-name="TimesL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style:font-name="TimesL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text-properties style:font-name="Times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style:font-name="TimesLT"/>
    </style:style>
    <style:style style:name="TableCell1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4" style:parent-style-name="Normal" style:family="paragraph">
      <style:text-properties fo:font-weight="bold" style:font-weight-asian="bold" fo:color="#000000" fo:font-size="14pt" style:font-size-asian="14pt" fo:background-color="#D3D3D3"/>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text-properties style:font-name="TimesL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text-properties fo:font-weight="bold" style:font-weight-asian="bold"/>
    </style:style>
    <style:style style:name="P121" style:parent-style-name="Normal" style:family="paragraph">
      <style:text-properties fo:font-size="10pt" style:font-size-asian="10pt"/>
    </style:style>
    <style:style style:name="P122" style:parent-style-name="Normal" style:family="paragraph">
      <style:paragraph-properties fo:keep-with-next="always"/>
    </style:style>
    <style:style style:name="T123" style:parent-style-name="DefaultParagraphFont" style:family="text">
      <style:text-properties style:font-name-complex="Arial" fo:font-weight="bold" style:font-weight-asian="bold" style:font-weight-complex="bold" style:font-style-complex="italic" style:font-size-complex="12pt"/>
    </style:style>
    <style:style style:name="P124" style:parent-style-name="Normal" style:family="paragraph">
      <style:text-properties fo:font-size="3pt" style:font-size-asian="3pt" style:font-size-complex="3pt"/>
    </style:style>
    <style:style style:name="P125" style:parent-style-name="Normal" style:family="paragraph">
      <style:text-properties fo:font-weight="bold" style:font-weight-asian="bold"/>
    </style:style>
    <style:style style:name="P126" style:parent-style-name="Normal" style:family="paragraph">
      <style:text-properties fo:font-size="10pt" style:font-size-asian="10pt"/>
    </style:style>
    <style:style style:name="P127" style:parent-style-name="Normal" style:family="paragraph">
      <style:text-properties fo:font-style="italic" style:font-style-asian="italic" fo:color="#000000" fo:font-size="10pt" style:font-size-asian="10pt" style:font-size-complex="12pt"/>
    </style:style>
    <style:style style:name="P128" style:parent-style-name="Normal" style:family="paragraph">
      <style:text-properties fo:font-size="10pt" style:font-size-asian="10pt"/>
    </style:style>
    <style:style style:name="T129" style:parent-style-name="DefaultParagraphFont" style:family="text">
      <style:text-properties fo:color="#000000" fo:font-size="10pt" style:font-size-asian="10pt" style:font-size-complex="12pt"/>
    </style:style>
    <style:style style:name="T130" style:parent-style-name="DefaultParagraphFont" style:family="text">
      <style:text-properties fo:font-weight="bold" style:font-weight-asian="bold" fo:color="#000000" fo:font-size="10pt" style:font-size-asian="10pt" style:font-size-complex="12pt"/>
    </style:style>
    <style:style style:name="P131" style:parent-style-name="Normal" style:family="paragraph">
      <style:text-properties fo:font-size="3pt" style:font-size-asian="3pt" style:font-size-complex="3pt"/>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C0C0C0" fo:background-color="#D3D3D3"/>
    </style:style>
    <style:style style:name="TableRow136" style:family="table-row">
      <style:table-row-properties style:use-optimal-row-height="false" fo:keep-together="always"/>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text-properties style:font-name="TimesLT"/>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style:font-name="TimesL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style:font-name="TimesL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text-properties style:font-name="TimesLT"/>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text-properties style:font-name="TimesLT"/>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text-properties style:font-name="TimesLT"/>
    </style:style>
    <style:style style:name="P149" style:parent-style-name="Normal" style:family="paragraph">
      <style:text-properties style:font-name="Arial" fo:font-style="italic" style:font-style-asian="italic" fo:background-color="#D3D3D3"/>
    </style:style>
    <style:style style:name="TableRow150" style:family="table-row">
      <style:table-row-properties style:use-optimal-row-height="false" fo:keep-together="alway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style:font-name="TimesLT"/>
    </style:style>
    <style:style style:name="P153" style:parent-style-name="Normal" style:family="paragraph">
      <style:text-properties fo:font-weight="bold" style:font-weight-asian="bold" fo:background-color="#D3D3D3"/>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style:font-name="TimesLT" fo:font-weight="bold" style:font-weight-asian="bold"/>
    </style:style>
    <style:style style:name="P157" style:parent-style-name="Normal" style:family="paragraph">
      <style:text-properties fo:font-weight="bold" style:font-weight-asian="bold" fo:background-color="#D3D3D3"/>
    </style:style>
    <style:style style:name="TableRow158" style:family="table-row">
      <style:table-row-properties style:use-optimal-row-height="false" fo:keep-together="always"/>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style:font-name="TimesLT" fo:font-weight="bold" style:font-weight-asian="bold"/>
    </style:style>
    <style:style style:name="P161" style:parent-style-name="Normal" style:family="paragraph">
      <style:text-properties fo:font-weight="bold" style:font-weight-asian="bold" fo:background-color="#D3D3D3"/>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style:font-name="TimesLT"/>
    </style:style>
    <style:style style:name="P165" style:parent-style-name="Normal" style:family="paragraph">
      <style:text-properties fo:background-color="#D3D3D3"/>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style:font-name="TimesLT"/>
    </style:style>
    <style:style style:name="P169" style:parent-style-name="Normal" style:family="paragraph">
      <style:text-properties fo:font-style="italic" style:font-style-asian="italic" fo:background-color="#D3D3D3"/>
    </style:style>
    <style:style style:name="TableRow170" style:family="table-row">
      <style:table-row-properties style:use-optimal-row-height="false" fo:keep-together="always"/>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style:font-name="TimesLT"/>
    </style:style>
    <style:style style:name="P173" style:parent-style-name="Normal" style:family="paragraph">
      <style:text-properties style:font-name="TimesLT"/>
    </style:style>
    <style:style style:name="P174" style:parent-style-name="Normal" style:family="paragraph">
      <style:text-properties fo:background-color="#D3D3D3"/>
    </style:style>
    <style:style style:name="TableRow175" style:family="table-row">
      <style:table-row-properties style:use-optimal-row-height="false" fo:keep-together="always"/>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style:font-name="TimesL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text-properties style:font-name="Times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style:font-name="TimesL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style:font-name="TimesL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text-properties style:font-name="TimesL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style:font-name="TimesLT"/>
    </style:style>
    <style:style style:name="P188" style:parent-style-name="Normal" style:family="paragraph">
      <style:text-properties fo:background-color="#D3D3D3"/>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TimesLT"/>
    </style:style>
    <style:style style:name="P192" style:parent-style-name="Normal" style:family="paragraph">
      <style:text-properties style:font-name="TimesLT"/>
    </style:style>
    <style:style style:name="P193" style:parent-style-name="Normal" style:family="paragraph">
      <style:text-properties style:font-name="TimesLT"/>
    </style:style>
    <style:style style:name="P194" style:parent-style-name="Normal" style:family="paragraph">
      <style:text-properties style:font-name="TimesLT"/>
    </style:style>
    <style:style style:name="P195" style:parent-style-name="Normal" style:family="paragraph">
      <style:text-properties style:font-name="TimesLT"/>
    </style:style>
    <style:style style:name="P196" style:parent-style-name="Normal" style:family="paragraph">
      <style:text-properties fo:background-color="#D3D3D3"/>
    </style:style>
    <style:style style:name="P197" style:parent-style-name="Normal" style:family="paragraph">
      <style:text-properties fo:font-size="10pt" style:font-size-asian="10pt"/>
    </style:style>
    <style:style style:name="P198" style:parent-style-name="Normal" style:family="paragraph">
      <style:paragraph-properties fo:text-indent="1.743in"/>
      <style:text-properties fo:font-weight="bold" style:font-weight-asian="bold" fo:font-size="10pt" style:font-size-asian="10pt" style:font-size-complex="12pt"/>
    </style:style>
    <style:style style:name="P199" style:parent-style-name="Normal" style:family="paragraph">
      <style:text-properties fo:font-size="3pt" style:font-size-asian="3pt" style:font-size-complex="3p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ableColumn205" style:family="table-column">
      <style:table-column-properties style:column-width="2.8312in" style:use-optimal-column-width="false"/>
    </style:style>
    <style:style style:name="TableColumn206" style:family="table-column">
      <style:table-column-properties style:column-width="1.7722in" style:use-optimal-column-width="false"/>
    </style:style>
    <style:style style:name="TableColumn207" style:family="table-column">
      <style:table-column-properties style:column-width="1.575in" style:use-optimal-column-width="false"/>
    </style:style>
    <style:style style:name="Table204" style:family="table">
      <style:table-properties style:width="6.1784in" fo:margin-left="0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P211" style:parent-style-name="Normal" style:family="paragraph">
      <style:text-properties fo:font-weight="bold" style:font-weight-asian="bold" fo:font-size="11pt" style:font-size-asian="11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weight="bold" style:font-weight-asian="bold" fo:font-size="11pt" style:font-size-asian="11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text-properties fo:font-weight="bold" style:font-weight-asian="bold"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keep-with-next="always"/>
      <style:text-properties style:font-name-complex="Arial" fo:font-weight="bold" style:font-weight-asian="bold" style:font-weight-complex="bold" style:font-style-complex="italic"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1in"/>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break-before="page" fo:text-align="center"/>
      <style:text-properties fo:font-weight="bold" style:font-weight-asian="bold" fo:text-transform="uppercase" fo:color="#000000"/>
    </style:style>
    <style:style style:name="P292" style:parent-style-name="Normal" style:family="paragraph">
      <style:paragraph-properties fo:text-align="justify" fo:text-indent="0.2166in"/>
      <style:text-properties fo:color="#000000"/>
    </style:style>
    <style:style style:name="P293" style:parent-style-name="Normal" style:family="paragraph">
      <style:text-properties fo:color="#000000"/>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2166in"/>
      <style:text-properties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2166in"/>
      <style:text-properties fo:color="#000000"/>
    </style:style>
    <style:style style:name="P299" style:parent-style-name="Normal" style:family="paragraph">
      <style:text-properties fo:color="#000000"/>
    </style:style>
    <style:style style:name="P300" style:parent-style-name="Normal" style:family="paragraph">
      <style:text-properties fo:font-size="5pt" style:font-size-asian="5pt" style:font-size-complex="5pt"/>
    </style:style>
    <style:style style:name="P301" style:parent-style-name="Normal" style:family="paragraph">
      <style:text-properties fo:color="#000000"/>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3-12-24 iki 2011-04-21</text:span></text:p>
      <text:p text:style-name="P10"/>
      <text:p text:style-name="P11"><text:span text:style-name="T12">Nutarimas paskelbtas: Žin. 2000, Nr.<text:s/></text:span><text:a xlink:href="https://www.e-tar.lt/portal/legalAct.html?documentId=TAR.3777B9513710" office:target-frame-name="_top" xlink:show="replace"><text:span text:style-name="T13">58-1751</text:span></text:a><text:span text:style-name="T14">, i. k. 100505ANUTA00000094</text:span></text:p>
      <text:p text:style-name="P15"/>
      <text:p text:style-name="P16"><text:s/></text:p>
      <text:p text:style-name="P17"><text:span text:style-name="T18"/><text:span text:style-name="T19"><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LIETUVOS BANKO VALDYBA</text:span></text:p>
      <text:p text:style-name="P21"/>
      <text:p text:style-name="P22">N U T A R I M A S</text:p>
      <text:p text:style-name="P23">DĖL STATISTINIŲ ATASKAITŲ MOKĖJIMŲ BALANSUI SUDARYTI FORMŲ PATVIRTINIMO</text:p>
      <text:p text:style-name="P24"/>
      <text:p text:style-name="P25">2000 m. birželio 29 d. Nr. 94</text:p>
      <text:p text:style-name="P26">Vilnius</text:p>
      <text:p text:style-name="P27"/>
      <text:p text:style-name="P28"/>
      <text:p text:style-name="Normal"><text:span text:style-name="T29">Lietuvos banko valdyba<text:s/></text:span><text:span text:style-name="T30">nutari</text:span><text:span text:style-name="T31">a:</text:span></text:p>
      <text:p text:style-name="Normal"><text:span text:style-name="T32">1</text:span><text:span text:style-name="T33">. Patvirtinti šių<text:s/></text:span><text:span text:style-name="T34">statistinių ataskaitų formas:</text:span></text:p>
      <text:p text:style-name="P35"><text:span text:style-name="T36">1.1.</text:span><text:span text:style-name="T37"><text:s/>Neteko galios nuo 2003-12-24</text:span></text:p>
      <text:p text:style-name="P38">Punkto naikinimas:</text:p>
      <text:p text:style-name="P39"><text:span text:style-name="T40">Nr.<text:s/></text:span><text:a xlink:href="https://www.e-tar.lt/portal/legalAct.html?documentId=TAR.73651F9B04AC" office:target-frame-name="_top" xlink:show="replace"><text:span text:style-name="T41">125</text:span></text:a><text:span text:style-name="T42">, 2003-12-11, Žin. 2003, Nr. 121-5512 (2003-12-23), i. k. 103505ANUTA00000125</text:span></text:p>
      <text:p text:style-name="Normal"/>
      <text:p text:style-name="P43"><text:span text:style-name="T44">1.2</text:span><text:span text:style-name="T45">.</text:span><text:span text:style-name="T46"><text:s/>Neteko galios nuo 2003-12-24</text:span></text:p>
      <text:p text:style-name="P47">Punkto naikinimas:</text:p>
      <text:p text:style-name="P48"><text:span text:style-name="T49">Nr.<text:s/></text:span><text:a xlink:href="https://www.e-tar.lt/portal/legalAct.html?documentId=TAR.73651F9B04AC" office:target-frame-name="_top" xlink:show="replace"><text:span text:style-name="T50">125</text:span></text:a><text:span text:style-name="T51">, 2003-12-11, Žin. 2003, Nr. 121-5512 (2003-12-23), i. k. 103505ANUTA00000125</text:span></text:p>
      <text:p text:style-name="Normal"/>
      <text:p text:style-name="Normal"><text:span text:style-name="T52">1.3</text:span><text:span text:style-name="T53">. Mėnesinės statistinės<text:s/></text:span><text:span text:style-name="T54">ataskaitos formą B-09-03 „Įplaukų iš užsienio bankų ir pervedimų užsienio bankams ataskaita“ ir pildymo paaiškinimus (pridedama);</text:span></text:p>
      <text:p text:style-name="P55"><text:span text:style-name="T56">1.4.</text:span><text:span text:style-name="T57"><text:s/>Neteko galios nuo 2003-12-24</text:span></text:p>
      <text:p text:style-name="P58">Punkto naikinimas:</text:p>
      <text:p text:style-name="P59"><text:span text:style-name="T60">Nr.<text:s/></text:span><text:a xlink:href="https://www.e-tar.lt/portal/legalAct.html?documentId=TAR.73651F9B04AC" office:target-frame-name="_top" xlink:show="replace"><text:span text:style-name="T61">125</text:span></text:a><text:span text:style-name="T62">, 2003-12-11, Žin. 2003, Nr. 121-5512 (2003-12-23), i. k. 103505ANUTA00000125</text:span></text:p>
      <text:p text:style-name="Normal"/>
      <text:p text:style-name="P63"><text:span text:style-name="T64">2.</text:span><text:span text:style-name="T65"><text:s/>Neteko galios nuo 2003-12-24</text:span></text:p>
      <text:p text:style-name="P66">Punkto naikinimas:</text:p>
      <text:p text:style-name="P67"><text:span text:style-name="T68">Nr.<text:s/></text:span><text:a xlink:href="https://www.e-tar.lt/portal/legalAct.html?documentId=TAR.73651F9B04AC" office:target-frame-name="_top" xlink:show="replace"><text:span text:style-name="T69">125</text:span></text:a><text:span text:style-name="T70">, 2003-12-11, Ž</text:span><text:span text:style-name="T71">in. 2003, Nr. 121-5512 (2003-12-23), i. k. 103505ANUTA00000125</text:span></text:p>
      <text:p text:style-name="Normal"/>
      <text:p text:style-name="P72"><text:span text:style-name="T73">3.</text:span><text:span text:style-name="T74"><text:s/>Neteko galios nuo 2003-12-24</text:span></text:p>
      <text:p text:style-name="P75">Punkto naikinimas:</text:p>
      <text:p text:style-name="P76"><text:span text:style-name="T77">Nr.<text:s/></text:span><text:a xlink:href="https://www.e-tar.lt/portal/legalAct.html?documentId=TAR.73651F9B04AC" office:target-frame-name="_top" xlink:show="replace"><text:span text:style-name="T78">125</text:span></text:a><text:span text:style-name="T79">, 2003-12-11, Žin. 2003, Nr. 121-5512<text:s/></text:span><text:span text:style-name="T80">(2003-12-23), i. k. 103505ANUTA00000125</text:span></text:p>
      <text:p text:style-name="Normal"/>
      <text:p text:style-name="Normal"><text:span text:style-name="T81">4</text:span><text:span text:style-name="T82">. Pripažinti netekusiais galios Lietuvos banko valdybos 1997 m. kovo 6 d. nutarimo Nr. 39 „Dėl statistinės atskaitomybės B-06-02 formos „Ataskaita Lietuvos Respublikos mokėjimų balansui sudaryti“ patvirtinimo“<text:s/></text:span><text:span text:style-name="T83">1 ir 2 punktus.</text:span></text:p>
      <text:p text:style-name="P84"/>
      <text:p text:style-name="P85"/>
      <text:p text:style-name="P86"/>
      <text:p text:style-name="P87"><text:span text:style-name="T88">PIRMININKAS</text:span><text:span text:style-name="T89"><text:tab/>R. ŠARKIN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soft-page-break/>
            <text:p text:style-name="P102">Ataskaitos kodas</text:p>
          </table:table-cell>
          <table:covered-table-cell/>
          <table:table-cell table:style-name="TableCell103">
            <text:p text:style-name="P104">2</text:p>
          </table:table-cell>
          <table:table-cell table:style-name="TableCell105">
            <text:p text:style-name="P106">8</text:p>
          </table:table-cell>
          <table:table-cell table:style-name="TableCell107">
            <text:p text:style-name="P108">0</text:p>
          </table:table-cell>
          <table:table-cell table:style-name="TableCell109">
            <text:p text:style-name="P110">0</text:p>
          </table:table-cell>
          <table:table-cell table:style-name="TableCell111">
            <text:p text:style-name="P112">3</text:p>
          </table:table-cell>
          <table:table-cell table:style-name="TableCell113">
            <text:p text:style-name="P114"/>
          </table:table-cell>
        </table:table-row>
        <table:table-row table:style-name="TableRow115">
          <table:table-cell table:style-name="TableCell116" table:number-columns-spanned="7">
            <text:p text:style-name="P117">Pateikėjas</text:p>
          </table:table-cell>
          <table:covered-table-cell/>
          <table:covered-table-cell/>
          <table:covered-table-cell/>
          <table:covered-table-cell/>
          <table:covered-table-cell/>
          <table:covered-table-cell/>
          <table:table-cell table:style-name="TableCell118" table:number-rows-spanned="10">
            <text:p text:style-name="Normal">Įplaukų iš užsienio bankų ir pervedimų užsienio bankams</text:p>
            <text:p text:style-name="P119"/>
            <text:p text:style-name="P120">ATASKAITA</text:p>
            <text:p text:style-name="Normal">B-09-03</text:p>
            <text:p text:style-name="P121"/>
            <text:p text:style-name="P122"><text:span text:style-name="T123">Mėnesinė</text:span></text:p>
            <text:p text:style-name="P124"/>
            <text:p text:style-name="P125"/>
            <text:p text:style-name="Normal">2000 m. ………….…</text:p>
            <text:p text:style-name="P126"/>
            <text:p text:style-name="P127"/>
            <text:p text:style-name="P128"/>
            <text:p text:style-name="Normal"><text:span text:style-name="T129">Pateikia: <text:s text:c="8"/></text:span><text:span text:style-name="T130">Bankai</text:span></text:p>
            <text:p text:style-name="P131"/>
            <text:p text:style-name="Normal"/>
            <text:p text:style-name="Normal"><text:span text:style-name="T132">Patvirtinta:</text:span><text:s/>Lietuvos banko valdybos 2000 m. birželio 29 d. nutarimu Nr.94</text:p>
            <text:p text:style-name="Normal"/>
            <text:p text:style-name="Normal"><text:span text:style-name="T133">Pristatoma:</text:span><text:span text:style-name="T134"><text:s/>Kiekvieno mėnesio 10 dieną elektroniniu paštu.</text:span><text:span text:style-name="T135"><text:s/></text:span></text:p>
          </table:table-cell>
        </table:table-row>
        <table:table-row table:style-name="TableRow136">
          <table:table-cell table:style-name="TableCell137" table:number-columns-spanned="2">
            <text:p text:style-name="P138">Banko kodas</text:p>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covered-table-cell>
            <text:p text:style-name="P149"/>
          </table:covered-table-cell>
        </table:table-row>
        <table:table-row table:style-name="TableRow150">
          <table:table-cell table:style-name="TableCell151" table:number-columns-spanned="7">
            <text:p text:style-name="P152">Banko pavadinimas</text:p>
          </table:table-cell>
          <table:covered-table-cell/>
          <table:covered-table-cell/>
          <table:covered-table-cell/>
          <table:covered-table-cell/>
          <table:covered-table-cell/>
          <table:covered-table-cell/>
          <table:covered-table-cell>
            <text:p text:style-name="P153"/>
          </table:covered-table-cell>
        </table:table-row>
        <table:table-row table:style-name="TableRow154">
          <table:table-cell table:style-name="TableCell155" table:number-columns-spanned="7">
            <text:p text:style-name="P156"/>
          </table:table-cell>
          <table:covered-table-cell/>
          <table:covered-table-cell/>
          <table:covered-table-cell/>
          <table:covered-table-cell/>
          <table:covered-table-cell/>
          <table:covered-table-cell/>
          <table:covered-table-cell>
            <text:p text:style-name="P157"/>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7">
            <text:p text:style-name="P164">Banko adresas</text:p>
          </table:table-cell>
          <table:covered-table-cell/>
          <table:covered-table-cell/>
          <table:covered-table-cell/>
          <table:covered-table-cell/>
          <table:covered-table-cell/>
          <table:covered-table-cell/>
          <table:covered-table-cell>
            <text:p text:style-name="P165"/>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covered-table-cell>
            <text:p text:style-name="P169"/>
          </table:covered-table-cell>
        </table:table-row>
        <table:table-row table:style-name="TableRow170">
          <table:table-cell table:style-name="TableCell171" table:number-columns-spanned="7">
            <text:p text:style-name="P172">Tel./faks.</text:p>
            <text:p text:style-name="P173"/>
          </table: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Gavėjo<text:s/></text:p>
          </table:table-cell>
          <table:table-cell table:style-name="TableCell178" table:number-columns-spanned="2">
            <text:p text:style-name="P179">Kodas</text:p>
          </table:table-cell>
          <table:covered-table-cell/>
          <table:table-cell table:style-name="TableCell180">
            <text:p text:style-name="P181">0</text:p>
          </table:table-cell>
          <table:table-cell table:style-name="TableCell182">
            <text:p text:style-name="P183">9</text:p>
          </table:table-cell>
          <table:table-cell table:style-name="TableCell184">
            <text:p text:style-name="P185">0</text:p>
          </table:table-cell>
          <table:table-cell table:style-name="TableCell186">
            <text:p text:style-name="P187">5</text:p>
          </table:table-cell>
          <table:covered-table-cell>
            <text:p text:style-name="P188"/>
          </table:covered-table-cell>
        </table:table-row>
        <table:table-row table:style-name="TableRow189">
          <table:table-cell table:style-name="TableCell190" table:number-columns-spanned="7">
            <text:p text:style-name="P191">Mokėjimų balanso skyrius</text:p>
            <text:p text:style-name="P192">Pinigų politikos departamentas<text:s/></text:p>
            <text:p text:style-name="P193">Lietuvos bankas</text:p>
            <text:p text:style-name="P194">Gedimino pr. 6, 2629 Vilnius</text:p>
            <text:p text:style-name="P195"/>
          </table:table-cell>
          <table:covered-table-cell/>
          <table:covered-table-cell/>
          <table:covered-table-cell/>
          <table:covered-table-cell/>
          <table:covered-table-cell/>
          <table:covered-table-cell/>
          <table:covered-table-cell>
            <text:p text:style-name="P196"/>
          </table:covered-table-cell>
        </table:table-row>
      </table:table>
      <text:p text:style-name="P197"/>
      <text:p text:style-name="P198">Garantuojame banko duomenų konfidencialumą</text:p>
      <text:p text:style-name="P199"/>
      <text:p text:style-name="Normal">Ataskaita pildoma<text:s/><text:span text:style-name="T200">tūkstančiais litų</text:span><text:s/><text:span text:style-name="T201">pagal operacijos</text:span><text:s/><text:span text:style-name="T202">metu galiojusį</text:span><text:s/><text:span text:style-name="T203">valiutos kursą</text:span>, sveikaisiais skaičiais</text:p>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Kliento (įmonės) kodas<text:s/></text:p>
          </table:table-cell>
          <table:table-cell table:style-name="TableCell212">
            <text:p text:style-name="P213">Ataskaitinio <text:s/>laikotarpio įplaukos iš užsienio bankų</text:p>
          </table:table-cell>
          <table:table-cell table:style-name="TableCell214">
            <text:p text:style-name="P215">Ataskaitinio laikotarpio pervedimai užsienio bankams</text:p>
          </table:table-cell>
        </table:table-row>
        <table:table-row table:style-name="TableRow216">
          <table:table-cell table:style-name="TableCell217">
            <text:p text:style-name="P218"/>
            <text:p text:style-name="P219">A</text:p>
          </table:table-cell>
          <table:table-cell table:style-name="TableCell220">
            <text:p text:style-name="P221">1</text:p>
          </table:table-cell>
          <table:table-cell table:style-name="TableCell222">
            <text:p text:style-name="P223">2</text:p>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P266">Atsiskaitančio banko</text:p>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text:span text:style-name="T271">Personalinės įmonės <text:s text:c="29"/></text:span><text:span text:style-name="T272">0000001</text:span></text:p>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text:span text:style-name="T277">Fiziniai asmenys <text:s text:c="35"/></text:span><text:span text:style-name="T278">0000002</text:span></text:p>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text:span text:style-name="T283">Kelionių čekiai ir mokėjimų kortelės <text:s text:c="3"/></text:span><text:span text:style-name="T284">0000003</text:span></text:p>
          </table:table-cell>
          <table:table-cell table:style-name="TableCell285">
            <text:p text:style-name="Normal"/>
          </table:table-cell>
          <table:table-cell table:style-name="TableCell286">
            <text:p text:style-name="Normal"/>
          </table:table-cell>
        </table:table-row>
      </table:table>
      <text:p text:style-name="Normal">Vadovas <text:s text:c="18"/>…..…………………… <text:s text:c="15"/>………...…………….…</text:p>
      <text:p text:style-name="P287">(parašas)<text:tab/><text:tab/><text:s text:c="3"/>(vardo raidė, pavardė)</text:p>
      <text:p text:style-name="Normal"/>
      <text:p text:style-name="Normal">Vykdytojas <text:s text:c="13"/>………………………… <text:s text:c="13"/>…….…………………..<text:tab/><text:tab/><text:tab/><text:tab/><text:span text:style-name="T288">(parašas)</text:span><text:span text:style-name="T289"><text:tab/></text:span><text:span text:style-name="T290"><text:tab/>(vardo raidė, pavardė)</text:span></text:p>
      <text:p text:style-name="Normal">Telefonas ………………….</text:p>
      <text:p text:style-name="Normal"/>
      <text:p text:style-name="Normal">Data ……………………….</text:p>
      <text:soft-page-break/>
      <text:p text:style-name="P291">Ataskaitų Lietuvos Respublikos mokėjimų balansui sudaryti formų pildymo paaiškinimai</text:p>
      <text:p text:style-name="P292"/>
      <text:p text:style-name="P293">Ataskaitų formas pildo visi Lietuvos Respublikos komerciniai bankai ir užsienio bankų skyriai bei kitos kredito įstaigos (Akcinė bendrovė Turto bankas ir Lietuvos vystymo bankas). Ataskaitos pateikiamos paštu ir (arba) elektroniniu ryšiu nurodytais terminais Lietuvos banko Pinigų politikos<text:s/>departamento Mokėjimų balanso skyriui. Konkrečių ataskaitų duomenys yra konfidencialūs ir naudojami tik skaičiuojant suvestinius duomenis.</text:p>
      <text:p text:style-name="P294"/>
      <text:p text:style-name="P295"/>
      <text:p text:style-name="P296">Mėnesinės ataskaitos formos B-09-03 „Įplaukų iš užsienio bankų ir pervedimų užsienio bankams ataskaita“<text:s/></text:p>
      <text:p text:style-name="P297">pildymo paaiškinimai</text:p>
      <text:p text:style-name="P298"/>
      <text:p text:style-name="P299">Ataskaitoje bankas parodo savo ir klientų pervedimus nerezidentams bei gautas įplaukas iš nerezidentų per ataskaitinį laikotarpį, t. y. per mėnesį (jei nėra galimybės nustatyti, ar tai rezidentų operacijos, ar ne, tai ataskaitoje parodomos visos įplaukos iš užsienio bankų ir visų pervedimų užsienio bankams sumos). Jei operacijos su užsieniu vykdomos per banką korespondentą, esantį Lietuvoje, tai šias operacijas į ataskaitą įtraukia tas bankas, kuris tiesiogiai vykdo operacijas su užsieniu. Ataskaitoje reikia tiksliai nurodyti kliento kodą (pagal registrą). Personalinių įmonių ir fizinių asmenų duomenys rodomi vienoje eilutėje, išskyrus atvejus, kai vienos personalinės įmonės mėnesio įplaukos ar pervedimai viršija 100 000,00 litų (tokiu atveju šie<text:s/>duomenys neįtraukiami į bendras sumas, o parodomi atskiroje eilutėje, taip pat nurodomas kodas).<text:s/></text:p>
      <text:p text:style-name="P300"/>
      <text:p text:style-name="P301">Kelionių čekių ir mokėjimų kortelių sumos rodomos vienoje eilutėje. Ataskaitos 1 skiltyje parodomos visos sumos, gautos iš užsienio bankų už kelionės čekius<text:s/>ir mokėjimų korteles, 2 skiltyje – į užsienį pervestos sumos už kelionės čekius ir atsiskaitymo korteles.</text:p>
      <text:p text:style-name="P302"/>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banko valdyba, Nutarimas</text:span></text:p>
      <text:p text:style-name="P314"><text:span text:style-name="T315">Nr.<text:s/></text:span><text:a xlink:href="https://www.e-tar.lt/portal/legalAct.html?documentId=TAR.73651F9B04AC" office:target-frame-name="_top" xlink:show="replace"><text:span text:style-name="T316">125</text:span></text:a><text:span text:style-name="T317">, 2003-12-11, Žin., 2003, Nr. 121-5512 (2003-12-23), i. k. 103505ANUTA00000125</text:span></text:p>
      <text:p text:style-name="P318"><text:span text:style-name="T319">Dėl statistinių ataskaitų formų patvirtin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Mindaugas ft. Giedre</meta:initial-creator>
    <dc:creator>Adlib User</dc:creator>
    <meta:creation-date>2016-03-16T03:09:00Z</meta:creation-date>
    <dc:date>2016-03-16T03:09:00Z</dc:date>
    <meta:print-date>2008-10-21T17:43:00Z</meta:print-date>
    <meta:template xlink:href="Normal" xlink:type="simple"/>
    <meta:editing-cycles>2</meta:editing-cycles>
    <meta:editing-duration>PT0S</meta:editing-duration>
    <meta:document-statistic meta:page-count="3" meta:paragraph-count="115" meta:word-count="697" meta:character-count="5211" meta:row-count="308" meta:non-whitespace-character-count="4629"/>
  </office:meta>
</office:document-meta>
</file>