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text-underline-color="#000080" style:language-asian="lt" style:country-asian="LT"/>
    </style:style>
    <style:style style:name="T13" style:parent-style-name="DefaultParagraphFont" style:family="text">
      <style:text-properties fo:color="#000000" style:font-size-complex="12pt" style:text-underline-color="#000080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text-underline-color="#000080" style:language-asian="lt" style:country-asian="LT"/>
    </style:style>
    <style:style style:name="T15" style:parent-style-name="DefaultParagraphFont" style:family="text">
      <style:text-properties fo:color="#000000" style:font-size-complex="12pt" style:text-underline-color="#000080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text-underline-color="#000080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1999 m. KOVO 2 d. ĮSAKYMO Nr. 61 „DĖL STR 2.06.01:1999 „MIESTŲ, MIESTELIŲ IR KAIMŲ SUSISIEKIMO SISTEMOS“ PATVIRTINIMO“ PAKEITIMO</text:p>
      <text:p text:style-name="P6"/>
      <text:p text:style-name="P7">2012 m. spalio 11 d. Nr.<text:s/>D1-825</text:p>
      <text:p text:style-name="P8">Vilnius</text:p>
      <text:p text:style-name="P9"/>
      <text:p text:style-name="P10"><text:span text:style-name="T11">P a k e i č i u Lietuvos Respublikos aplinkos ministro 1999 m. kovo 2 d. įsakymą Nr. 61 „Dėl STR 2.06.01:1999 „Miestų, miestelių ir kaimų susisiekimo sistemos“ patvirtinimo“ (Žin., 1999, Nr.<text:s/></text:span><text:a xlink:href="https://www.e-tar.lt/portal/lt/legalAct/TAR.F81C6C9CBD7C" office:target-frame-name="_blank" xlink:show="new"><text:span text:style-name="T12">27-773</text:span></text:a><text:span text:style-name="T13">; 2005, Nr.<text:s/></text:span><text:a xlink:href="https://www.e-tar.lt/portal/lt/legalAct/TAR.5D084BD2694F" office:target-frame-name="_blank" xlink:show="new"><text:span text:style-name="T14">58-2029</text:span></text:a><text:span text:style-name="T15">; 2008, Nr.<text:s/></text:span><text:a xlink:href="https://www.e-tar.lt/portal/lt/legalAct/TAR.6E9068827F28" office:target-frame-name="_blank" xlink:show="new"><text:span text:style-name="T16">7-253</text:span></text:a><text:span text:style-name="T17">):</text:span></text:p>
      <text:p text:style-name="P18"><text:span text:style-name="T19">1</text:span><text:span text:style-name="T20">. Išdėstau jo preambulę taip:</text:span></text:p>
      <text:p text:style-name="P21"><text:span text:style-name="T22">„Vadovaudamasis Lietuvos Respublikos Vyriausybės 2004 m. spalio 21 d. nutarimo Nr. 1316 „Dėl normatyvinių statinio saugos ir paskirties dokumentų normavimo sričių paskirstymo tarp valstybės institucijų“ (Žin., 2004, Nr.<text:s/></text:span><text:a xlink:href="https://www.e-tar.lt/portal/lt/legalAct/TAR.6FAC9BAF65DB" office:target-frame-name="_blank" xlink:show="new"><text:span text:style-name="T23">156-5701</text:span></text:a><text:span text:style-name="T24">) 1.2.3.1 punktu:“.</text:span></text:p>
      <text:p text:style-name="P25"><text:span text:style-name="T26">2</text:span><text:span text:style-name="T27">. Išdėstau nurodytuoju įsakymu patvirtinto statybos techninio reglamento STR 2.06.01:1999 „Miestų, miestelių ir kaimų susisiekimo sistemos“<text:s/></text:span><text:span text:style-name="T28">VI skyriaus 2.6 punktą taip:</text:span></text:p>
      <text:p text:style-name="P29"><text:span text:style-name="T30">„</text:span><text:span text:style-name="T31">2.6</text:span><text:span text:style-name="T32">. Senamiesčiuose ir miesto centrinėse dalyse automobilių stovėjimo vietų išdėstymo ypatumus nustato savivaldybių tarybos. Savivaldybių tarybos savo sprendimais gali suskirstyti miestų ar miestelių teritorijas į zonas, nus</text:span><text:span text:style-name="T33">tatydamos jose automobilių stovėjimo vietų skaičiaus (nurodyto 10 lentelėje) koeficientus, ne mažesnius kaip:</text:span></text:p>
      <text:p text:style-name="P34"><text:span text:style-name="T35">2.6.1</text:span><text:span text:style-name="T36">. 1 zona – 0,5;</text:span></text:p>
      <text:p text:style-name="P37"><text:span text:style-name="T38">2.6.2</text:span><text:span text:style-name="T39">. 2 zona – 0,75;</text:span></text:p>
      <text:p text:style-name="P40"><text:span text:style-name="T41">2.6.3</text:span><text:span text:style-name="T42">. 3 zona – 1.</text:span></text:p>
      <text:p text:style-name="P43"><text:span text:style-name="T44">Jeigu tokios zonos su atitinkamais koeficientais nepatvirtintos, galio</text:span><text:span text:style-name="T45">ja 10 lentelėje nurodyti normatyvai. Miesto ar miestelio atskirų rajonų, kvartalų, zonų ir kitų teritorijų minimalius normatyvus, didesnius negu nurodyti 10 lentelėje, gali patvirtinti savivaldybės taryba.</text:span></text:p>
      <text:p text:style-name="P46"><text:span text:style-name="T47">Pastaba</text:span><text:span text:style-name="T48">. 1 zonai priskiriamas miesto ar miesteli</text:span><text:span text:style-name="T49">o senamiestis ir miesto centrinė dalis. 2 zonai priskiriamos teritorijos aplink 1 zoną ar miestelio centrinė dalis. 3 zonai priskiriamos gyvenamosios, pramoninės ir kitos teritorijos, kurios nepriskiriamos 1 ir 2 zonoms.“</text:span></text:p>
      <text:p text:style-name="P50"/>
      <text:p text:style-name="P51"><text:span text:style-name="T52">Aplinkos ministras</text:span><text:span text:style-name="T53"><text:tab/>Gedimina</text:span><text:span text:style-name="T54">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04T09:45:00Z</meta:creation-date>
    <dc:date>2016-10-04T09:45:00Z</dc:date>
    <meta:template xlink:href="Normal" xlink:type="simple"/>
    <meta:editing-cycles>2</meta:editing-cycles>
    <meta:editing-duration>PT0S</meta:editing-duration>
    <meta:document-statistic meta:page-count="1" meta:paragraph-count="22" meta:word-count="319" meta:character-count="2298" meta:row-count="76" meta:non-whitespace-character-count="2001"/>
  </office:meta>
</office:document-meta>
</file>