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T92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5"/>Redaguota: 1994.07.21.</text:p>
      <text:p text:style-name="P2"><text:s text:c="5"/>Pakeitimai:</text:p>
      <text:p text:style-name="P3"><text:s text:c="5"/>1. Parlamentas, Įstatymas</text:p>
      <text:p text:style-name="P4"><text:s text:c="5"/>Nr. 1-467, priimtas 94.05.19.; Žin., 1994, Nr.43-775</text:p>
      <text:p text:style-name="P5"><text:s text:c="5"/>DĖL LIETUVOS RESPUBLIKOS KOMERCINIŲ (AKCINIŲ) BANKŲ ĮSTATYMO</text:p>
      <text:p text:style-name="P6">PAKEITIMO</text:p>
      <text:p text:style-name="P7"/>
      <text:p text:style-name="P8"><text:s text:c="5"/>2. Parlamentas, Įstatymas</text:p>
      <text:p text:style-name="P9"><text:s text:c="5"/>Nr.1-530,<text:s/>priimtas 94.07.05.; Žin., 1994, Nr.55-1048</text:p>
      <text:p text:style-name="P10"><text:s text:c="5"/>DĖL LIETUVOS RESPUBLIKOS KOMERCINIŲ (AKCINIŲ) BANKŲ ĮSTATYMO</text:p>
      <text:p text:style-name="P11">PAPILDYMO</text:p>
      <text:p text:style-name="P12"/>
      <text:p text:style-name="P13"><text:s text:c="22"/>LIETUVOS RESPUBLIKOS</text:p>
      <text:p text:style-name="P14"/>
      <text:p text:style-name="P15"><text:s text:c="19"/>KOMERCINIŲ (AKCINIŲ) BANKŲ</text:p>
      <text:p text:style-name="P16"><text:s text:c="28"/>ĮSTATYMAS</text:p>
      <text:p text:style-name="P17"/>
      <text:p text:style-name="P18"><text:s text:c="6"/><text:s text:c="20"/>BENDROJI DALIS</text:p>
      <text:p text:style-name="P19"/>
      <text:p text:style-name="P20"><text:s text:c="27"/>I skirsnis</text:p>
      <text:p text:style-name="P21"/>
      <text:p text:style-name="P22"><text:s text:c="5"/>1 straipsnis. Įstatymo paskirtis</text:p>
      <text:p text:style-name="P23"/>
      <text:p text:style-name="P24"><text:s text:c="5"/>Šis įstatymas <text:s/>reglamentuoja komercinių <text:s/>bankų steigimą, <text:s/>jų</text:p>
      <text:p text:style-name="P25">veiklą, <text:s/>reorganizavimą <text:s text:c="2"/>ir <text:s text:c="2"/>likvidavimą. <text:s text:c="2"/>Jis <text:s text:c="2"/>taikomas <text:s text:c="2"/>ir</text:p>
      <text:p text:style-name="P26">valstybiniams komerciniams <text:s/>bankams, jeigu <text:s/>ko kita <text:s/>nenustato jų</text:p>
      <text:p text:style-name="P27">statutai, <text:s/>kuriuos <text:s text:c="2"/>Lietuvos <text:s/>banko <text:s/>teikimu <text:s/>tvirtina <text:s/>Lietuvos</text:p>
      <text:p text:style-name="P28">Respublikos Aukščiausioji Taryba.</text:p>
      <text:p text:style-name="P29"/>
      <text:p text:style-name="P30"><text:s text:c="5"/>2 straipsnis. Komercinis bankas</text:p>
      <text:p text:style-name="P31"/>
      <text:p text:style-name="P32"><text:s text:c="5"/>1. Komercinis <text:s/>bankas yra <text:s/>kredito institucija, <text:s/>savo veiklą</text:p>
      <text:p text:style-name="P33">grindžianti indėlių <text:s/>ar kitų <text:s/>grąžintinų <text:s/>lėšų <text:s/>iš <text:s/>juridinių <text:s/>ir</text:p>
      <text:p text:style-name="P34">fizinių asmenų priėmimu bei kreditų teikimu ir prisiimanti su tuo</text:p>
      <text:p text:style-name="P35">susijusią riziką ir atsakomybę.</text:p>
      <text:p text:style-name="P36"><text:s text:c="5"/>2. <text:s/>Komercinis <text:s text:c="2"/>bankas <text:s/>yra <text:s text:c="2"/>juridinis <text:s/>asmuo, <text:s/>turi <text:s/>savo</text:p>
      <text:p text:style-name="P37">pavadinimą ir antspaudą, veikia pagal šį įstatymą, kitus Lietuvos</text:p>
      <text:p text:style-name="P38">Respublikos įstatymus ir savo statutą.</text:p>
      <text:p text:style-name="P39"/>
      <text:p text:style-name="P40"><text:s text:c="5"/>3 straipsnis. Komercinio banko pavadinimas ir antspaudas</text:p>
      <text:p text:style-name="P41"/>
      <text:p text:style-name="P42"><text:s text:c="5"/>1. Komercinio banko pavadinime turi būti žodžiai "bankas" ar</text:p>
      <text:p text:style-name="P43">"komercinis bankas". Žodžius "bankas" ar "komercinis bankas" arba</text:p>
      <text:p text:style-name="P44">kitokius šių <text:s/>žodžių junginius <text:s/>savo pavadinime <text:s/>ar reklamai gali</text:p>
      <text:p text:style-name="P45">vartoti tik <text:s/>tos kredito <text:s/>įstaigos, <text:s/>kurioms <text:s/>pagal <text:s/>šį <text:s/>įstatymą</text:p>
      <text:p text:style-name="P46">leista vykdyti banko operacijas.</text:p>
      <text:p text:style-name="P47"><text:s text:c="5"/>2. <text:s/>Komercinio <text:s text:c="2"/>banko <text:s/>antspaude <text:s text:c="2"/>turi <text:s text:c="2"/>būti <text:s text:c="2"/>visas <text:s text:c="2"/>ar</text:p>
      <text:p text:style-name="P48">sutrumpintas banko pavadinimas.</text:p>
      <text:p text:style-name="P49"/>
      <text:p text:style-name="P50"><text:s text:c="5"/>4 straipsnis. Komercinių bankų turtinė atsakomybė ir <text:s text:c="2"/></text:p>
      <text:p text:style-name="P51"><text:s text:c="20"/>savarankiškumas</text:p>
      <text:p text:style-name="P52"/>
      <text:p text:style-name="P53"><text:s text:c="5"/>1. Komerciniai <text:s/>bankai už <text:s/>savo prievoles atsako visu turimu</text:p>
      <text:p text:style-name="P54">turtu. <text:s/>Jie <text:s/>neatsako <text:s/>už <text:s/>steigėjų <text:s/>ir <text:s/>akcininkų <text:s/>prievoles, <text:s/>o</text:p>
      <text:p text:style-name="P55">steigėjai ir <text:s/>akcininkai už komercinio banko prievoles atsako tik</text:p>
      <text:p text:style-name="P56">įsigytų (pasirašytų) banko akcijų suma.</text:p>
      <text:p text:style-name="P57"><text:s text:c="5"/>2. Komerciniai <text:s/>bankai neatsako <text:s/>už valstybės <text:s/>prievoles, <text:s/>o</text:p>
      <text:p text:style-name="P58">valstybė <text:s/>neatsako <text:s text:c="2"/>už <text:s/>komercinių <text:s text:c="2"/>bankų <text:s/>prievoles, <text:s/>išskyrus</text:p>
      <text:p text:style-name="P59">atvejus, kai<text:s/>valstybė prisiima tokią atsakomybę.</text:p>
      <text:p text:style-name="P60"><text:s text:c="5"/>3. <text:s/>Komerciniai <text:s/>bankai <text:s/>dirba <text:s/>savarankiškai, <text:s/>laikydamiesi</text:p>
      <text:p text:style-name="P61">ekonominių normatyvų, kuriuos nustato Lietuvos bankas, remdamasis</text:p>
      <text:p text:style-name="P62">Lietuvos banko įstatymu.</text:p>
      <text:p text:style-name="P63"><text:s text:c="25"/></text:p>
      <text:p text:style-name="P64"><text:s text:c="27"/>II skirsnis</text:p>
      <text:p text:style-name="P65"><text:s text:c="20"/></text:p>
      <text:p text:style-name="P66"><text:s text:c="21"/>KOMERCINIŲ BANKŲ VEIKLA</text:p>
      <text:p text:style-name="P67"/>
      <text:p text:style-name="P68"><text:s text:c="5"/>5 straipsnis. Komercinių bankų operacijos</text:p>
      <text:p text:style-name="P69"/>
      <text:p text:style-name="P70"><text:s text:c="5"/>1. Komerciniai bankai turi teisę:</text:p>
      <text:p text:style-name="P71"><text:s text:c="5"/>1) priimti <text:s/>terminuotus ir neterminuotus indėlius ir lėšas į</text:p>
      <text:p text:style-name="P72">einamąsias ir kitokias sąskaitas;</text:p>
      <text:p text:style-name="P73"><text:s text:c="5"/>2) teikti ir imti kreditus;</text:p>
      <text:p text:style-name="P74"><text:s text:c="5"/>3) <text:s/>atlikti <text:s text:c="2"/>operacijas <text:s/>su <text:s text:c="2"/>mokamaisiais <text:s/>dokumentais <text:s/>ir</text:p>
      <text:p text:style-name="P75">vertybiniais <text:s text:c="2"/>popieriais <text:s text:c="3"/>(čekiais, <text:s text:c="2"/>vekseliais, <text:s text:c="2"/>akcijomis,</text:p>
      <text:p text:style-name="P76">obligacijomis ir kt.);</text:p>
      <text:p text:style-name="P77"><text:s text:c="5"/>4) <text:s/>išduoti <text:s text:c="2"/>piniginius <text:s/>laidavimus, <text:s/>garantijas <text:s/>ir <text:s/>kitus</text:p>
      <text:p text:style-name="P78">laidavimo įsipareigojimus;</text:p>
      <text:p text:style-name="P79"><text:s text:c="5"/>5) priimti <text:s/>saugoti iš klientų vertybes ir nuomoti klientams</text:p>
      <text:p text:style-name="P80">banko saugykloje seifų kameras vertybėms ir dokumentams saugoti;</text:p>
      <text:p text:style-name="P81"><text:s text:c="5"/>6) <text:s/>teikti <text:s text:c="2"/>paslaugas <text:s/>ir <text:s text:c="2"/>konsultacijas <text:s/>bankų <text:s text:c="2"/>veiklos,</text:p>
      <text:p text:style-name="P82">finansiniais ir kitais klausimais;</text:p>
      <text:p text:style-name="P83"><text:s text:c="5"/>7) <text:s/>Lietuvos <text:s/>bankui <text:s/>leidus, <text:s/>vykdyti <text:s/>operacijas <text:s/>užsienio</text:p>
      <text:p text:style-name="P84">valiuta, pirkti ir parduoti brangiuosius metalus;</text:p>
      <text:p text:style-name="P85"><text:s text:c="5"/>8) <text:s/>atlikti <text:s text:c="2"/>kitas <text:s/>kredito <text:s text:c="2"/>institucijos <text:s/>veiklos <text:s/>pobūdį</text:p>
      <text:p text:style-name="P86">atitinkančias operacijas.</text:p>
      <text:p text:style-name="P87"><text:s text:c="5"/>9) įsigyti <text:s/>akcinių bendrovių ir uždarųjų<text:s/>akcinių bendrovių</text:p>
      <text:p text:style-name="P88">akcijų, būti <text:s/>bendrovių akcininkais. <text:s/>Komercinio (akcinio) <text:s/>banko</text:p>
      <text:p text:style-name="P89">akcijų <text:s/>bendra <text:s/>vertė <text:s/>kitose <text:s/>bendrovėse, <text:s/>išskyrus <text:s/>komercinius</text:p>
      <text:p text:style-name="P90">(akcinius) bankus ir tiesiogiai bankus aptarnaujančias bendroves,</text:p>
      <text:p text:style-name="P91">negali būti <text:s/>didesnė kaip 10 procentų banko pagrindinio kapitalo,</text:p>
      <text:p text:style-name="P92">įregistruoto Lietuvos banke.</text:p>
      <text:p text:style-name="P93"><text:s text:c="5"/>Pakeitimai:</text:p>
      <text:p text:style-name="P94"><text:s text:c="5"/>Nr.1-530; 1994.07.05.</text:p>
      <text:p text:style-name="P95"><text:s text:c="5"/>Žin., 1994, Nr.55-1048</text:p>
      <text:p text:style-name="P96"/>
      <text:p text:style-name="P97"><text:s text:c="5"/>6 straipsnis. Komercinių bankų ir jų klientų sutartys</text:p>
      <text:p text:style-name="P98"/>
      <text:p text:style-name="P99"><text:s text:c="5"/>1. <text:s/>Komercinių <text:s/>bankų <text:s/>ir <text:s/>jų <text:s/>klientų <text:s/>santykiai <text:s/>nustatomi</text:p>
      <text:p text:style-name="P100">sutartimis.</text:p>
      <text:p text:style-name="P101"><text:s text:c="5"/>2. Sutartyse turi būti nurodoma:</text:p>
      <text:p text:style-name="P102"><text:s text:c="5"/>1) šalių pavadinimai;</text:p>
      <text:p text:style-name="P103"><text:s text:c="5"/>2) šalių prievolės;</text:p>
      <text:p text:style-name="P104"><text:s text:c="5"/>3) prievolių įvykdymo terminai;</text:p>
      <text:p text:style-name="P105"><text:s text:c="5"/>4) prievolių įvykdymo vieta;</text:p>
      <text:p text:style-name="P106"><text:s text:c="5"/>5) palūkanų ir komisinės rinkliavos;</text:p>
      <text:p text:style-name="P107"><text:s text:c="5"/>6) šalių atsakomybė už sutarties netinkamą vykdymą;</text:p>
      <text:p text:style-name="P108"><text:s text:c="5"/>7) sutarties pasibaigimo sąlygos;</text:p>
      <text:p text:style-name="P109"><text:s text:c="5"/>8) kliento gautos paskolos kituose bankuose.</text:p>
      <text:p text:style-name="P110"><text:s text:c="5"/>3. <text:s/>Sutartyse <text:s text:c="2"/>gali <text:s/>būti <text:s text:c="2"/>nurodomos <text:s/>ir <text:s text:c="2"/>kitos <text:s/>sąlygos,</text:p>
      <text:p text:style-name="P111">neprieštaraujančios įstatymams.</text:p>
      <text:p text:style-name="P112"><text:s text:c="5"/></text:p>
      <text:p text:style-name="P113"><text:s text:c="5"/>7 straipsnis. Kredito grąžinimo užtikrinimas</text:p>
      <text:p text:style-name="P114"/>
      <text:p text:style-name="P115"><text:s text:c="5"/>1. Bankai <text:s/>turi teisę <text:s/>reikalauti, <text:s/>kad <text:s/>klientams <text:s/>suteikti</text:p>
      <text:p text:style-name="P116">kreditai <text:s/>būtų <text:s/>apdrausti <text:s/>materialinėmis <text:s/>vertybėmis. <text:s/>Kreditams</text:p>
      <text:p text:style-name="P117">apdrausti gali būti priimami įkeitimai, garantijos, laidavimai ir</text:p>
      <text:p text:style-name="P118">įsipareigojimai. Bankai <text:s/>turi teisę <text:s/>teikti neapdraustus kreditus</text:p>
      <text:p text:style-name="P119">(blankinius kreditus).</text:p>
      <text:p text:style-name="P120"><text:s text:c="5"/>2. Bankas <text:s/>gali pareikalauti iš kliento (kredito gavėjo) tuo</text:p>
      <text:p text:style-name="P121">laiku, <text:s/>kai <text:s text:c="2"/>jis <text:s/>naudojasi <text:s/>kreditu, <text:s/>pateikti <text:s/>informaciją <text:s/>ir</text:p>
      <text:p text:style-name="P122">dokumentus, <text:s/>reikalingus <text:s text:c="2"/>jo <text:s/>ūkinei <text:s/>ir <text:s/>finansinei <text:s/>situacijai</text:p>
      <text:p text:style-name="P123">įvertinti.</text:p>
      <text:p text:style-name="P124"><text:s text:c="5"/>3. Kai <text:s/>iškyla grėsmė, kad kreditas nebus laiku sugrąžintas,</text:p>
      <text:p text:style-name="P125">bankas gali vienašališkai nutraukti sutartį visiškai ar iš dalies</text:p>
      <text:p text:style-name="P126">arba <text:s/>pareikalauti <text:s text:c="2"/>papildomos <text:s text:c="2"/>kredito <text:s text:c="2"/>garantijos. <text:s text:c="2"/>Tolesnį</text:p>
      <text:p text:style-name="P127">juridinio <text:s/>ir <text:s text:c="2"/>fizinio <text:s text:c="2"/>asmens, <text:s text:c="2"/>užsiimančio <text:s text:c="2"/>ūkine <text:s text:c="2"/>veikla,</text:p>
      <text:p text:style-name="P128">kreditavimą <text:s/>bankas <text:s text:c="2"/>gali <text:s/>susieti <text:s/>su <text:s/>tuo, <text:s/>kad <text:s/>klientas <text:s/>per</text:p>
      <text:p text:style-name="P129">nustatytą terminą <text:s/>pateiktų ūkinės <text:s/>veiklos pagerinimo <text:s/>programą,</text:p>
      <text:p text:style-name="P130">banko pripažintą patikima.</text:p>
      <text:p text:style-name="P131"/>
      <text:p text:style-name="P132"/>
      <text:p text:style-name="P133"><text:s text:c="5"/>4. Jeigu klientas (kredito gavėjas) netesi sutarties sąlygų,</text:p>
      <text:p text:style-name="P134">bankas, nelaukdamas <text:s/>sutartyje nurodyto skolos grąžinimo termino,</text:p>
      <text:p text:style-name="P135">gali pareikalauti grąžinti dalį arba visą suteiktą kreditą.</text:p>
      <text:p text:style-name="P136"/>
      <text:p text:style-name="P137"><text:s text:c="5"/>8 straipsnis. Kreditų apdraudimas</text:p>
      <text:p text:style-name="P138"/>
      <text:p text:style-name="P139"><text:s text:c="5"/>1. <text:s/>Komerciniai <text:s/>bankai <text:s/>gali <text:s/>priimti <text:s/>kreditams <text:s/>apdrausti</text:p>
      <text:p text:style-name="P140">neįkeistas <text:s/>kituose <text:s text:c="2"/>bankuose <text:s/>prekines <text:s/>ir <text:s/>kitas <text:s/>materialines</text:p>
      <text:p text:style-name="P141">vertybes, vekselius, <text:s/>vertybinius popierius, <text:s/>prekių <text:s/>lydimuosius</text:p>
      <text:p text:style-name="P142">dokumentus, valiutines <text:s/>ir <text:s/>kitas <text:s/>vertybes. <text:s/>Užsienyje <text:s/>esančias</text:p>
      <text:p text:style-name="P143">prekines ir kitas materialines vertybes bankas kredituoja tik tuo</text:p>
      <text:p text:style-name="P144">atveju, <text:s/>jeigu <text:s/>jos <text:s/>yra <text:s/>nustatyta <text:s/>tvarka <text:s/>apdraustos <text:s/>draudimo</text:p>
      <text:p text:style-name="P145">įstaigoje.</text:p>
      <text:p text:style-name="P146"><text:s text:c="5"/>2. Už įkeistą bankui auksą suteikiama paskola neturi viršyti</text:p>
      <text:p text:style-name="P147">90 <text:s/>procentų, <text:s text:c="2"/>už <text:s/>įkeistą <text:s text:c="2"/>sidabrą <text:s/>ir <text:s/>valstybės <text:s/>vertybinius</text:p>
      <text:p text:style-name="P148">popierius - <text:s/>80 procentų, už įkeistus kitus vertybinius popierius</text:p>
      <text:p text:style-name="P149">ir materialines vertybes - 70<text:s/>procentų rinkos kainos.</text:p>
      <text:p text:style-name="P150"><text:s text:c="5"/>3. Komerciniai <text:s/>bankai gali <text:s/>diskontuoti vekselius <text:s/>ir kitus</text:p>
      <text:p text:style-name="P151">komercinių operacijų įsipareigojimus ne ilgesniam kaip 12 mėnesių</text:p>
      <text:p text:style-name="P152">terminui.</text:p>
      <text:p text:style-name="P153"><text:s text:c="5"/>4. <text:s/>Pastatai, <text:s text:c="2"/>statiniai, <text:s/>įrengimai <text:s text:c="2"/>ir <text:s text:c="2"/>kitas <text:s text:c="2"/>turtas,</text:p>
      <text:p text:style-name="P154">priskirtinas <text:s/>pagrindinėms <text:s text:c="2"/>priemonėms, <text:s/>gali <text:s text:c="2"/>būti <text:s/>įkeičiamas</text:p>
      <text:p text:style-name="P155">tuomet, kai <text:s/>klientas pagal galiojančius įstatymus atsako už savo</text:p>
      <text:p text:style-name="P156">prievoles visu <text:s/>jam priklausančiu <text:s/>turtu. Šis <text:s/>turtas <text:s/>turi <text:s/>būti</text:p>
      <text:p text:style-name="P157">apdraustas.</text:p>
      <text:p text:style-name="P158"><text:s text:c="5"/>5. Jeigu <text:s/>bankui įkeisto <text:s/>turto vertė <text:s/>sumažėja tiek, kad jo</text:p>
      <text:p text:style-name="P159">gali<text:s/>nepakakti <text:s/>išmokėti skolą, <text:s/>bankas turi <text:s/>teisę reikalauti iš</text:p>
      <text:p text:style-name="P160">skolininko <text:s/>papildomos <text:s text:c="2"/>garantijos <text:s/>arba, <text:s text:c="2"/>nelaukdamas <text:s text:c="2"/>skolos</text:p>
      <text:p text:style-name="P161">grąžinimo termino, reikalauti grąžinti atitinkamą skolos dalį.</text:p>
      <text:p text:style-name="P162"><text:s text:c="5"/>6. Skolininkas, <text:s/>paslėpęs, pardavęs <text:s/>arba sunaikinęs paliktą</text:p>
      <text:p text:style-name="P163">jam naudotis <text:s/>ar saugoti <text:s/>įkeistąjį turtą, <text:s/>atsako už jį Lietuvos</text:p>
      <text:p text:style-name="P164">Respublikos įstatymų nustatyta tvarka.</text:p>
      <text:p text:style-name="P165"><text:s text:c="5"/>7. Bankas <text:s/>negali pirkti <text:s/>jam įkeisto <text:s/>turto. Jis <text:s/>taip <text:s/>pat</text:p>
      <text:p text:style-name="P166">negali priimti skolai arba laidavimui apdrausti savo akcijų. <text:s text:c="4"/></text:p>
      <text:p text:style-name="P167"><text:s text:c="5"/>8. <text:s text:c="2"/>Jeigu <text:s text:c="2"/>skolininkai <text:s/>laiku <text:s text:c="2"/>negrąžina <text:s/>skolos <text:s/>bankui,</text:p>
      <text:p text:style-name="P168">įkeistas turtas parduodamas įstatymų nustatyta tvarka.</text:p>
      <text:p text:style-name="P169"><text:s text:c="5"/>9. Už <text:s/>parduotą biržoje ar iš varžytinių įkeistą turtą gavus</text:p>
      <text:p text:style-name="P170">mažesnę sumą, <text:s/>negu priklauso <text:s/>grąžinti bankui, <text:s/>trūkstama <text:s/>dalis</text:p>
      <text:p text:style-name="P171">gali būti išreikalauta iš skolininko įstatymo nustatyta tvarka.</text:p>
      <text:p text:style-name="P172"><text:s text:c="5"/>Pakeitimai:</text:p>
      <text:p text:style-name="P173"><text:s text:c="5"/>Nr.1-467; 1994.05.19.</text:p>
      <text:p text:style-name="P174"><text:s text:c="5"/>Žin., 1994, Nr.43-775</text:p>
      <text:p text:style-name="P175"/>
      <text:p text:style-name="P176"><text:s text:c="5"/>9 straipsnis. Skolininko paskelbimas nemokiu</text:p>
      <text:p text:style-name="P177"/>
      <text:p text:style-name="P178"><text:s text:c="5"/>Skolininkas, <text:s text:c="2"/>negrąžinantis <text:s text:c="2"/>suteiktos <text:s text:c="2"/>paskolos, <text:s text:c="2"/>banko</text:p>
      <text:p text:style-name="P179">iniciatyva gali <text:s/>būti paskelbtas <text:s/>nemokiu, iškėlus <text:s/>jam <text:s/>bankroto</text:p>
      <text:p text:style-name="P180">bylą Lietuvos <text:s/>Respublikos <text:s/>įmonių <text:s/>bankroto <text:s/>įstatymo <text:s/>nustatyta</text:p>
      <text:p text:style-name="P181">tvarka.</text:p>
      <text:p text:style-name="P182"><text:s text:c="5"/>Pakeitimai:</text:p>
      <text:p text:style-name="P183"><text:s text:c="5"/>Nr.1-467; 1994.05.19.</text:p>
      <text:p text:style-name="P184"><text:s text:c="5"/>Žin., 1994, Nr.43-775</text:p>
      <text:p text:style-name="P185"/>
      <text:p text:style-name="P186"><text:s text:c="5"/>10 straipsnis. Nemokiam skolininkui taikomos sankcijos</text:p>
      <text:p text:style-name="P187"/>
      <text:p text:style-name="P188"><text:s text:c="5"/>Nemokiam skolininkui bankas gali:</text:p>
      <text:p text:style-name="P189"><text:s text:c="5"/>1) neteikti naujų paskolų;</text:p>
      <text:p text:style-name="P190"><text:s text:c="5"/>2) prieš <text:s text:c="2"/>sutarties terminą <text:s/>išieškoti <text:s/>suteiktus <text:s/>kreditus</text:p>
      <text:p text:style-name="P191">įstatymų nustatyta tvarka;</text:p>
      <text:p text:style-name="P192"><text:s text:c="5"/>Pakeitimai:</text:p>
      <text:p text:style-name="P193"><text:s text:c="5"/>Nr.1-467; 1994.05.19.</text:p>
      <text:p text:style-name="P194"><text:s text:c="5"/>Žin., 1994, Nr.43-775</text:p>
      <text:p text:style-name="P195"><text:s text:c="25"/></text:p>
      <text:p text:style-name="P196"><text:s text:c="2"/><text:s text:c="24"/>III skirsnis</text:p>
      <text:p text:style-name="P197"><text:s text:c="15"/></text:p>
      <text:p text:style-name="P198"><text:s text:c="19"/>KOMERCINIŲ BANKŲ STEIGIMAS</text:p>
      <text:p text:style-name="P199"/>
      <text:p text:style-name="P200"><text:s text:c="5"/>11 straipsnis. Komercinio banko steigimo būdai</text:p>
      <text:p text:style-name="P201"/>
      <text:p text:style-name="P202"><text:s text:c="5"/>Komercinis bankas gali būti steigiamas:</text:p>
      <text:p text:style-name="P203"><text:s text:c="5"/>1) atviruoju būdu:</text:p>
      <text:p text:style-name="P204"><text:s text:c="5"/>kai steigėjai <text:s/>įsigyja <text:s/>dalį<text:s/><text:s/>akcijų <text:s/>ir <text:s/>skelbiamas <text:s/>viešas</text:p>
      <text:p text:style-name="P205">akcijų pasirašymas;</text:p>
      <text:p text:style-name="P206"><text:s text:c="5"/>2) uždaruoju būdu:</text:p>
      <text:p text:style-name="P207"><text:s text:c="5"/>kai steigėjai <text:s/>įsigyja dalį <text:s/>akcijų ir išplatina jas kitiems</text:p>
      <text:p text:style-name="P208">asmenims, neskelbdami viešo akcijų pasirašymo;</text:p>
      <text:p text:style-name="P209"><text:s text:c="5"/>kai akcijas įsigyja tik steigėjai.</text:p>
      <text:p text:style-name="P210"/>
      <text:p text:style-name="P211"><text:s text:c="5"/>12 straipsnis. Steigėjai ir akcininkai</text:p>
      <text:p text:style-name="P212"/>
      <text:p text:style-name="P213"><text:s text:c="5"/>1. Komercinio banko steigėjai, išskyrus užsienio, bendrus su</text:p>
      <text:p text:style-name="P214">užsienio <text:s/>šalies <text:s/>steigėjais <text:s/>bankus, <text:s/>yra <text:s/>Lietuvos <text:s/>Respublikos</text:p>
      <text:p text:style-name="P215">juridiniai ir <text:s/>fiziniai asmenys, notarine forma sudarę komercinio</text:p>
      <text:p text:style-name="P216">banko steigimo <text:s/>sutartį. Šioje <text:s/>sutartyje nustatomos jų teisės ir</text:p>
      <text:p text:style-name="P217">pareigos <text:s text:c="2"/>steigiant <text:s text:c="3"/>komercinį <text:s text:c="2"/>banką <text:s text:c="2"/>bei <text:s text:c="2"/>atsakomybė <text:s text:c="2"/>už</text:p>
      <text:p text:style-name="P218">įsipareigojimų neįvykdymą. <text:s/>Jeigu <text:s/>komercinis <text:s/>bankas <text:s/>steigiamas</text:p>
      <text:p text:style-name="P219">uždaruoju būdu, <text:s/>steigėjai gali <text:s/>nesudaryti steigimo sutarties, o</text:p>
      <text:p text:style-name="P220">savo teises ir pareigas nustatyti komercinio banko statute.</text:p>
      <text:p text:style-name="P221"><text:s text:c="5"/>2. Minimalus <text:s/>komercinio <text:s/>banko <text:s/>steigėjų <text:s/>skaičius <text:s/>yra <text:s/>10</text:p>
      <text:p text:style-name="P222">Lietuvos <text:s/>Respublikos <text:s text:c="2"/>piliečių <text:s text:c="2"/>arba <text:s text:c="2"/>Lietuvos <text:s text:c="2"/>Respublikoje</text:p>
      <text:p text:style-name="P223">įregistruotų <text:s/>juridinių <text:s text:c="2"/>asmenų. <text:s/>Kiekvienas <text:s text:c="2"/>komercinio <text:s/>banko</text:p>
      <text:p text:style-name="P224">steigėjas turi būti ir jo akcininkas.</text:p>
      <text:p text:style-name="P225"><text:s text:c="5"/>3. Jeigu <text:s/>steigiamas bendras <text:s/>su užsienio <text:s/>šalies steigėjais</text:p>
      <text:p text:style-name="P226">komercinis bankas, <text:s/>tai minimalus <text:s/>steigėjų skaičius <text:s/>yra 2 ir iš</text:p>
      <text:p text:style-name="P227">kiekvienos <text:s/>šalies <text:s/>bent <text:s/>vienas <text:s/>iš <text:s/>steigėjų <text:s/>turi <text:s/>būti <text:s/>banko</text:p>
      <text:p text:style-name="P228">įstaiga. Leidimą <text:s/>steigti užsienio <text:s/>banką, užsienio banko filialą</text:p>
      <text:p text:style-name="P229">bei bendrą <text:s/>su užsienio <text:s/>šalies steigėjais <text:s/>banką duoda <text:s/>Lietuvos</text:p>
      <text:p text:style-name="P230">bankas.</text:p>
      <text:p text:style-name="P231"><text:s text:c="5"/>4. Steigėjai, <text:s/>vadovaudamiesi <text:s/>šiuo <text:s/>įstatymu, <text:s/>parengia <text:s/>ir</text:p>
      <text:p text:style-name="P232">pasirašo <text:s/>komercinio <text:s text:c="2"/>banko <text:s/>statutą, <text:s/>pateikia <text:s/>jį <text:s/>registruoti</text:p>
      <text:p text:style-name="P233">Lietuvos banke. <text:s/>Jeigu <text:s/>komercinis <text:s/>bankas <text:s/>steigiamas <text:s/>skelbiant</text:p>
      <text:p text:style-name="P234">viešą akcijų <text:s/>pasirašymą, steigėjai, <text:s/>įregistravę banko <text:s/>statutą,</text:p>
      <text:p text:style-name="P235">turi teisę įstatymų nustatyta tvarka viešai platinti akcijas.</text:p>
      <text:p text:style-name="P236"><text:s text:c="5"/>5. Komercinio <text:s/>banko akcininkas <text:s/>yra <text:s/>fizinis <text:s/>ar <text:s/>juridinis</text:p>
      <text:p text:style-name="P237">asmuo, kuris <text:s/>įstatymo nustatyta <text:s/>tvarka turi įsigijęs bent vieną</text:p>
      <text:p text:style-name="P238">komercinio banko akciją.</text:p>
      <text:p text:style-name="P239"><text:s text:c="5"/>6. Akcininkas, <text:s/>tiesiogiai <text:s/>ar <text:s/>netiesiogiai <text:s/>įsigijęs <text:s/>1/10</text:p>
      <text:p text:style-name="P240">banko pagrindinio ar balsavimo teisę suteikiančio kapitalo, tampa</text:p>
      <text:p text:style-name="P241">akcijų paketo savininku.</text:p>
      <text:p text:style-name="P242"><text:s text:c="5"/>7. <text:s/>Steigėjų <text:s text:c="2"/>ir <text:s/>akcininkų <text:s text:c="2"/>teises <text:s/>ir <text:s/>pareigas <text:s/>nustato</text:p>
      <text:p text:style-name="P243">komercinio banko statutas.</text:p>
      <text:p text:style-name="P244"><text:s text:c="5"/>8. <text:s/>Apie <text:s text:c="2"/>akcijų <text:s/>paketo <text:s text:c="2"/>įsigijimą <text:s text:c="2"/>ar <text:s text:c="2"/>jo <text:s text:c="2"/>padidinimą</text:p>
      <text:p text:style-name="P245">(sumažinimą) iki <text:s/>20%, 33% ar 50% banko pagrindinio kapitalo turi</text:p>
      <text:p text:style-name="P246">būti pranešta Lietuvos bankui ir gautas išankstinis jo sutikimas.</text:p>
      <text:p text:style-name="P247"><text:s text:c="2"/><text:s text:c="3"/>Kriterijai tokiam <text:s/>pritarimui gauti: <text:s/>gera finansinė <text:s/>būklė,</text:p>
      <text:p text:style-name="P248">nepriekaištinga veikla <text:s/>praeityje <text:s/>bei <text:s/>geras <text:s/>vardas <text:s/>verslo <text:s/>ir</text:p>
      <text:p text:style-name="P249">finansinėje veikloje.</text:p>
      <text:p text:style-name="P250"><text:s text:c="5"/>9. Lietuvos <text:s/>bankas <text:s/>turi <text:s/>teisę <text:s/>suspenduoti <text:s/>ir <text:s/>anuliuoti</text:p>
      <text:p text:style-name="P251">akcijų paketo <text:s/>savininko balsavimo <text:s/>teisę, jei šis įsigijo akcijų</text:p>
      <text:p text:style-name="P252">paketą, negavęs išankstinio Lietuvos banko sutikimo.</text:p>
      <text:p text:style-name="P253"><text:s text:c="5"/>10. <text:s/>Jeigu <text:s text:c="2"/>Lietuvos <text:s/>bankas <text:s text:c="2"/>suspenduoja <text:s/>akcijų <text:s text:c="2"/>paketo</text:p>
      <text:p text:style-name="P254">savininko <text:s/>balsavimo <text:s text:c="2"/>teisę, <text:s/>šis <text:s/>akcijų <text:s/>paketas <text:s/>negali <text:s/>būti</text:p>
      <text:p text:style-name="P255">įtrauktas <text:s/>į <text:s text:c="2"/>balsavimo <text:s/>teisę <text:s text:c="2"/>suteikiančio <text:s/>kapitalo <text:s/>sąrašą,</text:p>
      <text:p text:style-name="P256">pateikiamą visuotiniame akcininkų susirinkime.</text:p>
      <text:p text:style-name="P257"><text:s text:c="5"/>11. Komerciniai <text:s/>bankai, pasibaigus <text:s/>metiniam <text:s/>ataskaitiniam</text:p>
      <text:p text:style-name="P258">susirinkimui, <text:s/>privalo <text:s text:c="2"/>informuoti <text:s/>Lietuvos <text:s text:c="2"/>banką <text:s/>apie <text:s/>savo</text:p>
      <text:p text:style-name="P259">akcininkus, <text:s/>įsigijusius <text:s text:c="2"/>1/10 <text:s/>arba <text:s text:c="2"/>daugiau <text:s/>banko<text:s text:c="2"/>kapitalo,</text:p>
      <text:p text:style-name="P260">nurodydami įsigyto kapitalo vertę.</text:p>
      <text:p text:style-name="P261"/>
      <text:p text:style-name="P262"><text:s text:c="5"/>13 straipsnis. Akcijos</text:p>
      <text:p text:style-name="P263"/>
      <text:p text:style-name="P264"/>
      <text:p text:style-name="P265"><text:s text:c="5"/>1. Komercinio <text:s/>banko akcijų <text:s/>rūšis, klases, <text:s/>jų <text:s/>rekvizitus,</text:p>
      <text:p text:style-name="P266">išleidimo, pasirašymo bei cirkuliacijos sąlygas ir tvarką nustato</text:p>
      <text:p text:style-name="P267">Lietuvos Respublikos <text:s/>akcinių bendrovių <text:s/>įstatymas, jeigu ko kita</text:p>
      <text:p text:style-name="P268">nenustato Komercinių (akcinių) bankų įstatymas.</text:p>
      <text:p text:style-name="P269"><text:s text:c="5"/>2. Jeigu <text:s/>bankas steigiamas <text:s/>kaip uždaroji <text:s/>akcinė bendrovė,</text:p>
      <text:p text:style-name="P270">akcininkams galima <text:s/>neišduoti akcijų. Jeigu akcijos neišduodamos,</text:p>
      <text:p text:style-name="P271">tai akcininkų <text:s/>registracijos knygoje <text:s/>ir <text:s/>buhalterinės <text:s/>apskaitos</text:p>
      <text:p text:style-name="P272">dokumentuose <text:s text:c="2"/>nurodoma <text:s text:c="3"/>kiekvienam <text:s text:c="2"/>akcininkui <text:s text:c="2"/>priklausanti</text:p>
      <text:p text:style-name="P273">pagrindinio kapitalo suma.</text:p>
      <text:p text:style-name="P274"><text:s text:c="5"/>3. Komerciniam bankui draudžiama supirkti savo akcijas.</text:p>
      <text:p text:style-name="P275"/>
      <text:p text:style-name="P276"><text:s text:c="5"/>14 straipsnis. Komercinio banko statutas</text:p>
      <text:p text:style-name="P277"/>
      <text:p text:style-name="P278"><text:s text:c="5"/>1. Statutas <text:s/>yra <text:s/>teisinis <text:s/>dokumentas,<text:s text:c="2"/>kuriuo <text:s/>vadovaujasi</text:p>
      <text:p text:style-name="P279">komercinis bankas.</text:p>
      <text:p text:style-name="P280"><text:s text:c="5"/>2. Statute turi būti nurodyta:</text:p>
      <text:p text:style-name="P281"><text:s text:c="5"/>1) banko pavadinimas;</text:p>
      <text:p text:style-name="P282"><text:s text:c="5"/>2) banko buveinės (filialų) adresai;</text:p>
      <text:p text:style-name="P283"><text:s text:c="5"/>3) numatomos vykdyti banko operacijos;</text:p>
      <text:p text:style-name="P284"><text:s text:c="5"/>4) vardinių akcijų perdavimo kitų asmenų nuosavybėn tvarka;</text:p>
      <text:p text:style-name="P285"><text:s/><text:s text:c="4"/>5) pagrindinio <text:s/>ir kitų banko kapitalų dydis, jų sudarymo ir</text:p>
      <text:p text:style-name="P286">naudojimo tvarka;</text:p>
      <text:p text:style-name="P287"><text:s text:c="5"/>6) akcijų <text:s/>skaičius, jų <text:s/>nominali vertė <text:s/>ir <text:s/>jų <text:s/>suteikiamos</text:p>
      <text:p text:style-name="P288">teisės;</text:p>
      <text:p text:style-name="P289"><text:s text:c="5"/>7) apmokėjimo už akcijas tvarka;</text:p>
      <text:p text:style-name="P290"><text:s text:c="5"/>8) <text:s/>visuotinių <text:s/>susirinkimų <text:s/>kompetencija, <text:s/>jų <text:s/>šaukimo<text:s/><text:s/>bei</text:p>
      <text:p text:style-name="P291">balsavimo juose tvarka;</text:p>
      <text:p text:style-name="P292"><text:s text:c="5"/>9) banko <text:s/>tarybos, valdybos, revizijų tarnybos (revizoriaus)</text:p>
      <text:p text:style-name="P293">rinkimo tvarka, <text:s/>šių organų struktūra, funkcijos, kompetencija ir</text:p>
      <text:p text:style-name="P294">atsakomybė;</text:p>
      <text:p text:style-name="P295"><text:s text:c="5"/>10) pelno paskirstymo tvarka;</text:p>
      <text:p text:style-name="P296"><text:s text:c="5"/>11) steigėjams, <text:s/>akcininkams <text:s/>suteikiamos <text:s/>steigimo <text:s/>išlaidų</text:p>
      <text:p text:style-name="P297">kompensacijos, atlyginimas už steigimą ir privilegijos;</text:p>
      <text:p text:style-name="P298"><text:s text:c="5"/>12) komercinio banko likvidavimo tvarka.</text:p>
      <text:p text:style-name="P299"><text:s text:c="5"/>3. <text:s text:c="2"/>Statutuose <text:s text:c="3"/>gali <text:s text:c="3"/>būti <text:s text:c="3"/>ir <text:s text:c="3"/>kitos <text:s text:c="3"/>taisyklės,</text:p>
      <text:p text:style-name="P300">neprieštaraujančios Lietuvos Respublikos įstatymams.</text:p>
      <text:p text:style-name="P301"><text:s text:c="5"/>4. <text:s/>Statutuose <text:s/>nustatytas <text:s/>steigimo <text:s/>išlaidų <text:s/>kompensavimo,</text:p>
      <text:p text:style-name="P302">atlyginimo už <text:s/>steigimą ir privilegijų suteikimo taisykles galima</text:p>
      <text:p text:style-name="P303">keisti ar <text:s/>panaikinti tik <text:s/>tada, kai <text:s/>steigimo išlaidos <text:s/>visiškai</text:p>
      <text:p text:style-name="P304">kompensuotos, išmokėtas <text:s/>atlyginimas <text:s/>už <text:s/>steigimą <text:s/>ir <text:s/>suteiktos</text:p>
      <text:p text:style-name="P305">privilegijos. Steigėjų, <text:s/>akcininkų ir <text:s/>trečiųjų asmenų <text:s/>ginčai su</text:p>
      <text:p text:style-name="P306">komerciniu banku dėl steigimo išlaidų kompensavimo, atlyginimo už</text:p>
      <text:p text:style-name="P307">steigimą ir privilegijų žinybingi teismui.</text:p>
      <text:p text:style-name="P308"/>
      <text:p text:style-name="P309"><text:s text:c="5"/>15 straipsnis. Statuto registravimas</text:p>
      <text:p text:style-name="P310"/>
      <text:p text:style-name="P311"><text:s text:c="5"/>1. Komercinio <text:s/>banko statutas registruojamas Lietuvos banke,</text:p>
      <text:p text:style-name="P312">pateikus <text:s/>paraišką, <text:s text:c="2"/>notariškai <text:s/>patvirtintą <text:s/>steigimo <text:s/>sutartį,</text:p>
      <text:p text:style-name="P313">statutą, steigėjų <text:s/>- juridinių <text:s/>asmenų - <text:s/>valdymo organų sutikimą</text:p>
      <text:p text:style-name="P314">investuoti kapitalą į steigiamą komercinį banką.</text:p>
      <text:p text:style-name="P315"><text:s text:c="5"/>2. Steigimo sutartyje turi būti nurodyta:</text:p>
      <text:p text:style-name="P316"><text:s text:c="5"/>1)<text:s/>visi banko steigėjai ir jų buveinės;</text:p>
      <text:p text:style-name="P317"><text:s text:c="5"/>2) kiekvieno <text:s/>steigėjo <text:s/>įsigytų <text:s/>akcijų <text:s/>skaičius <text:s/>pagal <text:s/>jų</text:p>
      <text:p text:style-name="P318">klases;</text:p>
      <text:p text:style-name="P319"><text:s text:c="5"/>3) terminas, per kurį turi būti visiškai apmokėtos akcijos.</text:p>
      <text:p text:style-name="P320"><text:s text:c="5"/>3. <text:s/>Dėl <text:s text:c="2"/>banko <text:s/>statuto <text:s text:c="2"/>bei <text:s/>jo <text:s/>pakeitimų <text:s/>ir <text:s/>papildymų</text:p>
      <text:p text:style-name="P321">registravimo turi būti nuspręsta ir apie tai pranešta pareiškėjui</text:p>
      <text:p text:style-name="P322">ne <text:s/>vėliau <text:s/>kaip <text:s/>per <text:s/>1 <text:s/>mėnesį <text:s/>nuo <text:s/>dokumentų, <text:s/>išvardytų <text:s/>šio</text:p>
      <text:p text:style-name="P323">straipsnio pirmojoje dalyje, pateikimo dienos.</text:p>
      <text:p text:style-name="P324"><text:s text:c="5"/>4. Neįregistravus <text:s/>statuto, steigėjai, pašalinę registravimą</text:p>
      <text:p text:style-name="P325">trukdančias priežastis, <text:s/>turi teisę <text:s/>jį pateikti <text:s/>registruoti <text:s/>iš</text:p>
      <text:p text:style-name="P326">naujo.</text:p>
      <text:p text:style-name="P327"><text:s text:c="5"/>5. Komercinis <text:s/>bankas privalo <text:s/>ne vėliau <text:s/>kaip per <text:s/>10 dienų</text:p>
      <text:p text:style-name="P328">pateikti <text:s/>Lietuvos <text:s text:c="2"/>bankui <text:s/>registruoti <text:s text:c="2"/>visus <text:s/>pakeitimus <text:s text:c="2"/>ir</text:p>
      <text:p text:style-name="P329">papildymus, padarytus <text:s/>jo <text:s/>statute. <text:s/>Kartu <text:s/>turi <text:s/>būti <text:s/>pateiktas</text:p>
      <text:p text:style-name="P330"/>
      <text:p text:style-name="P331">pakeisto<text:s/><text:s/>statuto <text:s text:c="2"/>tekstas. <text:s/>Statuto <text:s/>pakeitimai <text:s/>ir <text:s/>papildymai</text:p>
      <text:p text:style-name="P332">įsigalioja nuo jų įregistravimo Lietuvos banke dienos.</text:p>
      <text:p text:style-name="P333"/>
      <text:p text:style-name="P334"><text:s text:c="5"/>16 straipsnis. Komercinio banko steigimo ataskaita</text:p>
      <text:p text:style-name="P335"/>
      <text:p text:style-name="P336"><text:s text:c="5"/>1. Komercinio <text:s/>banko <text:s/>steigėjai <text:s/>privalo <text:s/>parengti <text:s/>steigimo</text:p>
      <text:p text:style-name="P337">ataskaitą ir <text:s/>su <text:s/>revizoriaus <text:s/>išvadomis <text:s/>pateikti <text:s/>ją <text:s/>akcininkų</text:p>
      <text:p text:style-name="P338">steigiamajam susirinkimui. <text:s/>Jeigu <text:s/>komercinis <text:s/>bankas <text:s/>steigiamas</text:p>
      <text:p text:style-name="P339">kaip uždaroji akcinė bendrovė, tai steigimo ataskaita nerengiama.</text:p>
      <text:p text:style-name="P340"><text:s text:c="5"/>2. Steigimo ataskaitoje turi būti nurodyta:</text:p>
      <text:p text:style-name="P341"><text:s text:c="5"/>1) steigimo išlaidos;</text:p>
      <text:p text:style-name="P342"><text:s text:c="2"/><text:s text:c="3"/>2) nepiniginiai (turtiniai) įnašai ir jų įvertinimas;</text:p>
      <text:p text:style-name="P343"><text:s text:c="5"/>3) suteiktos privilegijos, kompensuojamos steigimo išlaidos,</text:p>
      <text:p text:style-name="P344">atlyginimas už steigimą;</text:p>
      <text:p text:style-name="P345"><text:s text:c="5"/>4) sandoriai, <text:s/>kuriais pagrįstas prievoles steigėjai ir kiti</text:p>
      <text:p text:style-name="P346">asmenys perduoda komerciniam bankui.</text:p>
      <text:p text:style-name="P347"><text:s text:c="5"/>3. Jei <text:s/>per akcijų <text:s/>pasirašymui skirtą <text:s/>laiką išplatintos ne</text:p>
      <text:p text:style-name="P348">visos <text:s/>akcijos, <text:s text:c="2"/>tai <text:s/>banko <text:s text:c="2"/>pagrindinis <text:s/>kapitalas <text:s/>gali <text:s/>būti</text:p>
      <text:p text:style-name="P349">sumažintas iki <text:s/>nustatyto pagrindinio kapitalo minimalaus dydžio.</text:p>
      <text:p text:style-name="P350">Jei per <text:s/>akcijų pasirašymo <text:s/>laiką išplatintos ne visos akcijos<text:s/>ir</text:p>
      <text:p text:style-name="P351">pagrindinis kapitalas <text:s/>nesumažintas, tai komercinis bankas negali</text:p>
      <text:p text:style-name="P352">būti įregistruotas. <text:s/>Šiuo atveju <text:s/>visiems akcijas <text:s/>pasirašiusiems</text:p>
      <text:p text:style-name="P353">asmenims per <text:s/>15 dienų <text:s/>turi būti <text:s/>grąžinti jų <text:s/>įnašai <text:s/>be <text:s/>jokių</text:p>
      <text:p text:style-name="P354">atskaitymų. Už įnašų grąžinimą atsako solidariai visi steigėjai.</text:p>
      <text:p text:style-name="P355"/>
      <text:p text:style-name="P356"><text:s text:c="5"/>17 straipsnis. Steigiamasis susirinkimas</text:p>
      <text:p text:style-name="P357"/>
      <text:p text:style-name="P358"><text:s text:c="5"/>1. Per <text:s/>60 dienų <text:s/>nuo paskutinės <text:s/>akcijų <text:s/>pasirašymo <text:s/>dienos</text:p>
      <text:p text:style-name="P359">komercinio banko steigėjai privalo sušaukti steigiamąjį akcininkų</text:p>
      <text:p text:style-name="P360">susirinkimą. Jei per šį laiką steigiamasis akcininkų susirinkimas</text:p>
      <text:p text:style-name="P361">nesušaukiamas, <text:s text:c="2"/>tai <text:s text:c="3"/>visi <text:s text:c="2"/>akcijas <text:s text:c="2"/>pasirašiusieji <text:s text:c="2"/>asmenys</text:p>
      <text:p text:style-name="P362">atleidžiami nuo savo įsipareigojimų ir turi teisę reikalauti, kad</text:p>
      <text:p text:style-name="P363">jiems būtų <text:s/>grąžinti visi <text:s/>įnašai už <text:s/>akcijas. <text:s/>Jeigu <text:s/>komercinis</text:p>
      <text:p text:style-name="P364">bankas <text:s/>steigiamas <text:s text:c="2"/>uždaruoju <text:s/>būdu, <text:s/>kai <text:s/>akcijas <text:s/>įsigyja <text:s/>tik</text:p>
      <text:p text:style-name="P365">steigėjai, <text:s/>tai <text:s text:c="2"/>steigėjai <text:s/>steigiamąjį <text:s text:c="2"/>akcininkų <text:s/>susirinkimą</text:p>
      <text:p text:style-name="P366">privalo organizuoti <text:s/>tik Akcinių <text:s/>bendrovių įstatymo <text:s/>ar steigimo</text:p>
      <text:p text:style-name="P367">sutarties numatytais atvejais.</text:p>
      <text:p text:style-name="P368"><text:s text:c="5"/>2. Steigiamajame <text:s/>akcininkų <text:s/>susirinkime <text:s/>privalo <text:s/>dalyvauti</text:p>
      <text:p text:style-name="P369">visi steigėjai arba<text:s/>jų įgalioti asmenys.</text:p>
      <text:p text:style-name="P370"><text:s text:c="5"/>3. Steigiamasis <text:s/>akcininkų susirinkimas <text:s/>turi teisę <text:s/>priimti</text:p>
      <text:p text:style-name="P371">nutarimus, jei <text:s/>jame dalyvauja <text:s/>akcininkai, turintys daugiau kaip</text:p>
      <text:p text:style-name="P372">pusę <text:s/>balsų. <text:s text:c="2"/>Jeigu <text:s/>kvorumo <text:s text:c="2"/>nėra, <text:s/>per <text:s text:c="2"/>15 <text:s/>dienų <text:s/>šaukiamas</text:p>
      <text:p text:style-name="P373">pakartotinis <text:s text:c="2"/>susirinkimas, <text:s text:c="2"/>kuris<text:s text:c="3"/>gali <text:s text:c="2"/>priimti <text:s text:c="2"/>nutarimus</text:p>
      <text:p text:style-name="P374">nepriklausomai nuo jame dalyvaujančių akcininkų skaičiaus.</text:p>
      <text:p text:style-name="P375"><text:s text:c="5"/>4. Steigiamasis akcininkų susirinkimas gali:</text:p>
      <text:p text:style-name="P376"><text:s text:c="5"/>1) padidinti <text:s/>pagrindinį kapitalą, <text:s/>jei pasirašytas didesnis</text:p>
      <text:p text:style-name="P377">akcijų skaičius negu numatyta statute;</text:p>
      <text:p text:style-name="P378"><text:s text:c="5"/>2) sumažinti <text:s/>pagrindinį kapitalą šio įstatymo 16 straipsnio</text:p>
      <text:p text:style-name="P379">trečiojoje dalyje nurodytu atveju;</text:p>
      <text:p text:style-name="P380"><text:s text:c="5"/>3) suteikti lengvatas steigėjams.</text:p>
      <text:p text:style-name="P381"><text:s text:c="5"/>5. <text:s/>Steigiamasis <text:s/>susirinkimas <text:s/>patvirtina <text:s/>arba <text:s/>patikslina</text:p>
      <text:p text:style-name="P382">steigėjų parengtą ir įregistruotą Lietuvos banke komercinio banko</text:p>
      <text:p text:style-name="P383">statutą, <text:s/>tvirtina <text:s text:c="2"/>steigimo <text:s text:c="2"/>ataskaitą, <text:s text:c="2"/>steigėjų <text:s text:c="2"/>sudarytus</text:p>
      <text:p text:style-name="P384">sandorius, renka tarybą, valdybą, revizijų tarnybą (revizorių) ir</text:p>
      <text:p text:style-name="P385">sprendžia kitus visuotinio susirinkimo kompetencijos klausimus.</text:p>
      <text:p text:style-name="P386"/>
      <text:p text:style-name="P387"><text:s text:c="5"/>18 straipsnis. Leidimo (licencijos) išdavimas komercinio</text:p>
      <text:p text:style-name="P388"><text:s text:c="20"/>banko veiklai</text:p>
      <text:p text:style-name="P389"/>
      <text:p text:style-name="P390"><text:s text:c="5"/>1. Komercinis <text:s/>bankas tampa juridiniu asmeniu ir įgyja teisę</text:p>
      <text:p text:style-name="P391">atlikti banko <text:s/>operacijas <text:s/>nuo <text:s/>leidimo <text:s/>(licencijos) <text:s/>komercinio</text:p>
      <text:p text:style-name="P392">banko <text:s/>veiklai <text:s text:c="2"/>išdavimo <text:s text:c="2"/>ir <text:s text:c="2"/>įregistravimo <text:s text:c="2"/>Lietuvos <text:s text:c="2"/>banko</text:p>
      <text:p text:style-name="P393">registracijos knygoje dienos.</text:p>
      <text:p text:style-name="P394"><text:s text:c="5"/>2. Komercinis <text:s/>bankas <text:s/>turi <text:s/>gauti <text:s/>Lietuvos <text:s/>banko <text:s/>leidimą</text:p>
      <text:p text:style-name="P395">(licenciją) <text:s/>ne <text:s/>vėliau <text:s/>kaip <text:s/>per <text:s/>6 <text:s/>mėnesius <text:s/>nuo <text:s/>jo <text:s/>statuto</text:p>
      <text:p text:style-name="P396">įregistravimo dienos. <text:s/>Jei per <text:s/>šį laiką komercinis bankas negavo</text:p>
      <text:p text:style-name="P397">leidimo (licencijos) <text:s/>jo veiklai, <text:s/>tai jis laikomas neįsteigtu, o</text:p>
      <text:p text:style-name="P398">asmenų įnašai <text:s/>be jokių atskaitymų turi būti sugrąžinti jiems per</text:p>
      <text:p text:style-name="P399">15 dienų nuo registravimui skirto laiko pasibaigimo dienos. Jeigu</text:p>
      <text:p text:style-name="P400">bankas <text:s/>steigiamas <text:s text:c="2"/>neskelbiant <text:s/>viešo <text:s/>akcijų <text:s/>pasirašymo, <text:s/>tai</text:p>
      <text:p text:style-name="P401">leidimas komercinio <text:s/>banko veiklai <text:s/>gali būti <text:s/>išduotas <text:s/>tuo <text:s/>pat</text:p>
      <text:p text:style-name="P402">metu, kai įregistruotas jo statutas.</text:p>
      <text:p text:style-name="P403"><text:s text:c="5"/>3. Leidimas <text:s/>(licencija) komercinio banko veiklai išduodamas</text:p>
      <text:p text:style-name="P404">pateikus Lietuvos bankui:</text:p>
      <text:p text:style-name="P405"><text:s text:c="5"/>1) steigiamojo akcininkų susirinkimo protokolą, o kai bankas</text:p>
      <text:p text:style-name="P406">steigiamas <text:s/>tuo <text:s/>būdu, <text:s/>kai <text:s/>akcijas <text:s/>įsigyja <text:s/>tik <text:s/>steigėjai, <text:s/>-</text:p>
      <text:p text:style-name="P407">steigėjų kreipimąsi <text:s/>dėl leidimo <text:s/>(licencijos) <text:s/>komercinio <text:s/>banko</text:p>
      <text:p text:style-name="P408">veiklai išdavimo;</text:p>
      <text:p text:style-name="P409"><text:s text:c="5"/>2) <text:s/>banko <text:s text:c="2"/>steigimo <text:s/>dokumentus: <text:s/>notarine <text:s/>forma <text:s/>sudarytą</text:p>
      <text:p text:style-name="P410">komercinio banko <text:s/>steigimo sutartį, <text:s/>banko <text:s/>statutą, <text:s/>steigiamojo</text:p>
      <text:p text:style-name="P411">akcininkų susirinkimo protokolą dėl banko statuto patvirtinimo ir</text:p>
      <text:p text:style-name="P412">banko <text:s/>tarybos, <text:s/>valdybos <text:s/>bei <text:s/>revizijų <text:s/>tarnybos <text:s/>(revizoriaus)</text:p>
      <text:p text:style-name="P413">išrinkimo. Kai <text:s/>bankas steigiamas <text:s/>tuo būdu, <text:s/>kai akcijas įsigyja</text:p>
      <text:p text:style-name="P414">tik steigėjai, - pateikiamas visų steigėjų pasirašytas protokolas</text:p>
      <text:p text:style-name="P415">dėl banko valdymo organų išrinkimo;</text:p>
      <text:p text:style-name="P416"><text:s text:c="5"/>3) <text:s text:c="2"/>dokumentus, <text:s text:c="3"/>patvirtinančius, <text:s text:c="2"/>kad <text:s text:c="2"/>visos <text:s text:c="2"/>akcijos</text:p>
      <text:p text:style-name="P417">pasirašytos <text:s text:c="2"/>ir <text:s text:c="3"/>visiškai <text:s text:c="2"/>apmokėtos, <text:s text:c="2"/>arba, <text:s text:c="2"/>jei <text:s text:c="2"/>akcijos</text:p>
      <text:p text:style-name="P418">neišduodamos, - <text:s/>iš steigėjų <text:s/>(akcininkų) <text:s/>lėšų <text:s/>surinktas <text:s/>visas</text:p>
      <text:p text:style-name="P419">banko pagrindinis kapitalas;</text:p>
      <text:p text:style-name="P420"><text:s text:c="5"/>4) dokumentus, <text:s/>patvirtinančius, kad valdyba gali disponuoti</text:p>
      <text:p text:style-name="P421">už akcijas gautomis finansinėmis lėšomis;</text:p>
      <text:p text:style-name="P422"><text:s text:c="5"/>5) <text:s text:c="2"/>banko <text:s text:c="3"/>tarybos, <text:s text:c="2"/>valdybos <text:s text:c="2"/>ir <text:s text:c="2"/>revizijų <text:s text:c="2"/>tarnybos</text:p>
      <text:p text:style-name="P423">(revizoriaus) narių, <text:s/>vyriausiojo <text:s/>buhalterio <text:s/>vardus, <text:s/>pavardes,</text:p>
      <text:p text:style-name="P424">nurodant <text:s/>banko <text:s text:c="2"/>valdybos <text:s/>narių <text:s text:c="2"/>ir <text:s text:c="2"/>vyriausiojo <text:s text:c="2"/>buhalterio</text:p>
      <text:p text:style-name="P425">išsilavinimą, darbo <text:s/>stažą, darbovietes <text:s/>ir jose <text:s/>eitas pareigas.</text:p>
      <text:p text:style-name="P426">Komercinis bankas <text:s/>privalo ne <text:s/>vėliau kaip <text:s/>per 10 dienų pateikti</text:p>
      <text:p text:style-name="P427">Lietuvos bankui žinias apie į šias pareigas išrinktus (paskirtus)</text:p>
      <text:p text:style-name="P428">naujus asmenis <text:s/>bei <text:s/>kitus <text:s/>banko <text:s/>valdymo <text:s/>organų <text:s/>personalinius</text:p>
      <text:p text:style-name="P429">pakeitimus;</text:p>
      <text:p text:style-name="P430"><text:s text:c="5"/>6) <text:s text:c="2"/>patalpų, <text:s text:c="3"/>kuriomis <text:s text:c="2"/>naudosis <text:s text:c="3"/>bankas, <text:s text:c="3"/>aprašymą,</text:p>
      <text:p text:style-name="P431">atsižvelgiant į tai, kad jos turi būti pritaikytos kaupiamų banke</text:p>
      <text:p text:style-name="P432">piniginių vertybių saugojimui ir klientų aptarnavimui;</text:p>
      <text:p text:style-name="P433"><text:s text:c="5"/>7) jei <text:s/>numatoma įkurti banko buveinę nuomojamose patalpose,</text:p>
      <text:p text:style-name="P434">- sutartį su patalpų savininku dėl jų nuomos;</text:p>
      <text:p text:style-name="P435"><text:s text:c="5"/>8) <text:s/>jei <text:s/>savo <text:s/>veiklos <text:s/>pradžioje, <text:s/>bet <text:s/>ne <text:s/>ilgiau <text:s/>kaip <text:s/>6</text:p>
      <text:p text:style-name="P436">mėnesius, bankas <text:s/>nebus įsirengęs <text:s/>kasos patalpų, <text:s/>- <text:s/>kito <text:s/>banko</text:p>
      <text:p text:style-name="P437">garantinį raštą, <text:s/>kad jis <text:s/>laikinai atliks naujai steigiamo banko</text:p>
      <text:p text:style-name="P438">klientų kasinio aptarnavimo operacijas;</text:p>
      <text:p text:style-name="P439"><text:s text:c="5"/>9) banko veiklos ekonominį pagrindimą;</text:p>
      <text:p text:style-name="P440"><text:s text:c="5"/>10) <text:s/>banko <text:s text:c="2"/>steigėjų <text:s/>statutus <text:s text:c="2"/>ir <text:s/>jų <text:s/>pastarųjų <text:s/>3 <text:s/>metų</text:p>
      <text:p text:style-name="P441">buhalterinius balansus, patvirtintus auditorių organizacijos.</text:p>
      <text:p text:style-name="P442"><text:s text:c="5"/>4. Užsienio ir bendrų su užsieniu bankų steigėjai papildomai</text:p>
      <text:p text:style-name="P443">pateikia:</text:p>
      <text:p text:style-name="P444"><text:s text:c="5"/>1) steigėjas - užsienio šalies bankas - skelbtą savo veiklos</text:p>
      <text:p text:style-name="P445">balansą, nustatyta <text:s/>tvarka patvirtintą užsienyje, kiti juridiniai</text:p>
      <text:p text:style-name="P446">asmenys - <text:s/>juridinį <text:s/>statusą <text:s/>patvirtinantį <text:s/>dokumentą, <text:s/>fiziniai</text:p>
      <text:p text:style-name="P447">asmenys - ne mažiau kaip dviejų juridinių ar fizinių mokių asmenų</text:p>
      <text:p text:style-name="P448">rekomendacijas;</text:p>
      <text:p text:style-name="P449"><text:s text:c="5"/>2) <text:s/>užsienio <text:s text:c="2"/>steigėjo <text:s/>šalies <text:s/>kontrolės <text:s/>organo <text:s/>sutikimą</text:p>
      <text:p text:style-name="P450">steigti banką Lietuvoje.</text:p>
      <text:p text:style-name="P451"><text:s text:c="5"/>5. <text:s text:c="2"/>Leidimas <text:s text:c="3"/>(licencija) <text:s text:c="2"/>komercinio <text:s text:c="3"/>banko <text:s text:c="2"/>veiklai</text:p>
      <text:p text:style-name="P452">neišduodamas, jeigu:</text:p>
      <text:p text:style-name="P453"><text:s text:c="5"/>1) buvo pažeista komercinio banko steigimo tvarka;</text:p>
      <text:p text:style-name="P454"><text:s text:c="5"/>2) neįvykdyta <text:s/>bent viena <text:s/>šio <text:s/>straipsnio <text:s/>trečiame <text:s/>punkte</text:p>
      <text:p text:style-name="P455">numatyta leidimo <text:s/>(licencijos) išdavimo <text:s/>komercinio banko veiklai</text:p>
      <text:p text:style-name="P456">sąlyga;</text:p>
      <text:p text:style-name="P457"><text:s text:c="5"/>3) banko <text:s/>steigimo <text:s/>sutartis <text:s/>ar <text:s/>jo <text:s/>statutas <text:s/>prieštarauja</text:p>
      <text:p text:style-name="P458">Lietuvos <text:s/>Respublikos <text:s text:c="2"/>įstatymams <text:s/>arba <text:s/>nestabili <text:s/>steigėjų <text:s/>ar</text:p>
      <text:p text:style-name="P459">akcininkų, įsigijusių <text:s/>daugiau kaip <text:s/>1/10 <text:s/>pagrindinio <text:s/>kapitalo,</text:p>
      <text:p text:style-name="P460">finansinė būklė;</text:p>
      <text:p text:style-name="P461"/>
      <text:p text:style-name="P462"/>
      <text:p text:style-name="P463"><text:s text:c="5"/>4) banko <text:s/>steigėjai <text:s/>yra <text:s/>susijusių <text:s/>asmenų <text:s/>grupė,<text:s text:c="2"/>turinti</text:p>
      <text:p text:style-name="P464">bendrą <text:s/>nuosavybę, <text:s/>bendrus <text:s/>direktorius, <text:s/>kryžmines <text:s/>garantijas,</text:p>
      <text:p text:style-name="P465">tiesioginę komercinę priklausomybę.</text:p>
      <text:p text:style-name="P466"><text:s text:c="5"/>6. <text:s/>Lietuvos <text:s text:c="2"/>bankas <text:s/>gali <text:s text:c="2"/>atsisakyti <text:s text:c="2"/>išduoti <text:s text:c="2"/>leidimą</text:p>
      <text:p text:style-name="P467">(licenciją) <text:s/>komercinio <text:s text:c="2"/>banko <text:s/>veiklai, <text:s text:c="2"/>jeigu <text:s/>nuspręs, <text:s text:c="2"/>kad</text:p>
      <text:p text:style-name="P468">komercinio <text:s/><text:s/>banko <text:s text:c="2"/>valdybos <text:s text:c="2"/>pirmininkas <text:s text:c="2"/>neturi <text:s text:c="2"/>pakankamos</text:p>
      <text:p text:style-name="P469">kvalifikacijos ir darbo banke patirties. Komercinio banko vadovai</text:p>
      <text:p text:style-name="P470">privalo turėti sąžiningų žmonių reputaciją.</text:p>
      <text:p text:style-name="P471"><text:s text:c="5"/>7. Sprendimas <text:s/>neduoti leidimo (licencijos) komercinio banko</text:p>
      <text:p text:style-name="P472">veiklai gali būti apskųstas teismui.</text:p>
      <text:p text:style-name="P473"><text:s text:c="5"/>8. Lietuvos <text:s/>bankui <text:s/>atsisakius <text:s/>duoti <text:s/>leidimą <text:s/>(licenciją)</text:p>
      <text:p text:style-name="P474">komercinio banko <text:s/>veiklai, <text:s/>jo <text:s/>steigėjai <text:s/>ar <text:s/>valdyba, <text:s/>pašalinę</text:p>
      <text:p text:style-name="P475">priežastis, trukdžiusias <text:s/>gauti tokį <text:s/>leidimą <text:s/>(licenciją), <text:s/>turi</text:p>
      <text:p text:style-name="P476">teisę iš naujo kreiptis dėl leidimo (licencijos) gavimo. Paraiška</text:p>
      <text:p text:style-name="P477">nagrinėjama bendra tvarka.</text:p>
      <text:p text:style-name="P478"><text:s text:c="5"/>9. Sprendimas <text:s/>dėl <text:s/>leidimo <text:s/>(licencijos) <text:s/>komercinio <text:s/>banko</text:p>
      <text:p text:style-name="P479">veiklai turi <text:s/>būti priimtas <text:s/>per 2 <text:s/>mėnesius po šiame straipsnyje</text:p>
      <text:p text:style-name="P480">nurodytų dokumentų pateikimo.</text:p>
      <text:p text:style-name="P481"><text:s text:c="5"/>10. Už <text:s/>komercinio <text:s/>banko <text:s/>registravimą <text:s/>ir<text:s text:c="2"/>perregistravimą</text:p>
      <text:p text:style-name="P482">Lietuvos bankui <text:s/>mokamas <text:s/>Lietuvos <text:s/>Respublikos <text:s/>įmonių <text:s/>rejestro</text:p>
      <text:p text:style-name="P483">įstatymo nustatyto dydžio mokestis.</text:p>
      <text:p text:style-name="P484"><text:s text:c="5"/>11. Už <text:s/>užsienio ir <text:s/>bendro su <text:s/>užsieniu banko ar jo filialo</text:p>
      <text:p text:style-name="P485">įregistravimą mokamas <text:s/>10 <text:s/>tūkst. <text:s/>dolerių <text:s/>arba <text:s/>jų <text:s/>ekvivalento</text:p>
      <text:p text:style-name="P486">mokestis, už <text:s/>statuto pakeitimų <text:s/>įregistravimą - 1 tūkst. dolerių</text:p>
      <text:p text:style-name="P487">arba jų ekvivalento mokestis.</text:p>
      <text:p text:style-name="P488"/>
      <text:p text:style-name="P489"><text:s text:c="5"/>19 straipsnis. Filialų steigimas ir registravimas</text:p>
      <text:p text:style-name="P490"/>
      <text:p text:style-name="P491"><text:s text:c="5"/>1. Komercinis <text:s/>bankas gali steigti savo skyrius, filialus ir</text:p>
      <text:p text:style-name="P492">atstovybes Lietuvos Respublikoje ir už jos ribų.</text:p>
      <text:p text:style-name="P493"><text:s text:c="5"/>2. Visi <text:s/>įsteigti <text:s/>Lietuvos <text:s/>Respublikoje <text:s/>komercinių <text:s/>bankų</text:p>
      <text:p text:style-name="P494">skyriai, filialai <text:s/>ir atstovybės <text:s/>registruojami Lietuvos banke jo</text:p>
      <text:p text:style-name="P495">nustatyta <text:s/>tvarka. <text:s text:c="2"/>Komercinio <text:s/>banko <text:s text:c="2"/>skyriai, <text:s text:c="2"/>filialai <text:s text:c="2"/>ir</text:p>
      <text:p text:style-name="P496">atstovybės gali <text:s/>vykdyti banko <text:s/>operacijas nuo <text:s/>jų<text:s text:c="2"/>įregistravimo</text:p>
      <text:p text:style-name="P497">Lietuvos banke dienos.</text:p>
      <text:p text:style-name="P498"><text:s text:c="25"/></text:p>
      <text:p text:style-name="P499"><text:s text:c="27"/>IV skirsnis</text:p>
      <text:p text:style-name="P500"><text:s text:c="15"/></text:p>
      <text:p text:style-name="P501"><text:s text:c="19"/>KOMERCINIO BANKO KAPITALAI</text:p>
      <text:p text:style-name="P502"/>
      <text:p text:style-name="P503"><text:s text:c="5"/>20 straipsnis. Kapitalų rūšys</text:p>
      <text:p text:style-name="P504"/>
      <text:p text:style-name="P505"><text:s text:c="5"/>1. Komercinis <text:s/>bankas privalo <text:s/>turėti pagrindinį<text:s/>ir atsargos</text:p>
      <text:p text:style-name="P506">kapitalą.</text:p>
      <text:p text:style-name="P507"><text:s text:c="5"/>2. Komerciniai bankai, priimantys indėlius, privalo sudaryti</text:p>
      <text:p text:style-name="P508">jų <text:s/>draudimo <text:s text:c="2"/>kapitalą <text:s/>arba <text:s text:c="2"/>dalyvauti <text:s/>kolektyvinėje <text:s/>indėlių</text:p>
      <text:p text:style-name="P509">draudimo sistemoje.</text:p>
      <text:p text:style-name="P510"><text:s text:c="5"/>3. Bankai <text:s/>gali sudaryti <text:s/>ir kitus kapitalus. Jų sudarymo ir</text:p>
      <text:p text:style-name="P511">naudojimo tvarką nustato banko statutas.</text:p>
      <text:p text:style-name="P512"/>
      <text:p text:style-name="P513"/>
      <text:p text:style-name="P514"/>
      <text:p text:style-name="P515"><text:s text:c="5"/>21 straipsnis. Komercinio banko pagrindinis kapitalas</text:p>
      <text:p text:style-name="P516"/>
      <text:p text:style-name="P517"><text:s text:c="5"/>1. Komercinio banko pagrindinis kapitalas sudaromas iš banko</text:p>
      <text:p text:style-name="P518">steigėjų ir <text:s/>akcininkų lėšų, <text:s/>įmokėtų už banko akcijas. Minimalią</text:p>
      <text:p text:style-name="P519">komercinio <text:s/>banko <text:s/>pagrindinio <text:s/>kapitalo <text:s/>sumą <text:s/>nustato <text:s/>Lietuvos</text:p>
      <text:p text:style-name="P520">bankas. <text:s/>Komercinio <text:s/>banko <text:s/>pagrindinis <text:s/>kapitalas <text:s/>privalo <text:s/>būti</text:p>
      <text:p text:style-name="P521">apmokėtas iki banko steigiamojo susirinkimo.</text:p>
      <text:p text:style-name="P522"><text:s text:c="5"/>Užsienio bankams <text:s/>ir bendriems su užsieniu bankams minimalus</text:p>
      <text:p text:style-name="P523">kapitalas - 5 mln. ekiu ekvivalentas.</text:p>
      <text:p text:style-name="P524"><text:s text:c="5"/>2. <text:s/>Pagrindiniam <text:s text:c="2"/>kapitalui <text:s/>sudaryti <text:s text:c="2"/>draudžiama <text:s/>naudoti</text:p>
      <text:p text:style-name="P525">biudžetinių organizacijų lėšas, skolintas ir įkeistas lėšas.</text:p>
      <text:p text:style-name="P526"/>
      <text:p text:style-name="P527"><text:s text:c="5"/>22 straipsnis. Komercinio banko atsargos kapitalas</text:p>
      <text:p text:style-name="P528"/>
      <text:p text:style-name="P529"><text:s text:c="5"/>1. Komerciniai <text:s/>bankai sudaro <text:s/>atsargos kapitalą, <text:s/>naudojamą</text:p>
      <text:p text:style-name="P530">galimiems <text:s/>veiklos nuostoliams atlyginti.</text:p>
      <text:p text:style-name="P531"><text:s text:c="5"/>2. Atsargos <text:s/>kapitalas <text:s/>sudaromas <text:s/>kasmet, <text:s/>iš <text:s/>banko <text:s/>pelno</text:p>
      <text:p text:style-name="P532">atskaitant ne mažiau lėšų, negu Lietuvos banko nustatyta minimali</text:p>
      <text:p text:style-name="P533">norma. Iš <text:s/>banko pelno <text:s/>atskaitoma tol, <text:s/>kol <text:s/>atsargos <text:s/>kapitalas</text:p>
      <text:p text:style-name="P534">susilygins su pagrindiniu kapitalu.</text:p>
      <text:p text:style-name="P535"><text:s text:c="5"/>3. <text:s/>Panaudojus <text:s/>dalį <text:s/>atsargos <text:s/>kapitalo <text:s/>banko <text:s/>nuostoliams</text:p>
      <text:p text:style-name="P536">atlyginti, vėl <text:s/>iš <text:s/>pelno <text:s/>atskaitoma <text:s/>į <text:s/>šį <text:s/>kapitalą, <text:s/>kol <text:s/>jis</text:p>
      <text:p text:style-name="P537">susilygins su pagrindiniu kapitalu.</text:p>
      <text:p text:style-name="P538"><text:s text:c="25"/></text:p>
      <text:p text:style-name="P539"><text:s text:c="27"/>V skirsnis</text:p>
      <text:p text:style-name="P540"><text:s text:c="19"/><text:s/></text:p>
      <text:p text:style-name="P541"><text:s text:c="20"/>KOMERCINIO BANKO VALDYMAS</text:p>
      <text:p text:style-name="P542"/>
      <text:p text:style-name="P543"><text:s text:c="5"/>23 straipsnis. Valdymo struktūra</text:p>
      <text:p text:style-name="P544"/>
      <text:p text:style-name="P545"><text:s text:c="5"/>Komercinio <text:s/>banko <text:s text:c="2"/>valdymo <text:s/>struktūrą <text:s text:c="2"/>sudaro <text:s text:c="2"/>visuotinis</text:p>
      <text:p text:style-name="P546">akcininkų susirinkimas, banko taryba ir valdyba.</text:p>
      <text:p text:style-name="P547"/>
      <text:p text:style-name="P548"><text:s text:c="5"/>24 straipsnis. Visuotinis akcininkų susirinkimas</text:p>
      <text:p text:style-name="P549"/>
      <text:p text:style-name="P550"><text:s text:c="5"/>1. <text:s/>Visuotinis <text:s text:c="2"/>akcininkų <text:s/>susirinkimas <text:s text:c="2"/>yra <text:s text:c="2"/>aukščiausia</text:p>
      <text:p text:style-name="P551">komercinio banko <text:s/>valdymo institucija. <text:s/>Jame turi teisę dalyvauti</text:p>
      <text:p text:style-name="P552">visi akcininkai, <text:s/>nepriklausomai nuo <text:s/>jų turimų <text:s/>akcijų skaičiaus</text:p>
      <text:p text:style-name="P553">ir <text:s text:c="2"/>klasės. <text:s text:c="2"/>Dalyvauti <text:s text:c="2"/>visuotiniame <text:s text:c="2"/>akcininkų <text:s text:c="2"/>susirinkime</text:p>
      <text:p text:style-name="P554">patariamojo balso <text:s/>teise gali <text:s/>ir <text:s/>valdybos <text:s/>nariai, <text:s/>kurie <text:s/>nėra</text:p>
      <text:p text:style-name="P555">akcininkai.</text:p>
      <text:p text:style-name="P556"><text:s text:c="5"/>2. Visuotinis susirinkimas:</text:p>
      <text:p text:style-name="P557"><text:s text:c="5"/>1) tvirtina, keičia ir papildo banko statutą;</text:p>
      <text:p text:style-name="P558"><text:s text:c="5"/>2) renka, <text:s/>tvirtina ir <text:s/>atleidžia, esant <text:s/>reikalui, ir prieš</text:p>
      <text:p text:style-name="P559">terminą banko <text:s/>tarybos, <text:s/>valdybos <text:s/>ir <text:s/>revizijų <text:s/>tarnybos <text:s/>narius</text:p>
      <text:p text:style-name="P560">(revizorių), o <text:s/>iš jų <text:s/>atitinkamai - tarybos pirmininką, valdybos</text:p>
      <text:p text:style-name="P561">pirmininką ir revizijų tarnybos vadovą, pavaldų banko tarybai;</text:p>
      <text:p text:style-name="P562"><text:s text:c="5"/>3) patvirtina <text:s/>banko skyrių, <text:s/>filialų ir atstovybių steigimo</text:p>
      <text:p text:style-name="P563">klausimus;</text:p>
      <text:p text:style-name="P564"><text:s/><text:s text:c="4"/>4) <text:s/>banko <text:s/>tarybos <text:s/>teikimu <text:s/>nustato <text:s/>tarybos <text:s/>bei <text:s/>tvirtina</text:p>
      <text:p text:style-name="P565">valdybos, revizijų <text:s/>tarnybos narių <text:s/>(revizoriaus) atlyginimą arba</text:p>
      <text:p text:style-name="P566">įgalioja tarybą spręsti šiuos klausimus;</text:p>
      <text:p text:style-name="P567"><text:s text:c="5"/>5) tvirtina <text:s/>metinį banko <text:s/>balansą ir <text:s/>sąmatą, nustato pelno</text:p>
      <text:p text:style-name="P568">paskirstymo ir nuostolių atlyginimo tvarką;</text:p>
      <text:p text:style-name="P569"><text:s text:c="5"/>6) tvirtina pagrindinio kapitalo padidinimą arba sumažinimą;</text:p>
      <text:p text:style-name="P570"><text:s text:c="5"/>7) likviduoja <text:s/>arba reorganizuoja komercinį banką; sprendžia</text:p>
      <text:p text:style-name="P571">susijungimo su <text:s/>kitu banku <text:s/>klausimus; renka <text:s/>ir atleidžia <text:s/>banko</text:p>
      <text:p text:style-name="P572">likvidacinės <text:s/>komisijos <text:s text:c="2"/>narius<text:s text:c="2"/>ir <text:s text:c="2"/>tvirtina <text:s text:c="2"/>tos <text:s text:c="2"/>komisijos</text:p>
      <text:p text:style-name="P573">apyskaitą;</text:p>
      <text:p text:style-name="P574"><text:s text:c="5"/>8) sprendžia <text:s/>kitus <text:s/>tarybos, <text:s/>valdybos, <text:s/>revizijų <text:s/>tarnybos</text:p>
      <text:p text:style-name="P575">(revizoriaus) pasiūlytus klausimus;</text:p>
      <text:p text:style-name="P576"><text:s text:c="5"/>9) nagrinėja <text:s/>akcininkų pasiūlymus ir skundus dėl tarybos ir</text:p>
      <text:p text:style-name="P577">valdybos darbo.</text:p>
      <text:p text:style-name="P578"><text:s text:c="5"/>3. Visuotinio <text:s/>akcininkų susirinkimo <text:s/>organizavimo, taip pat</text:p>
      <text:p text:style-name="P579">sprendimų jame <text:s/>priėmimo taisykles <text:s/>nustato Lietuvos <text:s/>Respublikos</text:p>
      <text:p text:style-name="P580">akcinių bendrovių <text:s/>įstatymas, jei <text:s/>ko kita <text:s/>nenustato <text:s/>komercinio</text:p>
      <text:p text:style-name="P581">banko statutas.</text:p>
      <text:p text:style-name="P582"/>
      <text:p text:style-name="P583"><text:s text:c="5"/>25 straipsnis. Komercinio banko taryba</text:p>
      <text:p text:style-name="P584"/>
      <text:p text:style-name="P585"><text:s text:c="5"/>1. Banko <text:s/>taryba <text:s/>stebi <text:s/>ir <text:s/>kontroliuoja <text:s/>komercinio <text:s/>banko</text:p>
      <text:p text:style-name="P586">valdybos veiklą. <text:s/>Banko tarybos <text:s/>veiklą, <text:s/>įgaliojimus <text:s/>ir <text:s/>teises</text:p>
      <text:p text:style-name="P587">nustato komercinio banko statutas ir Lietuvos Respublikos akcinių</text:p>
      <text:p text:style-name="P588">bendrovių <text:s/>įstatymo <text:s text:c="2"/>24 <text:s/>straipsnis <text:s text:c="2"/>(išskyrus <text:s/>šio <text:s/>straipsnio</text:p>
      <text:p text:style-name="P589">pirmosios dalies pirmą ir antrą punktus).</text:p>
      <text:p text:style-name="P590"><text:s text:c="5"/>2. Valdybai pasiūlius, banko taryba:</text:p>
      <text:p text:style-name="P591"><text:s text:c="5"/>1) <text:s/>nustato <text:s text:c="2"/>tarnautojų <text:s/>pareigas, <text:s/>teises, <text:s/>atsakomybę <text:s/>ir</text:p>
      <text:p text:style-name="P592">atlyginimus;</text:p>
      <text:p text:style-name="P593"><text:s text:c="5"/>2) nustato banko veiklos gaires;</text:p>
      <text:p text:style-name="P594"/>
      <text:p text:style-name="P595"><text:s text:c="5"/>3) <text:s/>nustato <text:s text:c="2"/>kreditų, <text:s/>kurie <text:s text:c="2"/>gali <text:s/>būti <text:s text:c="2"/>suteikiami <text:s/>tik</text:p>
      <text:p text:style-name="P596">patvirtinus tarybai, dydį ir rūšį;</text:p>
      <text:p text:style-name="P597"><text:s text:c="5"/>4) sprendžia <text:s/>banko skyrių, filialų, agentūrų bei atstovybių</text:p>
      <text:p text:style-name="P598">steigimo klausimus;</text:p>
      <text:p text:style-name="P599"><text:s text:c="5"/>5) <text:s/>sprendžia <text:s text:c="2"/>nekilnojamojo <text:s/>turto <text:s/>pirkimo <text:s/>ir <text:s/>pardavimo</text:p>
      <text:p text:style-name="P600">klausimus;</text:p>
      <text:p text:style-name="P601"><text:s text:c="5"/>6) nustato kitų kapitalų sudarymo ir panaudojimo tvarką.</text:p>
      <text:p text:style-name="P602"><text:s text:c="5"/>3. Banko <text:s/>tarybos narių <text:s/>skaičių nustato <text:s/>statutas: jis turi</text:p>
      <text:p text:style-name="P603">būti neporinis, ne mažesnis kaip 3.</text:p>
      <text:p text:style-name="P604"><text:s text:c="5"/>4. Banko <text:s/>taryba renkama <text:s/>iš <text:s/>akcininkų <text:s/>ne <text:s/>ilgiau <text:s/>kaip <text:s/>4</text:p>
      <text:p text:style-name="P605">metams. <text:s/>Banko <text:s text:c="2"/>tarybos <text:s/>narys <text:s text:c="2"/>gali <text:s/>būti <text:s text:c="2"/>perrenkamas <text:s/>kitai</text:p>
      <text:p text:style-name="P606">kadencijai.</text:p>
      <text:p text:style-name="P607"><text:s text:c="5"/>5. Komercinio banko taryba savo veiklą pradeda pasibaigus ją</text:p>
      <text:p text:style-name="P608">išrinkusiam visuotiniam akcininkų susirinkimui.</text:p>
      <text:p text:style-name="P609"><text:s text:c="5"/>6. Banko tarybos nariu gali būti tik veiksnus fizinis asmuo,</text:p>
      <text:p text:style-name="P610">turintis šio banko akcijų.</text:p>
      <text:p text:style-name="P611"><text:s text:c="5"/>7. Banko tarybos nariu negali būti:</text:p>
      <text:p text:style-name="P612"><text:s text:c="5"/>1) asmuo, <text:s/>kuris <text:s/>yra <text:s/>daugiau <text:s/>kaip <text:s/>dviejų <text:s/>kitų <text:s/>Lietuvos</text:p>
      <text:p text:style-name="P613">Respublikoje įregistruotų <text:s/>įmonių (komercinių bankų) stebėtojų ar</text:p>
      <text:p text:style-name="P614">bankų tarybų narys;</text:p>
      <text:p text:style-name="P615"><text:s text:c="5"/>2) to paties ar kito komercinio banko valdybos narys;</text:p>
      <text:p text:style-name="P616"><text:s text:c="5"/>3) asmuo, kuriam įstatymo nustatyta tvarka atimta teisė eiti</text:p>
      <text:p text:style-name="P617">šias pareigas;</text:p>
      <text:p text:style-name="P618"><text:s text:c="5"/>4) Vyriausybės <text:s/>nariai, Valstybės <text:s/>kontrolierius ir Lietuvos</text:p>
      <text:p text:style-name="P619">banko valdybos <text:s/>nariai, taip <text:s/>pat ir <text:s/>buvę jais asmenys, kol nėra</text:p>
      <text:p text:style-name="P620">suėję vieneri metai jiems iš tų pareigų pasitraukus.</text:p>
      <text:p text:style-name="P621"><text:s text:c="5"/>8. Banko <text:s/>taryba ir <text:s/>jos nariai <text:s/>neturi <text:s/>teisės<text:s text:c="2"/>pavesti <text:s/>ar</text:p>
      <text:p text:style-name="P622">perduoti vykdyti <text:s/>savo <text:s/>funkcijas <text:s/>kitiems <text:s/>asmenims <text:s/>ar <text:s/>valdymo</text:p>
      <text:p text:style-name="P623">institucijoms.</text:p>
      <text:p text:style-name="P624"><text:s text:c="5"/>9. Visuotinis <text:s/>akcininkų susirinkimas <text:s/>gali nustatyti <text:s/>banko</text:p>
      <text:p text:style-name="P625">tarybos nariams atlyginimą (mokėti tantjemas) tik iš pelno.</text:p>
      <text:p text:style-name="P626"/>
      <text:p text:style-name="P627"><text:s text:c="5"/>26 straipsnis. Banko valdyba</text:p>
      <text:p text:style-name="P628"/>
      <text:p text:style-name="P629"><text:s text:c="5"/>1. Komercinio <text:s/>banko valdyba <text:s/>vadovauja <text:s/>bankui, <text:s/>tvarko <text:s/>jo</text:p>
      <text:p text:style-name="P630">reikalus, atstovauja <text:s/>jam ir <text:s/>už banko <text:s/>operacijų vykdymą <text:s/>atsako</text:p>
      <text:p text:style-name="P631">pagal įstatymus. <text:s/>Banko valdybos narių skaičių, kuris negali būti</text:p>
      <text:p text:style-name="P632">mažesnis <text:s/>kaip <text:s text:c="2"/>3, <text:s/>taip <text:s/>pat <text:s/>valdybos <text:s/>ir <text:s/>jos <text:s/>narių<text:s/><text:s/>veiklą,</text:p>
      <text:p text:style-name="P633">įgaliojimus <text:s/>ir <text:s text:c="2"/>teises, <text:s/>nutarimų <text:s text:c="2"/>priėmimo <text:s text:c="2"/>tvarką <text:s text:c="2"/>nustato</text:p>
      <text:p text:style-name="P634">komercinio banko statutas.</text:p>
      <text:p text:style-name="P635"><text:s text:c="5"/>2. Valdybos narius ir jos pirmininką ne ilgiau kaip 4 metams</text:p>
      <text:p text:style-name="P636">renka visuotinis akcininkų susirinkimas. Valdybos nario kadencijų</text:p>
      <text:p text:style-name="P637">skaičius neribojamas.</text:p>
      <text:p text:style-name="P638"><text:s text:c="5"/>3. Valdybos <text:s/>nariu gali <text:s/>būti renkamas <text:s/>tik veiksnus fizinis</text:p>
      <text:p text:style-name="P639">asmuo. Banko valdybos nariu negali būti renkamas:</text:p>
      <text:p text:style-name="P640"><text:s text:c="5"/>1) to paties komercinio banko tarybos narys;</text:p>
      <text:p text:style-name="P641"><text:s text:c="5"/>2) Vyriausybės <text:s/>nariai, Valstybės <text:s/>kontrolierius ir Lietuvos</text:p>
      <text:p text:style-name="P642">banko valdybos nariai, taip pat buvę jais asmenys, kol nėra suėję</text:p>
      <text:p text:style-name="P643">vieneri metai nuo jų pasitraukimo iš tų pareigų;</text:p>
      <text:p text:style-name="P644"><text:s text:c="5"/>3) asmuo, <text:s/>esantis <text:s/>bet <text:s/>kurio <text:s/>kito <text:s/>Lietuvos <text:s/>Respublikoje</text:p>
      <text:p text:style-name="P645">įregistruoto banko valdybos nariu;</text:p>
      <text:p text:style-name="P646"><text:s text:c="5"/>4) asmuo, kuriam įstatymo nustatyta tvarka atimta teisė eiti</text:p>
      <text:p text:style-name="P647">šias pareigas.</text:p>
      <text:p text:style-name="P648"><text:s text:c="5"/>4. <text:s/>Valdybos <text:s text:c="2"/>nariais <text:s/>drauge <text:s text:c="2"/>negali <text:s/>būti <text:s/>sutuoktiniai,</text:p>
      <text:p text:style-name="P649">pirmosios bei antrosios eilės giminaičiai ir įvaikiai.</text:p>
      <text:p text:style-name="P650"><text:s text:c="5"/>5. Satute taip pat gali būti numatomi papildomi reikalavimai</text:p>
      <text:p text:style-name="P651">valdybos nariui.</text:p>
      <text:p text:style-name="P652"><text:s text:c="5"/>6. <text:s/>Valdybos <text:s text:c="2"/>narys, <text:s/>pateikęs <text:s/>rašytinį <text:s/>pareiškimą, <text:s/>gali</text:p>
      <text:p text:style-name="P653">atsistatydinti bet <text:s/>kuriuo metu. <text:s/>Atsistatydinimas įsigalioja nuo</text:p>
      <text:p text:style-name="P654">pareiškimo padavimo dienos, jeigu jame nenurodyta vėlesnė data.</text:p>
      <text:p text:style-name="P655"><text:s text:c="5"/>7. Komercinio <text:s/>banko valdybos nariai ir valdybos pirmininkas</text:p>
      <text:p text:style-name="P656">dirba banke <text:s/>ir gauna <text:s/>pareiginį atlyginimą, <text:s/>kurį jiems <text:s/>nustato</text:p>
      <text:p text:style-name="P657">visuotinis akcininkų <text:s/>susirinkimas arba <text:s/>komercinio banko taryba,</text:p>
      <text:p text:style-name="P658">jei susirinkimas įgalioja ją spręsti šiuos klausimus.</text:p>
      <text:p text:style-name="P659"><text:s text:c="5"/>8. Valdybos <text:s/>nariai <text:s/>neturi <text:s/>teisės <text:s/>pavesti <text:s/>savo <text:s/>pareigas</text:p>
      <text:p text:style-name="P660">vykdyti kitiems <text:s/>asmenims. Laikinai nedirbantį valdybos narį gali</text:p>
      <text:p text:style-name="P661">pavaduoti komercinio banko tarybos paskirtas tarybos narys. Banko</text:p>
      <text:p text:style-name="P662">tarybos narys, <text:s/>eidamas valdybos <text:s/>nario pareigas, <text:s/>negali <text:s/>dirbti</text:p>
      <text:p text:style-name="P663">banko taryboje.</text:p>
      <text:p text:style-name="P664"/>
      <text:p text:style-name="P665"><text:s text:c="5"/>27 straipsnis. Komercinio banko revizijų tarnyba <text:s text:c="6"/></text:p>
      <text:p text:style-name="P666"><text:s text:c="13"/><text:s text:c="7"/>(revizorius)</text:p>
      <text:p text:style-name="P667"/>
      <text:p text:style-name="P668"><text:s text:c="5"/>1. Komerciniame banke turi būti bent vienas revizorius, kurį</text:p>
      <text:p text:style-name="P669">renka visuotinis <text:s/>akcininkų susirinkimas <text:s/>statuto nustatytam, bet</text:p>
      <text:p text:style-name="P670">ne ilgesniam <text:s/>kaip 4 <text:s/>metų <text:s/>laikotarpiui. <text:s/>Revizoriaus <text:s/>kadencijų</text:p>
      <text:p text:style-name="P671">skaičius neribojamas. <text:s/>Juo <text:s/>gali <text:s/>būti <text:s/>veiksnus <text:s/>fizinis <text:s/>asmuo,</text:p>
      <text:p text:style-name="P672">turintis kvalifikacinį diplomą.</text:p>
      <text:p text:style-name="P673"><text:s text:c="5"/>2. Revizoriumi <text:s/>negali būti banko tarybos, valdybos narys ar</text:p>
      <text:p text:style-name="P674">vyriausiasis buhalteris.</text:p>
      <text:p text:style-name="P675"><text:s text:c="5"/>3. Revizijų tarnyba (revizorius) privalo:</text:p>
      <text:p text:style-name="P676"><text:s text:c="5"/>1) tikrinti <text:s text:c="2"/>sąmatos <text:s/>vykdymą, banko darbą ir kontroliuoti,</text:p>
      <text:p text:style-name="P677">ar bankas veikia pagal įstatymus ir banko statutą;</text:p>
      <text:p text:style-name="P678"><text:s text:c="5"/>2) tikrinti <text:s/>metinį balansą ir kitus buhalterinės-finansinės</text:p>
      <text:p text:style-name="P679">apskaitos dokumentus, kuriais vadovaudamasis visuotinis akcininkų</text:p>
      <text:p text:style-name="P680">susirinkimas priima nutarimus;</text:p>
      <text:p text:style-name="P681"><text:s text:c="5"/>3) artimiausiame visuotiniame akcininkų susirinkime ar banko</text:p>
      <text:p text:style-name="P682">tarybos posėdyje <text:s/>pranešti apie visus patikrinimų metu nustatytus</text:p>
      <text:p text:style-name="P683">pažeidimus.</text:p>
      <text:p text:style-name="P684"><text:s text:c="5"/>4. Revizijų <text:s/>tarnyba (revizorius) <text:s/>turi <text:s/>teisę <text:s/>atlikti <text:s/>bet</text:p>
      <text:p text:style-name="P685">kokius <text:s/>patikrinimus <text:s text:c="2"/>visuotinio <text:s/>akcininkų <text:s/>susirinkimo, <text:s/>banko</text:p>
      <text:p text:style-name="P686">tarybos ar valdybos pavedimu.</text:p>
      <text:p text:style-name="P687"/>
      <text:p text:style-name="P688"><text:s text:c="5"/>28 straipsnis. Atsakomybė už bankui padarytus nuostolius</text:p>
      <text:p text:style-name="P689"/>
      <text:p text:style-name="P690"><text:s text:c="6"/>Tarybos <text:s/>ir <text:s/>valdybos narių <text:s/>ir banko darbuotojų atsakomybę</text:p>
      <text:p text:style-name="P691">už dėl <text:s/>jų <text:s text:c="2"/>kaltės <text:s text:c="3"/>padarytus <text:s text:c="3"/>bankui <text:s text:c="2"/>nuostolius <text:s text:c="2"/>nustato</text:p>
      <text:p text:style-name="P692">Lietuvos Respublikos įstatymai ir banko statutas.</text:p>
      <text:p text:style-name="P693"><text:s text:c="25"/></text:p>
      <text:p text:style-name="P694"><text:s text:c="27"/>VI skirsnis</text:p>
      <text:p text:style-name="P695"><text:s text:c="15"/></text:p>
      <text:p text:style-name="P696"><text:s text:c="17"/>FINANSAI IR PELNO PASKIRSTYMAS</text:p>
      <text:p text:style-name="P697"/>
      <text:p text:style-name="P698"><text:s text:c="5"/>29 straipsnis. Finansiniai metai</text:p>
      <text:p text:style-name="P699"/>
      <text:p text:style-name="P700"><text:s text:c="5"/>Komercinio banko finansiniai metai sutampa su kalendoriniais</text:p>
      <text:p text:style-name="P701">metais.</text:p>
      <text:p text:style-name="P702"/>
      <text:p text:style-name="P703"><text:s text:c="5"/>30 straipsnis. Pelno paskirstymas</text:p>
      <text:p text:style-name="P704"/>
      <text:p text:style-name="P705"><text:s text:c="5"/>1. Banko <text:s/>pelnas yra lėšos, kurios lieka atskaičius iš banko</text:p>
      <text:p text:style-name="P706">finansinių metų pajamų tų metų banko išlaidas ir nuostolių sumas.</text:p>
      <text:p text:style-name="P707"><text:s text:c="5"/>2. Pelną <text:s/>turi paskirstyti visuotinis akcininkų susirinkimas</text:p>
      <text:p text:style-name="P708">ne vėliau <text:s/>kaip per 3 mėnesius po finansinių metų pabaigos, prieš</text:p>
      <text:p text:style-name="P709">tai patvirtinęs <text:s/>metinį balansą. <text:s/>Nutarime dėl <text:s/>pelno paskirstymo</text:p>
      <text:p text:style-name="P710">turi būti nurodyta:</text:p>
      <text:p text:style-name="P711"><text:s text:c="5"/>1) pelno suma;</text:p>
      <text:p text:style-name="P712"><text:s text:c="5"/>2) mokesčiai;</text:p>
      <text:p text:style-name="P713"><text:s text:c="5"/>3) atskaitymai į atsargos kapitalą;</text:p>
      <text:p text:style-name="P714"><text:s text:c="5"/>4) atskaitymai į kitus banko kapitalus;</text:p>
      <text:p text:style-name="P715"><text:s text:c="5"/>5) dividendų išmokėjimai;</text:p>
      <text:p text:style-name="P716"><text:s text:c="5"/>6) <text:s/>metiniai <text:s text:c="2"/>išmokėjimai <text:s/>(tantjemos) <text:s/>banko <text:s/>valdybos <text:s/>ir</text:p>
      <text:p text:style-name="P717">tarybos nariams;</text:p>
      <text:p text:style-name="P718"><text:s text:c="5"/>7) nepaskirstytas pelnas.</text:p>
      <text:p text:style-name="P719"><text:s text:c="5"/>3. Komercinio <text:s/>banko akcininkams dividendai mokami iš pelno,</text:p>
      <text:p text:style-name="P720">likusio <text:s/>sumokėjus <text:s/>mokesčius <text:s/>bei <text:s/>atkaičius <text:s/>lėšas <text:s/>į <text:s/>atsargos</text:p>
      <text:p text:style-name="P721">kapitalą ir kitus banko kapitalus.</text:p>
      <text:p text:style-name="P722"/>
      <text:p text:style-name="P723"><text:s text:c="5"/>31<text:s/>straipsnis. Komercinių bankų apskaita, atskaitomybė ir</text:p>
      <text:p text:style-name="P724"><text:s text:c="20"/>kontrolė</text:p>
      <text:p text:style-name="P725"/>
      <text:p text:style-name="P726"/>
      <text:p text:style-name="P727"><text:s text:c="5"/>1. Komercinių <text:s/>bankų buhalterinę <text:s/>apskaitą, atskaitomybę <text:s/>ir</text:p>
      <text:p text:style-name="P728">kontrolę reglamentuoja <text:s/>Lietuvos banko įstatymas ir kiti Lietuvos</text:p>
      <text:p text:style-name="P729">Respublikos įstatymai.</text:p>
      <text:p text:style-name="P730"><text:s text:c="5"/>2. Komerciniai <text:s/>bankai turi <text:s/>iki gegužės <text:s/>1 <text:s/>d. <text:s/>oficialioje</text:p>
      <text:p text:style-name="P731">spaudoje <text:s/>paskelbti <text:s/>savo <text:s/>praėjusių <text:s/>metų <text:s/>finansinę <text:s/>ataskaitą,</text:p>
      <text:p text:style-name="P732">balansą ir nepriklausomų auditorių išvadas.</text:p>
      <text:p text:style-name="P733"><text:s text:c="25"/></text:p>
      <text:p text:style-name="P734"><text:s text:c="26"/>VII skirsnis</text:p>
      <text:p text:style-name="P735"><text:s text:c="20"/></text:p>
      <text:p text:style-name="P736"><text:s text:c="8"/><text:s text:c="12"/>KLIENTŲ INTERESŲ GYNIMAS</text:p>
      <text:p text:style-name="P737"/>
      <text:p text:style-name="P738"><text:s text:c="5"/>32 straipsnis. Komercinio banko paslaptis</text:p>
      <text:p text:style-name="P739"/>
      <text:p text:style-name="P740"><text:s text:c="5"/>1. Bankai, <text:s/>jų darbuotojai privalo laikyti paslaptyje žinias</text:p>
      <text:p text:style-name="P741">apie bankų <text:s/>klientų ir <text:s/>korespondentų sąskaitas, <text:s/>indėlius ir <text:s/>jų</text:p>
      <text:p text:style-name="P742">vykdomas operacijas. <text:s/>Banko darbuotojai, pradėdami eiti pareigas,</text:p>
      <text:p text:style-name="P743">tai pasižada raštu.</text:p>
      <text:p text:style-name="P744"><text:s text:c="5"/>2. Teismams, <text:s/>tardymo organams, finansų įstaigoms, Valstybės</text:p>
      <text:p text:style-name="P745">kontrolės departamentui informacija apie komercinio banko klientų</text:p>
      <text:p text:style-name="P746">sąskaitas ir <text:s/>jų vykdomas <text:s/>operacijas gali būti teikiama įstatymų</text:p>
      <text:p text:style-name="P747">nustatyta<text:s/>tvarka.</text:p>
      <text:p text:style-name="P748"><text:s text:c="5"/>3. Lietuvos <text:s/>bankui paprašius, <text:s/>turi <text:s/>būti <text:s/>pateikiami <text:s/>visi</text:p>
      <text:p text:style-name="P749">dokumentai <text:s/>ir <text:s text:c="2"/>bet <text:s/>kuri <text:s text:c="2"/>informacija <text:s/>apie <text:s/>komercinio <text:s/>banko</text:p>
      <text:p text:style-name="P750">atliekamas operacijas.</text:p>
      <text:p text:style-name="P751"><text:s text:c="5"/>4. Informacija <text:s/>apie sąskaitas <text:s/>ir indėlius, <text:s/>jų <text:s/>savininkui</text:p>
      <text:p text:style-name="P752">mirus, teikiama <text:s/>tik asmenims, <text:s/>nurodytiems sąskaitos <text:s/>ar indėlio</text:p>
      <text:p text:style-name="P753">savininko <text:s/>paliktame <text:s text:c="2"/>bankui <text:s/>testamente, <text:s/>taip <text:s/>pat <text:s/>notarinėms</text:p>
      <text:p text:style-name="P754">kontoroms, kai yra sprendžiami paveldėjimo klausimai.</text:p>
      <text:p text:style-name="P755"/>
      <text:p text:style-name="P756"><text:s text:c="5"/>33 straipsnis. Arešto paskyrimas ir ieškinio pateikimas <text:s text:c="4"/></text:p>
      <text:p text:style-name="P757"><text:s text:c="20"/>komerciniuose bankuose laikomoms piniginėms</text:p>
      <text:p text:style-name="P758"><text:s text:c="20"/>lėšoms bei kitoms vertybėms</text:p>
      <text:p text:style-name="P759"/>
      <text:p text:style-name="P760"><text:s text:c="5"/>1. Bankuose <text:s/>laikomoms juridinių asmenų piniginėms lėšoms ir</text:p>
      <text:p text:style-name="P761">kitoms vertybėms <text:s/>areštas gali <text:s/>būti paskirtas <text:s/>ir atšauktas <text:s/>tik</text:p>
      <text:p text:style-name="P762">teismo, tardymo <text:s/>ar arbitražo <text:s/>organų sprendimu. <text:s/>Iš šių <text:s/>lėšų ar</text:p>
      <text:p text:style-name="P763">kitų vertybių <text:s/>išieškoti galima <text:s/>tik pagal <text:s/>teismų <text:s/>ir <text:s/>arbitražo</text:p>
      <text:p text:style-name="P764">sprendimus, o <text:s/>Lietuvos Respublikos įstatymų nustatytais atvejais</text:p>
      <text:p text:style-name="P765">- ir pagal finansų įstaigų bei kitų organizacijų reikalavimus.</text:p>
      <text:p text:style-name="P766"><text:s text:c="5"/>2. Bankuose <text:s/>laikomoms užsienio<text:s text:c="2"/>valstybių <text:s/>ir <text:s/>tarptautinių</text:p>
      <text:p text:style-name="P767">organizacijų piniginėms <text:s/>lėšoms ir <text:s/>kitoms vertybėms areštas gali</text:p>
      <text:p text:style-name="P768">būti paskirtas, <text:s/>atšauktas ir <text:s/>iš <text:s/>jų <text:s/>išieškoma <text:s/>tik <text:s/>teismų <text:s/>ar</text:p>
      <text:p text:style-name="P769">arbitražo organų sprendimu.</text:p>
      <text:p text:style-name="P770"><text:s text:c="5"/>3. Bankuose <text:s/>laikomoms gyventojų piniginėms lėšoms ir kitoms</text:p>
      <text:p text:style-name="P771">vertybėms areštas gali būti paskirtas:</text:p>
      <text:p text:style-name="P772"><text:s text:c="5"/>1) tardymo <text:s/>organo ar <text:s/>teismo <text:s/>sprendimu, <text:s/>kai <text:s/>tiriamos <text:s/>ar</text:p>
      <text:p text:style-name="P773">nagrinėjamos baudžiamosios <text:s/>bylos, iš kurių gali kilti civiliniai</text:p>
      <text:p text:style-name="P774">ieškiniai atlyginti padarytą žalą;</text:p>
      <text:p text:style-name="P775"><text:s text:c="5"/>2) teismo <text:s/>sprendimu, kai <text:s/>nagrinėjamos civilinės <text:s/>bylos dėl</text:p>
      <text:p text:style-name="P776">alimentų išieškojimo <text:s/>ar indėlio, <text:s/>kuris yra <text:s/>bendra <text:s/>sutuoktinių</text:p>
      <text:p text:style-name="P777">nuosavybė, pasidalijimo.</text:p>
      <text:p text:style-name="P778"><text:s text:c="5"/>4. Į <text:s/>bankuose laikomas <text:s/>gyventojų pinigines <text:s/>lėšas ir kitas</text:p>
      <text:p text:style-name="P779">vertybes <text:s/>ieškinys <text:s text:c="2"/>gali <text:s text:c="2"/>būti <text:s text:c="2"/>nukreipiamas <text:s text:c="2"/>tik <text:s text:c="2"/>remiantis</text:p>
      <text:p text:style-name="P780">įsiteisėjusiu teismo nuosprendžiu ar sprendimu.</text:p>
      <text:p text:style-name="P781"/>
      <text:p text:style-name="P782"><text:s text:c="5"/>34 straipsnis. Gyventojų indėliai</text:p>
      <text:p text:style-name="P783"/>
      <text:p text:style-name="P784"><text:s text:c="5"/>Gyventojų indėlių <text:s/>rūšis, laikymo sąlygas nustato komercinis</text:p>
      <text:p text:style-name="P785">bankas.</text:p>
      <text:p text:style-name="P786"/>
      <text:p text:style-name="P787"><text:s text:c="5"/>35 straipsnis. Didesnių įmokų kontrolė</text:p>
      <text:p text:style-name="P788"/>
      <text:p text:style-name="P789"><text:s text:c="5"/>Komerciniai bankai, <text:s/>atidarydami sąskaitas savo klientams ir</text:p>
      <text:p text:style-name="P790">pervesdami didesnius <text:s/>nei 15 <text:s/>tūkst. ekiu <text:s/>ekvivalento mokėjimus,</text:p>
      <text:p text:style-name="P791">turi <text:s/>reikalauti <text:s/>tapatybės <text:s/>įrodymų. <text:s/>Atskleidus <text:s/>galimo <text:s/>pinigų</text:p>
      <text:p text:style-name="P792"/>
      <text:p text:style-name="P793">išplovimo faktus, <text:s/>bankų vadovai <text:s/>privalo informuoti <text:s/>atitinkamus</text:p>
      <text:p text:style-name="P794">teisėsaugos organus.</text:p>
      <text:p text:style-name="P795"><text:s text:c="25"/></text:p>
      <text:p text:style-name="P796"><text:s text:c="8"/><text:s text:c="18"/>VIII skirsnis</text:p>
      <text:p text:style-name="P797"><text:s text:c="10"/></text:p>
      <text:p text:style-name="P798"><text:s text:c="13"/>KOMERCINIAMS BANKAMS TAIKOMOS SANKCIJOS</text:p>
      <text:p text:style-name="P799"/>
      <text:p text:style-name="P800"><text:s text:c="5"/>36 straipsnis. Sankcijų rūšys</text:p>
      <text:p text:style-name="P801"/>
      <text:p text:style-name="P802"><text:s text:c="5"/>1. Lietuvos <text:s/>bankas gali <text:s/>taikyti komerciniams bankams, savo</text:p>
      <text:p text:style-name="P803">veikla <text:s/>pažeidusiems <text:s/>šį <text:s/>įstatymą, <text:s/>kitus <text:s/>Lietuvos <text:s/>Respublikos</text:p>
      <text:p text:style-name="P804">įstatymus, savo <text:s/>statutą ir nevykdantiems Lietuvos banko nurodymų</text:p>
      <text:p text:style-name="P805">pašalinti trūkumus, šias sankcijas:</text:p>
      <text:p text:style-name="P806"><text:s text:c="5"/>1) uždrausti vykdyti vienos ar kelių rūšių operacijas;</text:p>
      <text:p text:style-name="P807"><text:s text:c="5"/>2) <text:s/>reikalauti, <text:s text:c="2"/>kad <text:s/>visuotinis <text:s text:c="2"/>akcininkų <text:s text:c="2"/>susirinkimas</text:p>
      <text:p text:style-name="P808">suspenduotų komercinio <text:s/>banko vadovybės <text:s/>veiklą arba nušalintų jo</text:p>
      <text:p text:style-name="P809">vadovybę;</text:p>
      <text:p text:style-name="P810"><text:s text:c="5"/>3) <text:s/>reikalauti, <text:s text:c="2"/>kad <text:s/>visuotinis <text:s text:c="2"/>akcininkų <text:s text:c="2"/>susirinkimas</text:p>
      <text:p text:style-name="P811">paskirtų komerciniam bankui administratorių;</text:p>
      <text:p text:style-name="P812"><text:s text:c="5"/>4) atšaukti leidimą komercinio banko veiklai.</text:p>
      <text:p text:style-name="P813"><text:s text:c="25"/></text:p>
      <text:p text:style-name="P814"><text:s text:c="11"/><text:s text:c="16"/>IX skirsnis</text:p>
      <text:p text:style-name="P815"><text:s text:c="15"/></text:p>
      <text:p text:style-name="P816"><text:s text:c="18"/>KOMERCINIO BANKO LIKVIDAVIMAS</text:p>
      <text:p text:style-name="P817"/>
      <text:p text:style-name="P818"><text:s text:c="5"/>37 straipsnis. Nutarimo dėl komercinio banko likvidavimo</text:p>
      <text:p text:style-name="P819"><text:s text:c="20"/>priėmimas</text:p>
      <text:p text:style-name="P820"/>
      <text:p text:style-name="P821"><text:s text:c="5"/>1. Įstatymų <text:s/>nustatyta tvarka <text:s/>atšaukus <text:s/>leidimą <text:s/>komercinio</text:p>
      <text:p text:style-name="P822">banko veiklai <text:s/>arba pagrindiniam <text:s/>banko kapitalui likus mažesniam</text:p>
      <text:p text:style-name="P823">už Lietuvos <text:s/>banko nustatytą <text:s/>minimalią sumą ir nurodytu laiku jo</text:p>
      <text:p text:style-name="P824">nepapildžius, komercinis bankas likviduojamas.</text:p>
      <text:p text:style-name="P825"><text:s text:c="5"/>2. Visuotinis akcininkų susirinkimas gali nutarti likviduoti</text:p>
      <text:p text:style-name="P826">banką ir nesant<text:s/>aukščiau nurodytų sąlygų.</text:p>
      <text:p text:style-name="P827"><text:s text:c="5"/>3. Bankas <text:s/>likviduojamas <text:s/>visuotinio <text:s/>akcininkų <text:s/>susirinkimo</text:p>
      <text:p text:style-name="P828">nutarimu, o nutarimo nepriėmus - Lietuvos banko įsakymu.</text:p>
      <text:p text:style-name="P829"><text:s text:c="5"/>4. Toks <text:s/>nutarimas turi <text:s/>būti priimtas <text:s/>ne vėliau <text:s/>kaip <text:s/>per</text:p>
      <text:p text:style-name="P830">mėnesį nuo priežasties likviduoti banką<text:s/>atsiradimo.</text:p>
      <text:p text:style-name="P831"><text:s text:c="5"/>5. Nutarimas <text:s/>arba Lietuvos <text:s/>banko įsakymas likviduoti banką</text:p>
      <text:p text:style-name="P832">skelbiamas spaudoje.</text:p>
      <text:p text:style-name="P833"/>
      <text:p text:style-name="P834"><text:s text:c="5"/>38 straipsnis. Banko likvidacinė komsisija</text:p>
      <text:p text:style-name="P835"/>
      <text:p text:style-name="P836"><text:s text:c="5"/>1. Visuotinis <text:s/>akcininkų <text:s/>susirinkimas, <text:s/>nutaręs <text:s/>likviduoti</text:p>
      <text:p text:style-name="P837">banką <text:s/>arba <text:s/>gavęs <text:s/>Lietuvos <text:s/>banko <text:s/>įsakymą, <text:s/>renka <text:s/>likvidacinę</text:p>
      <text:p text:style-name="P838">komisiją. Išrinkus šią komisiją, banko valdyba nustoja veikti.</text:p>
      <text:p text:style-name="P839"><text:s text:c="5"/>2. Likvidacinė <text:s/>komisija baigia <text:s/>tvarkyti einamuosius <text:s/>banko</text:p>
      <text:p text:style-name="P840">reikalus, <text:s/>būna <text:s/>ieškovu <text:s/>ir <text:s/>atsakovu <text:s/>banko <text:s/>reikalais <text:s/>teisme,</text:p>
      <text:p text:style-name="P841">arbitraže, daro <text:s/>ir gauna <text:s/>banko vardu <text:s/>išmokas, <text:s/>parduoda <text:s/>banko</text:p>
      <text:p text:style-name="P842">turtą.</text:p>
      <text:p text:style-name="P843"><text:s text:c="5"/>3. <text:s/>Nekilnojamąjį <text:s/>banko <text:s/>turtą <text:s/>likvidacinė <text:s/>komisija <text:s/>gali</text:p>
      <text:p text:style-name="P844">parduoti tik visuotiniam akcininkų susirinkimui sutikus.</text:p>
      <text:p text:style-name="P845"><text:s text:c="5"/>4. Likviduojant <text:s/>komercinį banką, pirmiausia atsiskaitoma su</text:p>
      <text:p text:style-name="P846">banko indėlininkais ir kitais<text:s/>kreditoriais.</text:p>
      <text:p text:style-name="P847"><text:s text:c="5"/>5. Likusieji pinigai paskirstomi tarp akcininkų proporcingai</text:p>
      <text:p text:style-name="P848">jų turimoms akcijoms.</text:p>
      <text:p text:style-name="P849"><text:s text:c="5"/>6. Banko taryba prižiūri likvidacinės komisijos veiklą.</text:p>
      <text:p text:style-name="P850"><text:s text:c="5"/>7. Likvidacinė komisija, baigusi darbą, pateikia visuotiniam</text:p>
      <text:p text:style-name="P851">akcininkų <text:s/>susirinkimui <text:s text:c="2"/>tvirtinti <text:s/>tarybos <text:s text:c="2"/>patvirtintą <text:s/>banko</text:p>
      <text:p text:style-name="P852">likvidavimo apyskaitą.</text:p>
      <text:p text:style-name="P853"><text:s text:c="5"/>8. <text:s/>Likvidacinė <text:s text:c="2"/>komisija <text:s/>patvirtintą <text:s text:c="2"/>banko <text:s/>likvidavimo</text:p>
      <text:p text:style-name="P854">apyskaitą ir <text:s/>likviduojamo banko <text:s/>einamųjų metų <text:s/>balansus siunčia</text:p>
      <text:p text:style-name="P855">Lietuvos bankui. Šiuos balansus ir apyskaitą likvidacinė komisija</text:p>
      <text:p text:style-name="P856">taip pat skelbia spaudoje.</text:p>
      <text:p text:style-name="P857"/>
      <text:p text:style-name="P858"><text:s text:c="5"/>39 straipsnis. Likviduojamo banko sujungimas su kitu banku</text:p>
      <text:p text:style-name="P859"/>
      <text:p text:style-name="P860"><text:s text:c="5"/>Jei <text:s/>likviduojamo <text:s text:c="2"/>komercinio <text:s/>banko <text:s/>visuotinis <text:s/>akcininkų</text:p>
      <text:p text:style-name="P861">susirinkimas <text:s/>kreipiasi <text:s text:c="2"/>į <text:s/>Lietuvos <text:s text:c="2"/>banką <text:s/>prašydamas <text:s/>leisti</text:p>
      <text:p text:style-name="P862">susijungti su <text:s/>kitu banku <text:s/>arba įsteigti <text:s/>naują komercinį <text:s/>banką,</text:p>
      <text:p text:style-name="P863">sujungiant <text:s/>du <text:s text:c="2"/>ar <text:s/>daugiau <text:s text:c="2"/>komercinių <text:s/>bankų, <text:s text:c="2"/>šis <text:s/>prašymas</text:p>
      <text:p text:style-name="P864">nagrinėjamas Lietuvos <text:s/>banko <text:s/>įstatymo <text:s/>16 <text:s/>straipsnyje <text:s/>nurodyta</text:p>
      <text:p text:style-name="P865">tvarka.</text:p>
      <text:p text:style-name="P866"/>
      <text:p text:style-name="P867">LIETUVOS RESPUBLIKOS</text:p>
      <text:p text:style-name="P868">AUKŠČIAUSIOSIOS TARYBOS</text:p>
      <text:p text:style-name="P869">PIRMININKAS <text:s text:c="19"/><text:s text:c="9"/>VYTAUTAS <text:s text:c="5"/>LANDSBERGIS</text:p>
      <text:p text:style-name="P870">Vilnius, 1992 m. liepos 2 d.</text:p>
      <text:p text:style-name="P871"><text:s text:c="5"/>Nr.I-2715</text:p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Normal"><text:span text:style-name="T92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4</dc:title>
    <dc:description> </dc:description>
    <dc:subject/>
    <meta:initial-creator>Romas Jurenas</meta:initial-creator>
    <dc:creator>Adlib User</dc:creator>
    <meta:creation-date>2015-02-13T23:10:00Z</meta:creation-date>
    <dc:date>2015-02-13T23:10:00Z</dc:date>
    <meta:template xlink:href="Normal" xlink:type="simple"/>
    <meta:editing-cycles>2</meta:editing-cycles>
    <meta:editing-duration>PT0S</meta:editing-duration>
    <meta:document-statistic meta:page-count="1" meta:paragraph-count="228" meta:word-count="4970" meta:character-count="40928" meta:row-count="657" meta:non-whitespace-character-count="36186"/>
  </office:meta>
</office:document-meta>
</file>