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</text:span></text:p>
      <text:p text:style-name="P10"/>
      <text:p text:style-name="P11"><text:span text:style-name="T12">Nutarimas paskelbtas: Žin. 2003, Nr.<text:s/></text:span><text:a xlink:href="https://www.e-tar.lt/portal/legalAct.html?documentId=TAR.373E00BA1604" office:target-frame-name="_top" xlink:show="replace"><text:span text:style-name="T13">72-3337</text:span></text:a><text:span text:style-name="T14">, i. k. 1032051NUTA00000006</text:span></text:p>
      <text:p text:style-name="P15"/>
      <text:p text:style-name="P16"/>
      <text:p text:style-name="P17"><text:span text:style-name="T18"/><text:span text:style-name="T19">LIETUVOS RESPUBLIKOS VERTYBINIŲ POPIERIŲ KOMISIJA</text:span></text:p>
      <text:p text:style-name="P20"/>
      <text:p text:style-name="P21">NUTARIMAS</text:p>
      <text:p text:style-name="P22">DĖL LIETUVOS RESPUBLIKOS VERTYBINIŲ POPIERIŲ KOMISIJA 1997 M. LAPKRIČIO 21 D. NUTARIMO NR. 26 „DĖL FINANSŲ MAKLERIO ĮMONIŲ KAPITALO PAKANKAMUMO SKAIČIAVIMO INSTRUKCIJOS“ PAKEITIMO</text:p>
      <text:p text:style-name="P23"/>
      <text:p text:style-name="P24">2003 m. birželio 19 d. Nr. 6</text:p>
      <text:p text:style-name="P25">Vilnius</text:p>
      <text:p text:style-name="P26"/>
      <text:p text:style-name="P27"/>
      <text:p text:style-name="P28"><text:span text:style-name="T29">Lietuvos Respublikos vertybinių popierių komisija<text:s/></text:span><text:span text:style-name="T30">nutari</text:span><text:span text:style-name="T31">a:</text:span></text:p>
      <text:p text:style-name="P32"><text:span text:style-name="T33">1.</text:span><text:span text:style-name="T34"><text:s/>Neteko galios nuo 2007-03-30</text:span></text:p>
      <text:p text:style-name="P35">Punkto naikinimas:</text:p>
      <text:p text:style-name="P36"><text:span text:style-name="T37">Nr.<text:s/></text:span><text:a xlink:href="https://www.e-tar.lt/portal/legalAct.html?documentId=TAR.6A0E5C6C3353" office:target-frame-name="_top" xlink:show="replace"><text:span text:style-name="T38">1K-10</text:span></text:a><text:span text:style-name="T39">, 2007-03-22, Žin. 2007, Nr. 36-1349 (2007-03-29), i. k. 1072051NUTA0001K-10</text:span></text:p>
      <text:p text:style-name="Normal"/>
      <text:p text:style-name="P40"><text:span text:style-name="T41">2</text:span><text:span text:style-name="T42">. Nustatyti, kad Finansų maklerio įmonių kapitalo pakankamumo skaičiavimo taisyklės įsig</text:span><text:span text:style-name="T43">alioja nuo 2004 m. sausio 1d.</text:span></text:p>
      <text:p text:style-name="P44"/>
      <text:p text:style-name="P45"/>
      <text:p text:style-name="P46"/>
      <text:p text:style-name="P47"><text:span text:style-name="T48">KOMISIJOS PIRMININKAS</text:span><text:span text:style-name="T49"><text:tab/>VIRGILIJUS PODERYS</text:span></text:p>
      <text:p text:style-name="P50"><text:span text:style-name="T51">Patvirtinta.</text:span><text:span text:style-name="T52"><text:s/>Neteko galios nuo 2007-03-30</text:span></text:p>
      <text:p text:style-name="P53">Priedo naikinimas:</text:p>
      <text:p text:style-name="P54"><text:span text:style-name="T55">Nr.<text:s/></text:span><text:a xlink:href="https://www.e-tar.lt/portal/legalAct.html?documentId=TAR.6A0E5C6C3353" office:target-frame-name="_top" xlink:show="replace"><text:span text:style-name="T56">1K-10</text:span></text:a><text:span text:style-name="T57">, 2007-03-22, Žin. 2007,</text:span><text:span text:style-name="T58"><text:s/>Nr. 36-1349 (2007-03-29), i. k. 1072051NUTA0001K-10</text:span></text:p>
      <text:p text:style-name="Normal"/>
      <text:p text:style-name="P59"><text:span text:style-name="T60">Priedas.</text:span><text:span text:style-name="T61"><text:s/>Neteko galios nuo 2007-03-30</text:span></text:p>
      <text:p text:style-name="P62">Priedo naikinimas:</text:p>
      <text:p text:style-name="P63"><text:span text:style-name="T64">Nr.<text:s/></text:span><text:a xlink:href="https://www.e-tar.lt/portal/legalAct.html?documentId=TAR.6A0E5C6C3353" office:target-frame-name="_top" xlink:show="replace"><text:span text:style-name="T65">1K-10</text:span></text:a><text:span text:style-name="T66">, 2007-03-22, Žin. 2007, Nr. 36-1349 (2007-03-29), i</text:span><text:span text:style-name="T67">. k. 1072051NUTA0001K-10</text:span></text:p>
      <text:p text:style-name="P68">Priedo pakeitimai:</text:p>
      <text:p text:style-name="P69"><text:span text:style-name="T70">Nr.<text:s/></text:span><text:a xlink:href="https://www.e-tar.lt/portal/legalAct.html?documentId=TAR.12C17E186719" office:target-frame-name="_top" xlink:show="replace"><text:span text:style-name="T71">24</text:span></text:a><text:span text:style-name="T72">, 2004-12-02, Žin., 2004, Nr. 182-6770 (2004-12-21), i. k. 1042051NUTA00000024</text:span></text:p>
      <text:p text:style-name="Normal"/>
      <text:p text:style-name="P73"><text:span text:style-name="T74">Priedas.</text:span><text:span text:style-name="T75"><text:s/>Neteko galios nuo 2007-03-30</text:span></text:p>
      <text:p text:style-name="P76">Priedo naikinimas:</text:p>
      <text:p text:style-name="P77"><text:span text:style-name="T78">Nr.<text:s/></text:span><text:a xlink:href="https://www.e-tar.lt/portal/legalAct.html?documentId=TAR.6A0E5C6C3353" office:target-frame-name="_top" xlink:show="replace"><text:span text:style-name="T79">1K-10</text:span></text:a><text:span text:style-name="T80">, 2007-03-22, Žin. 2007, Nr. 36-1349 (2007-03-29), i. k. 1072051NUTA0001K-10</text:span></text:p>
      <text:p text:style-name="Normal"/>
      <text:p text:style-name="P81"><text:span text:style-name="T82">1 forma.</text:span><text:span text:style-name="T83"><text:s/>Neteko galios nuo 2007-03-30</text:span></text:p>
      <text:p text:style-name="P84">Formos naikinimas:</text:p>
      <text:p text:style-name="P85"><text:span text:style-name="T86">Nr.<text:s/></text:span><text:a xlink:href="https://www.e-tar.lt/portal/legalAct.html?documentId=TAR.6A0E5C6C3353" office:target-frame-name="_top" xlink:show="replace"><text:span text:style-name="T87">1K-10</text:span></text:a><text:span text:style-name="T88">, 2007-03-22, Žin. 2007, Nr. 36-1349 (2007-03-29), i. k. 1072051NUTA0001K-10</text:span></text:p>
      <text:p text:style-name="P89">Formos pakeitimai:</text:p>
      <text:p text:style-name="P90"><text:span text:style-name="T91">Nr.<text:s/></text:span><text:a xlink:href="https://www.e-tar.lt/portal/legalAct.html?documentId=TAR.12C17E186719" office:target-frame-name="_top" xlink:show="replace"><text:span text:style-name="T92">24</text:span></text:a><text:span text:style-name="T93">, 2004-12-02, Žin., 2004, Nr. 182-6770 (2004-12-21), i. k. 1042051NUTA00000024</text:span></text:p>
      <text:p text:style-name="Normal"/>
      <text:p text:style-name="P94"><text:span text:style-name="T95">2 forma.</text:span><text:span text:style-name="T96"><text:s/>Neteko galios nuo 2007-03-30</text:span></text:p>
      <text:p text:style-name="P97">Formos naikinimas:</text:p>
      <text:p text:style-name="P98"><text:span text:style-name="T99">Nr.<text:s/></text:span><text:a xlink:href="https://www.e-tar.lt/portal/legalAct.html?documentId=TAR.6A0E5C6C3353" office:target-frame-name="_top" xlink:show="replace"><text:span text:style-name="T100">1K-10</text:span></text:a><text:span text:style-name="T101">, 2007-03-22, Ži</text:span><text:span text:style-name="T102">n. 2007, Nr. 36-1349 (2007-03-29), i. k. 1072051NUTA0001K-10</text:span></text:p>
      <text:p text:style-name="P103">Formos pakeitimai:</text:p>
      <text:p text:style-name="P104"><text:span text:style-name="T105">Nr.<text:s/></text:span><text:a xlink:href="https://www.e-tar.lt/portal/legalAct.html?documentId=TAR.12C17E186719" office:target-frame-name="_top" xlink:show="replace"><text:span text:style-name="T106">24</text:span></text:a><text:span text:style-name="T107">, 2004-12-02, Žin., 2004, Nr. 182-6770 (2004-12-21), i. k. 1042051NUTA00000024</text:span></text:p>
      <text:p text:style-name="Normal"/>
      <text:p text:style-name="P108"><text:span text:style-name="T109">3</text:span><text:span text:style-name="T110"><text:s/>forma.</text:span><text:span text:style-name="T111"><text:s/>Neteko galios nuo 2007-03-30</text:span></text:p>
      <text:p text:style-name="P112">Formos naikinimas:</text:p>
      <text:p text:style-name="P113"><text:span text:style-name="T114">Nr.<text:s/></text:span><text:a xlink:href="https://www.e-tar.lt/portal/legalAct.html?documentId=TAR.6A0E5C6C3353" office:target-frame-name="_top" xlink:show="replace"><text:span text:style-name="T115">1K-10</text:span></text:a><text:span text:style-name="T116">, 2007-03-22, Žin. 2007, Nr. 36-1349 (2007-03-29), i. k. 1072051NUTA0001K-10</text:span></text:p>
      <text:soft-page-break/>
      <text:p text:style-name="P117">Formos pakeitimai:</text:p>
      <text:p text:style-name="P118"><text:span text:style-name="T119">Nr.<text:s/></text:span><text:a xlink:href="https://www.e-tar.lt/portal/legalAct.html?documentId=TAR.12C17E186719" office:target-frame-name="_top" xlink:show="replace"><text:span text:style-name="T120">24</text:span></text:a><text:span text:style-name="T121">, 2004-12-02, Žin., 2004, Nr. 182-6770 (2004-12-21), i. k. 1042051NUTA00000024</text:span></text:p>
      <text:p text:style-name="Normal"/>
      <text:p text:style-name="P122"><text:span text:style-name="T123">4 forma.</text:span><text:span text:style-name="T124"><text:s/>Neteko galios nuo 2007-03-30</text:span></text:p>
      <text:p text:style-name="P125">Formos naikinimas:</text:p>
      <text:p text:style-name="P126"><text:span text:style-name="T127">Nr.<text:s/></text:span><text:a xlink:href="https://www.e-tar.lt/portal/legalAct.html?documentId=TAR.6A0E5C6C3353" office:target-frame-name="_top" xlink:show="replace"><text:span text:style-name="T128">1K-10</text:span></text:a><text:span text:style-name="T129">, 2007-03-22, Žin. 2007, Nr. 36-1349 (2007-03-29), i. k. 1072051NUTA0001K-10</text:span></text:p>
      <text:p text:style-name="Normal"/>
      <text:p text:style-name="P130"><text:span text:style-name="T131">4a forma.</text:span><text:span text:style-name="T132"><text:s/>Neteko galios nuo 2007-03-30</text:span></text:p>
      <text:p text:style-name="P133">Formos naikinimas:</text:p>
      <text:p text:style-name="P134"><text:span text:style-name="T135">Nr.<text:s/></text:span><text:a xlink:href="https://www.e-tar.lt/portal/legalAct.html?documentId=TAR.6A0E5C6C3353" office:target-frame-name="_top" xlink:show="replace"><text:span text:style-name="T136">1K-10</text:span></text:a><text:span text:style-name="T137">, 2007-03-22, Žin. 2007, Nr. 36-1349 (2007-03-29), i. k. 1072051NUTA0001K-10</text:span></text:p>
      <text:p text:style-name="Normal"/>
      <text:p text:style-name="P138"><text:span text:style-name="T139">4b forma.</text:span><text:span text:style-name="T140"><text:s/>Neteko galios nuo 2007-03-30</text:span></text:p>
      <text:p text:style-name="P141">Formos naikinimas:</text:p>
      <text:p text:style-name="P142"><text:span text:style-name="T143">Nr.<text:s/></text:span><text:a xlink:href="https://www.e-tar.lt/portal/legalAct.html?documentId=TAR.6A0E5C6C3353" office:target-frame-name="_top" xlink:show="replace"><text:span text:style-name="T144">1K-</text:span><text:span text:style-name="T145">10</text:span></text:a><text:span text:style-name="T146">, 2007-03-22, Žin. 2007, Nr. 36-1349 (2007-03-29), i. k. 1072051NUTA0001K-10</text:span></text:p>
      <text:p text:style-name="Normal"/>
      <text:p text:style-name="P147"><text:span text:style-name="T148">4c forma.</text:span><text:span text:style-name="T149"><text:s/>Neteko galios nuo 2007-03-30</text:span></text:p>
      <text:p text:style-name="P150">Formos naikinimas:</text:p>
      <text:p text:style-name="P151"><text:span text:style-name="T152">Nr.<text:s/></text:span><text:a xlink:href="https://www.e-tar.lt/portal/legalAct.html?documentId=TAR.6A0E5C6C3353" office:target-frame-name="_top" xlink:show="replace"><text:span text:style-name="T153">1K-10</text:span></text:a><text:span text:style-name="T154">, 2007-03-22, Žin. 2007,<text:s/></text:span><text:span text:style-name="T155">Nr. 36-1349 (2007-03-29), i. k. 1072051NUTA0001K-10</text:span></text:p>
      <text:p text:style-name="Normal"/>
      <text:p text:style-name="P156"><text:span text:style-name="T157">4d forma.</text:span><text:span text:style-name="T158"><text:s/>Neteko galios nuo 2007-03-30</text:span></text:p>
      <text:p text:style-name="P159">Formos naikinimas:</text:p>
      <text:p text:style-name="P160"><text:span text:style-name="T161">Nr.<text:s/></text:span><text:a xlink:href="https://www.e-tar.lt/portal/legalAct.html?documentId=TAR.6A0E5C6C3353" office:target-frame-name="_top" xlink:show="replace"><text:span text:style-name="T162">1K-10</text:span></text:a><text:span text:style-name="T163">, 2007-03-22, Žin. 2007, Nr. 36-1349 (2007-03-29), i</text:span><text:span text:style-name="T164">. k. 1072051NUTA0001K-10</text:span></text:p>
      <text:p text:style-name="Normal"/>
      <text:p text:style-name="P165"><text:span text:style-name="T166">4e forma.</text:span><text:span text:style-name="T167"><text:s/>Neteko galios nuo 2007-03-30</text:span></text:p>
      <text:p text:style-name="P168">Formos naikinimas:</text:p>
      <text:p text:style-name="P169"><text:span text:style-name="T170">Nr.<text:s/></text:span><text:a xlink:href="https://www.e-tar.lt/portal/legalAct.html?documentId=TAR.6A0E5C6C3353" office:target-frame-name="_top" xlink:show="replace"><text:span text:style-name="T171">1K-10</text:span></text:a><text:span text:style-name="T172">, 2007-03-22, Žin. 2007, Nr. 36-1349 (2007-03-29), i. k. 1072051NUTA0001K-10</text:span></text:p>
      <text:p text:style-name="Normal"/>
      <text:p text:style-name="P173"><text:span text:style-name="T174">4f forma.</text:span><text:span text:style-name="T175"><text:s/>Neteko galios nuo 2007-03-30</text:span></text:p>
      <text:p text:style-name="P176">Formos naikinimas:</text:p>
      <text:p text:style-name="P177"><text:span text:style-name="T178">Nr.<text:s/></text:span><text:a xlink:href="https://www.e-tar.lt/portal/legalAct.html?documentId=TAR.6A0E5C6C3353" office:target-frame-name="_top" xlink:show="replace"><text:span text:style-name="T179">1K-10</text:span></text:a><text:span text:style-name="T180">, 2007-03-22, Žin. 2007, Nr. 36-1349 (2007-03-29), i. k. 1072051NUTA0001K-10</text:span></text:p>
      <text:p text:style-name="Normal"/>
      <text:p text:style-name="P181"><text:span text:style-name="T182">4g forma.</text:span><text:span text:style-name="T183"><text:s/>Neteko galios nu</text:span><text:span text:style-name="T184">o 2007-03-30</text:span></text:p>
      <text:p text:style-name="P185">Formos naikinimas:</text:p>
      <text:p text:style-name="P186"><text:span text:style-name="T187">Nr.<text:s/></text:span><text:a xlink:href="https://www.e-tar.lt/portal/legalAct.html?documentId=TAR.6A0E5C6C3353" office:target-frame-name="_top" xlink:show="replace"><text:span text:style-name="T188">1K-10</text:span></text:a><text:span text:style-name="T189">, 2007-03-22, Žin. 2007, Nr. 36-1349 (2007-03-29), i. k. 1072051NUTA0001K-10</text:span></text:p>
      <text:p text:style-name="Normal"/>
      <text:p text:style-name="P190"><text:span text:style-name="T191">5 forma.</text:span><text:span text:style-name="T192"><text:s/>Neteko galios nuo 2007-03-30</text:span></text:p>
      <text:p text:style-name="P193">Formos naikinimas:</text:p>
      <text:p text:style-name="P194"><text:span text:style-name="T195">Nr.<text:s/></text:span><text:a xlink:href="https://www.e-tar.lt/portal/legalAct.html?documentId=TAR.6A0E5C6C3353" office:target-frame-name="_top" xlink:show="replace"><text:span text:style-name="T196">1K-10</text:span></text:a><text:span text:style-name="T197">, 2007-03-22, Žin. 2007, Nr. 36-1349 (2007-03-29), i. k. 1072051NUTA0001K-10</text:span></text:p>
      <text:p text:style-name="P198">Formos pakeitimai:</text:p>
      <text:p text:style-name="P199"><text:span text:style-name="T200">Nr.<text:s/></text:span><text:a xlink:href="https://www.e-tar.lt/portal/legalAct.html?documentId=TAR.12C17E186719" office:target-frame-name="_top" xlink:show="replace"><text:span text:style-name="T201">24</text:span></text:a><text:span text:style-name="T202">, 2004-12-02, Žin., 2004, Nr. 182-6770 (2004-12-21), i. k. 1042051NUTA00000024</text:span></text:p>
      <text:p text:style-name="Normal"/>
      <text:p text:style-name="P203"><text:span text:style-name="T204">6a forma.</text:span><text:span text:style-name="T205"><text:s/>Neteko galios nuo 2007-03-30</text:span></text:p>
      <text:p text:style-name="P206">Formos naikinimas:</text:p>
      <text:p text:style-name="P207"><text:span text:style-name="T208">Nr.<text:s/></text:span><text:a xlink:href="https://www.e-tar.lt/portal/legalAct.html?documentId=TAR.6A0E5C6C3353" office:target-frame-name="_top" xlink:show="replace"><text:span text:style-name="T209">1K-10</text:span></text:a><text:span text:style-name="T210">, 2007-03-22, Žin. 2007, Nr. 36-1349 (2007-03-29), i. k. 1072051NUTA0001K-10</text:span></text:p>
      <text:p text:style-name="Normal"/>
      <text:p text:style-name="P211"><text:span text:style-name="T212">6b forma.</text:span><text:span text:style-name="T213"><text:s/>Neteko galios nuo 2007-03-30</text:span></text:p>
      <text:p text:style-name="P214">Formos naikinimas:</text:p>
      <text:p text:style-name="P215"><text:span text:style-name="T216">Nr.<text:s/></text:span><text:a xlink:href="https://www.e-tar.lt/portal/legalAct.html?documentId=TAR.6A0E5C6C3353" office:target-frame-name="_top" xlink:show="replace"><text:span text:style-name="T217">1K-10</text:span></text:a><text:span text:style-name="T218">, 2007-03-22, Žin. 2007, Nr. 36-1349 (2007-03-29), i. k. 1072051NUTA0001K-10</text:span></text:p>
      <text:p text:style-name="Normal"/>
      <text:p text:style-name="P219"><text:span text:style-name="T220">6c forma.</text:span><text:span text:style-name="T221"><text:s/>Neteko galios nuo 2007-03-30</text:span></text:p>
      <text:p text:style-name="P222">Formos naikinimas:</text:p>
      <text:p text:style-name="P223"><text:span text:style-name="T224">Nr.<text:s/></text:span><text:a xlink:href="https://www.e-tar.lt/portal/legalAct.html?documentId=TAR.6A0E5C6C3353" office:target-frame-name="_top" xlink:show="replace"><text:span text:style-name="T225">1K-10</text:span></text:a><text:span text:style-name="T226">, 2007-03-22, Žin. 2007, Nr. 36-1349 (2007-03-29), i. k. 1072051NUTA0001K-10</text:span></text:p>
      <text:p text:style-name="Normal"/>
      <text:p text:style-name="P227"><text:span text:style-name="T228">7 forma.</text:span><text:span text:style-name="T229"><text:s/>Neteko galios nuo 2007-03-30</text:span></text:p>
      <text:p text:style-name="P230">Formos naikinimas:</text:p>
      <text:p text:style-name="P231"><text:span text:style-name="T232">Nr.<text:s/></text:span><text:a xlink:href="https://www.e-tar.lt/portal/legalAct.html?documentId=TAR.6A0E5C6C3353" office:target-frame-name="_top" xlink:show="replace"><text:span text:style-name="T233">1K-10</text:span></text:a><text:span text:style-name="T234">, 2007-03-22, Žin. 2007</text:span><text:span text:style-name="T235">, Nr. 36-1349 (2007-03-29), i. k. 1072051NUTA0001K-10</text:span></text:p>
      <text:p text:style-name="P236">Formos pakeitimai:</text:p>
      <text:p text:style-name="P237"><text:span text:style-name="T238">Nr.<text:s/></text:span><text:a xlink:href="https://www.e-tar.lt/portal/legalAct.html?documentId=TAR.12C17E186719" office:target-frame-name="_top" xlink:show="replace"><text:span text:style-name="T239">24</text:span></text:a><text:span text:style-name="T240">, 2004-12-02, Žin., 2004, Nr. 182-6770 (2004-12-21), i. k. 1042051NUTA00000024</text:span></text:p>
      <text:p text:style-name="Normal"/>
      <text:p text:style-name="P241"><text:span text:style-name="T242">8 forma.</text:span><text:span text:style-name="T243"><text:s/>Neteko galios nuo 2007-03-30</text:span></text:p>
      <text:p text:style-name="P244">Formos naikinimas:</text:p>
      <text:p text:style-name="P245"><text:span text:style-name="T246">Nr.<text:s/></text:span><text:a xlink:href="https://www.e-tar.lt/portal/legalAct.html?documentId=TAR.6A0E5C6C3353" office:target-frame-name="_top" xlink:show="replace"><text:span text:style-name="T247">1K-10</text:span></text:a><text:span text:style-name="T248">, 2007-03-22, Žin. 2007, Nr. 36-1349 (2007-03-29), i. k. 1072051NUTA0001K-10</text:span></text:p>
      <text:p text:style-name="Normal"/>
      <text:p text:style-name="P249"><text:span text:style-name="T250">9 forma.</text:span><text:span text:style-name="T251"><text:s/>Neteko galios nuo 2007-03-3</text:span><text:span text:style-name="T252">0</text:span></text:p>
      <text:p text:style-name="P253">Formos naikinimas:</text:p>
      <text:p text:style-name="P254"><text:span text:style-name="T255">Nr.<text:s/></text:span><text:a xlink:href="https://www.e-tar.lt/portal/legalAct.html?documentId=TAR.6A0E5C6C3353" office:target-frame-name="_top" xlink:show="replace"><text:span text:style-name="T256">1K-10</text:span></text:a><text:span text:style-name="T257">, 2007-03-22, Žin. 2007, Nr. 36-1349 (2007-03-29), i. k. 1072051NUTA0001K-10</text:span></text:p>
      <text:p text:style-name="Normal"/>
      <text:p text:style-name="P258"><text:span text:style-name="T259">10 forma.</text:span><text:span text:style-name="T260"><text:s/>Neteko galios nuo 2007-03-30</text:span></text:p>
      <text:p text:style-name="P261">Formos naikinimas:</text:p>
      <text:p text:style-name="P262"><text:span text:style-name="T263">Nr.<text:s/></text:span><text:a xlink:href="https://www.e-tar.lt/portal/legalAct.html?documentId=TAR.6A0E5C6C3353" office:target-frame-name="_top" xlink:show="replace"><text:span text:style-name="T264">1K-10</text:span></text:a><text:span text:style-name="T265">, 2007-03-22, Žin. 2007, Nr. 36-1349 (2007-03-29), i. k. 1072051NUTA0001K-10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vertybinių popierių komisija, Nutarimas</text:span></text:p>
      <text:p text:style-name="P275"><text:span text:style-name="T276">Nr.<text:s/></text:span><text:a xlink:href="https://www.e-tar.lt/portal/legalAct.html?documentId=TAR.4B0BD62578B3" office:target-frame-name="_top" xlink:show="replace"><text:span text:style-name="T277">16</text:span></text:a><text:span text:style-name="T278">, 2004-09-30, Žin., 2004, Nr. 149-5456 (2004-10-09), i. k. 1042051NUTA00000016</text:span></text:p>
      <text:p text:style-name="P279"><text:span text:style-name="T280">Dėl kai kurių Lietuvos Respublikos vertybinių popierių komisijos nutarimų pakeitimo</text:span></text:p>
      <text:p text:style-name="P281"/>
      <text:p text:style-name="P282"><text:span text:style-name="T283">2.</text:span></text:p>
      <text:p text:style-name="P284"><text:span text:style-name="T285">Lietuvo</text:span><text:span text:style-name="T286">s Respublikos vertybinių popierių komisija, Nutarimas</text:span></text:p>
      <text:p text:style-name="P287"><text:span text:style-name="T288">Nr.<text:s/></text:span><text:a xlink:href="https://www.e-tar.lt/portal/legalAct.html?documentId=TAR.12C17E186719" office:target-frame-name="_top" xlink:show="replace"><text:span text:style-name="T289">24</text:span></text:a><text:span text:style-name="T290">, 2004-12-02, Žin., 2004, Nr. 182-6770 (2004-12-21), i. k. 1042051NUTA00000024</text:span></text:p>
      <text:p text:style-name="P291"><text:span text:style-name="T292">Dėl Lietuvos Respublikos vertybinių</text:span><text:span text:style-name="T293"><text:s/>popierių komisijos 2003 m. birželio 19 d. nutarimo Nr. 6 "Dėl Finansų maklerio įmonių kapitalo pakankamumo skaičiavimo taisyklių" pakeitimo ir papildymo</text:span></text:p>
      <text:p text:style-name="P294"/>
      <text:p text:style-name="P295"><text:span text:style-name="T296">3.</text:span></text:p>
      <text:p text:style-name="P297"><text:span text:style-name="T298">Lietuvos Respublikos vertybinių popierių komisija, Nutarimas</text:span></text:p>
      <text:p text:style-name="P299"><text:span text:style-name="T300">Nr.<text:s/></text:span><text:a xlink:href="https://www.e-tar.lt/portal/legalAct.html?documentId=TAR.C97679BB4D64" office:target-frame-name="_top" xlink:show="replace"><text:span text:style-name="T301">1K-1</text:span></text:a><text:span text:style-name="T302">, 2007-01-11, Žin., 2007, Nr. 7-309 (2007-01-18), i. k. 1072051NUTA00001K-1</text:span></text:p>
      <text:p text:style-name="P303"><text:span text:style-name="T304">Dėl Lietuvos Respublikos vertybinių popierių komisijos 2003 m. birželio 19 d. nutarimo Nr. 6 "Dėl Finansų maklerio įmonių kapit</text:span><text:span text:style-name="T305">alo pakankamumo skaičiavimo taisyklių" pakeitimo</text:span></text:p>
      <text:p text:style-name="P306"/>
      <text:p text:style-name="P307"><text:span text:style-name="T308">4.</text:span></text:p>
      <text:p text:style-name="P309"><text:span text:style-name="T310">Lietuvos Respublikos vertybinių popierių komisija, Nutarimas</text:span></text:p>
      <text:p text:style-name="P311"><text:span text:style-name="T312">Nr.<text:s/></text:span><text:a xlink:href="https://www.e-tar.lt/portal/legalAct.html?documentId=TAR.6A0E5C6C3353" office:target-frame-name="_top" xlink:show="replace"><text:span text:style-name="T313">1K-10</text:span></text:a><text:span text:style-name="T314">, 2007-03-22, Žin., 2007, Nr. 36-1349 (2007-03-29),</text:span><text:span text:style-name="T315"><text:s/>i. k. 1072051NUTA0001K-10</text:span></text:p>
      <text:p text:style-name="P316"><text:span text:style-name="T317">Dėl Finansų maklerio įmonių ir valdymo įmonių kapitalo pakankamumo reikalavimų taisyklių patvirtin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3:39:00Z</meta:creation-date>
    <dc:date>2017-03-09T13:39:00Z</dc:date>
    <meta:template xlink:href="Normal.dotm" xlink:type="simple"/>
    <meta:editing-cycles>2</meta:editing-cycles>
    <meta:editing-duration>PT0S</meta:editing-duration>
    <meta:document-statistic meta:page-count="3" meta:paragraph-count="329" meta:word-count="1373" meta:character-count="8242" meta:row-count="553" meta:non-whitespace-character-count="7198"/>
  </office:meta>
</office:document-meta>
</file>