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Heading1" style:family="paragraph">
      <style:paragraph-properties fo:margin-top="0.0833in"/>
      <style:text-properties style:font-name="Arial" fo:font-size="18pt" style:font-size-asian="18pt"/>
    </style:style>
    <style:style style:name="P4" style:parent-style-name="Normal" style:family="paragraph">
      <style:paragraph-properties fo:text-align="center"/>
      <style:text-properties style:font-name="Arial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Hyperlink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1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8" style:parent-style-name="Normal" style:family="paragraph">
      <style:text-properties fo:text-transform="uppercase" fo:font-size="11pt" style:font-size-asian="11pt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50" style:parent-style-name="BodyTextIndent" style:family="paragraph">
      <style:paragraph-properties fo:text-align="start" fo:margin-top="0in"/>
      <style:text-properties fo:font-size="11pt" style:font-size-asian="11pt"/>
    </style:style>
    <style:style style:name="P51" style:parent-style-name="BodyTextIndent" style:family="paragraph">
      <style:paragraph-properties fo:text-align="start" fo:margin-top="0in"/>
      <style:text-properties fo:font-size="11pt" style:font-size-asian="11pt"/>
    </style:style>
    <style:style style:name="P52" style:parent-style-name="Normal" style:family="paragraph">
      <style:paragraph-properties fo:margin-left="3.15in">
        <style:tab-stops/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15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6" style:parent-style-name="Heading5" style:family="paragraph">
      <style:text-properties fo:font-size="11pt" style:font-size-asian="11pt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7" style:family="table">
      <style:table-properties style:width="6.793in" fo:margin-left="-0.1222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0743in"/>
      <style:text-properties fo:font-size="11pt" style:font-size-asian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743in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paragraph-properties fo:margin-left="-0.1736in" fo:margin-right="-0.075in" fo:text-indent="0.1736in">
        <style:tab-stops/>
      </style:paragraph-properties>
      <style:text-properties fo:font-size="11pt" style:font-size-asian="11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Heading4" style:family="paragraph">
      <style:paragraph-properties fo:keep-with-next="auto" fo:text-align="start"/>
      <style:text-properties fo:font-weight="normal" style:font-weight-asian="normal" fo:text-transform="none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Heading4" style:family="paragraph">
      <style:paragraph-properties fo:keep-with-next="auto" fo:text-align="start"/>
      <style:text-properties fo:font-weight="normal" style:font-weight-asian="normal" fo:text-transform="none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PlainText" style:family="paragraph">
      <style:paragraph-properties fo:text-align="center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P194" style:parent-style-name="PlainText" style:family="paragraph">
      <style:text-properties style:font-name="Times New Roman" style:font-name-asian="MS Mincho"/>
    </style:style>
    <style:style style:name="P1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style:font-name-complex="Times New Roman"/>
    </style:style>
    <style:style style:name="T201" style:parent-style-name="Hyperlink" style:family="text">
      <style:text-properties style:font-name="Times New Roman" style:font-name-asian="MS Mincho" style:font-name-complex="Times New Roman"/>
    </style:style>
    <style:style style:name="T202" style:parent-style-name="DefaultParagraphFont" style:family="text">
      <style:text-properties style:font-name="Times New Roman" style:font-name-asian="MS Mincho" style:font-name-complex="Times New Roman"/>
    </style:style>
    <style:style style:name="P2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9" style:parent-style-name="PlainText" style:family="paragraph">
      <style:paragraph-properties fo:text-align="justify" fo:text-indent="0.5in"/>
    </style:style>
    <style:style style:name="T210" style:parent-style-name="Hyperlink" style:family="text">
      <style:text-properties style:font-name="Times New Roman" style:font-name-asian="MS Mincho" style:font-name-complex="Times New Roman"/>
    </style:style>
    <style:style style:name="P211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21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P3" text:outline-level="1">Lietuvos Respublikos Vyriausybė</text:h>
      <text:p text:style-name="P4"/>
      <text:p text:style-name="P5">NUTARIMAS</text:p>
      <text:p text:style-name="P6"><text:span text:style-name="T7">DĖL</text:span><text:span text:style-name="T8"><text:s/></text:span><text:span text:style-name="T9">EUROPOS TARYBOS VYSTYMO BANKO PASKOLOS, SKIRTOS<text:s/></text:span><text:span text:style-name="T10">grįžtančių į Lietuvą politinių kalinių ir tremtinių bei jų šeimų narių bUtAMS PIRKTI nustatytĄja tvarka, PASKIRSTYMO savivaldybėms</text:span></text:p>
      <text:p text:style-name="P11"/>
      <text:p text:style-name="P12">2003 m. lapkričio 4 d. Nr. 1366</text:p>
      <text:p text:style-name="P13">Vilnius</text:p>
      <text:p text:style-name="P14"/>
      <text:p text:style-name="P15"><text:span text:style-name="T16">Įgyvendindama Lietuvos Respublikos Vyriausybės 2002 m. kovo 5 d. nutarimą Nr. 320 „Dėl Politinių kalinių ir tremtinių bei jų šeimų narių sugrįžimo į Lietuvą 2002–2007 metų programos ir Gyvenamųjų patalpų suteikimo nuomos pagrindais grįžtantiems į Lietuvą nuolat gyventi politiniams kaliniams ir tremtiniams bei jų šeimų nariams tvarkos patvirtinimo“ (Žin., 2002, Nr.<text:s/></text:span><text:a xlink:href="http://www3.lrs.lt/cgi-bin/preps2?a=161590&amp;b=" office:target-frame-name="_top" xlink:show="replace"><text:span text:style-name="T17">26-930</text:span></text:a><text:span text:style-name="T18">), 2003 m. sausio 29 d. nutarimą Nr. 131 „Dėl Valstybės investicijų 2003–2005 metų programoje numatytų 2003 metams kapitalo investicijų paskirstymo pagal asignavimų valdytojus ir investicijų projektus“ (Žin., 2003, Nr.<text:s/></text:span><text:a xlink:href="http://www3.lrs.lt/cgi-bin/preps2?a=204683&amp;b=" office:target-frame-name="_top" xlink:show="replace"><text:span text:style-name="T19">13-495</text:span></text:a><text:span text:style-name="T20">) ir atsižvelgdama į Europos Tarybos vystymo banko ir Lietuvos Respublikos 2003 m. rugpjūčio 28 d. sutartį dėl 2316,96 tūkst. eurų (ekvivalentas litais – 8 mln. litų) paskolos Politinių kalinių ir tremtinių bei jų šeimų narių sugrįžimo į Lietuvą 2002–2007 metų programai iš dalies finansuoti, Lietuvos Respublikos Vyriausybė</text:span><text:span text:style-name="T21"><text:s/>nutaria</text:span><text:span text:style-name="T22">:</text:span></text:p>
      <text:p text:style-name="P23">1. Patvirtinti Europos Tarybos vystymo banko paskolos, skirtos grįžtančių į Lietuvą politinių kalinių ir tremtinių bei jų šeimų narių butams pirkti nustatytąja tvarka, paskirstymą savivaldybėms (pridedama).</text:p>
      <text:p text:style-name="P24">2. Pavesti:</text:p>
      <text:p text:style-name="P25">2.1. Finansų ministerijai – pervesti savivaldybėms šiuo nutarimu paskirstytas lėšas;</text:p>
      <text:p text:style-name="P26">2.2. Socialinės apsaugos ir darbo ministerijai – kontroliuoti ir užtikrinti šiuo nutarimu paskirstytų lėšų naudojimą pagal paskirtį.</text:p>
      <text:p text:style-name="P27"/>
      <text:p text:style-name="P28">3. Nustatyti, kad:</text:p>
      <text:p text:style-name="P29">3.1. Savivaldybės šiuo nutarimu paskirstytas lėšas naudoja tik pagal paskirtį ir iki 2004 m. <text:s/>rugpjūčio 28 d. pateikia šių lėšų naudojimo ataskaitas Socialinės apsaugos ir darbo ministerijai.</text:p>
      <text:p text:style-name="P30">3.2. Europos Tarybos vystymo banko paskola grąžinama ir palūkanos už ją mokamos iš Lietuvos Respublikos valstybės biudžete šiam tikslui numatytų lėšų.</text:p>
      <text:p text:style-name="P31">Punkto pakeitimai:</text:p>
      <text:p text:style-name="P32"><text:span text:style-name="T33">Nr.<text:s/></text:span><text:a xlink:href="http://www3.lrs.lt/cgi-bin/preps2?a=232261&amp;b=" office:target-frame-name="_top" xlink:show="replace"><text:span text:style-name="T34">514</text:span></text:a><text:span text:style-name="T35">, 2004-04-28, Žin., 2004, Nr. 69-2425 (2004-04-30)</text:span></text:p>
      <text:p text:style-name="P36"/>
      <text:p text:style-name="P37"/>
      <text:p text:style-name="P38">Ministras Pirmininkas<text:tab/>Algirdas Brazauskas</text:p>
      <text:p text:style-name="P39"/>
      <text:p text:style-name="P40">Socialinės apsaugos ir darbo ministrė<text:tab/>Vilija Blinkevičiūtė</text:p>
      <text:p text:style-name="P41">_____________________</text:p>
      <text:p text:style-name="Normal"><text:span text:style-name="T42">N</text:span><text:span text:style-name="T43">auja nutarimo redakcija nuo 2004 m. gegužės 1 d.:</text:span></text:p>
      <text:p text:style-name="P44"><text:span text:style-name="T45">Nr.<text:s/></text:span><text:a xlink:href="http://www3.lrs.lt/cgi-bin/preps2?a=232261&amp;b=" office:target-frame-name="_top" xlink:show="replace"><text:span text:style-name="T46">514</text:span></text:a><text:span text:style-name="T47">, 2004-04-28, Žin., 2004, Nr. 69-2425 (2004-04-30)</text:span></text:p>
      <text:p text:style-name="P48"/>
      <text:p text:style-name="P49">Patvirtinta</text:p>
      <text:p text:style-name="P50">Lietuvos Respublikos Vyriausybės<text:line-break/>2003 m. lapkričio 4 d. nutarimu Nr. 1366</text:p>
      <text:p text:style-name="P51">(Lietuvos Respublikos Vyriausybės</text:p>
      <text:p text:style-name="P52">2004 m. balandžio 28 d. nutarimo Nr. 514</text:p>
      <text:p text:style-name="P53">redakcija)</text:p>
      <text:p text:style-name="P54"/>
      <text:p text:style-name="P55">EUROPOS TARYBOS VYSTYMO BANKO PASKOLOS, SKIRTOS GRĮŽTANČIŲ Į LIETUVĄ POLITINIŲ KALINIŲ IR TREMTINIŲ BEI JŲ ŠEIMŲ NARIŲ BUTAMS PIRKTI NUSTATYTĄJA TVARKA, PASKIRSTYMAS SAVIVALDYBĖMS</text:p>
      <text:h text:style-name="P56" text:outline-level="5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Savivaldybės pavadinimas</text:p>
          </table:table-cell>
          <table:table-cell table:style-name="TableCell67" table:number-columns-spanned="2">
            <text:p text:style-name="P68">Skiriama lėšų</text:p>
          </table:table-cell>
          <table:covered-table-cell/>
          <table:table-cell table:style-name="TableCell69" table:number-rows-spanned="2">
            <text:p text:style-name="P70">1 kv. metro naudingojo ploto pirkimo didžiausia kaina (tūkst. litų)</text:p>
          </table:table-cell>
          <table:table-cell table:style-name="TableCell71" table:number-rows-spanned="2">
            <text:p text:style-name="P72">Perkamas naudingasis plotas (kv. metrais)</text:p>
          </table:table-cell>
          <table:table-cell table:style-name="TableCell73" table:number-rows-spanned="2">
            <text:p text:style-name="P74">Perkama butų (vienetais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tūkst. eurų<text:s/></text:p>
          </table:table-cell>
          <table:table-cell table:style-name="TableCell79">
            <text:p text:style-name="P80">ekvivalentas litais<text:line-break/>(tūkst. litų)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h text:style-name="P86" text:outline-level="1">Vilniaus miesto</text:h>
          </table:table-cell>
          <table:table-cell table:style-name="TableCell87">
            <text:p text:style-name="P88">1508,92<text:s/></text:p>
          </table:table-cell>
          <table:table-cell table:style-name="TableCell89">
            <text:p text:style-name="P90">5210</text:p>
          </table:table-cell>
          <table:table-cell table:style-name="TableCell91">
            <text:p text:style-name="P92">1,8</text:p>
          </table:table-cell>
          <table:table-cell table:style-name="TableCell93">
            <text:p text:style-name="P94">2894</text:p>
          </table:table-cell>
          <table:table-cell table:style-name="TableCell95">
            <text:p text:style-name="P96">58</text:p>
          </table:table-cell>
        </table:table-row>
        <table:table-row table:style-name="TableRow97">
          <table:table-cell table:style-name="TableCell98">
            <text:p text:style-name="P99">Alytaus miesto</text:p>
          </table:table-cell>
          <table:table-cell table:style-name="TableCell100">
            <text:p text:style-name="P101">8,69<text:s/>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0,65</text:p>
          </table:table-cell>
          <table:table-cell table:style-name="TableCell106">
            <text:p text:style-name="P107">46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Klaipėdos miesto</text:p>
          </table:table-cell>
          <table:table-cell table:style-name="TableCell113">
            <text:p text:style-name="P114">419,95<text:s/></text:p>
          </table:table-cell>
          <table:table-cell table:style-name="TableCell115">
            <text:p text:style-name="P116">1450</text:p>
          </table:table-cell>
          <table:table-cell table:style-name="TableCell117">
            <text:p text:style-name="P118">1,8</text:p>
          </table:table-cell>
          <table:table-cell table:style-name="TableCell119">
            <text:p text:style-name="P120">806</text:p>
          </table:table-cell>
          <table:table-cell table:style-name="TableCell121">
            <text:p text:style-name="P122">16</text:p>
          </table:table-cell>
        </table:table-row>
        <table:table-row table:style-name="TableRow123">
          <table:table-cell table:style-name="TableCell124">
            <text:h text:style-name="P125" text:outline-level="1">Kauno miesto</text:h>
          </table:table-cell>
          <table:table-cell table:style-name="TableCell126">
            <text:p text:style-name="P127">343,2<text:s/></text:p>
          </table:table-cell>
          <table:table-cell table:style-name="TableCell128">
            <text:p text:style-name="P129">1185</text:p>
          </table:table-cell>
          <table:table-cell table:style-name="TableCell130">
            <text:p text:style-name="P131">1,4</text:p>
          </table:table-cell>
          <table:table-cell table:style-name="TableCell132">
            <text:p text:style-name="P133">846</text:p>
          </table:table-cell>
          <table:table-cell table:style-name="TableCell134">
            <text:p text:style-name="P135">17</text:p>
          </table:table-cell>
        </table:table-row>
        <table:table-row table:style-name="TableRow136">
          <table:table-cell table:style-name="TableCell137">
            <text:h text:style-name="P138" text:outline-level="1">Šiaulių miesto<text:s/></text:h>
          </table:table-cell>
          <table:table-cell table:style-name="TableCell139">
            <text:p text:style-name="P140">28,96 <text:s/>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0,85</text:p>
          </table:table-cell>
          <table:table-cell table:style-name="TableCell145">
            <text:p text:style-name="P146">118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h text:style-name="P151" text:outline-level="1">Anykščių rajono</text:h>
          </table:table-cell>
          <table:table-cell table:style-name="TableCell152">
            <text:p text:style-name="P153">2,9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0,5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h text:style-name="P164" text:outline-level="4">Ukmergės rajono</text:h>
          </table:table-cell>
          <table:table-cell table:style-name="TableCell165">
            <text:p text:style-name="P166">4,34 <text:s/>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0,6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h text:style-name="P177" text:outline-level="4">Iš viso</text:h>
          </table:table-cell>
          <table:table-cell table:style-name="TableCell178">
            <text:p text:style-name="P179">2316,96 <text:s/></text:p>
          </table:table-cell>
          <table:table-cell table:style-name="TableCell180">
            <text:p text:style-name="P181">8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755</text:p>
          </table:table-cell>
          <table:table-cell table:style-name="TableCell186">
            <text:p text:style-name="P187">96</text:p>
          </table:table-cell>
        </table:table-row>
      </table:table>
      <text:p text:style-name="P188"><text:s/></text:p>
      <text:p text:style-name="P189"><text:span text:style-name="T190"><text:s/>Pastaba.</text:span><text:span text:style-name="T191"><text:s/>Jeigu butų pirkimo rinkos kaina mažesnė už nurodytąją, naudingasis plotas ir butų skaičius atitinkamai tikslinami.<text:s/></text:span></text:p>
      <text:p text:style-name="P192"><text:span text:style-name="T193">––––––––––––––––</text:span></text:p>
      <text:p text:style-name="P194"/>
      <text:p text:style-name="P195">Pakeitimai:</text:p>
      <text:p text:style-name="P196"/>
      <text:p text:style-name="P197">1.</text:p>
      <text:p text:style-name="P198">Lietuvos Respublikos Vyriausybė, Nutarimas</text:p>
      <text:p text:style-name="P199"><text:span text:style-name="T200">Nr.<text:s/></text:span><text:a xlink:href="http://www3.lrs.lt/cgi-bin/preps2?a=232261&amp;b=" office:target-frame-name="_top" xlink:show="replace"><text:span text:style-name="T201">514</text:span></text:a><text:span text:style-name="T202">, 2004-04-28, Žin., 2004, Nr. 69-2425 (2004-04-30)</text:span></text:p>
      <text:p text:style-name="P203">DĖL LIETUVOS RESPUBLIKOS VYRIAUSYBĖS 2003 M. LAPKRIČIO 4 D. NUTARIMO NR. 1366 ,,DĖL EUROPOS TARYBOS VYSTYMO BANKO PASKOLOS, SKIRTOS GRĮŽTANČIŲ Į LIETUVĄ POLITINIŲ KALINIŲ IR TREMTINIŲ BEI JŲ ŠEIMŲ NARIŲ BUTAMS PIRKTI NUSTATYTĄJA TVARKA, PASKIRSTYMO SAVIVALDYBĖMS" PAKEITIMO</text:p>
      <text:p text:style-name="P204"/>
      <text:p text:style-name="P205">*** Pabaiga ***</text:p>
      <text:p text:style-name="P206"/>
      <text:p text:style-name="P207"/>
      <text:p text:style-name="P208">Redagavo: Angonita Rupšytė (2004-05-02)</text:p>
      <text:p text:style-name="P209"><text:a xlink:href="mailto:anrups@lrs.lt" office:target-frame-name="_top" xlink:show="replace"><text:span text:style-name="T210">anrups@lrs.lt</text:span></text:a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3" style:display-name="Body Text 3" style:family="paragraph" style:parent-style-name="Normal">
      <style:paragraph-properties fo:text-align="justify" fo:margin-right="-0.074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3:10:00Z</meta:creation-date>
    <dc:date>2015-02-13T23:10:00Z</dc:date>
    <meta:print-date>2003-11-04T11:28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570" meta:character-count="4113" meta:row-count="85" meta:non-whitespace-character-count="3590"/>
  </office:meta>
</office:document-meta>
</file>