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with-next="always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04</text:span></text:p>
      <text:p text:style-name="P3"/>
      <text:p text:style-name="P4"><text:span text:style-name="T5">Įsakymas paskelbtas: Žin. 2008, Nr.<text:s/></text:span><text:a xlink:href="https://www.e-tar.lt/portal/legalAct.html?documentId=TAR.36F6EAFB319F" office:target-frame-name="_top" xlink:show="replace"><text:span text:style-name="T6">15-543</text:span></text:a><text:span text:style-name="T7">, i. k. 10820KPISAK0000Į-38</text:span></text:p>
      <text:p text:style-name="P8"/>
      <text:p text:style-name="P9">Nauja redakcija nuo 2009-10-04:</text:p>
      <text:p text:style-name="Normal"><text:span text:style-name="T10">Nr.<text:s/></text:span><text:a xlink:href="https://www.e-tar.lt/portal/legalAct.html?documentId=TAR.369E4E24B94A" office:target-frame-name="_top" xlink:show="replace"><text:span text:style-name="T11">Į-458</text:span></text:a><text:span text:style-name="T12">, 2009-09-29, Žin. 2009, Nr. 118-5105 (2009-10-03), i. k. 10920KPISAK000Į-458</text:span></text:p>
      <text:p text:style-name="P13"/>
      <text:p text:style-name="P14"><text:span text:style-name="T15">KULTŪROS PAVELDO DEPARTAMENTO</text:span></text:p>
      <text:p text:style-name="P16">PRIE KULTŪROS MINISTERIJOS</text:p>
      <text:p text:style-name="P17"><text:span text:style-name="T18">DIREKTORIUS</text:span></text:p>
      <text:p text:style-name="P19"/>
      <text:p text:style-name="P20">DĖL SKARULIŲ ŠV. ONOS BAŽNYČIOS STATINIŲ KOMPLEKSO (UNIKALUS KODAS KULTŪROS VERTYBIŲ REGISTRE 17376), JONAVA, SKARULIŲ G. 53, NEKILNOJAMOJO KULTŪROS PAVELDO APSAUGOS SPECIALIŲJŲ PLANŲ RENGIMO</text:p>
      <text:p text:style-name="P21"/>
      <text:p text:style-name="P22">2008 m. sausio 28 d. Nr. Į-38</text:p>
      <text:p text:style-name="P23">Vilnius</text:p>
      <text:p text:style-name="P24"/>
      <text:p text:style-name="P25"/>
      <text:p text:style-name="P26"><text:span text:style-name="T27">Vadovaudamasi Nekilnojamojo kultūros paveld</text:span><text:span text:style-name="T28">o apsaugos specialiojo teritorijų planavimo dokumentų rengimo taisyklių, patvirtintų Lietuvos Respublikos kultūros ministro ir Lietuvos Respublikos aplinkos ministro 2005 m. birželio 23 d. įsakymu Nr. ĮV-261/D1-322 (Žin., 2005, Nr. </text:span><text:a xlink:href="https://www.e-tar.lt/portal/lt/legalAct/TAR.71D37B6C4ECE" office:target-frame-name="_blank" xlink:show="new"><text:span text:style-name="T29">81-2973</text:span></text:a><text:span text:style-name="T30">; 2008, Nr. </text:span><text:a xlink:href="https://www.e-tar.lt/portal/lt/legalAct/TAR.571F1BCA7F4B" office:target-frame-name="_blank" xlink:show="new"><text:span text:style-name="T31">144-5797</text:span></text:a><text:span text:style-name="T32">), 19 punktu:</text:span></text:p>
      <text:p text:style-name="P33"><text:span text:style-name="T34">1</text:span><text:span text:style-name="T35">. N u s p r e n d ž i u pradėti rengti Skarulių Šv. Onos<text:s/></text:span><text:span text:style-name="T36">bažnyčios statinių komplekso (unikalus kodas Kultūros vertybių registre 17376), Jonava, Skarulių g. 53, nekilnojamojo kultūros paveldo apsaugos specialiuosius planus – kultūros paveldo teritorijos ir apsaugos zonos ribų planą ir paveldotvarkos projektą (to</text:span><text:span text:style-name="T37">liau – specialieji planai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Skarulių Šv. Onos bažnyčios statinių komplekso teritorijos ir apsaugos zonos ribų plano:</text:span></text:p>
      <text:p text:style-name="P44"><text:span text:style-name="T45">2.1.1</text:span><text:span text:style-name="T46">. planavimo tikslas – užtikrinti Skarulių Šv. Onos bažnyčios statinių komplekso ir jo teritorijo</text:span><text:span text:style-name="T47">s išsaugojimą;</text:span></text:p>
      <text:p text:style-name="P48"><text:span text:style-name="T49">2.1.2</text:span><text:span text:style-name="T50">. planavimo uždavinys – nustatyti (pakeisti) Skarulių Šv. Onos bažnyčios statinių komplekso teritorijos bei apsaugos zonos ribas ir jų plotus;</text:span></text:p>
      <text:p text:style-name="P51"><text:span text:style-name="T52">2.2</text:span><text:span text:style-name="T53">. Skarulių Šv. Onos bažnyčios statinių komplekso paveldotvarkos projekto:</text:span></text:p>
      <text:p text:style-name="P54"><text:span text:style-name="T55">2.2.1</text:span><text:span text:style-name="T56">. planavimo tikslas – užtikrinti Skarulių Šv. Onos bažnyčios statinių komplekso ir jo teritorijos išsaugojimą bei taikomų paveldosaugos reikalavimų įteisinimą;</text:span></text:p>
      <text:p text:style-name="P57"><text:span text:style-name="T58">2.2.2</text:span><text:span text:style-name="T59">. planavimo uždavinys – nustatyti paveldosaugos reikalavimus ir konkrečių tvarkymo<text:s/></text:span><text:span text:style-name="T60">priemonių sistemą Skarulių Šv. Onos bažnyčios statinių komplekso teritorijoje ir apsaugos zonoje;</text:span></text:p>
      <text:p text:style-name="P61"><text:span text:style-name="T62">2.3</text:span><text:span text:style-name="T63">. rengiami specialieji planai pagal planuojamos teritorijos dydį ir sprendinių konkretizavimo lygį yra vietovės lygmens.</text:span></text:p>
      <text:p text:style-name="P64"><text:span text:style-name="T65">3</text:span><text:span text:style-name="T66">. P a v e d u Kultūro</text:span><text:span text:style-name="T67">s paveldo departamento prie Kultūros ministerijos Kauno teritoriniam padaliniui vykdyti planavimo organizatoriaus funkcijas.</text:span></text:p>
      <text:p text:style-name="P68"/>
      <text:p text:style-name="P69"/>
      <text:p text:style-name="P70"/>
      <text:p text:style-name="P71">DIREKTORIUS<text:tab/>ALBINAS KUNCEVIČIUS</text:p>
      <text:p text:style-name="Normal"/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Kultūros paveldo departamentas prie Kultūros ministerijos, Įsakymas</text:span></text:p>
      <text:p text:style-name="P81"><text:span text:style-name="T82">Nr.<text:s/></text:span><text:a xlink:href="https://www.e-tar.lt/portal/legalAct.html?documentId=TAR.369E4E24B94A" office:target-frame-name="_top" xlink:show="replace"><text:span text:style-name="T83">Į-458</text:span></text:a><text:span text:style-name="T84">, 2009-09-29, Žin., 2009, Nr. 118-5105 (2009-10-03), i. k. 10920KPISAK000Į-458</text:span></text:p>
      <text:p text:style-name="P85"><text:span text:style-name="T86">Dėl Kultūros paveldo departamento prie Kultūros ministerijos direktoriaus 2008 m. sausio 28</text:span><text:span text:style-name="T87"><text:s/>d. įsakymo Nr. Į-38 "Dėl Skarulių Šv. Onos bažnyčios (ATR102), Jonavos r. sav., Jonava, nekilnojamojo kultūros paveldo apsaugos specialiųjų planų reng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5T01:08:00Z</meta:creation-date>
    <dc:date>2016-06-05T01:08:00Z</dc:date>
    <meta:template xlink:href="Normal" xlink:type="simple"/>
    <meta:editing-cycles>2</meta:editing-cycles>
    <meta:editing-duration>PT0S</meta:editing-duration>
    <meta:document-statistic meta:page-count="2" meta:paragraph-count="30" meta:word-count="397" meta:character-count="3173" meta:row-count="107" meta:non-whitespace-character-count="2806"/>
  </office:meta>
</office:document-meta>
</file>