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197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rial" fo:font-size="11pt" style:font-size-asian="11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text-position="super 63.6%" fo:font-size="11pt" style:font-size-asian="11pt"/>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master-page-name="MPF1" style:family="paragraph">
      <style:paragraph-properties fo:break-before="page" fo:margin-left="3.5437in" style:page-number="1">
        <style:tab-stops/>
      </style:paragraph-properties>
    </style:style>
    <style:style style:name="T313" style:parent-style-name="DefaultParagraphFont" style:family="text">
      <style:text-properties fo:text-transform="uppercase" fo:color="#000000"/>
    </style:style>
    <style:style style:name="P314" style:parent-style-name="Normal" style:family="paragraph">
      <style:paragraph-properties fo:text-indent="3.543in">
        <style:tab-stops>
          <style:tab-stop style:type="left" style:position="0.1875in"/>
        </style:tab-stops>
      </style:paragraph-properties>
      <style:text-properties fo:color="#000000"/>
    </style:style>
    <style:style style:name="P315" style:parent-style-name="Normal" style:family="paragraph">
      <style:paragraph-properties fo:text-indent="3.543in">
        <style:tab-stops>
          <style:tab-stop style:type="left" style:position="0.1875in"/>
        </style:tab-stops>
      </style:paragraph-properties>
      <style:text-properties fo:color="#000000"/>
    </style:style>
    <style:style style:name="P316" style:parent-style-name="Normal" style:family="paragraph">
      <style:paragraph-properties fo:text-indent="3.543in">
        <style:tab-stops>
          <style:tab-stop style:type="left" style:position="0.1875in"/>
        </style:tab-stops>
      </style:paragraph-properties>
      <style:text-properties fo:color="#000000"/>
    </style:style>
    <style:style style:name="P317" style:parent-style-name="Normal" style:family="paragraph">
      <style:paragraph-properties fo:text-indent="3.543in">
        <style:tab-stops>
          <style:tab-stop style:type="left" style:position="0.1875in"/>
        </style:tab-stops>
      </style:paragraph-properties>
      <style:text-properties fo:color="#000000"/>
    </style:style>
    <style:style style:name="P318" style:parent-style-name="Normal" style:family="paragraph">
      <style:paragraph-properties fo:text-indent="3.543in">
        <style:tab-stops>
          <style:tab-stop style:type="left" style:position="0.1875in"/>
        </style:tab-stops>
      </style:paragraph-properties>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font-size-complex="12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fo:color="#000000" style:language-asian="lt" style:country-asian="LT"/>
    </style:style>
    <style:style style:name="T704" style:parent-style-name="DefaultParagraphFont" style:family="text">
      <style:text-properties style:font-weight-complex="bold"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style:font-weight-complex="bold"/>
    </style:style>
    <style:style style:name="T752" style:parent-style-name="DefaultParagraphFont" style:family="text">
      <style:text-properties fo:color="#000000"/>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fo:text-indent="0.4923in"/>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fo:color="#000000" style:language-asian="lt" style:country-asian="LT"/>
    </style:style>
    <style:style style:name="T959" style:parent-style-name="DefaultParagraphFont" style:family="text">
      <style:text-properties style:font-weight-complex="bold" fo:color="#000000" style:language-asian="lt" style:country-asian="LT"/>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187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ext-properties style:font-size-complex="12pt" style:language-asian="lt" style:country-asian="LT"/>
    </style:style>
    <style:style style:name="P1080" style:parent-style-name="Normal" style:family="paragraph">
      <style:paragraph-properties fo:text-align="justify" fo:text-indent="0.5in"/>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in">
        <style:tab-stops>
          <style:tab-stop style:type="left" style:position="0.5909in"/>
        </style:tab-stops>
      </style:paragraph-properties>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name-asian="Calibri"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weight-complex="bold" fo:color="#000000"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name-asian="Calibri" style:font-weight-complex="bold"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fo:color="#000000"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letter-spacing="-0.0013in"/>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rial" fo:font-size="11pt" style:font-size-asian="11pt"/>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1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tab-stops>
          <style:tab-stop style:type="left" style:position="0.1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1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187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center"/>
      <style:text-properties fo:text-transform="uppercase"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rial" fo:font-weight="bold" style:font-weight-asian="bold" fo:font-size="11pt" style:font-size-asian="11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rial" fo:font-weight="bold" style:font-weight-asian="bold" fo:font-size="11pt" style:font-size-asian="11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margin-right="0.0979in"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ext-properties style:font-size-complex="12pt" style:language-asian="lt" style:country-asian="LT"/>
    </style:style>
    <style:style style:name="P1829" style:parent-style-name="Normal" style:family="paragraph">
      <style:paragraph-properties fo:text-align="justify" fo:text-indent="0.5in"/>
      <style:text-properties style:font-size-complex="12pt" style:language-asian="lt" style:country-asian="LT"/>
    </style:style>
    <style:style style:name="P1830" style:parent-style-name="Normal" style:family="paragraph">
      <style:paragraph-properties fo:text-align="justify" fo:text-indent="0.5in"/>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name="Arial" fo:font-size="11pt" style:font-size-asian="11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rial" fo:font-size="11pt" style:font-size-asian="11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rial"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ext-properties style:font-size-complex="12pt" style:language-asian="lt" style:country-asian="LT"/>
    </style:style>
    <style:style style:name="P2076" style:parent-style-name="Normal" style:family="paragraph">
      <style:paragraph-properties fo:text-align="justify" fo:text-indent="0.5in"/>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paragraph-properties fo:text-align="justify" fo:text-indent="0.5in"/>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rial" fo:font-size="11pt" style:font-size-asian="11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style:font-name="Arial" fo:font-size="11pt" style:font-size-asian="11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rial" fo:font-size="11pt" style:font-size-asian="11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weight-complex="bold" fo:color="#000000"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center"/>
      <style:text-properties fo:color="#000000"/>
    </style:style>
    <style:style style:name="P2282" style:parent-style-name="Normal" style:family="paragraph">
      <style:paragraph-properties fo:text-align="justify" fo:text-indent="0.5in">
        <style:tab-stops>
          <style:tab-stop style:type="left" style:position="0.5909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5909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text-position="super 66.6%"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weight-complex="bold" fo:color="#000000"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style:font-weight-complex="bold" fo:color="#000000"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style:font-weight-complex="bold"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6.6%"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text-position="super 66.6%"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fo:letter-spacing="-0.0027in" style:language-asian="lt" style:country-asian="LT"/>
    </style:style>
    <style:style style:name="T2371" style:parent-style-name="DefaultParagraphFont" style:family="text">
      <style:text-properties fo:color="#000000" fo:letter-spacing="-0.0027in"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fo:letter-spacing="-0.0013in"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style:font-weight-complex="bold"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5909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tab-stops>
          <style:tab-stop style:type="left" style:position="0.5909in"/>
        </style:tab-stops>
      </style:paragraph-properties>
    </style:style>
    <style:style style:name="T2398" style:parent-style-name="DefaultParagraphFont" style:family="text">
      <style:text-properties style:font-weight-complex="bold" fo:color="#000000"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weight-complex="bold" fo:color="#000000" style:language-asian="lt" style:country-asian="LT"/>
    </style:style>
    <style:style style:name="T2404" style:parent-style-name="DefaultParagraphFont" style:family="text">
      <style:text-properties style:font-weight-complex="bold" fo:color="#000000"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0.5in">
        <style:tab-stops>
          <style:tab-stop style:type="left" style:position="0.5909in"/>
        </style:tab-stops>
      </style:paragraph-properties>
    </style:style>
    <style:style style:name="T2407" style:parent-style-name="DefaultParagraphFont" style:family="text">
      <style:text-properties style:font-weight-complex="bold" fo:color="#000000"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0.5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weight-complex="bold" fo:color="#000000"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5in">
        <style:tab-stops>
          <style:tab-stop style:type="left" style:position="0.5909in"/>
        </style:tab-stops>
      </style:paragraph-properties>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text-indent="0.5in">
        <style:tab-stops>
          <style:tab-stop style:type="left" style:position="0.5909in"/>
        </style:tab-stops>
      </style:paragraph-properties>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text-position="super 66.6%"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text-position="super 66.6%"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text-position="super 66.6%"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text-indent="0.5in">
        <style:tab-stops>
          <style:tab-stop style:type="left" style:position="0.5909in"/>
        </style:tab-stops>
      </style:paragraph-properties>
    </style:style>
    <style:style style:name="T2475" style:parent-style-name="DefaultParagraphFont" style:family="text">
      <style:text-properties style:font-weight-complex="bold" fo:color="#000000"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weight-complex="bold" fo:color="#000000"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481" style:parent-style-name="Normal" style:family="paragraph">
      <style:paragraph-properties fo:text-align="justify" fo:text-indent="0.5in">
        <style:tab-stops>
          <style:tab-stop style:type="left" style:position="0.59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5909in"/>
        </style:tab-stops>
      </style:paragraph-properties>
    </style:style>
    <style:style style:name="T2492" style:parent-style-name="DefaultParagraphFont" style:family="text">
      <style:text-properties style:font-weight-complex="bold" fo:color="#000000"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fo:color="#000000" style:language-asian="lt" style:country-asian="LT"/>
    </style:style>
    <style:style style:name="T2513" style:parent-style-name="DefaultParagraphFont" style:family="text">
      <style:text-properties style:font-weight-complex="bold" fo:color="#000000"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weight-complex="bold" fo:color="#000000"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fo:background-color="#FFFFFF"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fo:color="#000000"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ext-properties style:font-size-complex="12pt" style:language-asian="lt" style:country-asian="LT"/>
    </style:style>
    <style:style style:name="P2540" style:parent-style-name="Normal" style:family="paragraph">
      <style:paragraph-properties fo:text-align="justify" fo:text-indent="0.5in"/>
      <style:text-properties style:font-size-complex="12pt" style:language-asian="lt" style:country-asian="LT"/>
    </style:style>
    <style:style style:name="P2541" style:parent-style-name="Normal" style:family="paragraph">
      <style:paragraph-properties fo:text-align="justify" fo:text-indent="0.5in"/>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fo:color="#000000"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fo:color="#000000"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fo:color="#000000"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fo:color="#000000" style:language-asian="lt" style:country-asian="LT"/>
    </style:style>
    <style:style style:name="T2626" style:parent-style-name="DefaultParagraphFont" style:family="text">
      <style:text-properties style:font-weight-complex="bold" fo:color="#000000"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color="#000000"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fo:color="#000000" style:language-asian="lt" style:country-asian="LT"/>
    </style:style>
    <style:style style:name="T2645" style:parent-style-name="DefaultParagraphFont" style:family="text">
      <style:text-properties style:font-weight-complex="bold" fo:color="#000000"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fo:color="#000000"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fo:color="#000000"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language-asian="lt" style:country-asian="LT"/>
    </style:style>
    <style:style style:name="P2655" style:parent-style-name="Normal" style:family="paragraph">
      <style:paragraph-properties fo:text-align="justify" fo:text-indent="0.5in"/>
      <style:text-properties style:font-size-complex="12pt" style:language-asian="lt" style:country-asian="LT"/>
    </style:style>
    <style:style style:name="P2656" style:parent-style-name="Normal" style:family="paragraph">
      <style:paragraph-properties fo:text-align="justify" fo:text-indent="0.5in"/>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rial" fo:font-size="11pt" style:font-size-asian="11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fo:color="#000000"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style:font-weight-complex="bold"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style:font-weight-complex="bold" fo:color="#000000" style:language-asian="lt" style:country-asian="LT"/>
    </style:style>
    <style:style style:name="T2900" style:parent-style-name="DefaultParagraphFont" style:family="text">
      <style:text-properties style:font-weight-complex="bold"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text-position="super 66.6%"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weight-complex="bold" fo:color="#000000" style:language-asian="lt" style:country-asian="LT"/>
    </style:style>
    <style:style style:name="T2942" style:parent-style-name="DefaultParagraphFont" style:family="text">
      <style:text-properties style:font-weight-complex="bold"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text-transform="uppercase" fo:color="#000000"/>
    </style:style>
    <style:style style:name="P2965" style:parent-style-name="Normal" style:family="paragraph">
      <style:paragraph-properties fo:text-align="justify" fo:text-indent="0.4923in"/>
      <style:text-properties fo:text-transform="uppercase" fo:color="#000000"/>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font-style="italic" style:font-style-asian="italic" style:font-style-complex="italic"/>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font-weight="bold" style:font-weight-asian="bold"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4923in"/>
      <style:text-properties fo:color="#000000"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4923in"/>
      <style:text-properties fo:color="#000000"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text-position="sub 66.6%"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text-position="-120% 100%" fo:language="en" fo:country="US"/>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P2992" style:parent-style-name="Normal" style:family="paragraph">
      <style:paragraph-properties fo:text-align="justify" fo:text-indent="0.4923in">
        <style:tab-stops>
          <style:tab-stop style:type="left" style:position="0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b 66.6%"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ab-stops>
          <style:tab-stop style:type="left" style:position="0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text-properties fo:color="#000000" style:language-asian="lt" style:country-asian="LT"/>
    </style:style>
    <style:style style:name="P3004" style:parent-style-name="Normal" style:family="paragraph">
      <style:paragraph-properties fo:text-align="justify" fo:text-indent="0.4923in"/>
      <style:text-properties fo:color="#000000" style:language-asian="lt" style:country-asian="LT"/>
    </style:style>
    <style:style style:name="P3005" style:parent-style-name="Normal" style:family="paragraph">
      <style:paragraph-properties fo:text-align="justify" fo:text-indent="0.4923in"/>
      <style:text-properties fo:color="#000000"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font-weight="bold" style:font-weight-asian="bold"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font-weight="bold" style:font-weight-asian="bold"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font-weight="bold" style:font-weight-asian="bold"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FF" style:text-underline-type="single" style:text-underline-style="solid" style:text-underline-width="auto" style:text-underline-mode="continuous"/>
    </style:style>
    <style:style style:name="T3042" style:parent-style-name="DefaultParagraphFont" style:family="text">
      <style:text-properties fo:color="#000000"/>
    </style:style>
    <style:style style:name="T3043" style:parent-style-name="DefaultParagraphFont" style:family="text">
      <style:text-properties fo:color="#0000FF" style:text-underline-type="single" style:text-underline-style="solid" style:text-underline-width="auto" style:text-underline-mode="continuous"/>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00"/>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fo:color="#000000"/>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indent="3.543in"/>
    </style:style>
    <style:style style:name="P3071" style:parent-style-name="Normal" style:master-page-name="MPF2" style:family="paragraph">
      <style:paragraph-properties fo:break-before="page" fo:text-indent="3.543in"/>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T3082" style:parent-style-name="DefaultParagraphFont" style:family="text">
      <style:text-properties fo:text-transform="uppercase"/>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center"/>
    </style:style>
    <style:style style:name="P3095" style:parent-style-name="Normal" style:family="paragraph">
      <style:paragraph-properties fo:text-align="center"/>
      <style:text-properties fo:font-size="11pt" style:font-size-asian="11pt" style:font-size-complex="11pt"/>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P3098" style:parent-style-name="Normal" style:family="paragraph">
      <style:paragraph-properties fo:margin-left="2.3625in">
        <style:tab-stops/>
      </style:paragraph-properties>
      <style:text-properties fo:font-size="11pt" style:font-size-asian="11pt" style:font-size-complex="11pt"/>
    </style:style>
    <style:style style:name="P3099" style:parent-style-name="Normal" style:family="paragraph">
      <style:paragraph-properties fo:text-align="center"/>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2" style:parent-style-name="Normal" style:family="paragraph">
      <style:paragraph-properties fo:text-align="justify">
        <style:tab-stops>
          <style:tab-stop style:type="right" style:leader-style="solid" style:leader-text="_" style:position="6.3in"/>
        </style:tab-stops>
      </style:paragraph-properties>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justify">
        <style:tab-stops>
          <style:tab-stop style:type="right" style:leader-style="solid" style:leader-text="_" style:position="6.3in"/>
        </style:tab-stops>
      </style:paragraph-properties>
    </style:style>
    <style:style style:name="P3105" style:parent-style-name="Normal" style:family="paragraph">
      <style:paragraph-properties fo:text-align="justify">
        <style:tab-stops>
          <style:tab-stop style:type="right" style:leader-style="solid" style:leader-text="_" style:position="6.3in"/>
        </style:tab-stops>
      </style:paragraph-properties>
    </style:style>
    <style:style style:name="P3106" style:parent-style-name="Normal" style:family="paragraph">
      <style:paragraph-properties fo:text-align="justify">
        <style:tab-stops>
          <style:tab-stop style:type="right" style:leader-style="solid" style:leader-text="_" style:position="6.3in"/>
        </style:tab-stops>
      </style:paragraph-properties>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paragraph-properties fo:text-align="justify">
        <style:tab-stops>
          <style:tab-stop style:type="right" style:leader-style="solid" style:leader-text="_" style:position="6.3in"/>
        </style:tab-stops>
      </style:paragraph-properties>
    </style:style>
    <style:style style:name="P3109" style:parent-style-name="Normal" style:family="paragraph">
      <style:paragraph-properties fo:text-align="justify">
        <style:tab-stops>
          <style:tab-stop style:type="right" style:leader-style="solid" style:leader-text="_" style:position="6.3in"/>
        </style:tab-stops>
      </style:paragraph-properties>
    </style:style>
    <style:style style:name="P3110" style:parent-style-name="Normal" style:family="paragraph">
      <style:paragraph-properties fo:text-align="justify">
        <style:tab-stops>
          <style:tab-stop style:type="right" style:leader-style="solid" style:leader-text="_" style:position="6.3in"/>
        </style:tab-stops>
      </style:paragraph-properties>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justify" fo:text-indent="0.3937in"/>
      <style:text-properties fo:text-transform="uppercase"/>
    </style:style>
    <style:style style:name="P3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4" style:parent-style-name="Normal" style:family="paragraph">
      <style:paragraph-properties fo:text-align="center" fo:margin-left="2.0673in">
        <style:tab-stops/>
      </style:paragraph-properties>
      <style:text-properties fo:font-size="11pt" style:font-size-asian="11pt" style:font-size-complex="11pt"/>
    </style:style>
    <style:style style:name="P3115" style:parent-style-name="Normal" style:family="paragraph">
      <style:paragraph-properties fo:text-align="justify">
        <style:tab-stops>
          <style:tab-stop style:type="right" style:leader-style="solid" style:leader-text="_" style:position="6.3in"/>
        </style:tab-stops>
      </style:paragraph-properties>
    </style:style>
    <style:style style:name="P3116" style:parent-style-name="Normal" style:family="paragraph">
      <style:paragraph-properties fo:text-align="center" fo:margin-left="1.1812in">
        <style:tab-stops/>
      </style:paragraph-properties>
      <style:text-properties fo:font-size="11pt" style:font-size-asian="11pt" style:font-size-complex="11pt"/>
    </style:style>
    <style:style style:name="P3117" style:parent-style-name="Normal" style:family="paragraph">
      <style:paragraph-properties fo:text-align="justify">
        <style:tab-stops>
          <style:tab-stop style:type="right" style:leader-style="solid" style:leader-text="_" style:position="6.3in"/>
        </style:tab-stops>
      </style:paragraph-properties>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paragraph-properties fo:text-align="justify"/>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P3123" style:parent-style-name="Normal" style:family="paragraph">
      <style:paragraph-properties fo:text-align="justify">
        <style:tab-stops>
          <style:tab-stop style:type="right" style:leader-style="solid" style:leader-text="_" style:position="6.3in"/>
        </style:tab-stops>
      </style:paragraph-properties>
    </style:style>
    <style:style style:name="P3124" style:parent-style-name="Normal" style:family="paragraph">
      <style:paragraph-properties fo:text-align="justify">
        <style:tab-stops>
          <style:tab-stop style:type="right" style:leader-style="solid" style:leader-text="_" style:position="6.3in"/>
        </style:tab-stops>
      </style:paragraph-properties>
    </style:style>
    <style:style style:name="P3125" style:parent-style-name="Normal" style:family="paragraph">
      <style:paragraph-properties fo:text-align="justify">
        <style:tab-stops>
          <style:tab-stop style:type="right" style:leader-style="solid" style:leader-text="_" style:position="6.3in"/>
        </style:tab-stops>
      </style:paragraph-properties>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text-align="justify">
        <style:tab-stops>
          <style:tab-stop style:type="right" style:leader-style="solid" style:leader-text="_" style:position="6.3in"/>
        </style:tab-stops>
      </style:paragraph-properties>
    </style:style>
    <style:style style:name="P3129" style:parent-style-name="Normal" style:family="paragraph">
      <style:paragraph-properties fo:text-align="justify">
        <style:tab-stops>
          <style:tab-stop style:type="right" style:leader-style="solid" style:leader-text="_" style:position="6.3in"/>
        </style:tab-stops>
      </style:paragraph-properties>
    </style:style>
    <style:style style:name="P3130" style:parent-style-name="Normal" style:family="paragraph">
      <style:paragraph-properties fo:text-align="justify">
        <style:tab-stops>
          <style:tab-stop style:type="right" style:leader-style="solid" style:leader-text="_" style:position="6.3in"/>
        </style:tab-stops>
      </style:paragraph-properties>
    </style:style>
    <style:style style:name="P3131" style:parent-style-name="Normal" style:family="paragraph">
      <style:paragraph-properties fo:text-align="justify">
        <style:tab-stops>
          <style:tab-stop style:type="right" style:leader-style="solid" style:leader-text="_" style:position="6.3in"/>
        </style:tab-stops>
      </style:paragraph-properties>
    </style:style>
    <style:style style:name="P313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3134" style:parent-style-name="Normal" style:family="paragraph">
      <style:paragraph-properties fo:text-align="justify">
        <style:tab-stops>
          <style:tab-stop style:type="center" style:position="3.15in"/>
          <style:tab-stop style:type="center" style:position="5.3159in"/>
        </style:tab-stops>
      </style:paragraph-properties>
    </style:style>
    <style:style style:name="P313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3136" style:parent-style-name="Normal" style:family="paragraph">
      <style:paragraph-properties fo:text-align="justify"/>
    </style:style>
    <style:style style:name="P3137" style:parent-style-name="Normal" style:family="paragraph">
      <style:paragraph-properties fo:text-align="justify" fo:text-indent="0.3937in"/>
    </style:style>
    <style:style style:name="P3138" style:parent-style-name="Normal" style:family="paragraph">
      <style:paragraph-properties fo:text-indent="0.3937in"/>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master-page-name="MPF3" style:family="paragraph">
      <style:paragraph-properties fo:break-before="page" fo:margin-left="3.6527in" style:page-number="1">
        <style:tab-stops/>
      </style:paragraph-properties>
      <style:text-properties style:font-size-complex="12pt" style:language-asian="lt" style:country-asian="LT"/>
    </style:style>
    <style:style style:name="P3159" style:parent-style-name="Normal" style:family="paragraph">
      <style:paragraph-properties fo:margin-left="3.6527in">
        <style:tab-stops/>
      </style:paragraph-properties>
      <style:text-properties style:font-size-complex="12pt" style:language-asian="lt" style:country-asian="LT"/>
    </style:style>
    <style:style style:name="P3160" style:parent-style-name="Normal" style:family="paragraph">
      <style:paragraph-properties fo:margin-left="3.6527in">
        <style:tab-stops/>
      </style:paragraph-properties>
      <style:text-properties style:font-size-complex="12pt" style:language-asian="lt" style:country-asian="LT"/>
    </style:style>
    <style:style style:name="P3161" style:parent-style-name="Normal" style:family="paragraph">
      <style:paragraph-properties fo:margin-left="3.6527in">
        <style:tab-stops/>
      </style:paragraph-properties>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left="3.5in" fo:text-indent="0.1527in">
        <style:tab-stops/>
      </style:paragraph-properties>
    </style:style>
    <style:style style:name="T3164" style:parent-style-name="DefaultParagraphFont" style:family="text">
      <style:text-properties fo:color="#000000" style:language-asian="ar" style:country-asian="SA"/>
    </style:style>
    <style:style style:name="T3165" style:parent-style-name="DefaultParagraphFont" style:family="text">
      <style:text-properties fo:color="#000000" style:language-asian="ar" style:country-asian="SA"/>
    </style:style>
    <style:style style:name="P3166" style:parent-style-name="Normal" style:family="paragraph">
      <style:paragraph-properties>
        <style:tab-stops>
          <style:tab-stop style:type="left" style:position="-0.2958in"/>
        </style:tab-stops>
      </style:paragraph-properties>
      <style:text-properties style:language-asian="lt" style:country-asian="LT"/>
    </style:style>
    <style:style style:name="P3167" style:parent-style-name="Normal" style:family="paragraph">
      <style:paragraph-properties>
        <style:tab-stops>
          <style:tab-stop style:type="left" style:position="-0.1972in"/>
        </style:tab-stops>
      </style:paragraph-properties>
      <style:text-properties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language-asian="lt" style:country-asian="LT"/>
    </style:style>
    <style:style style:name="P3170" style:parent-style-name="Normal" style:family="paragraph">
      <style:paragraph-properties fo:text-align="center"/>
      <style:text-properties style:language-asian="lt" style:country-asian="LT"/>
    </style:style>
    <style:style style:name="P3171" style:parent-style-name="Normal" style:family="paragraph">
      <style:paragraph-properties fo:text-align="center"/>
      <style:text-properties fo:font-weight="bold" style:font-weight-asian="bold" style:language-asian="lt" style:country-asian="LT"/>
    </style:style>
    <style:style style:name="P3172" style:parent-style-name="Normal" style:family="paragraph">
      <style:paragraph-properties fo:text-align="center"/>
      <style:text-properties style:language-asian="lt" style:country-asian="LT"/>
    </style:style>
    <style:style style:name="P3173" style:parent-style-name="Normal" style:family="paragraph">
      <style:paragraph-properties fo:text-align="center"/>
      <style:text-properties fo:font-weight="bold" style:font-weight-asian="bold"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language-asian="lt" style:country-asian="LT"/>
    </style:style>
    <style:style style:name="P3176" style:parent-style-name="Normal" style:family="paragraph">
      <style:paragraph-properties fo:text-align="center"/>
      <style:text-properties style:language-asian="lt" style:country-asian="LT"/>
    </style:style>
    <style:style style:name="P3177" style:parent-style-name="Normal" style:family="paragraph">
      <style:paragraph-properties fo:text-align="center"/>
      <style:text-properties style:language-asian="lt" style:country-asian="LT"/>
    </style:style>
    <style:style style:name="P3178" style:parent-style-name="Normal" style:family="paragraph">
      <style:paragraph-properties fo:text-align="justify" fo:text-indent="2.5in"/>
      <style:text-properties fo:font-size="10pt" style:font-size-asian="10pt" style:language-asian="lt" style:country-asian="LT"/>
    </style:style>
    <style:style style:name="P3179" style:parent-style-name="Normal" style:family="paragraph">
      <style:paragraph-properties fo:text-align="center" fo:text-indent="0.5in"/>
      <style:text-properties style:language-asian="lt" style:country-asian="LT"/>
    </style:style>
    <style:style style:name="P3180" style:parent-style-name="Normal" style:family="paragraph">
      <style:paragraph-properties fo:text-align="center"/>
      <style:text-properties style:language-asian="lt" style:country-asian="LT"/>
    </style:style>
    <style:style style:name="P3181" style:parent-style-name="Normal" style:family="paragraph">
      <style:paragraph-properties fo:text-align="center"/>
      <style:text-properties fo:font-size="10pt" style:font-size-asian="10pt" style:language-asian="lt" style:country-asian="LT"/>
    </style:style>
    <style:style style:name="P3182" style:parent-style-name="Normal" style:family="paragraph">
      <style:paragraph-properties fo:text-align="justify" fo:text-indent="0.5in"/>
      <style:text-properties style:language-asian="lt" style:country-asian="LT"/>
    </style:style>
    <style:style style:name="P3183" style:parent-style-name="Normal" style:family="paragraph">
      <style:paragraph-properties fo:text-align="justify" fo:text-indent="0.5in">
        <style:tab-stops>
          <style:tab-stop style:type="left" style:position="6.4972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text-underline-type="single" style:text-underline-style="dotted" style:text-underline-width="auto" style:text-underline-mode="continuous" style:language-asian="lt" style:country-asian="LT"/>
    </style:style>
    <style:style style:name="P3186"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3187" style:parent-style-name="Normal" style:family="paragraph">
      <style:paragraph-properties fo:text-align="justify">
        <style:tab-stops>
          <style:tab-stop style:type="left" style:position="6.4972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text-underline-type="single" style:text-underline-style="dotted" style:text-underline-width="auto" style:text-underline-mode="continuous" style:language-asian="lt" style:country-asian="LT"/>
    </style:style>
    <style:style style:name="P3191"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3192"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3193" style:parent-style-name="Normal" style:family="paragraph">
      <style:paragraph-properties fo:text-align="justify">
        <style:tab-stops>
          <style:tab-stop style:type="left" style:position="1.7722in"/>
          <style:tab-stop style:type="left" style:position="3.052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text-underline-type="single" style:text-underline-style="dotted" style:text-underline-width="auto" style:text-underline-mode="continuou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text-underline-type="single" style:text-underline-style="dotted" style:text-underline-width="auto" style:text-underline-mode="continuous" style:language-asian="lt" style:country-asian="LT"/>
    </style:style>
    <style:style style:name="T3198" style:parent-style-name="DefaultParagraphFont" style:family="text">
      <style:text-properties style:text-underline-type="single" style:text-underline-style="dotted" style:text-underline-width="auto" style:text-underline-mode="continuou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text-underline-type="single" style:text-underline-style="dotted" style:text-underline-width="auto" style:text-underline-mode="continuous" style:language-asian="lt" style:country-asian="LT"/>
    </style:style>
    <style:style style:name="T3201" style:parent-style-name="DefaultParagraphFont" style:family="text">
      <style:text-properties style:text-underline-type="single" style:text-underline-style="dotted" style:text-underline-width="auto" style:text-underline-mode="continuou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text-underline-type="single" style:text-underline-style="dotted" style:text-underline-width="auto" style:text-underline-mode="continuous" style:language-asian="lt" style:country-asian="LT"/>
    </style:style>
    <style:style style:name="T3206" style:parent-style-name="DefaultParagraphFont" style:family="text">
      <style:text-properties style:text-underline-type="single" style:text-underline-style="dotted" style:text-underline-width="auto" style:text-underline-mode="continuous" style:language-asian="lt" style:country-asian="LT"/>
    </style:style>
    <style:style style:name="T3207" style:parent-style-name="DefaultParagraphFont" style:family="text">
      <style:text-properties style:text-underline-type="single" style:text-underline-style="dotted" style:text-underline-width="auto" style:text-underline-mode="continuou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text-underline-type="single" style:text-underline-style="dotted" style:text-underline-width="auto" style:text-underline-mode="continuous" style:language-asian="lt" style:country-asian="LT"/>
    </style:style>
    <style:style style:name="T3210" style:parent-style-name="DefaultParagraphFont" style:family="text">
      <style:text-properties style:text-underline-type="single" style:text-underline-style="dotted" style:text-underline-width="auto" style:text-underline-mode="continuous" style:language-asian="lt" style:country-asian="LT"/>
    </style:style>
    <style:style style:name="T3211" style:parent-style-name="DefaultParagraphFont" style:family="text">
      <style:text-properties style:text-underline-type="single" style:text-underline-style="dotted" style:text-underline-width="auto" style:text-underline-mode="continuou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1.7722in">
        <style:tab-stops>
          <style:tab-stop style:type="left" style:position="1.7722in"/>
        </style:tab-stops>
      </style:paragraph-properties>
    </style:style>
    <style:style style:name="T3214" style:parent-style-name="DefaultParagraphFont" style:family="text">
      <style:text-properties fo:letter-spacing="0.0027in" style:font-size-complex="12pt" style:language-asian="lt" style:country-asian="LT"/>
    </style:style>
    <style:style style:name="T321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16"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17"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18" style:parent-style-name="DefaultParagraphFont" style:family="text">
      <style:text-properties fo:letter-spacing="0.0027in" style:font-size-complex="12pt" style:language-asian="lt" style:country-asian="LT"/>
    </style:style>
    <style:style style:name="P3219" style:parent-style-name="Normal" style:family="paragraph">
      <style:paragraph-properties fo:text-align="justify" fo:text-indent="0.6326in">
        <style:tab-stops>
          <style:tab-stop style:type="left" style:position="0.59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22"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23"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3224" style:parent-style-name="DefaultParagraphFont" style:family="text">
      <style:text-properties fo:letter-spacing="0.0027in"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underline-type="single" style:text-underline-style="dotted" style:text-underline-width="auto" style:text-underline-mode="continuous" style:language-asian="lt" style:country-asian="LT"/>
    </style:style>
    <style:style style:name="T3227" style:parent-style-name="DefaultParagraphFont" style:family="text">
      <style:text-properties style:text-underline-type="single" style:text-underline-style="dotted" style:text-underline-width="auto" style:text-underline-mode="continuous" style:language-asian="lt" style:country-asian="LT"/>
    </style:style>
    <style:style style:name="T3228" style:parent-style-name="DefaultParagraphFont" style:family="text">
      <style:text-properties style:text-underline-type="single" style:text-underline-style="dotted" style:text-underline-width="auto" style:text-underline-mode="continuous"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3232" style:parent-style-name="Normal" style:family="paragraph">
      <style:paragraph-properties fo:text-align="justify">
        <style:tab-stops>
          <style:tab-stop style:type="left" style:position="0.59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letter-spacing="0.0027in" style:font-size-complex="12pt"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text-underline-type="single" style:text-underline-style="dotted" style:text-underline-width="auto" style:text-underline-mode="continuous" style:language-asian="lt" style:country-asian="LT"/>
    </style:style>
    <style:style style:name="T3237" style:parent-style-name="DefaultParagraphFont" style:family="text">
      <style:text-properties style:text-underline-type="single" style:text-underline-style="dotted" style:text-underline-width="auto" style:text-underline-mode="continuous" style:language-asian="lt" style:country-asian="LT"/>
    </style:style>
    <style:style style:name="T3238" style:parent-style-name="DefaultParagraphFont" style:family="text">
      <style:text-properties style:text-underline-type="single" style:text-underline-style="dotted" style:text-underline-width="auto" style:text-underline-mode="continuous" style:language-asian="lt" style:country-asian="LT"/>
    </style:style>
    <style:style style:name="T3239" style:parent-style-name="DefaultParagraphFont" style:family="text">
      <style:text-properties style:text-underline-type="single" style:text-underline-style="dotted" style:text-underline-width="auto" style:text-underline-mode="continuous" style:language-asian="lt" style:country-asian="LT"/>
    </style:style>
    <style:style style:name="T3240" style:parent-style-name="DefaultParagraphFont" style:family="text">
      <style:text-properties style:text-underline-type="single" style:text-underline-style="dotted" style:text-underline-width="auto" style:text-underline-mode="continuous" style:language-asian="lt" style:country-asian="LT"/>
    </style:style>
    <style:style style:name="T3241" style:parent-style-name="DefaultParagraphFont" style:family="text">
      <style:text-properties style:text-underline-type="single" style:text-underline-style="dotted" style:text-underline-width="auto" style:text-underline-mode="continuous" style:language-asian="lt" style:country-asian="LT"/>
    </style:style>
    <style:style style:name="T3242" style:parent-style-name="DefaultParagraphFont" style:family="text">
      <style:text-properties style:text-underline-type="single" style:text-underline-style="dotted" style:text-underline-width="auto" style:text-underline-mode="continuous" style:language-asian="lt" style:country-asian="LT"/>
    </style:style>
    <style:style style:name="T3243" style:parent-style-name="DefaultParagraphFont" style:family="text">
      <style:text-properties style:text-underline-type="single" style:text-underline-style="dotted" style:text-underline-width="auto" style:text-underline-mode="continuous" style:language-asian="lt" style:country-asian="LT"/>
    </style:style>
    <style:style style:name="T3244" style:parent-style-name="DefaultParagraphFont" style:family="text">
      <style:text-properties style:text-underline-type="single" style:text-underline-style="dotted" style:text-underline-width="auto" style:text-underline-mode="continuou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language-asian="lt" style:country-asian="LT"/>
    </style:style>
    <style:style style:name="T3249" style:parent-style-name="DefaultParagraphFont" style:family="text">
      <style:text-properties style:text-underline-type="single" style:text-underline-style="dotted" style:text-underline-width="auto" style:text-underline-mode="continuou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text-underline-type="single" style:text-underline-style="dotted" style:text-underline-width="auto" style:text-underline-mode="continuou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text-underline-type="single" style:text-underline-style="dotted" style:text-underline-width="auto" style:text-underline-mode="continuous" style:language-asian="lt" style:country-asian="LT"/>
    </style:style>
    <style:style style:name="T3254" style:parent-style-name="DefaultParagraphFont" style:family="text">
      <style:text-properties style:text-underline-type="single" style:text-underline-style="dotted" style:text-underline-width="auto" style:text-underline-mode="continuous" style:language-asian="lt" style:country-asian="LT"/>
    </style:style>
    <style:style style:name="T3255" style:parent-style-name="DefaultParagraphFont" style:family="text">
      <style:text-properties style:text-underline-type="single" style:text-underline-style="dotted" style:text-underline-width="auto" style:text-underline-mode="continuou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text-underline-type="single" style:text-underline-style="dotted" style:text-underline-width="auto" style:text-underline-mode="continuou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underline-type="single" style:text-underline-style="dotted" style:text-underline-width="auto" style:text-underline-mode="continuou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text-underline-type="single" style:text-underline-style="dotted" style:text-underline-width="auto" style:text-underline-mode="continuous" style:language-asian="lt" style:country-asian="LT"/>
    </style:style>
    <style:style style:name="T3265" style:parent-style-name="DefaultParagraphFont" style:family="text">
      <style:text-properties style:text-underline-type="single" style:text-underline-style="dotted" style:text-underline-width="auto" style:text-underline-mode="continuous" style:language-asian="lt" style:country-asian="LT"/>
    </style:style>
    <style:style style:name="T3266" style:parent-style-name="DefaultParagraphFont" style:family="text">
      <style:text-properties style:text-underline-type="single" style:text-underline-style="dotted" style:text-underline-width="auto" style:text-underline-mode="continuous" style:language-asian="lt" style:country-asian="LT"/>
    </style:style>
    <style:style style:name="T3267" style:parent-style-name="DefaultParagraphFont" style:family="text">
      <style:text-properties style:text-underline-type="single" style:text-underline-style="dotted" style:text-underline-width="auto" style:text-underline-mode="continuou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text-underline-type="single" style:text-underline-style="dotted" style:text-underline-width="auto" style:text-underline-mode="continuou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text-underline-type="single" style:text-underline-style="dotted" style:text-underline-width="auto" style:text-underline-mode="continuou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text-underline-type="single" style:text-underline-style="dotted" style:text-underline-width="auto" style:text-underline-mode="continuou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text-underline-type="single" style:text-underline-style="dotted" style:text-underline-width="auto" style:text-underline-mode="continuou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text-underline-type="single" style:text-underline-style="dotted" style:text-underline-width="auto" style:text-underline-mode="continuou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text-underline-type="single" style:text-underline-style="dotted" style:text-underline-width="auto" style:text-underline-mode="continuou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text-properties style:language-asian="lt" style:country-asian="LT"/>
    </style:style>
    <style:style style:name="P3290"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3291"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3292"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293" style:parent-style-name="DefaultParagraphFont" style:family="text">
      <style:text-properties style:language-asian="lt" style:country-asian="LT"/>
    </style:style>
    <style:style style:name="T3294" style:parent-style-name="DefaultParagraphFont" style:family="text">
      <style:text-properties style:text-underline-type="single" style:text-underline-style="dotted" style:text-underline-width="auto" style:text-underline-mode="continuou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text-properties style:language-asian="lt" style:country-asian="LT"/>
    </style:style>
    <style:style style:name="P3297" style:parent-style-name="Normal" style:family="paragraph">
      <style:paragraph-properties fo:text-align="justify" fo:text-indent="0.5in">
        <style:tab-stops>
          <style:tab-stop style:type="left" style:position="6.4972in"/>
        </style:tab-stops>
      </style:paragraph-properties>
    </style:style>
    <style:style style:name="T3298" style:parent-style-name="DefaultParagraphFont" style:family="text">
      <style:text-properties style:language-asian="lt" style:country-asian="LT"/>
    </style:style>
    <style:style style:name="T3299" style:parent-style-name="DefaultParagraphFont" style:family="text">
      <style:text-properties style:text-underline-type="single" style:text-underline-style="dotted" style:text-underline-width="auto" style:text-underline-mode="continuous"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fo:font-size="10pt" style:font-size-asian="10pt" style:language-asian="lt" style:country-asian="LT"/>
    </style:style>
    <style:style style:name="P3305"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3306" style:parent-style-name="DefaultParagraphFont" style:family="text">
      <style:text-properties style:text-underline-type="single" style:text-underline-style="dotted" style:text-underline-width="auto" style:text-underline-mode="continuou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3309"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style>
    <style:style style:name="T3310" style:parent-style-name="DefaultParagraphFont" style:family="text">
      <style:text-properties fo:font-size="10pt" style:font-size-asian="10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0pt" style:font-size-asian="10pt" style:language-asian="lt" style:country-asian="LT"/>
    </style:style>
    <style:style style:name="P3313"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text-underline-type="single" style:text-underline-style="dotted" style:text-underline-width="auto" style:text-underline-mode="continuou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3318"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3319" style:parent-style-name="DefaultParagraphFont" style:family="text">
      <style:text-properties style:language-asian="lt" style:country-asian="LT"/>
    </style:style>
    <style:style style:name="T3320" style:parent-style-name="DefaultParagraphFont" style:family="text">
      <style:text-properties style:text-underline-type="single" style:text-underline-style="dotted" style:text-underline-width="auto" style:text-underline-mode="continuous" style:language-asian="lt" style:country-asian="LT"/>
    </style:style>
    <style:style style:name="T3321" style:parent-style-name="DefaultParagraphFont" style:family="text">
      <style:text-properties style:text-underline-type="single" style:text-underline-style="dotted" style:text-underline-width="auto" style:text-underline-mode="continuou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text-properties fo:font-size="10pt" style:font-size-asian="10pt"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3326"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3327"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3328"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text-underline-type="single" style:text-underline-style="dotted" style:text-underline-width="auto" style:text-underline-mode="continuou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paragraph-properties fo:text-align="justify" fo:text-indent="0.634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text-underline-type="single" style:text-underline-style="dotted" style:text-underline-width="auto" style:text-underline-mode="continuou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0pt" style:font-size-asian="10pt" style:language-asian="lt" style:country-asian="LT"/>
    </style:style>
    <style:style style:name="P3344"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text-underline-type="single" style:text-underline-style="dotted" style:text-underline-width="auto" style:text-underline-mode="continuou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style:text-underline-type="single" style:text-underline-style="dotted" style:text-underline-width="auto" style:text-underline-mode="continuous" style:language-asian="lt" style:country-asian="LT"/>
    </style:style>
    <style:style style:name="T3356" style:parent-style-name="DefaultParagraphFont" style:family="text">
      <style:text-properties style:text-underline-type="single" style:text-underline-style="dotted" style:text-underline-width="auto" style:text-underline-mode="continuou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text-underline-type="single" style:text-underline-style="dotted" style:text-underline-width="auto" style:text-underline-mode="continuous" style:language-asian="lt" style:country-asian="LT"/>
    </style:style>
    <style:style style:name="T3360" style:parent-style-name="DefaultParagraphFont" style:family="text">
      <style:text-properties style:text-underline-type="single" style:text-underline-style="dotted" style:text-underline-width="auto" style:text-underline-mode="continuou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fo:letter-spacing="-0.0013in" style:language-asian="lt" style:country-asian="LT"/>
    </style:style>
    <style:style style:name="T3365" style:parent-style-name="DefaultParagraphFont" style:family="text">
      <style:text-properties style:text-underline-type="single" style:text-underline-style="dotted" style:text-underline-width="auto" style:text-underline-mode="continuous" style:language-asian="lt" style:country-asian="LT"/>
    </style:style>
    <style:style style:name="T3366" style:parent-style-name="DefaultParagraphFont" style:family="text">
      <style:text-properties fo:letter-spacing="-0.0013in" style:language-asian="lt" style:country-asian="LT"/>
    </style:style>
    <style:style style:name="T3367" style:parent-style-name="DefaultParagraphFont" style:family="text">
      <style:text-properties style:text-underline-type="single" style:text-underline-style="dotted" style:text-underline-width="auto" style:text-underline-mode="continuous" style:language-asian="lt" style:country-asian="LT"/>
    </style:style>
    <style:style style:name="T3368" style:parent-style-name="DefaultParagraphFont" style:family="text">
      <style:text-properties fo:letter-spacing="-0.0013in" style:language-asian="lt" style:country-asian="LT"/>
    </style:style>
    <style:style style:name="P3369"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3370" style:parent-style-name="DefaultParagraphFont" style:family="text">
      <style:text-properties fo:letter-spacing="-0.0013in"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style:text-underline-type="single" style:text-underline-style="dotted" style:text-underline-width="auto" style:text-underline-mode="continuou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text-underline-type="single" style:text-underline-style="dotted" style:text-underline-width="auto" style:text-underline-mode="continuou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text-underline-type="single" style:text-underline-style="dotted" style:text-underline-width="auto" style:text-underline-mode="continuou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text-underline-type="single" style:text-underline-style="dotted" style:text-underline-width="auto" style:text-underline-mode="continuou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text-underline-type="single" style:text-underline-style="dotted" style:text-underline-width="auto" style:text-underline-mode="continuou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389" style:parent-style-name="DefaultParagraphFont" style:family="text">
      <style:text-properties style:language-asian="lt" style:country-asian="LT"/>
    </style:style>
    <style:style style:name="T3390" style:parent-style-name="DefaultParagraphFont" style:family="text">
      <style:text-properties style:text-underline-type="single" style:text-underline-style="dotted" style:text-underline-width="auto" style:text-underline-mode="continuou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text-underline-type="single" style:text-underline-style="dotted" style:text-underline-width="auto" style:text-underline-mode="continuou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text-underline-type="single" style:text-underline-style="dotted" style:text-underline-width="auto" style:text-underline-mode="continuou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text-underline-type="single" style:text-underline-style="dotted" style:text-underline-width="auto" style:text-underline-mode="continuou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style:text-underline-type="single" style:text-underline-style="dotted" style:text-underline-width="auto" style:text-underline-mode="continuou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text-underline-type="single" style:text-underline-style="dotted" style:text-underline-width="auto" style:text-underline-mode="continuou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407" style:parent-style-name="DefaultParagraphFont" style:family="text">
      <style:text-properties style:language-asian="lt" style:country-asian="LT"/>
    </style:style>
    <style:style style:name="T3408" style:parent-style-name="DefaultParagraphFont" style:family="text">
      <style:text-properties style:text-underline-type="single" style:text-underline-style="dotted" style:text-underline-width="auto" style:text-underline-mode="continuous" style:language-asian="lt" style:country-asian="LT"/>
    </style:style>
    <style:style style:name="T3409" style:parent-style-name="DefaultParagraphFont" style:family="text">
      <style:text-properties style:text-underline-type="single" style:text-underline-style="dotted" style:text-underline-width="auto" style:text-underline-mode="continuou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text-underline-type="single" style:text-underline-style="dotted" style:text-underline-width="auto" style:text-underline-mode="continuous" style:language-asian="lt" style:country-asian="LT"/>
    </style:style>
    <style:style style:name="T3413" style:parent-style-name="DefaultParagraphFont" style:family="text">
      <style:text-properties style:text-underline-type="single" style:text-underline-style="dotted" style:text-underline-width="auto" style:text-underline-mode="continuou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416" style:parent-style-name="DefaultParagraphFont" style:family="text">
      <style:text-properties style:language-asian="lt" style:country-asian="LT"/>
    </style:style>
    <style:style style:name="T3417" style:parent-style-name="DefaultParagraphFont" style:family="text">
      <style:text-properties style:text-underline-type="single" style:text-underline-style="dotted" style:text-underline-width="auto" style:text-underline-mode="continuous" style:language-asian="lt" style:country-asian="LT"/>
    </style:style>
    <style:style style:name="T3418" style:parent-style-name="DefaultParagraphFont" style:family="text">
      <style:text-properties style:text-underline-type="single" style:text-underline-style="dotted" style:text-underline-width="auto" style:text-underline-mode="continuou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text-underline-type="single" style:text-underline-style="dotted" style:text-underline-width="auto" style:text-underline-mode="continuous" style:language-asian="lt" style:country-asian="LT"/>
    </style:style>
    <style:style style:name="T3421" style:parent-style-name="DefaultParagraphFont" style:family="text">
      <style:text-properties style:text-underline-type="single" style:text-underline-style="dotted" style:text-underline-width="auto" style:text-underline-mode="continuou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424" style:parent-style-name="DefaultParagraphFont" style:family="text">
      <style:text-properties style:language-asian="lt" style:country-asian="LT"/>
    </style:style>
    <style:style style:name="T3425" style:parent-style-name="DefaultParagraphFont" style:family="text">
      <style:text-properties style:text-underline-type="single" style:text-underline-style="dotted" style:text-underline-width="auto" style:text-underline-mode="continuou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text-underline-type="single" style:text-underline-style="dotted" style:text-underline-width="auto" style:text-underline-mode="continuou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text-underline-type="single" style:text-underline-style="dotted" style:text-underline-width="auto" style:text-underline-mode="continuou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text-underline-type="single" style:text-underline-style="dotted" style:text-underline-width="auto" style:text-underline-mode="continuou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436"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437"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438" style:parent-style-name="Normal" style:family="paragraph">
      <style:paragraph-properties fo:text-align="justify" fo:text-indent="0.5in"/>
      <style:text-properties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442"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443" style:parent-style-name="DefaultParagraphFont" style:family="text">
      <style:text-properties style:language-asian="lt" style:country-asian="LT"/>
    </style:style>
    <style:style style:name="T3444" style:parent-style-name="DefaultParagraphFont" style:family="text">
      <style:text-properties style:text-underline-type="single" style:text-underline-style="dotted" style:text-underline-width="auto" style:text-underline-mode="continuou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449"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font-size="10pt" style:font-size-asian="10pt" style:language-asian="lt" style:country-asian="LT"/>
    </style:style>
    <style:style style:name="P3454"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455" style:parent-style-name="Normal" style:family="paragraph">
      <style:paragraph-properties fo:text-align="justify">
        <style:tab-stops>
          <style:tab-stop style:type="left" style:position="3.3472in"/>
        </style:tab-stops>
      </style:paragraph-properties>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6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master-page-name="MPF4" style:family="paragraph">
      <style:paragraph-properties fo:break-before="page" fo:margin-left="3.6541in" style:page-number="1">
        <style:tab-stops/>
      </style:paragraph-properties>
      <style:text-properties style:font-size-complex="12pt" style:language-asian="lt" style:country-asian="LT"/>
    </style:style>
    <style:style style:name="P3487" style:parent-style-name="Normal" style:family="paragraph">
      <style:paragraph-properties fo:margin-left="3.6541in">
        <style:tab-stops/>
      </style:paragraph-properties>
      <style:text-properties style:font-size-complex="12pt" style:language-asian="lt" style:country-asian="LT"/>
    </style:style>
    <style:style style:name="P3488" style:parent-style-name="Normal" style:family="paragraph">
      <style:paragraph-properties fo:margin-left="3.6541in">
        <style:tab-stops/>
      </style:paragraph-properties>
      <style:text-properties style:font-size-complex="12pt" style:language-asian="lt" style:country-asian="LT"/>
    </style:style>
    <style:style style:name="P3489" style:parent-style-name="Normal" style:family="paragraph">
      <style:paragraph-properties fo:margin-left="3.6541in">
        <style:tab-stops/>
      </style:paragraph-properties>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margin-left="3.5006in" fo:text-indent="0.1534in">
        <style:tab-stops/>
      </style:paragraph-properties>
    </style:style>
    <style:style style:name="T3492" style:parent-style-name="DefaultParagraphFont" style:family="text">
      <style:text-properties fo:color="#000000" style:language-asian="ar" style:country-asian="SA"/>
    </style:style>
    <style:style style:name="T3493" style:parent-style-name="DefaultParagraphFont" style:family="text">
      <style:text-properties fo:color="#000000" style:language-asian="ar" style:country-asian="SA"/>
    </style:style>
    <style:style style:name="P3494" style:parent-style-name="Normal" style:family="paragraph">
      <style:paragraph-properties>
        <style:tab-stops>
          <style:tab-stop style:type="left" style:position="-0.2958in"/>
        </style:tab-stops>
      </style:paragraph-properties>
      <style:text-properties style:language-asian="lt" style:country-asian="LT"/>
    </style:style>
    <style:style style:name="P3495" style:parent-style-name="Normal" style:family="paragraph">
      <style:paragraph-properties>
        <style:tab-stops>
          <style:tab-stop style:type="left" style:position="-0.1972in"/>
        </style:tab-stops>
      </style:paragraph-properties>
      <style:text-properties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language-asian="lt" style:country-asian="LT"/>
    </style:style>
    <style:style style:name="P3498" style:parent-style-name="Normal" style:family="paragraph">
      <style:paragraph-properties fo:text-align="center"/>
      <style:text-properties style:language-asian="lt" style:country-asian="LT"/>
    </style:style>
    <style:style style:name="P3499" style:parent-style-name="Normal" style:family="paragraph">
      <style:paragraph-properties fo:text-align="center"/>
      <style:text-properties fo:font-weight="bold" style:font-weight-asian="bold" style:language-asian="lt" style:country-asian="LT"/>
    </style:style>
    <style:style style:name="P3500" style:parent-style-name="Normal" style:family="paragraph">
      <style:paragraph-properties fo:text-align="center"/>
      <style:text-properties style:language-asian="lt" style:country-asian="LT"/>
    </style:style>
    <style:style style:name="P3501" style:parent-style-name="Normal" style:family="paragraph">
      <style:paragraph-properties fo:text-align="center"/>
      <style:text-properties fo:font-weight="bold" style:font-weight-asian="bold" style:language-asian="lt" style:country-asian="LT"/>
    </style:style>
    <style:style style:name="P3502" style:parent-style-name="Normal" style:family="paragraph">
      <style:paragraph-properties fo:text-align="center"/>
      <style:text-properties fo:font-weight="bold" style:font-weight-asian="bold"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fo:font-size="10pt" style:font-size-asian="10pt" style:language-asian="lt" style:country-asian="LT"/>
    </style:style>
    <style:style style:name="P3505" style:parent-style-name="Normal" style:family="paragraph">
      <style:paragraph-properties fo:text-align="center" fo:text-indent="0.5in"/>
      <style:text-properties style:language-asian="lt" style:country-asian="LT"/>
    </style:style>
    <style:style style:name="P3506" style:parent-style-name="Normal" style:family="paragraph">
      <style:paragraph-properties fo:text-align="center"/>
      <style:text-properties style:language-asian="lt" style:country-asian="LT"/>
    </style:style>
    <style:style style:name="P3507" style:parent-style-name="Normal" style:family="paragraph">
      <style:paragraph-properties fo:text-align="justify" fo:text-indent="2.5in"/>
      <style:text-properties fo:font-size="10pt" style:font-size-asian="10pt" style:language-asian="lt" style:country-asian="LT"/>
    </style:style>
    <style:style style:name="P3508" style:parent-style-name="Normal" style:family="paragraph">
      <style:paragraph-properties fo:text-align="center"/>
      <style:text-properties style:language-asian="lt" style:country-asian="LT"/>
    </style:style>
    <style:style style:name="P3509" style:parent-style-name="Normal" style:family="paragraph">
      <style:paragraph-properties fo:text-align="center"/>
      <style:text-properties fo:font-size="10pt" style:font-size-asian="10pt" style:language-asian="lt" style:country-asian="LT"/>
    </style:style>
    <style:style style:name="P3510" style:parent-style-name="Normal" style:family="paragraph">
      <style:paragraph-properties fo:text-align="justify" fo:text-indent="0.5in"/>
      <style:text-properties style:language-asian="lt" style:country-asian="LT"/>
    </style:style>
    <style:style style:name="P3511" style:parent-style-name="Normal" style:family="paragraph">
      <style:paragraph-properties fo:text-align="justify" fo:text-indent="0.5in">
        <style:tab-stops>
          <style:tab-stop style:type="left" style:position="6.3986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text-underline-type="single" style:text-underline-style="dotted" style:text-underline-width="auto" style:text-underline-mode="continuous" style:language-asian="lt" style:country-asian="LT"/>
    </style:style>
    <style:style style:name="P3514" style:parent-style-name="Normal" style:family="paragraph">
      <style:paragraph-properties fo:text-align="center" fo:text-indent="3.15in"/>
      <style:text-properties fo:font-size="10pt" style:font-size-asian="10pt" style:language-asian="lt" style:country-asian="LT"/>
    </style:style>
    <style:style style:name="P3515" style:parent-style-name="Normal" style:family="paragraph">
      <style:paragraph-properties fo:text-align="justify">
        <style:tab-stops>
          <style:tab-stop style:type="left" style:position="6.3986in"/>
        </style:tab-stops>
      </style:paragraph-properties>
    </style:style>
    <style:style style:name="T3516" style:parent-style-name="DefaultParagraphFont" style:family="text">
      <style:text-properties style:language-asian="lt" style:country-asian="LT"/>
    </style:style>
    <style:style style:name="T3517" style:parent-style-name="DefaultParagraphFont" style:family="text">
      <style:text-properties style:text-underline-type="single" style:text-underline-style="dotted" style:text-underline-width="auto" style:text-underline-mode="continuou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center" fo:text-indent="0.5in"/>
      <style:text-properties fo:font-size="10pt" style:font-size-asian="10pt" style:language-asian="lt" style:country-asian="LT"/>
    </style:style>
    <style:style style:name="P3520" style:parent-style-name="Normal" style:family="paragraph">
      <style:paragraph-properties fo:text-align="justify">
        <style:tab-stops>
          <style:tab-stop style:type="left" style:position="6.3986in"/>
        </style:tab-stops>
      </style:paragraph-properties>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text-underline-type="single" style:text-underline-style="dotted" style:text-underline-width="auto" style:text-underline-mode="continuous" style:language-asian="lt" style:country-asian="LT"/>
    </style:style>
    <style:style style:name="P3524" style:parent-style-name="Normal" style:family="paragraph">
      <style:paragraph-properties fo:text-align="center" fo:text-indent="4.725in"/>
      <style:text-properties fo:font-size="10pt" style:font-size-asian="10pt" style:language-asian="lt" style:country-asian="LT"/>
    </style:style>
    <style:style style:name="P3525"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text-underline-type="single" style:text-underline-style="dotted" style:text-underline-width="auto" style:text-underline-mode="continuou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text-underline-type="single" style:text-underline-style="dotted" style:text-underline-width="auto" style:text-underline-mode="continuou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text-underline-type="single" style:text-underline-style="dotted" style:text-underline-width="auto" style:text-underline-mode="continuou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text-underline-type="single" style:text-underline-style="dotted" style:text-underline-width="auto" style:text-underline-mode="continuou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text-underline-type="single" style:text-underline-style="dotted" style:text-underline-width="auto" style:text-underline-mode="continuou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underline-type="single" style:text-underline-style="dotted" style:text-underline-width="auto" style:text-underline-mode="continuou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text-underline-type="single" style:text-underline-style="dotted" style:text-underline-width="auto" style:text-underline-mode="continuou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text-underline-type="single" style:text-underline-style="dotted" style:text-underline-width="auto" style:text-underline-mode="continuous" style:language-asian="lt" style:country-asian="LT"/>
    </style:style>
    <style:style style:name="T3543" style:parent-style-name="DefaultParagraphFont" style:family="text">
      <style:text-properties style:text-underline-type="single" style:text-underline-style="dotted" style:text-underline-width="auto" style:text-underline-mode="continuou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text-underline-type="single" style:text-underline-style="dotted" style:text-underline-width="auto" style:text-underline-mode="continuou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underline-type="single" style:text-underline-style="dotted" style:text-underline-width="auto" style:text-underline-mode="continuou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text-underline-type="single" style:text-underline-style="dotted" style:text-underline-width="auto" style:text-underline-mode="continuou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text-underline-type="single" style:text-underline-style="dotted" style:text-underline-width="auto" style:text-underline-mode="continuous" style:language-asian="lt" style:country-asian="LT"/>
    </style:style>
    <style:style style:name="T3552" style:parent-style-name="DefaultParagraphFont" style:family="text">
      <style:text-properties style:text-underline-type="single" style:text-underline-style="dotted" style:text-underline-width="auto" style:text-underline-mode="continuou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text-underline-type="single" style:text-underline-style="dotted" style:text-underline-width="auto" style:text-underline-mode="continuou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5in">
        <style:tab-stops>
          <style:tab-stop style:type="left" style:position="6.4972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fo:text-transform="uppercase"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text-underline-type="single" style:text-underline-style="dotted" style:text-underline-width="auto" style:text-underline-mode="continuous" style:language-asian="lt" style:country-asian="LT"/>
    </style:style>
    <style:style style:name="T3561" style:parent-style-name="DefaultParagraphFont" style:family="text">
      <style:text-properties style:text-underline-type="single" style:text-underline-style="dotted" style:text-underline-width="auto" style:text-underline-mode="continuou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text-underline-type="single" style:text-underline-style="dotted" style:text-underline-width="auto" style:text-underline-mode="continuous" style:language-asian="lt" style:country-asian="LT"/>
    </style:style>
    <style:style style:name="T3564" style:parent-style-name="DefaultParagraphFont" style:family="text">
      <style:text-properties style:font-weight-complex="bold" fo:color="#000000"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text-underline-type="single" style:text-underline-style="dotted" style:text-underline-width="auto" style:text-underline-mode="continuou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text-indent="1.125in">
        <style:tab-stops>
          <style:tab-stop style:type="left" style:position="6.3in"/>
        </style:tab-stops>
      </style:paragraph-properties>
    </style:style>
    <style:style style:name="T3570" style:parent-style-name="DefaultParagraphFont" style:family="text">
      <style:text-properties style:language-asian="lt" style:country-asian="LT"/>
    </style:style>
    <style:style style:name="T3571" style:parent-style-name="DefaultParagraphFont" style:family="text">
      <style:text-properties style:text-underline-type="single" style:text-underline-style="dotted" style:text-underline-width="auto" style:text-underline-mode="continuous" style:language-asian="lt" style:country-asian="LT"/>
    </style:style>
    <style:style style:name="P3572"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573" style:parent-style-name="Normal" style:family="paragraph">
      <style:paragraph-properties fo:text-align="justify" fo:text-indent="0.5in">
        <style:tab-stops>
          <style:tab-stop style:type="left" style:position="6.398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576" style:parent-style-name="Normal" style:family="paragraph">
      <style:paragraph-properties fo:text-indent="3.8395in"/>
      <style:text-properties fo:font-size="10pt" style:font-size-asian="10pt" style:language-asian="lt" style:country-asian="LT"/>
    </style:style>
    <style:style style:name="P3577"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text-underline-type="single" style:text-underline-style="dotted" style:text-underline-width="auto" style:text-underline-mode="continuou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text-underline-type="single" style:text-underline-style="dotted" style:text-underline-width="auto" style:text-underline-mode="continuou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text-underline-type="single" style:text-underline-style="dotted" style:text-underline-width="auto" style:text-underline-mode="continuou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586"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587"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588" style:parent-style-name="DefaultParagraphFont" style:family="text">
      <style:text-properties style:font-weight-complex="bold"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text-underline-type="single" style:text-underline-style="dotted" style:text-underline-width="auto" style:text-underline-mode="continuou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text-underline-type="single" style:text-underline-style="dotted" style:text-underline-width="auto" style:text-underline-mode="continuou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96"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597" style:parent-style-name="DefaultParagraphFont" style:family="text">
      <style:text-properties style:language-asian="lt" style:country-asian="LT"/>
    </style:style>
    <style:style style:name="T3598" style:parent-style-name="DefaultParagraphFont" style:family="text">
      <style:text-properties style:text-underline-type="single" style:text-underline-style="dotted" style:text-underline-width="auto" style:text-underline-mode="continuou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text-underline-type="single" style:text-underline-style="dotted" style:text-underline-width="auto" style:text-underline-mode="continuou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603" style:parent-style-name="DefaultParagraphFont" style:family="text">
      <style:text-properties style:language-asian="lt" style:country-asian="LT"/>
    </style:style>
    <style:style style:name="T3604" style:parent-style-name="DefaultParagraphFont" style:family="text">
      <style:text-properties style:text-underline-type="single" style:text-underline-style="dotted" style:text-underline-width="auto" style:text-underline-mode="continuou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text-underline-type="single" style:text-underline-style="dotted" style:text-underline-width="auto" style:text-underline-mode="continuous" style:language-asian="lt" style:country-asian="LT"/>
    </style:style>
    <style:style style:name="T3607" style:parent-style-name="DefaultParagraphFont" style:family="text">
      <style:text-properties style:text-underline-type="single" style:text-underline-style="dotted" style:text-underline-width="auto" style:text-underline-mode="continuous" style:language-asian="lt" style:country-asian="LT"/>
    </style:style>
    <style:style style:name="P3608"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09"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10" style:parent-style-name="DefaultParagraphFont" style:family="text">
      <style:text-properties style:language-asian="lt" style:country-asian="LT"/>
    </style:style>
    <style:style style:name="T3611" style:parent-style-name="DefaultParagraphFont" style:family="text">
      <style:text-properties style:text-underline-type="single" style:text-underline-style="dotted" style:text-underline-width="auto" style:text-underline-mode="continuou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14" style:parent-style-name="Normal" style:family="paragraph">
      <style:paragraph-properties fo:text-align="justify" fo:text-indent="0.5in"/>
      <style:text-properties style:language-asian="lt" style:country-asian="LT"/>
    </style:style>
    <style:style style:name="P361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16"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text-underline-type="single" style:text-underline-style="dotted" style:text-underline-width="auto" style:text-underline-mode="continuou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text-underline-type="single" style:text-underline-style="dotted" style:text-underline-width="auto" style:text-underline-mode="continuou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text-underline-type="single" style:text-underline-style="dotted" style:text-underline-width="auto" style:text-underline-mode="continuou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26"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text-properties style:language-asian="lt" style:country-asian="LT"/>
    </style:style>
    <style:style style:name="P362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628" style:parent-style-name="DefaultParagraphFont" style:family="text">
      <style:text-properties style:language-asian="lt" style:country-asian="LT"/>
    </style:style>
    <style:style style:name="T3629" style:parent-style-name="DefaultParagraphFont" style:family="text">
      <style:text-properties style:text-underline-type="single" style:text-underline-style="dotted" style:text-underline-width="auto" style:text-underline-mode="continuou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text-underline-type="single" style:text-underline-style="dotted" style:text-underline-width="auto" style:text-underline-mode="continuou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text-underline-type="single" style:text-underline-style="dotted" style:text-underline-width="auto" style:text-underline-mode="continuous" style:language-asian="lt" style:country-asian="LT"/>
    </style:style>
    <style:style style:name="T3634" style:parent-style-name="DefaultParagraphFont" style:family="text">
      <style:text-properties style:text-underline-type="single" style:text-underline-style="dotted" style:text-underline-width="auto" style:text-underline-mode="continuou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63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40"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3641"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text-underline-type="single" style:text-underline-style="dotted" style:text-underline-width="auto" style:text-underline-mode="continuou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text-underline-type="single" style:text-underline-style="dotted" style:text-underline-width="auto" style:text-underline-mode="continuous" style:language-asian="lt" style:country-asian="LT"/>
    </style:style>
    <style:style style:name="T3647" style:parent-style-name="DefaultParagraphFont" style:family="text">
      <style:text-properties style:text-underline-type="single" style:text-underline-style="dotted" style:text-underline-width="auto" style:text-underline-mode="continuou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50"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text-underline-type="single" style:text-underline-style="dotted" style:text-underline-width="auto" style:text-underline-mode="continuou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text-underline-type="single" style:text-underline-style="dotted" style:text-underline-width="auto" style:text-underline-mode="continuous" style:language-asian="lt" style:country-asian="LT"/>
    </style:style>
    <style:style style:name="T3655" style:parent-style-name="DefaultParagraphFont" style:family="text">
      <style:text-properties style:text-underline-type="single" style:text-underline-style="dotted" style:text-underline-width="auto" style:text-underline-mode="continuous" style:language-asian="lt" style:country-asian="LT"/>
    </style:style>
    <style:style style:name="P365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57"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58" style:parent-style-name="DefaultParagraphFont" style:family="text">
      <style:text-properties style:language-asian="lt" style:country-asian="LT"/>
    </style:style>
    <style:style style:name="T3659" style:parent-style-name="DefaultParagraphFont" style:family="text">
      <style:text-properties style:text-underline-type="single" style:text-underline-style="dotted" style:text-underline-width="auto" style:text-underline-mode="continuou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62"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text-underline-type="single" style:text-underline-style="dotted" style:text-underline-width="auto" style:text-underline-mode="continuous" style:language-asian="lt" style:country-asian="LT"/>
    </style:style>
    <style:style style:name="T3665" style:parent-style-name="DefaultParagraphFont" style:family="text">
      <style:text-properties style:text-underline-type="single" style:text-underline-style="dotted" style:text-underline-width="auto" style:text-underline-mode="continuous" style:language-asian="lt" style:country-asian="LT"/>
    </style:style>
    <style:style style:name="T3666" style:parent-style-name="DefaultParagraphFont" style:family="text">
      <style:text-properties style:text-underline-type="single" style:text-underline-style="dotted" style:text-underline-width="auto" style:text-underline-mode="continuou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center" fo:text-indent="0.5in"/>
      <style:text-properties fo:font-size="10pt" style:font-size-asian="10pt" style:language-asian="lt" style:country-asian="LT"/>
    </style:style>
    <style:style style:name="P3669"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text-underline-type="single" style:text-underline-style="dotted" style:text-underline-width="auto" style:text-underline-mode="continuou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text-underline-type="single" style:text-underline-style="dotted" style:text-underline-width="auto" style:text-underline-mode="continuou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text-underline-type="single" style:text-underline-style="dotted" style:text-underline-width="auto" style:text-underline-mode="continuou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text-underline-type="single" style:text-underline-style="dotted" style:text-underline-width="auto" style:text-underline-mode="continuou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text-underline-type="single" style:text-underline-style="dotted" style:text-underline-width="auto" style:text-underline-mode="continuou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center" fo:text-indent="1.7722in"/>
      <style:text-properties fo:font-size="10pt" style:font-size-asian="10pt" style:language-asian="lt" style:country-asian="LT"/>
    </style:style>
    <style:style style:name="P3684" style:parent-style-name="Normal" style:family="paragraph">
      <style:paragraph-properties fo:text-align="justify" fo:text-indent="0.5in">
        <style:tab-stops>
          <style:tab-stop style:type="left" style:position="6.3986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text-underline-type="single" style:text-underline-style="dotted" style:text-underline-width="auto" style:text-underline-mode="continuous" style:language-asian="lt" style:country-asian="LT"/>
    </style:style>
    <style:style style:name="P3687"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88" style:parent-style-name="Normal" style:family="paragraph">
      <style:paragraph-properties fo:text-align="center" fo:text-indent="0.5in"/>
      <style:text-properties fo:font-size="10pt" style:font-size-asian="10pt" style:language-asian="lt" style:country-asian="LT"/>
    </style:style>
    <style:style style:name="P3689"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tab-stops>
          <style:tab-stop style:type="left" style:position="6.3986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08"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709"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710" style:parent-style-name="Normal" style:family="paragraph">
      <style:paragraph-properties fo:text-align="justify" fo:text-indent="6.3in">
        <style:tab-stops>
          <style:tab-stop style:type="left" style:position="6.3in"/>
        </style:tab-stops>
      </style:paragraph-properties>
      <style:text-properties style:language-asian="lt" style:country-asian="LT"/>
    </style:style>
    <style:style style:name="P3711"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718" style:parent-style-name="DefaultParagraphFont" style:family="text">
      <style:text-properties fo:letter-spacing="-0.0013in" style:font-size-complex="12pt" style:language-asian="lt" style:country-asian="LT"/>
    </style:style>
    <style:style style:name="T3719"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720" style:parent-style-name="DefaultParagraphFont" style:family="text">
      <style:text-properties fo:letter-spacing="-0.0013in" style:font-size-complex="12pt" style:language-asian="lt" style:country-asian="LT"/>
    </style:style>
    <style:style style:name="T3721"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722" style:parent-style-name="DefaultParagraphFont" style:family="text">
      <style:text-properties fo:letter-spacing="-0.0013in" style:font-size-complex="12pt" style:language-asian="lt" style:country-asian="LT"/>
    </style:style>
    <style:style style:name="T3723"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724" style:parent-style-name="DefaultParagraphFont" style:family="text">
      <style:text-properties fo:letter-spacing="-0.0013in" style:font-size-complex="12pt" style:language-asian="lt" style:country-asian="LT"/>
    </style:style>
    <style:style style:name="P3725"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726" style:parent-style-name="Normal" style:family="paragraph">
      <style:paragraph-properties fo:text-align="center" fo:text-indent="0.5in"/>
      <style:text-properties fo:font-size="10pt" style:font-size-asian="10pt" style:language-asian="lt" style:country-asian="LT"/>
    </style:style>
    <style:style style:name="P3727" style:parent-style-name="Normal" style:family="paragraph">
      <style:paragraph-properties fo:text-align="justify" fo:text-indent="0.5in">
        <style:tab-stops>
          <style:tab-stop style:type="left" style:position="5.51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fo:font-size="5pt" style:font-size-asian="5pt" style:font-size-complex="5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0pt" style:font-size-asian="10pt" style:language-asian="lt" style:country-asian="LT"/>
    </style:style>
    <style:style style:name="P3746" style:parent-style-name="Normal" style:family="paragraph">
      <style:paragraph-properties fo:text-align="justify" fo:text-indent="2.8548in"/>
      <style:text-properties fo:font-size="10pt" style:font-size-asian="10pt" style:language-asian="lt" style:country-asian="LT"/>
    </style:style>
    <style:style style:name="P3747" style:parent-style-name="Normal" style:family="paragraph">
      <style:paragraph-properties fo:text-align="justify" fo:text-indent="2.4583in"/>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text-align="justify" fo:text-indent="0.5in">
        <style:tab-stops>
          <style:tab-stop style:type="left" style:position="6.3986in"/>
        </style:tab-stops>
      </style:paragraph-properties>
    </style:style>
    <style:style style:name="T3758" style:parent-style-name="DefaultParagraphFont" style:family="text">
      <style:text-properties fo:letter-spacing="-0.0041in"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766"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767" style:parent-style-name="Normal" style:family="paragraph">
      <style:paragraph-properties fo:text-align="justify" fo:text-indent="0.5in">
        <style:tab-stops>
          <style:tab-stop style:type="left" style:position="6.3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774"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775"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776" style:parent-style-name="Normal" style:family="paragraph">
      <style:paragraph-properties fo:text-align="justify" fo:text-indent="0.5in"/>
      <style:text-properties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780"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781" style:parent-style-name="Normal" style:family="paragraph">
      <style:paragraph-properties fo:text-align="justify">
        <style:tab-stops>
          <style:tab-stop style:type="left" style:position="3.347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center">
        <style:tab-stops>
          <style:tab-stop style:type="left" style:position="4.3312in"/>
        </style:tab-stops>
      </style:paragraph-properties>
    </style:style>
    <style:style style:name="T3787" style:parent-style-name="DefaultParagraphFont" style:family="text">
      <style:text-properties fo:color="#000000"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master-page-name="MPF5" style:family="paragraph">
      <style:paragraph-properties fo:break-before="page" fo:margin-left="3.6541in" style:page-number="1">
        <style:tab-stops>
          <style:tab-stop style:type="left" style:position="1.0708in"/>
        </style:tab-stops>
      </style:paragraph-properties>
      <style:text-properties style:font-size-complex="12pt" style:language-asian="lt" style:country-asian="LT"/>
    </style:style>
    <style:style style:name="P3813"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3814"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3815" style:parent-style-name="Normal" style:family="paragraph">
      <style:paragraph-properties fo:margin-left="3.6541in">
        <style:tab-stops>
          <style:tab-stop style:type="left" style:position="1.0708in"/>
        </style:tab-stops>
      </style:paragraph-properties>
      <style:text-properties style:font-size-complex="12pt" style:language-asian="lt" style:country-asian="LT"/>
    </style:style>
    <style:style style:name="P3816" style:parent-style-name="Normal" style:family="paragraph">
      <style:paragraph-properties fo:margin-left="3.5006in" fo:text-indent="0.1534in">
        <style:tab-stops/>
      </style:paragraph-properties>
    </style:style>
    <style:style style:name="T3817" style:parent-style-name="DefaultParagraphFont" style:family="text">
      <style:text-properties fo:color="#000000" style:language-asian="ar" style:country-asian="SA"/>
    </style:style>
    <style:style style:name="T3818" style:parent-style-name="DefaultParagraphFont" style:family="text">
      <style:text-properties fo:color="#000000" style:language-asian="ar" style:country-asian="SA"/>
    </style:style>
    <style:style style:name="P3819" style:parent-style-name="Normal" style:family="paragraph">
      <style:paragraph-properties>
        <style:tab-stops>
          <style:tab-stop style:type="left" style:position="-0.1972in"/>
        </style:tab-stops>
      </style:paragraph-properties>
      <style:text-properties style:language-asian="lt" style:country-asian="LT"/>
    </style:style>
    <style:style style:name="P3820"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821" style:parent-style-name="DefaultParagraphFont" style:family="text">
      <style:text-properties fo:font-weight="bold" style:font-weight-asian="bold" style:language-asian="lt" style:country-asian="LT"/>
    </style:style>
    <style:style style:name="T3822" style:parent-style-name="DefaultParagraphFont" style:family="text">
      <style:text-properties fo:font-weight="bold" style:font-weight-asian="bold" style:language-asian="lt" style:country-asian="LT"/>
    </style:style>
    <style:style style:name="P382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24" style:parent-style-name="Normal" style:family="paragraph">
      <style:paragraph-properties fo:text-align="center"/>
      <style:text-properties fo:font-weight="bold" style:font-weight-asian="bold" style:language-asian="lt" style:country-asian="LT"/>
    </style:style>
    <style:style style:name="P3825" style:parent-style-name="Normal" style:family="paragraph">
      <style:paragraph-properties fo:text-align="center"/>
      <style:text-properties style:language-asian="lt" style:country-asian="LT"/>
    </style:style>
    <style:style style:name="P3826" style:parent-style-name="Normal" style:family="paragraph">
      <style:paragraph-properties fo:text-align="center"/>
      <style:text-properties fo:font-weight="bold" style:font-weight-asian="bold" style:language-asian="lt" style:country-asian="LT"/>
    </style:style>
    <style:style style:name="P3827" style:parent-style-name="Normal" style:family="paragraph">
      <style:paragraph-properties fo:text-align="center"/>
      <style:text-properties fo:font-weight="bold" style:font-weight-asian="bold" style:language-asian="lt" style:country-asian="LT"/>
    </style:style>
    <style:style style:name="P3828" style:parent-style-name="Normal" style:family="paragraph">
      <style:paragraph-properties fo:text-align="center"/>
      <style:text-properties style:font-size-complex="12pt" style:language-asian="lt" style:country-asian="LT"/>
    </style:style>
    <style:style style:name="P3829" style:parent-style-name="Normal" style:family="paragraph">
      <style:paragraph-properties fo:text-align="center"/>
      <style:text-properties fo:font-size="10pt" style:font-size-asian="10pt" style:language-asian="lt" style:country-asian="LT"/>
    </style:style>
    <style:style style:name="P3830" style:parent-style-name="Normal" style:family="paragraph">
      <style:paragraph-properties fo:text-align="center" fo:text-indent="0.5in"/>
      <style:text-properties style:language-asian="lt" style:country-asian="LT"/>
    </style:style>
    <style:style style:name="P3831" style:parent-style-name="Normal" style:family="paragraph">
      <style:paragraph-properties fo:text-align="center" fo:text-indent="0.5in"/>
      <style:text-properties style:language-asian="lt" style:country-asian="LT"/>
    </style:style>
    <style:style style:name="P3832" style:parent-style-name="Normal" style:family="paragraph">
      <style:paragraph-properties fo:text-align="center"/>
      <style:text-properties style:language-asian="lt" style:country-asian="LT"/>
    </style:style>
    <style:style style:name="P3833" style:parent-style-name="Normal" style:family="paragraph">
      <style:paragraph-properties fo:text-align="justify" fo:text-indent="2.5in"/>
      <style:text-properties fo:font-size="10pt" style:font-size-asian="10pt" style:language-asian="lt" style:country-asian="LT"/>
    </style:style>
    <style:style style:name="P3834" style:parent-style-name="Normal" style:family="paragraph">
      <style:paragraph-properties fo:text-align="center"/>
      <style:text-properties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fo:text-align="justify" fo:margin-left="3.15in">
        <style:tab-stops/>
      </style:paragraph-properties>
      <style:text-properties style:language-asian="lt" style:country-asian="LT"/>
    </style:style>
    <style:style style:name="P3840" style:parent-style-name="Normal" style:family="paragraph">
      <style:paragraph-properties fo:text-align="justify" fo:text-indent="0.5in">
        <style:tab-stops>
          <style:tab-stop style:type="left" style:position="6.3986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text-underline-type="single" style:text-underline-style="dotted" style:text-underline-width="auto" style:text-underline-mode="continuous" style:language-asian="lt" style:country-asian="LT"/>
    </style:style>
    <style:style style:name="P3843" style:parent-style-name="Normal" style:family="paragraph">
      <style:paragraph-properties fo:text-indent="4.3312in"/>
      <style:text-properties fo:font-size="10pt" style:font-size-asian="10pt" style:language-asian="lt" style:country-asian="LT"/>
    </style:style>
    <style:style style:name="P3844" style:parent-style-name="Normal" style:family="paragraph">
      <style:paragraph-properties fo:text-align="justify">
        <style:tab-stops>
          <style:tab-stop style:type="left" style:position="6.3986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text-underline-type="single" style:text-underline-style="dotted" style:text-underline-width="auto" style:text-underline-mode="continuou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center" fo:text-indent="0.5in"/>
      <style:text-properties fo:font-size="10pt" style:font-size-asian="10pt" style:language-asian="lt" style:country-asian="LT"/>
    </style:style>
    <style:style style:name="P3849" style:parent-style-name="Normal" style:family="paragraph">
      <style:paragraph-properties fo:text-align="justify">
        <style:tab-stops>
          <style:tab-stop style:type="left" style:position="6.3986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text-underline-type="single" style:text-underline-style="dotted" style:text-underline-width="auto" style:text-underline-mode="continuous" style:language-asian="lt" style:country-asian="LT"/>
    </style:style>
    <style:style style:name="P3852"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853" style:parent-style-name="Normal" style:family="paragraph">
      <style:paragraph-properties fo:text-align="center"/>
      <style:text-properties fo:font-size="10pt" style:font-size-asian="10pt" style:language-asian="lt" style:country-asian="LT"/>
    </style:style>
    <style:style style:name="P3854"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855" style:parent-style-name="DefaultParagraphFont" style:family="text">
      <style:text-properties style:language-asian="lt" style:country-asian="LT"/>
    </style:style>
    <style:style style:name="T3856" style:parent-style-name="DefaultParagraphFont" style:family="text">
      <style:text-properties style:text-underline-type="single" style:text-underline-style="dotted" style:text-underline-width="auto" style:text-underline-mode="continuou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text-underline-type="single" style:text-underline-style="dotted" style:text-underline-width="auto" style:text-underline-mode="continuou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text-underline-type="single" style:text-underline-style="dotted" style:text-underline-width="auto" style:text-underline-mode="continuou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letter-spacing="-0.0013in" style:language-asian="lt" style:country-asian="LT"/>
    </style:style>
    <style:style style:name="T386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864" style:parent-style-name="DefaultParagraphFont" style:family="text">
      <style:text-properties fo:letter-spacing="-0.0013in" style:language-asian="lt" style:country-asian="LT"/>
    </style:style>
    <style:style style:name="T3865"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866" style:parent-style-name="DefaultParagraphFont" style:family="text">
      <style:text-properties fo:letter-spacing="-0.0013in" style:language-asian="lt" style:country-asian="LT"/>
    </style:style>
    <style:style style:name="T3867" style:parent-style-name="DefaultParagraphFont" style:family="text">
      <style:text-properties fo:letter-spacing="-0.0013in" style:language-asian="lt" style:country-asian="LT"/>
    </style:style>
    <style:style style:name="T386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869" style:parent-style-name="DefaultParagraphFont" style:family="text">
      <style:text-properties fo:letter-spacing="-0.0013in" style:language-asian="lt" style:country-asian="LT"/>
    </style:style>
    <style:style style:name="T3870" style:parent-style-name="DefaultParagraphFont" style:family="text">
      <style:text-properties fo:letter-spacing="-0.0013in" style:language-asian="lt" style:country-asian="LT"/>
    </style:style>
    <style:style style:name="T3871"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872" style:parent-style-name="DefaultParagraphFont" style:family="text">
      <style:text-properties fo:letter-spacing="-0.0013in" style:language-asian="lt" style:country-asian="LT"/>
    </style:style>
    <style:style style:name="T3873" style:parent-style-name="DefaultParagraphFont" style:family="text">
      <style:text-properties style:text-underline-type="single" style:text-underline-style="dotted" style:text-underline-width="auto" style:text-underline-mode="continuou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text-underline-type="single" style:text-underline-style="dotted" style:text-underline-width="auto" style:text-underline-mode="continuou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text-underline-type="single" style:text-underline-style="dotted" style:text-underline-width="auto" style:text-underline-mode="continuou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text-underline-type="single" style:text-underline-style="dotted" style:text-underline-width="auto" style:text-underline-mode="continuou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text-underline-type="single" style:text-underline-style="dotted" style:text-underline-width="auto" style:text-underline-mode="continuou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text-underline-type="single" style:text-underline-style="dotted" style:text-underline-width="auto" style:text-underline-mode="continuou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5in">
        <style:tab-stops>
          <style:tab-stop style:type="left" style:position="6.3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fo:text-transform="uppercase"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text-underline-type="single" style:text-underline-style="dotted" style:text-underline-width="auto" style:text-underline-mode="continuou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text-underline-type="single" style:text-underline-style="dotted" style:text-underline-width="auto" style:text-underline-mode="continuous" style:language-asian="lt" style:country-asian="LT"/>
    </style:style>
    <style:style style:name="T3894" style:parent-style-name="DefaultParagraphFont" style:family="text">
      <style:text-properties style:font-weight-complex="bold" fo:color="#000000" style:language-asian="lt" style:country-asian="LT"/>
    </style:style>
    <style:style style:name="T3895" style:parent-style-name="DefaultParagraphFont" style:family="text">
      <style:text-properties style:font-weight-complex="bold" fo:color="#000000"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text-underline-type="single" style:text-underline-style="dotted" style:text-underline-width="auto" style:text-underline-mode="continuou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1.3333in">
        <style:tab-stops>
          <style:tab-stop style:type="left" style:position="6.3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style:text-underline-type="single" style:text-underline-style="dotted" style:text-underline-width="auto" style:text-underline-mode="continuou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904" style:parent-style-name="Normal" style:family="paragraph">
      <style:paragraph-properties fo:text-align="justify" fo:text-indent="0.5in">
        <style:tab-stops>
          <style:tab-stop style:type="left" style:position="6.3986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text-underline-type="single" style:text-underline-style="dotted" style:text-underline-width="auto" style:text-underline-mode="continuous" style:language-asian="lt" style:country-asian="LT"/>
    </style:style>
    <style:style style:name="P3908" style:parent-style-name="Normal" style:family="paragraph">
      <style:paragraph-properties fo:text-align="justify" fo:text-indent="4in"/>
      <style:text-properties fo:font-size="10pt" style:font-size-asian="10pt" style:language-asian="lt" style:country-asian="LT"/>
    </style:style>
    <style:style style:name="P3909"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text-underline-type="single" style:text-underline-style="dotted" style:text-underline-width="auto" style:text-underline-mode="continuou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text-underline-type="single" style:text-underline-style="dotted" style:text-underline-width="auto" style:text-underline-mode="continuous" style:language-asian="lt" style:country-asian="LT"/>
    </style:style>
    <style:style style:name="T3918" style:parent-style-name="DefaultParagraphFont" style:family="text">
      <style:text-properties style:text-underline-type="single" style:text-underline-style="dotted" style:text-underline-width="auto" style:text-underline-mode="continuou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text-underline-type="single" style:text-underline-style="dotted" style:text-underline-width="auto" style:text-underline-mode="continuou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text-underline-type="single" style:text-underline-style="dotted" style:text-underline-width="auto" style:text-underline-mode="continuou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925" style:parent-style-name="DefaultParagraphFont" style:family="text">
      <style:text-properties style:language-asian="lt" style:country-asian="LT"/>
    </style:style>
    <style:style style:name="T3926" style:parent-style-name="DefaultParagraphFont" style:family="text">
      <style:text-properties style:text-underline-type="single" style:text-underline-style="dotted" style:text-underline-width="auto" style:text-underline-mode="continuou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text-underline-type="single" style:text-underline-style="dotted" style:text-underline-width="auto" style:text-underline-mode="continuou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text-underline-type="single" style:text-underline-style="dotted" style:text-underline-width="auto" style:text-underline-mode="continuous" style:language-asian="lt" style:country-asian="LT"/>
    </style:style>
    <style:style style:name="P3932"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933" style:parent-style-name="DefaultParagraphFont" style:family="text">
      <style:text-properties style:text-underline-type="single" style:text-underline-style="dotted" style:text-underline-width="auto" style:text-underline-mode="continuous" style:language-asian="lt" style:country-asian="LT"/>
    </style:style>
    <style:style style:name="P3934"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35"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936"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37" style:parent-style-name="Normal" style:family="paragraph">
      <style:paragraph-properties fo:text-align="justify" fo:text-indent="0.5in">
        <style:tab-stops>
          <style:tab-stop style:type="left" style:position="6.3986in"/>
        </style:tab-stops>
      </style:paragraph-properties>
    </style:style>
    <style:style style:name="T3938" style:parent-style-name="DefaultParagraphFont" style:family="text">
      <style:text-properties style:language-asian="lt" style:country-asian="LT"/>
    </style:style>
    <style:style style:name="T3939" style:parent-style-name="DefaultParagraphFont" style:family="text">
      <style:text-properties style:text-underline-type="single" style:text-underline-style="dotted" style:text-underline-width="auto" style:text-underline-mode="continuou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text-underline-type="single" style:text-underline-style="dotted" style:text-underline-width="auto" style:text-underline-mode="continuou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text-underline-type="single" style:text-underline-style="dotted" style:text-underline-width="auto" style:text-underline-mode="continuou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text-underline-type="single" style:text-underline-style="dotted" style:text-underline-width="auto" style:text-underline-mode="continuou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948"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3949"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50"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951"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952"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953"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954"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955" style:parent-style-name="Normal" style:family="paragraph">
      <style:paragraph-properties fo:text-align="justify" fo:text-indent="0.5in">
        <style:tab-stops>
          <style:tab-stop style:type="left" style:position="6.3986in"/>
        </style:tab-stops>
      </style:paragraph-properties>
    </style:style>
    <style:style style:name="T3956" style:parent-style-name="DefaultParagraphFont" style:family="text">
      <style:text-properties style:language-asian="lt" style:country-asian="LT"/>
    </style:style>
    <style:style style:name="T3957" style:parent-style-name="DefaultParagraphFont" style:family="text">
      <style:text-properties style:text-underline-type="single" style:text-underline-style="dotted" style:text-underline-width="auto" style:text-underline-mode="continuou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text-underline-type="single" style:text-underline-style="dotted" style:text-underline-width="auto" style:text-underline-mode="continuou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text-underline-type="single" style:text-underline-style="dotted" style:text-underline-width="auto" style:text-underline-mode="continuous" style:language-asian="lt" style:country-asian="LT"/>
    </style:style>
    <style:style style:name="T3962" style:parent-style-name="DefaultParagraphFont" style:family="text">
      <style:text-properties style:text-underline-type="single" style:text-underline-style="dotted" style:text-underline-width="auto" style:text-underline-mode="continuous" style:language-asian="lt" style:country-asian="LT"/>
    </style:style>
    <style:style style:name="P3963"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64"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965"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66"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text-underline-type="single" style:text-underline-style="dotted" style:text-underline-width="auto" style:text-underline-mode="continuou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text-underline-type="single" style:text-underline-style="dotted" style:text-underline-width="auto" style:text-underline-mode="continuou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text-underline-type="single" style:text-underline-style="dotted" style:text-underline-width="auto" style:text-underline-mode="continuou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76"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977"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978" style:parent-style-name="Normal" style:family="paragraph">
      <style:paragraph-properties fo:text-align="justify" fo:text-indent="0.5in">
        <style:tab-stops>
          <style:tab-stop style:type="left" style:position="6.3986in"/>
        </style:tab-stops>
      </style:paragraph-properties>
    </style:style>
    <style:style style:name="T3979" style:parent-style-name="DefaultParagraphFont" style:family="text">
      <style:text-properties style:language-asian="lt" style:country-asian="LT"/>
    </style:style>
    <style:style style:name="T3980" style:parent-style-name="DefaultParagraphFont" style:family="text">
      <style:text-properties style:text-underline-type="single" style:text-underline-style="dotted" style:text-underline-width="auto" style:text-underline-mode="continuous" style:language-asian="lt" style:country-asian="LT"/>
    </style:style>
    <style:style style:name="P3981"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6.3986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4001"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4002"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4003"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400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4005" style:parent-style-name="Normal" style:family="paragraph">
      <style:paragraph-properties fo:text-align="justify" fo:text-indent="6.3986in">
        <style:tab-stops>
          <style:tab-stop style:type="left" style:position="6.3986in"/>
        </style:tab-stops>
      </style:paragraph-properties>
      <style:text-properties style:language-asian="lt" style:country-asian="LT"/>
    </style:style>
    <style:style style:name="P4006" style:parent-style-name="Normal" style:family="paragraph">
      <style:paragraph-properties fo:text-align="justify" fo:text-indent="0.5in">
        <style:tab-stops>
          <style:tab-stop style:type="left" style:position="6.3986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24" style:parent-style-name="DefaultParagraphFont" style:family="text">
      <style:text-properties style:text-underline-type="single" style:text-underline-style="dotted" style:text-underline-width="auto" style:text-underline-mode="continuou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center" fo:margin-left="2in" fo:text-indent="0.1388in">
        <style:tab-stops/>
      </style:paragraph-properties>
      <style:text-properties fo:font-size="10pt" style:font-size-asian="10pt" style:language-asian="lt" style:country-asian="LT"/>
    </style:style>
    <style:style style:name="P4027" style:parent-style-name="Normal" style:family="paragraph">
      <style:paragraph-properties fo:text-align="justify" fo:text-indent="0.5in">
        <style:tab-stops>
          <style:tab-stop style:type="left" style:position="5.512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4052"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4053" style:parent-style-name="Normal" style:family="paragraph">
      <style:paragraph-properties fo:text-align="justify" fo:text-indent="0.5in">
        <style:tab-stops>
          <style:tab-stop style:type="left" style:position="6.3in"/>
        </style:tab-stops>
      </style:paragraph-properties>
    </style:style>
    <style:style style:name="T4054" style:parent-style-name="DefaultParagraphFont" style:family="text">
      <style:text-properties style:language-asian="lt" style:country-asian="LT"/>
    </style:style>
    <style:style style:name="T4055" style:parent-style-name="DefaultParagraphFont" style:family="text">
      <style:text-properties style:text-underline-type="single" style:text-underline-style="dotted" style:text-underline-width="auto" style:text-underline-mode="continuou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4058"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4059"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4060" style:parent-style-name="Normal" style:family="paragraph">
      <style:paragraph-properties fo:text-align="justify" fo:text-indent="0.5in"/>
      <style:text-properties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406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4065" style:parent-style-name="Normal" style:family="paragraph">
      <style:paragraph-properties fo:text-align="justify">
        <style:tab-stops>
          <style:tab-stop style:type="left" style:position="3.3472in"/>
        </style:tab-stops>
      </style:paragraph-properties>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7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master-page-name="MPF6" style:family="paragraph">
      <style:paragraph-properties fo:break-before="page" fo:margin-left="3.6541in" style:page-number="1">
        <style:tab-stops/>
      </style:paragraph-properties>
      <style:text-properties style:font-size-complex="12pt" style:language-asian="lt" style:country-asian="LT"/>
    </style:style>
    <style:style style:name="P4098" style:parent-style-name="Normal" style:family="paragraph">
      <style:paragraph-properties fo:margin-left="3.6541in">
        <style:tab-stops/>
      </style:paragraph-properties>
      <style:text-properties style:font-size-complex="12pt" style:language-asian="lt" style:country-asian="LT"/>
    </style:style>
    <style:style style:name="P4099" style:parent-style-name="Normal" style:family="paragraph">
      <style:paragraph-properties fo:margin-left="3.6541in">
        <style:tab-stops/>
      </style:paragraph-properties>
      <style:text-properties style:font-size-complex="12pt" style:language-asian="lt" style:country-asian="LT"/>
    </style:style>
    <style:style style:name="P4100" style:parent-style-name="Normal" style:family="paragraph">
      <style:paragraph-properties fo:margin-left="3.6541in">
        <style:tab-stops/>
      </style:paragraph-properties>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margin-left="3.5006in" fo:text-indent="0.1534in">
        <style:tab-stops/>
      </style:paragraph-properties>
    </style:style>
    <style:style style:name="T4103" style:parent-style-name="DefaultParagraphFont" style:family="text">
      <style:text-properties fo:color="#000000" style:language-asian="ar" style:country-asian="SA"/>
    </style:style>
    <style:style style:name="T4104" style:parent-style-name="DefaultParagraphFont" style:family="text">
      <style:text-properties fo:color="#000000" style:language-asian="ar" style:country-asian="SA"/>
    </style:style>
    <style:style style:name="P4105" style:parent-style-name="Normal" style:family="paragraph">
      <style:paragraph-properties>
        <style:tab-stops>
          <style:tab-stop style:type="left" style:position="-0.1972in"/>
        </style:tab-stops>
      </style:paragraph-properties>
      <style:text-properties style:language-asian="lt" style:country-asian="LT"/>
    </style:style>
    <style:style style:name="P4106" style:parent-style-name="Normal" style:family="paragraph">
      <style:paragraph-properties>
        <style:tab-stops>
          <style:tab-stop style:type="left" style:position="-0.1972in"/>
        </style:tab-stops>
      </style:paragraph-properties>
      <style:text-properties style:language-asian="lt" style:country-asian="LT"/>
    </style:style>
    <style:style style:name="P4107" style:parent-style-name="Normal" style:family="paragraph">
      <style:paragraph-properties>
        <style:tab-stops>
          <style:tab-stop style:type="left" style:position="-0.1972in"/>
        </style:tab-stops>
      </style:paragraph-properties>
      <style:text-properties style:language-asian="lt" style:country-asian="LT"/>
    </style:style>
    <style:style style:name="P4108" style:parent-style-name="Normal" style:family="paragraph">
      <style:paragraph-properties fo:text-align="center">
        <style:tab-stops>
          <style:tab-stop style:type="left" style:position="2.8548in"/>
        </style:tab-stops>
      </style:paragraph-properties>
    </style:style>
    <style:style style:name="T4109" style:parent-style-name="DefaultParagraphFont" style:family="text">
      <style:text-properties fo:font-weight="bold" style:font-weight-asian="bold" style:language-asian="lt" style:country-asian="LT"/>
    </style:style>
    <style:style style:name="T4110" style:parent-style-name="DefaultParagraphFont" style:family="text">
      <style:text-properties fo:font-weight="bold" style:font-weight-asian="bold" style:language-asian="lt" style:country-asian="LT"/>
    </style:style>
    <style:style style:name="P4111" style:parent-style-name="Normal" style:family="paragraph">
      <style:paragraph-properties fo:text-align="justify" fo:text-indent="0.5in"/>
      <style:text-properties style:language-asian="lt" style:country-asian="LT"/>
    </style:style>
    <style:style style:name="P4112" style:parent-style-name="Normal" style:family="paragraph">
      <style:paragraph-properties fo:text-align="center"/>
      <style:text-properties style:language-asian="lt" style:country-asian="LT"/>
    </style:style>
    <style:style style:name="P4113" style:parent-style-name="Normal" style:family="paragraph">
      <style:paragraph-properties fo:text-align="center"/>
      <style:text-properties style:language-asian="lt" style:country-asian="LT"/>
    </style:style>
    <style:style style:name="P4114" style:parent-style-name="Normal" style:family="paragraph">
      <style:paragraph-properties fo:text-align="center"/>
      <style:text-properties fo:font-size="10pt" style:font-size-asian="10pt" style:language-asian="lt" style:country-asian="LT"/>
    </style:style>
    <style:style style:name="P4115" style:parent-style-name="Normal" style:family="paragraph">
      <style:text-properties style:language-asian="lt" style:country-asian="LT"/>
    </style:style>
    <style:style style:name="P4116" style:parent-style-name="Normal" style:family="paragraph">
      <style:text-properties style:language-asian="lt" style:country-asian="LT"/>
    </style:style>
    <style:style style:name="P4117" style:parent-style-name="Normal" style:family="paragraph">
      <style:paragraph-properties fo:text-align="center"/>
      <style:text-properties fo:font-weight="bold" style:font-weight-asian="bold" style:language-asian="lt" style:country-asian="LT"/>
    </style:style>
    <style:style style:name="P4118" style:parent-style-name="Normal" style:family="paragraph">
      <style:paragraph-properties fo:text-align="center"/>
      <style:text-properties fo:font-weight="bold" style:font-weight-asian="bold" style:language-asian="lt" style:country-asian="LT"/>
    </style:style>
    <style:style style:name="P4119" style:parent-style-name="Normal" style:family="paragraph">
      <style:text-properties style:language-asian="lt" style:country-asian="LT"/>
    </style:style>
    <style:style style:name="P4120" style:parent-style-name="Normal" style:family="paragraph">
      <style:paragraph-properties fo:text-align="center"/>
      <style:text-properties style:language-asian="lt" style:country-asian="LT"/>
    </style:style>
    <style:style style:name="P4121"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4122" style:parent-style-name="Normal" style:family="paragraph">
      <style:paragraph-properties fo:text-align="center"/>
      <style:text-properties style:language-asian="lt" style:country-asian="LT"/>
    </style:style>
    <style:style style:name="P4123" style:parent-style-name="Normal" style:family="paragraph">
      <style:paragraph-properties fo:text-align="center"/>
      <style:text-properties fo:font-size="10pt" style:font-size-asian="10pt" style:language-asian="lt" style:country-asian="LT"/>
    </style:style>
    <style:style style:name="P4124" style:parent-style-name="Normal" style:family="paragraph">
      <style:paragraph-properties fo:text-align="justify" fo:text-indent="0.5in"/>
      <style:text-properties style:language-asian="lt" style:country-asian="LT"/>
    </style:style>
    <style:style style:name="P4125" style:parent-style-name="Normal" style:family="paragraph">
      <style:paragraph-properties fo:text-align="justify" fo:text-indent="0.5in">
        <style:tab-stops>
          <style:tab-stop style:type="left" style:position="6.3986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center" fo:text-indent="1.0208in"/>
      <style:text-properties fo:font-size="10pt" style:font-size-asian="10pt" style:language-asian="lt" style:country-asian="LT"/>
    </style:style>
    <style:style style:name="P4130" style:parent-style-name="Normal" style:family="paragraph">
      <style:paragraph-properties fo:text-align="justify">
        <style:tab-stops>
          <style:tab-stop style:type="left" style:position="6.3986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center" fo:text-indent="0.5in"/>
      <style:text-properties fo:font-size="10pt" style:font-size-asian="10pt" style:language-asian="lt" style:country-asian="LT"/>
    </style:style>
    <style:style style:name="P4135" style:parent-style-name="Normal" style:family="paragraph">
      <style:paragraph-properties fo:text-align="justify" fo:text-indent="0.5in">
        <style:tab-stops>
          <style:tab-stop style:type="left" style:position="5.8083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tab-stops>
          <style:tab-stop style:type="left" style:position="6.3986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4142" style:parent-style-name="Normal" style:family="paragraph">
      <style:paragraph-properties fo:text-align="center" fo:text-indent="0.7875in"/>
      <style:text-properties fo:font-size="10pt" style:font-size-asian="10pt" style:language-asian="lt" style:country-asian="LT"/>
    </style:style>
    <style:style style:name="P4143"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4144" style:parent-style-name="Normal" style:family="paragraph">
      <style:paragraph-properties fo:text-align="justify">
        <style:tab-stops>
          <style:tab-stop style:type="left" style:position="5.414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4194" style:parent-style-name="DefaultParagraphFont" style:family="text">
      <style:text-properties fo:letter-spacing="-0.0013in" style:font-size-complex="12pt" style:language-asian="lt" style:country-asian="LT"/>
    </style:style>
    <style:style style:name="T41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1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4197" style:parent-style-name="Normal" style:family="paragraph">
      <style:paragraph-properties fo:text-align="center" fo:text-indent="1.5416in"/>
      <style:text-properties fo:font-size="10pt" style:font-size-asian="10pt" style:language-asian="lt" style:country-asian="LT"/>
    </style:style>
    <style:style style:name="P4198"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4199"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4200" style:parent-style-name="DefaultParagraphFont" style:family="text">
      <style:text-properties fo:letter-spacing="-0.0013in" style:font-size-complex="12pt" style:language-asian="lt" style:country-asian="LT"/>
    </style:style>
    <style:style style:name="T42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02"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4203" style:parent-style-name="DefaultParagraphFont" style:family="text">
      <style:text-properties fo:letter-spacing="-0.0013in"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in">
        <style:tab-stops>
          <style:tab-stop style:type="left" style:position="0.5909in"/>
        </style:tab-stops>
      </style:paragraph-properties>
    </style:style>
    <style:style style:name="T4213" style:parent-style-name="DefaultParagraphFont" style:family="text">
      <style:text-properties fo:letter-spacing="-0.0013in"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tab-stops>
          <style:tab-stop style:type="right" style:leader-style="dotted" style:leader-text="." style:position="6.3986in"/>
        </style:tab-stops>
      </style:paragraph-properties>
      <style:text-properties style:font-size-complex="12pt" style:language-asian="lt" style:country-asian="LT"/>
    </style:style>
    <style:style style:name="P4218"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4219"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4220"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4221"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4222"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4223" style:parent-style-name="Normal" style:family="paragraph">
      <style:paragraph-properties fo:text-align="justify" fo:text-indent="0.5in"/>
      <style:text-properties style:language-asian="lt" style:country-asian="LT"/>
    </style:style>
    <style:style style:name="P4224" style:parent-style-name="Normal" style:family="paragraph">
      <style:paragraph-properties fo:text-align="justify" fo:text-indent="0.5in"/>
      <style:text-properties style:language-asian="lt" style:country-asian="LT"/>
    </style:style>
    <style:style style:name="P4225"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4226" style:parent-style-name="Normal" style:family="paragraph">
      <style:paragraph-properties>
        <style:tab-stops>
          <style:tab-stop style:type="left" style:position="4.3312in"/>
        </style:tab-stops>
      </style:paragraph-properties>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32" style:parent-style-name="Normal" style:family="paragraph">
      <style:paragraph-properties fo:margin-left="3.6541in">
        <style:tab-stops>
          <style:tab-stop style:type="left" style:position="1.0708in"/>
        </style:tab-stops>
      </style:paragraph-properties>
      <style:text-properties style:language-asian="lt" style:country-asian="LT"/>
    </style:style>
    <style:style style:name="P4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rial" fo:font-weight="bold" style:font-weight-asian="bold" fo:font-size="11pt" style:font-size-asian="11pt"/>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style:font-name="Arial" fo:font-weight="bold" style:font-weight-asian="bold" fo:font-size="11pt" style:font-size-asian="11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style>
    <style:style style:name="T4282" style:parent-style-name="DefaultParagraphFont" style:family="text">
      <style:text-properties style:font-name="Arial" fo:font-weight="bold" style:font-weight-asian="bold" fo:font-size="11pt" style:font-size-asian="11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text-properties style:font-name="Arial"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weight="bold" style:font-weight-asian="bold"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9</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text:s/></text:span><text:span text:style-name="T15">0971100NUTA00001057</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ILIEČIŲ NUOSAVYBĖS TEISIŲ Į IŠLIKUSĮ NEKILNOJAMĄJĮ TURTĄ ATKŪRIMO ĮSTATYMO ĮGYVENDINIMO TVARKOS<text:s/>IR SĄLYGŲ</text:p>
      <text:p text:style-name="P24"/>
      <text:p text:style-name="P25">1997 m. rugsėjo 29 d. Nr. 1057</text:p>
      <text:p text:style-name="P26">Vilnius</text:p>
      <text:p text:style-name="P27"/>
      <text:p text:style-name="P28"><text:span text:style-name="T29">Vadovaudamasi Lietuvos Respublikos piliečių nuosavybės teisių į išlikusį nekilnojamąjį turtą atkūrimo įstatymu (Žin., 1997, Nr. 65-1558) ir Lietuvos Respublikos piliečių nuosavybės teisių į išlikusį nekiln</text:span><text:span text:style-name="T30">ojamąjį turtą atkūrimo įstatymo įgyvendinimo įstatymu (Žin., 1997, Nr. 66-1617), Lietuvos Respublikos Vyriausybė<text:s/></text:span><text:span text:style-name="T31">nutari</text:span><text:span text:style-name="T32">a:<text:s/></text:span></text:p>
      <text:p text:style-name="P33"><text:span text:style-name="T34">1</text:span><text:span text:style-name="T35">. Patvirtinti Lietuvos Respublikos piliečių nuosavybės teisių į išlikusį nekilnojamąjį turtą atkūrimo įstatymo įgyvendinimo tvar</text:span><text:span text:style-name="T36">ką (pridedama).</text:span></text:p>
      <text:p text:style-name="P37"><text:span text:style-name="T38">2.</text:span><text:span text:style-name="T39"><text:s/>Neteko galios nuo 2009-09-15</text:span></text:p>
      <text:soft-page-break/>
      <text:p text:style-name="P40">Punkto naikinimas:</text:p>
      <text:p text:style-name="P41"><text:span text:style-name="T42">Nr.<text:s/></text:span><text:a xlink:href="https://www.e-tar.lt/portal/legalAct.html?documentId=TAR.ED4A1F7C8DA7" office:target-frame-name="_top" xlink:show="replace"><text:span text:style-name="T43">1075</text:span></text:a><text:span text:style-name="T44">, 2009-09-02, Žin. 2009, Nr. 110-4669 (2009-09-14), i. k. 1091100NUTA00001075</text:span></text:p>
      <text:p text:style-name="Normal"/>
      <text:p text:style-name="P45">2. Nustatyti,<text:s/>kad:</text:p>
      <text:p text:style-name="P46">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 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text:s/>duomenys, o jeigu žemės, miško, vandens telkinio plotas nesuformuotas atskiru žemės sklypu ir (ar) jam nesuteiktas adresas, nurodoma nekilnojamojo turto buvimo vieta (<text:span text:style-name="T47">apskrities, seniūnijos,<text:s/></text:span><text:soft-page-break/>kadastro vietovės,<text:span text:style-name="T48"><text:s/>miesto, miestelio, kaimo ar viensėdžio, gatvės</text:span><text:span text:style-name="T49"><text:s/>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text:s/>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50">2.2. Jeigu sprendimas dėl nuosavybės teisių į išlikusį nekilnojamąjį turtą atkūrimo priimtas, šiuo nutarimu patvirtintos Lietuvos Respublikos piliečių nuosavybės teisių į išlikusį nekilnojamąjį turtą atkūrimo įstatymo<text:s/>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 valstybės išperkamam ir natūra<text:s/><text:soft-page-break/>negrąžintas, apie numatomą šio turto perleidimą kitiems asmenims ir perleidimo būdą:</text:p>
      <text:p text:style-name="P51">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 jame parduodamą turtą.</text:p>
      <text:p text:style-name="P52"><text:span text:style-name="T53">2.2.2</text:span><text:span text:style-name="T54">. Jeigu turtas įtrauktas į Lietuvos Respublikos Vyriausybės patvirtintus Viešame aukcione parduodamo valstybės nekilnojamojo turto ir kitų nekilnojamųjų daiktų sąrašą ir (ar) Atnaujinamo valstybės nekiln</text:span><text:span text:style-name="T55">ojamojo turto sąrašą arba į savivaldybės tarybos patvirtintą Viešame aukcione parduodamo savivaldybės nekilnojamojo turto ir kitų nekilnojamųjų daiktų sąrašą ir savivaldybės dėl šiame sąraše įrašyto joms nuosavybės teise priklausančio turto pardavimo yra s</text:span><text:span text:style-name="T56">udariusios sutartis su centralizuotai valdomo valstybės turto valdytoju, centralizuotai valdomo valstybės turto valdytojas per 5 dienas nuo informacijos apie tokio turto ir jam priskirto žemės sklypo pardavimo Lietuvos Respublikos Vyriausybės 2014 m. spali</text:span><text:span text:style-name="T57">o 28 d. nutarimo Nr. 1178 „Dėl Valstybės ir savivaldybių nekilnojamųjų daiktų pardavimo viešo aukciono būdu tvarkos aprašo patvirtinimo“ nustatyta tvarka paskelbimo praneša apie tokio turto ir jam priskirto žemės sklypo pardavimą šiuo<text:s/></text:span><text:soft-page-break/><text:span text:style-name="T58">nutarimu patvirtintos</text:span><text:span text:style-name="T59"><text:s/>Lietuvos Respublikos piliečių nuosavybės teisių į išlikusį nekilnojamąjį turtą atkūrimo įstatymo įgyvendinimo tvarkos 98, 100 ir 101 punktuose nurodytoms institucijoms. Gavusios šią informaciją, nurodytos institucijos privalo nedelsdamos, ne vėliau kaip p</text:span><text:span text:style-name="T60">er 5 dienas, pranešti piliečiui, kur paskelbta informacija apie parduodamą objektą.</text:span><text:s/></text:p>
      <text:p text:style-name="P61">Punkto pakeitimai:</text:p>
      <text:p text:style-name="P62"><text:span text:style-name="T63">Nr.<text:s/></text:span><text:a xlink:href="https://www.e-tar.lt/portal/legalAct.html?documentId=dad43e6081f911e4bc68a1493830b8b9" office:target-frame-name="_top" xlink:show="replace"><text:span text:style-name="T64">1386</text:span></text:a><text:span text:style-name="T65">, 2014-12-10, paskelbta TAR 2014-12-12, i. k.<text:s/></text:span><text:span text:style-name="T66">2014-19573</text:span></text:p>
      <text:p text:style-name="Normal"/>
      <text:p text:style-name="P67"><text:span text:style-name="T68">2.2.3</text:span><text:span text:style-name="T69">. Jeigu laisvos žemės fondo žemėje esančią žemę, mišką, vandens telkinį numatoma įtraukti į žemės reformos žemėtvarkos projektui rengti pasiūlytą teritoriją, šiuo nutarimu patvirtintos Lietuvos Respublikos piliečių nuosavybės teisių į<text:s/></text:span><text:span text:style-name="T70">išlikusį nekilnojamąjį turtą atkūrimo įstatymo įgyvendinimo tvarkos 98 punkte nurodyta institucija ne vėliau kaip per 5 dienas nuo sprendimo dėl žemės reformos žemėtvarkos projektui rengti parinktos teritorijos ribų patvirtinimo priėmimo piliečiui praneša<text:s/></text:span><text:span text:style-name="T71">apie žemės reformos žemėtvarkos projekto ar žemės sklypo plano, kuris prilyginamas žemės reformos žemėtvarkos projektui, rengimo pradžią (datą) ir nurodo, per kiek laiko, kam, kokia tvarka ir sąlygomis jis gali pateikti prašymą įsigyti žemės reformos žemėt</text:span><text:span text:style-name="T72">varkos projekte formuojamą (-us) žemės sklypą (-us).</text:span><text:s/></text:p>
      <text:p text:style-name="P73">Punkto pakeitimai:</text:p>
      <text:p text:style-name="P74"><text:span text:style-name="T75">Nr.<text:s/></text:span><text:a xlink:href="https://www.e-tar.lt/portal/legalAct.html?documentId=48820630723911e3b29084acd991add8" office:target-frame-name="_top" xlink:show="replace"><text:span text:style-name="T76">1275</text:span></text:a><text:span text:style-name="T77">, 2013-12-18, Žin., 2013, Nr. 140-7104 (2013-12-30); paskelbta TAR<text:s/></text:span><text:span text:style-name="T78">2013-12-31, i. k. 2013-00010</text:span></text:p>
      <text:p text:style-name="Normal"/>
      <text:p text:style-name="P79">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80">Papildyta punktu:</text:p>
      <text:p text:style-name="P81"><text:span text:style-name="T82">Nr.<text:s/></text:span><text:a xlink:href="https://www.e-tar.lt/portal/legalAct.html?documentId=TAR.339A2ADE758B" office:target-frame-name="_top" xlink:show="replace"><text:span text:style-name="T83">457</text:span></text:a><text:span text:style-name="T84">, 2011-04-20, Žin., 2011, Nr. 48-2305 (2011-04-23), i. k. 1111100NUTA00000457</text:span></text:p>
      <text:p text:style-name="Normal"/>
      <text:p text:style-name="P85"><text:span text:style-name="T86">3</text:span><text:span text:style-name="T87">. Nustatyti, kad nuosavybės teisės atkuriamos ar už valstybės išperkamą turtą atlyginama piliečio prašyme atkurti nuosavybės teises į išlikusį nekilnojamąjį tur</text:span><text:span text:style-name="T88">tą nurodytu ir Lietuvos Respublikos piliečių nuosavybės teisių į išlikusį nekilnojamąjį turtą atkūrimo įstatyme numatytu nuosavybės teisių atkūrimo ar atlyginimo už valstybės išperkamą turtą būdu. Jeigu pilietis keitė valią dėl nuosavybės teisių atkūrimo a</text:span><text:span text:style-name="T89">r atlyginimo už valstybės išperkamą turtą būdo, nuosavybės teisės atkuriamos ar už valstybės išperkamą turtą atlyginama būdu, nurodytu paskutiniame prašyme, kuriame išreikšta valia dėl nuosavybės teisių atkūrimo ar atlyginimo už valstybės išperkamą turtą b</text:span><text:span text:style-name="T90">ūdo, ir pateiktame institucijai, nagrinėjančiai piliečių prašymus atkurti nuosavybės teises, per Lietuvos Respublikos piliečių nuosavybės teisių į išlikusį nekilnojamąjį turtą atkūrimo įstatymo nustatytus terminus.</text:span></text:p>
      <text:p text:style-name="P91">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92"><text:span text:style-name="T93">Piliečiams, kuriems sprendimai dėl nuosavybės teisių atkūrimo buvo priimti pažeidžiant teisės aktų reikalavimus ir yra teismo tvarka panaikinti, į tą išlikusio nekilnojamojo turto dalį, dėl kurios sprendimas dėl nuosavybės teisių atkūrimo panaikintas,</text:span><text:span text:style-name="T94"><text:s/>nuosavybės teisės atkuriamos ar už valstybės išperkamą turtą atlyginama prašyme, pateiktame po teismo sprendimo įsiteisėjimo, nurodytu būdu.</text:span><text:s/></text:p>
      <text:p text:style-name="P95">Punkto pakeitimai:</text:p>
      <text:p text:style-name="P96"><text:span text:style-name="T97">Nr.<text:s/></text:span><text:a xlink:href="https://www.e-tar.lt/portal/legalAct.html?documentId=TAR.9D4BAF309A7C" office:target-frame-name="_top" xlink:show="replace"><text:span text:style-name="T98">1274</text:span></text:a><text:span text:style-name="T99">,<text:s/></text:span><text:span text:style-name="T100">1999-11-11, Žin., 1999, Nr. 97-2807 (1999-11-17), i. k. 0991100NUTA00001274</text:span></text:p>
      <text:p text:style-name="P101"><text:span text:style-name="T102">Nr.<text:s/></text:span><text:a xlink:href="https://www.e-tar.lt/portal/legalAct.html?documentId=TAR.0DB7055353FF" office:target-frame-name="_top" xlink:show="replace"><text:span text:style-name="T103">1347</text:span></text:a><text:span text:style-name="T104">, 2001-11-12, Žin., 2001, Nr. 96-3393 (2001-11-16), i. k. 1011100NUTA00001347</text:span></text:p>
      <text:p text:style-name="P105"><text:span text:style-name="T106">Nr.<text:s/></text:span><text:a xlink:href="https://www.e-tar.lt/portal/legalAct.html?documentId=TAR.56766E8FF6A1" office:target-frame-name="_top" xlink:show="replace"><text:span text:style-name="T107">1475</text:span></text:a><text:span text:style-name="T108">, 2002-09-19, Žin., 2002, Nr. 93-3989 (2002-09-25), i. k. 1021100NUTA00001475</text:span></text:p>
      <text:p text:style-name="P109"><text:span text:style-name="T110">Nr.<text:s/></text:span><text:a xlink:href="https://www.e-tar.lt/portal/legalAct.html?documentId=TAR.2330AD2D5BFF" office:target-frame-name="_top" xlink:show="replace"><text:span text:style-name="T111">142</text:span></text:a><text:span text:style-name="T112">, 2003-01-3</text:span><text:span text:style-name="T113">1, Žin., 2003, Nr. 13-506 (2003-02-05), i. k. 1031100NUTA00000142</text:span></text:p>
      <text:p text:style-name="P114"><text:span text:style-name="T115">Nr.<text:s/></text:span><text:a xlink:href="https://www.e-tar.lt/portal/legalAct.html?documentId=48820630723911e3b29084acd991add8" office:target-frame-name="_top" xlink:show="replace"><text:span text:style-name="T116">1275</text:span></text:a><text:span text:style-name="T117">, 2013-12-18, Žin., 2013, Nr. 140-7104 (2013-12-30); paskelbta TAR 2013-12-31, i. k.</text:span><text:span text:style-name="T118"><text:s/>2013-00010</text:span></text:p>
      <text:p text:style-name="Normal"/>
      <text:p text:style-name="P119"><text:span text:style-name="T120">3</text:span><text:span text:style-name="T121">1</text:span><text:span text:style-name="T122">. Nustatyti, kad tuo atveju, kai per Lietuvos Respublikos piliečių nuosavybės teisių į išlikusį nekilnojamąjį turtą atkūrimo įstatymo nustatytus terminus piliečiai nepareiškė valios dėl būdo, kuriuo atkuriamos nuosavybės teisės į nekilno</text:span><text:span text:style-name="T123">jamąjį turtą ar atlyginama už valstybės išperkamąjį turtą, arba nepareiškė valios dėl atlyginimo būdo pakeitimo, kai piliečio pateiktame prašyme nurodytas nuosavybės teisių atkūrimo būdas nenumatytas Lietuvos Respublikos piliečių nuosavybės teisių į išliku</text:span><text:span text:style-name="T124">sį nekilnojamąjį turtą atkūrimo įstatyme ar nurodytu būdu nėra galimybių atkurti nuosavybės teisių ir (ar) atlyginti už nekilnojamąjį turtą, nuosavybės teisės šiems piliečiams atkuriamos atlyginant pinigais.</text:span><text:s/></text:p>
      <text:p text:style-name="P125">Papildyta punktu:</text:p>
      <text:p text:style-name="P126"><text:span text:style-name="T127">Nr.<text:s/></text:span><text:a xlink:href="https://www.e-tar.lt/portal/legalAct.html?documentId=48820630723911e3b29084acd991add8" office:target-frame-name="_top" xlink:show="replace"><text:span text:style-name="T128">1275</text:span></text:a><text:span text:style-name="T129">, 2013-12-18, Žin., 2013, Nr. 140-7104 (2013-12-30); paskelbta TAR 2013-12-31, i. k. 2013-00010</text:span></text:p>
      <text:p text:style-name="Normal"/>
      <text:p text:style-name="P130"><text:span text:style-name="T131">3</text:span><text:span text:style-name="T132">2</text:span><text:span text:style-name="T133">. Priimti sprendimai atkurti nuosavybės teises į išlikusį nekilnojamąjį turt</text:span><text:span text:style-name="T134">ą atlyginant už jį vertybiniais popieriais pagal piliečių iki 2013 m. liepos 1 d. pateiktus prašymus keičiami (nepriimant naujo sprendimo) sprendimus dėl nuosavybės teisių atkūrimo priimančios institucijos administraciniu aktu laikantis šios tvarkos XVI sk</text:span><text:span text:style-name="T135">yriaus nustatytų sprendimo dėl nuosavybės teisių atkūrimo priėmimo terminų ir tvarkos.</text:span><text:s/></text:p>
      <text:p text:style-name="P136">Papildyta punktu:</text:p>
      <text:p text:style-name="P137"><text:span text:style-name="T138">Nr.<text:s/></text:span><text:a xlink:href="https://www.e-tar.lt/portal/legalAct.html?documentId=48820630723911e3b29084acd991add8" office:target-frame-name="_top" xlink:show="replace"><text:span text:style-name="T139">1275</text:span></text:a><text:span text:style-name="T140">, 2013-12-18, Žin., 2013, Nr. 140-7104 (2013</text:span><text:span text:style-name="T141">-12-30); paskelbta TAR 2013-12-31, i. k. 2013-00010</text:span></text:p>
      <text:p text:style-name="Normal"/>
      <text:p text:style-name="P142"><text:span text:style-name="T143">3</text:span><text:span text:style-name="T144">3</text:span><text:span text:style-name="T145">. Priimti ir neįvykdyti arba iš dalies įvykdyti sprendimai atkurti nuosavybės teises į žemę, esančią miestams priskirtose teritorijose, įskaitant žemę, esančią miestams priskirtose teritorijose po<text:s/></text:span><text:span text:style-name="T146">1995 m. birželio 1 d., pagal piliečių iki 2024 m. gegužės 1 d. pateiktus prašymus už valstybės išperkamą žemę arba jos dalį, už kurią neatlyginta, atlyginti lygiaverčiu miško plotu iš laisvos valstybinės žemės fonde esančių valstybinių miškų, rezervuotų nu</text:span><text:span text:style-name="T147">osavybės teisėms atkurti, kaimo vietovėje,<text:s/></text:span><text:span text:style-name="T148">išskyrus valstybės įmonei Valstybinių miškų urėdijai Vyriausybės nutarimu numatytus perduoti laisvos valstybinės žemės fonde esančius valstybinius miškus kompleksinei miškų ūkio veiklai vykdyti pagal Valstybinės m</text:span><text:span text:style-name="T149">iškų tarnybos parengtas miškų tvarkymo schemas,<text:s/></text:span><text:span text:style-name="T150">keičiami (nepriimant naujų sprendimų) institucijos, priimančios sprendimus dėl nuosavybės teisių atkūrimo, administraciniu aktu, laikantis Lietuvos Respublikos piliečių nuosavybės teisių į išlikusį nekilnojam</text:span><text:span text:style-name="T151">ąjį turtą atkūrimo įstatymo įgyvendinimo tvarkos XVI skyriuje nustatytų sprendimo dėl nuosavybės teisių atkūrimo priėmimo terminų ir tvarkos.</text:span><text:span text:style-name="T152"><text:s/></text:span></text:p>
      <text:p text:style-name="P153">Papildyta punktu:</text:p>
      <text:p text:style-name="P154"><text:span text:style-name="T155">Nr.<text:s/></text:span><text:a xlink:href="https://www.e-tar.lt/portal/legalAct.html?documentId=6da1d460793411e49adea948c356b2ec" office:target-frame-name="_top" xlink:show="replace"><text:span text:style-name="T156">1329</text:span></text:a><text:span text:style-name="T157">, 2014-11-26, paskelbta TAR 2014-12-01, i. k. 2014-18297</text:span></text:p>
      <text:p text:style-name="P158">Punkto pakeitimai:</text:p>
      <text:p text:style-name="P159"><text:span text:style-name="T160">Nr.<text:s/></text:span><text:a xlink:href="https://www.e-tar.lt/portal/legalAct.html?documentId=5af67fc02a1311e9b66f85227a03f7a3" office:target-frame-name="_top" xlink:show="replace"><text:span text:style-name="T161">110</text:span></text:a><text:span text:style-name="T162">, 2019-01-30, paskelbta TAR 2019-02-06, i. k. 2019-01856</text:span></text:p>
      <text:p text:style-name="P163"><text:span text:style-name="T164">Nr.<text:s/></text:span><text:a xlink:href="https://www.e-tar.lt/portal/legalAct.html?documentId=a5c37d70300711edb4cae1b158f98ea5" office:target-frame-name="_top" xlink:show="replace"><text:span text:style-name="T165">901</text:span></text:a><text:span text:style-name="T166">, 2022-09-07, paskelbta TAR 2022-09-09, i. k. 2022-18580</text:span></text:p>
      <text:p text:style-name="P167"><text:span text:style-name="T168">Nr.<text:s/></text:span><text:a xlink:href="https://www.e-tar.lt/portal/legalAct.html?documentId=a9128690554611efbdaea558de59136c" office:target-frame-name="_top" xlink:show="replace"><text:span text:style-name="T169">648</text:span></text:a><text:span text:style-name="T170">, 2024-08-07, paskelbta TAR 2024-08-08, i. k. 2024-14286</text:span></text:p>
      <text:p text:style-name="Normal"/>
      <text:p text:style-name="P171"><text:span text:style-name="T172">4.</text:span><text:span text:style-name="T173"><text:s/>Neteko galios nuo 2004-04-11</text:span></text:p>
      <text:p text:style-name="P174">Punkto naikinimas:</text:p>
      <text:p text:style-name="P175"><text:span text:style-name="T176">Nr.<text:s/></text:span><text:a xlink:href="https://www.e-tar.lt/portal/legalAct.html?documentId=TAR.67B36C62A471" office:target-frame-name="_top" xlink:show="replace"><text:span text:style-name="T177">387</text:span></text:a><text:span text:style-name="T178">, 2004-04-07, Žin. 2004, Nr. 53-1803 (2004-04-10) ;</text:span><text:span text:style-name="T179"><text:s/>Žin. 2004, Nr. 58-0 (2004-04-21), i. k. 1041100NUTA00000387</text:span></text:p>
      <text:p text:style-name="Normal"/>
      <text:p text:style-name="P180"><text:span text:style-name="T181">4.</text:span><text:span text:style-name="T182"><text:s/>Neteko galios nuo 2011-04-24</text:span></text:p>
      <text:p text:style-name="P183">Punkto naikinimas:</text:p>
      <text:p text:style-name="P184"><text:span text:style-name="T185">Nr.<text:s/></text:span><text:a xlink:href="https://www.e-tar.lt/portal/legalAct.html?documentId=TAR.339A2ADE758B" office:target-frame-name="_top" xlink:show="replace"><text:span text:style-name="T186">457</text:span></text:a><text:span text:style-name="T187">, 2011-04-20, Žin. 2011, Nr. 48-2305 (2011-04-23),<text:s/></text:span><text:span text:style-name="T188">i. k. 1111100NUTA00000457</text:span></text:p>
      <text:p text:style-name="P189">Papildyta punktu:</text:p>
      <text:p text:style-name="P190"><text:span text:style-name="T191">Nr.<text:s/></text:span><text:a xlink:href="https://www.e-tar.lt/portal/legalAct.html?documentId=TAR.ED4A1F7C8DA7" office:target-frame-name="_top" xlink:show="replace"><text:span text:style-name="T192">1075</text:span></text:a><text:span text:style-name="T193">, 2009-09-02, Žin., 2009, Nr. 110-4669 (2009-09-14), i. k. 1091100NUTA00001075</text:span></text:p>
      <text:p text:style-name="Normal"/>
      <text:p text:style-name="P194"><text:span text:style-name="T195">5</text:span><text:span text:style-name="T196">. Nustatyti, kad tais atvejais, kai s</text:span><text:span text:style-name="T197">prendimai atkurti nuosavybės teises valstybei išperkant nekilnojamąjį turtą buvo priimti iki Lietuvos Respublikos įstatymo „Dėl piliečių nuosavybės teisių į išlikusį nekilnojamąjį turtą atstatymo tvarkos ir sąlygų“ galiojimo sustabdymo laikinojo įstatymo į</text:span><text:span text:style-name="T198">sigaliojimo dienos, gyvenamųjų patalpų nuomininkams taikomos Lietuvos Respublikos piliečių nuosavybės teisių į išlikusį nekilnojamąjį turtą atkūrimo įstatymo 20 straipsnyje nustatytos garantijos.<text:s/></text:span></text:p>
      <text:p text:style-name="P199"><text:span text:style-name="T200">6.</text:span><text:span text:style-name="T201"><text:s/>Neteko galios nuo 2011-04-24</text:span></text:p>
      <text:p text:style-name="P202">Punkto naikinimas:</text:p>
      <text:p text:style-name="P203"><text:span text:style-name="T204">Nr.<text:s/></text:span><text:a xlink:href="https://www.e-tar.lt/portal/legalAct.html?documentId=TAR.339A2ADE758B" office:target-frame-name="_top" xlink:show="replace"><text:span text:style-name="T205">457</text:span></text:a><text:span text:style-name="T206">, 2011-04-20, Žin. 2011, Nr. 48-2305 (2011-04-23), i. k. 1111100NUTA00000457</text:span></text:p>
      <text:p text:style-name="P207">Punkto pakeitimai:</text:p>
      <text:p text:style-name="P208"><text:span text:style-name="T209">Nr.<text:s/></text:span><text:a xlink:href="https://www.e-tar.lt/portal/legalAct.html?documentId=TAR.9D4BAF309A7C" office:target-frame-name="_top" xlink:show="replace"><text:span text:style-name="T210">1274</text:span></text:a><text:span text:style-name="T211">, 1999-11-11, Žin., 1999, Nr. 97-2807 (1999-11-17), i. k. 0991100NUTA00001274</text:span></text:p>
      <text:p text:style-name="P212"><text:span text:style-name="T213">Nr.<text:s/></text:span><text:a xlink:href="https://www.e-tar.lt/portal/legalAct.html?documentId=TAR.0DB7055353FF" office:target-frame-name="_top" xlink:show="replace"><text:span text:style-name="T214">1347</text:span></text:a><text:span text:style-name="T215">, 2001-11-12, Žin., 2001, Nr. 96-3393 (2001-11-16), i. k. 1011100NUTA000013</text:span><text:span text:style-name="T216">47</text:span></text:p>
      <text:p text:style-name="Normal"/>
      <text:p text:style-name="P217"><text:span text:style-name="T218">6</text:span><text:span text:style-name="T219">1</text:span><text:span text:style-name="T220">.</text:span><text:span text:style-name="T221"><text:s/>Neteko galios nuo 1999-11-18</text:span></text:p>
      <text:p text:style-name="P222">Punkto naikinimas:</text:p>
      <text:p text:style-name="P223"><text:span text:style-name="T224">Nr.<text:s/></text:span><text:a xlink:href="https://www.e-tar.lt/portal/legalAct.html?documentId=TAR.9D4BAF309A7C" office:target-frame-name="_top" xlink:show="replace"><text:span text:style-name="T225">1274</text:span></text:a><text:span text:style-name="T226">, 1999-11-11, Žin. 1999, Nr. 97-2807 (1999-11-17), i. k. 0991100NUTA00001274</text:span></text:p>
      <text:p text:style-name="P227">Papildyta punktu:</text:p>
      <text:p text:style-name="P228"><text:span text:style-name="T229">Nr.<text:s/></text:span><text:a xlink:href="https://www.e-tar.lt/portal/legalAct.html?documentId=TAR.23E0444EBA94" office:target-frame-name="_top" xlink:show="replace"><text:span text:style-name="T230">1153</text:span></text:a><text:span text:style-name="T231">, 1998-09-24, Žin., 1998, Nr. 85-2376 (1998-09-30), i. k. 0981100NUTA00001153</text:span></text:p>
      <text:p text:style-name="Normal"/>
      <text:p text:style-name="P232"><text:span text:style-name="T233">7</text:span><text:span text:style-name="T234">. Pripažinti netekusiais galios:</text:span></text:p>
      <text:p text:style-name="P235"><text:span text:style-name="T236">7.1</text:span><text:span text:style-name="T237">. Lietuvos Respublikos Vyriausybės 1991 m</text:span><text:span text:style-name="T238">. rugsėjo 5 d. nutarimu Nr. 376 „Dėl Lietuvos Respublikos Vyriausybės 1991 m. liepos 3 d. nutarimo Nr. 259 dalinio pakeitimo“ (Žin., 1991, Nr. 28-777; 1992, Nr. 6-130, Nr. 12-324) patvirtintos Piliečių prašymų atstatyti nuosavybės teisę į žemę padavimo tva</text:span><text:span text:style-name="T239">rkos 2, 5 ir 10 punktus;</text:span></text:p>
      <text:p text:style-name="P240"><text:span text:style-name="T241">7.2</text:span><text:span text:style-name="T242">. Lietuvos Respublikos Vyriausybės 1991 m. lapkričio 15 d. nutarimą Nr. 470 „Dėl Lietuvos Respublikos įstatymo „Dėl piliečių nuosavybės teisių į išlikusį nekilnojamąjį turtą atstatymo tvarkos ir sąlygų“ įgyvendinimo“ (Žin.,<text:s/></text:span><text:span text:style-name="T243">1992, Nr. 4-74);</text:span></text:p>
      <text:p text:style-name="P244"><text:span text:style-name="T245">7.3</text:span><text:span text:style-name="T246">. Lietuvos Respublikos Vyriausybės 1991 m. gruodžio 12 d. nutarimą Nr. 550 „Dėl Lietuvos Respublikos Vyriausybės 1991 m. lapkričio 15 d. nutarimo Nr. 470 ir 1991 m. lapkričio 18 d. nutarimo Nr. 473 kai kurių punktų taikymo“ (Žin., 1</text:span><text:span text:style-name="T247">992, Nr. 6-138);</text:span></text:p>
      <text:p text:style-name="P248"><text:span text:style-name="T249">7.4</text:span><text:span text:style-name="T250">. Lietuvos Respublikos Vyriausybės 1992 m. kovo 4 d. nutarimo Nr. 145 „Dėl kai kurių Lietuvos Respublikos Vyriausybės nutarimų žemės reformos ir nekilnojamojo turto grąžinimo klausimais dalinio pakeitimo“ (Žin., 1992, Nr. 14-398) 1<text:s/></text:span><text:span text:style-name="T251">punktą;</text:span></text:p>
      <text:p text:style-name="P252"><text:span text:style-name="T253">7.5</text:span><text:span text:style-name="T254">. Lietuvos Respublikos Vyriausybės 1992 m. kovo 14 d. nutarimą Nr. 166 „Dėl Lietuvos Respublikos Vyriausybės 1991 m. lapkričio 15 d. nutarimo Nr. 470 dalinio pakeitimo“ (Žin., 1992, Nr. 16-431);</text:span></text:p>
      <text:p text:style-name="P255"><text:span text:style-name="T256">7.6</text:span><text:span text:style-name="T257">. Lietuvos Respublikos Vyriausybės 1992</text:span><text:span text:style-name="T258"><text:s/>m. balandžio 23 d. nutarimą Nr. 286 „Dėl Lietuvos Respublikos Vyriausybės 1991 m. lapkričio 15 d. nutarimo Nr. 470 dalinio pakeitimo“ (Žin., 1992, Nr. 17-504);</text:span></text:p>
      <text:p text:style-name="P259"><text:span text:style-name="T260">7.7</text:span><text:span text:style-name="T261">. Lietuvos Respublikos Vyriausybės 1992 m. gruodžio 15 d. nutarimą Nr. 943 „Dėl Lietuvos</text:span><text:span text:style-name="T262"><text:s/>Respublikos Vyriausybės 1991 m. lapkričio 15 d. nutarimo Nr. 470 dalinio pakeitimo“ (Žin., 1993, Nr. 1-17);</text:span></text:p>
      <text:p text:style-name="P263"><text:span text:style-name="T264">7.8</text:span><text:span text:style-name="T265">. Lietuvos Respublikos Vyriausybės 1993 m. gegužės 17 d. nutarimą Nr. 337 „Dėl Lietuvos Respublikos Vyriausybės 1991 m. lapkričio 15 d. nuta</text:span><text:span text:style-name="T266">rimo Nr. 470 dalinio pakeitimo“ (Žin., 1993, Nr. 17-440);</text:span></text:p>
      <text:p text:style-name="P267"><text:span text:style-name="T268">7.9</text:span><text:span text:style-name="T269">. Lietuvos Respublikos Vyriausybės 1993 m. birželio 10 d. nutarimo Nr. 407 „Dėl žemės valdymo nuosavybės teise faktą įrodančių papildomų dokumentų“ (Žin., 1993, Nr. 22-531) 1.2 ir 1.3 punktus</text:span><text:span text:style-name="T270">;</text:span></text:p>
      <text:p text:style-name="P271"><text:span text:style-name="T272">7.10</text:span><text:span text:style-name="T273">. Lietuvos Respublikos Vyriausybės 1994 m. sausio 26 d. nutarimą Nr. 55 „Dėl Lietuvos Respublikos Vyriausybės 1991 m. lapkričio 15 d. nutarimu Nr. 470 patvirtintos Lietuvos Respublikos įstatymo „Dėl piliečių nuosavybės teisių į išlikusį nekilnoja</text:span><text:span text:style-name="T274">mąjį turtą atstatymo tvarkos ir sąlygų“ įgyvendinimo tvarkos dalinio pakeitimo“ (Žin., 1994, Nr. 9-150);</text:span></text:p>
      <text:p text:style-name="P275"><text:span text:style-name="T276">7.11</text:span><text:span text:style-name="T277">. Lietuvos Respublikos Vyriausybės 1994 m. lapkričio 24 d. nutarimą Nr. 1177 „Dėl Lietuvos Respublikos Vyriausybės 1991 m. lapkričio 15 d. nuta</text:span><text:span text:style-name="T278">rimo Nr. 470 dalinio pakeitimo“ (Žin., 1994, Nr. 92-1805);</text:span></text:p>
      <text:p text:style-name="P279"><text:span text:style-name="T280">7.12</text:span><text:span text:style-name="T281">. Lietuvos Respublikos Vyriausybės 1995 m. gegužės 10 d. nutarimo Nr. 655 „Dėl kai kurių Lietuvos Respublikos Vyriausybės nutarimų žemės reformos, žemėtvarkos ir žemės kadastro klausimais d</text:span><text:span text:style-name="T282">alinio pakeitimo“ (Žin., 1995, Nr. 41-1003) 1 punktą;</text:span></text:p>
      <text:p text:style-name="P283"><text:span text:style-name="T284">7.13</text:span><text:span text:style-name="T285">. Lietuvos Respublikos Vyriausybės 1995 m. gruodžio 18 d. nutarimo Nr. 1576 „Dėl kai kurių Lietuvos Respublikos Vyriausybės nutarimų pakeitimo ir papildymo“ (Žin., 1995, Nr. 104-2336) 1 ir 4 pun</text:span><text:span text:style-name="T286">ktus;</text:span></text:p>
      <text:p text:style-name="P287"><text:span text:style-name="T288">7.14</text:span><text:span text:style-name="T289">. Lietuvos Respublikos Vyriausybės 1996 m. sausio 24 d. nutarimo Nr. 121 „Dėl kai kurių Lietuvos Respublikos Vyriausybės nutarimų, susijusių su Lietuvos Respublikos įstatymo „Dėl piliečių nuosavybės teisių į išlikusį nekilnojamąjį turtą atsta</text:span><text:span text:style-name="T290">tymo tvarkos ir sąlygų“ įgyvendinimu, dalinio pakeitimo“ (Žin., 1996, Nr. 9-226) 1 punktą.</text:span></text:p>
      <text:p text:style-name="P291"><text:span text:style-name="T292">7.15</text:span><text:span text:style-name="T293">. Lietuvos Respublikos Vyriausybės 1996 m. vasario 23 d. nutarimą Nr. 279 „Dėl Lietuvos Respublikos įstatymo „Dėl piliečių nuosavybės teisių į išlikusį nekil</text:span><text:span text:style-name="T294">nojamąjį turtą atstatymo tvarkos ir sąlygų“ įgyvendinimo tvarkos dalinio pakeitimo“ (Žin., 1996, Nr. 19-502).</text:span></text:p>
      <text:p text:style-name="P295"/>
      <text:p text:style-name="P296"/>
      <text:p text:style-name="P297"/>
      <text:p text:style-name="P298">MINISTRAS PIRMININKAS<text:tab/>GEDIMINAS VAGNORIUS</text:p>
      <text:p text:style-name="P299"/>
      <text:p text:style-name="P300"/>
      <text:p text:style-name="P301"><text:tab/></text:p>
      <text:p text:style-name="P302"><text:span text:style-name="T303">ŽEMĖS IR MIŠKŲ ŪKIO MINISTRAS</text:span><text:span text:style-name="T304"><text:tab/>VYTAUTAS KNAŠYS</text:span></text:p>
      <text:p text:style-name="P305"><text:span text:style-name="T313">Patvirtinta</text:span></text:p>
      <text:p text:style-name="P314">Lietuvos Respublikos Vyriausybės</text:p>
      <text:p text:style-name="P315">1997 m. rugsėjo 29 d. nutarimu Nr. 1057<text:s/></text:p>
      <text:p text:style-name="P316">(Lietuvos Respublikos Vyriausybės</text:p>
      <text:p text:style-name="P317">1999 m. lapkričio 11 d.<text:s/></text:p>
      <text:p text:style-name="P318">nutarimo Nr. 1274 redakcija)</text:p>
      <text:p text:style-name="P319"/>
      <text:p text:style-name="P320"><text:span text:style-name="T321">LIETUVOS RESPUBLIKOS PILIEČIŲ NUOSAVYBĖS TEISIŲ Į IŠLIKUSĮ NEKILNOJAMĄJĮ TURTĄ A</text:span><text:span text:style-name="T322">TKŪRIMO ĮSTATYMO ĮGYVENDINIMO TVARKA</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Ši tvarka reglamentuoja Lietuvos Respublikos piliečių nuosavybės teisių atkūrimo tvarką ir sąlygas pagal Lietuvos Respublikos piliečių nuosavybės teisių į išlikusį nekilnojamąjį turt</text:span><text:span text:style-name="T332">ą atkūrimo įstatymą<text:s/></text:span>(Žin., 1997, Nr.<text:s/><text:a xlink:href="https://www.e-tar.lt/portal/lt/legalAct/TAR.8A16A03D98D4" office:target-frame-name="_blank" xlink:show="new"><text:span text:style-name="T333">65-1558</text:span></text:a>)<text:span text:style-name="T334"><text:s/>(toliau prireikus vadinama – šis įstatymas).</text:span></text:p>
      <text:p text:style-name="P335">Punkto pakeitimai:</text:p>
      <text:p text:style-name="P336"><text:span text:style-name="T337">Nr.<text:s/></text:span><text:a xlink:href="https://www.e-tar.lt/portal/legalAct.html?documentId=TAR.339A2ADE758B" office:target-frame-name="_top" xlink:show="replace"><text:span text:style-name="T338">457</text:span></text:a><text:span text:style-name="T339">, 2011-04-20, Žin., 2011, Nr. 48-2305 (2011-04-23), i. k. 1111100NUTA00000457</text:span></text:p>
      <text:p text:style-name="Normal"/>
      <text:p text:style-name="P340"><text:span text:style-name="T341">2</text:span><text:span text:style-name="T342">. Prašymus atkurti nuosavybės teises pateikia šie Lietuvos Respublikos piliečiai (toliau vadinama – piliečiai):</text:span></text:p>
      <text:p text:style-name="P343"><text:span text:style-name="T344">2.1</text:span><text:span text:style-name="T345">. turto savininkai –<text:s/></text:span><text:span text:style-name="T346">asmenys, kurių nekilnojamasis turtas pagal buvusios TSRS (LTSR) įstatymus buvo nacionalizuotas ar kitaip neteisėtai nusavintas;</text:span></text:p>
      <text:p text:style-name="P347"><text:span text:style-name="T348">2.2</text:span><text:span text:style-name="T349">. asmenys, kuriems miręs turto savininkas testamentu paliko savo turtą, nors testamente ir nebūtų duomenų apie žemės ar<text:s/></text:span><text:span text:style-name="T350">kito nekilnojamojo turto palikimo faktą, o šiems mirus – jų sutuoktiniai, tėvai (įtėviai), vaikai (įvaikiai) ar šių asmenų sutuoktiniai bei vaikai;</text:span></text:p>
      <text:p text:style-name="P351"><text:span text:style-name="T352">2.3</text:span><text:span text:style-name="T353">. turto savininko, kuris mirė ir nepaliko testamento ar okupacijos (1939–1990) metais emigravo į užsi</text:span><text:span text:style-name="T354">enį ir ten, netekdamas Lietuvos Respublikos pilietybės, priėmė kitos šalies pilietybę, sutuoktinis, tėvai (įtėviai), vaikai (įvaikiai)<text:s/></text:span><text:span text:style-name="T355">–<text:s/></text:span><text:span text:style-name="T356">į jiems tenkančią išlikusio nekilnojamojo turto dalį</text:span></text:p>
      <text:p text:style-name="P357">Punkto pakeitimai:</text:p>
      <text:p text:style-name="P358"><text:span text:style-name="T359">Nr.<text:s/></text:span><text:a xlink:href="https://www.e-tar.lt/portal/legalAct.html?documentId=TAR.0DB7055353FF" office:target-frame-name="_top" xlink:show="replace"><text:span text:style-name="T360">1347</text:span></text:a><text:span text:style-name="T361">, 2001-11-12, Žin., 2001, Nr. 96-3393 (2001-11-16), i. k. 1011100NUTA00001347</text:span></text:p>
      <text:p text:style-name="Normal"/>
      <text:p text:style-name="P362"><text:span text:style-name="T363">2.4</text:span><text:span text:style-name="T364">. turto savininko vaiko (įvaikio), kuris yra miręs, sutuoktinis, vaikai (įvaikiai)<text:s/></text:span><text:span text:style-name="T365">–<text:s/></text:span><text:span text:style-name="T366">į mirusiajam tenkančią išlikusio nekilnoja</text:span><text:span text:style-name="T367">mojo turto dalį</text:span><text:s/></text:p>
      <text:p text:style-name="P368">Punkto pakeitimai:</text:p>
      <text:p text:style-name="P369"><text:span text:style-name="T370">Nr.<text:s/></text:span><text:a xlink:href="https://www.e-tar.lt/portal/legalAct.html?documentId=TAR.0DB7055353FF" office:target-frame-name="_top" xlink:show="replace"><text:span text:style-name="T371">1347</text:span></text:a><text:span text:style-name="T372">, 2001-11-12, Žin., 2001, Nr. 96-3393 (2001-11-16), i. k. 1011100NUTA00001347</text:span></text:p>
      <text:p text:style-name="Normal"/>
      <text:p text:style-name="P373"><text:span text:style-name="T374">2.5.</text:span><text:span text:style-name="T375"><text:s/>Neteko galios nuo 2002-09-26</text:span></text:p>
      <text:p text:style-name="P376">Punkto naikinimas:</text:p>
      <text:p text:style-name="P377"><text:span text:style-name="T378">Nr.<text:s/></text:span><text:a xlink:href="https://www.e-tar.lt/portal/legalAct.html?documentId=TAR.56766E8FF6A1" office:target-frame-name="_top" xlink:show="replace"><text:span text:style-name="T379">1475</text:span></text:a><text:span text:style-name="T380">, 2002-09-19, Žin. 2002, Nr. 93-3989 (2002-09-25), i. k. 1021100NUTA00001475</text:span></text:p>
      <text:p text:style-name="Normal"/>
      <text:p text:style-name="P381"><text:span text:style-name="T382">2.5</text:span><text:span text:style-name="T383">. asmenys, kuriems turtas perleistas nesilaikant įstatymo nustatytos formos<text:s/></text:span><text:span text:style-name="T384">ir tvarkos sudarytu testamentu (naminiu testamentu) arba sutartimis (pirkimo-pardavimo, dovanojimo) ar kitokiu rašytiniu dokumentu, taip pat piliečiai, kuriems nuosavybės teisių perėmėjai testamentu paliko savo turtą.</text:span><text:s/></text:p>
      <text:p text:style-name="P385">Papildyta punktu:</text:p>
      <text:p text:style-name="P386"><text:span text:style-name="T387">Nr.<text:s/></text:span><text:a xlink:href="https://www.e-tar.lt/portal/legalAct.html?documentId=TAR.67B36C62A471" office:target-frame-name="_top" xlink:show="replace"><text:span text:style-name="T388">387</text:span></text:a><text:span text:style-name="T389">, 2004-04-07, Žin., 2004, Nr. 53-1803 (2004-04-10); Žin., 2004, Nr. 58-0 (2004-04-21), i. k. 1041100NUTA00000387</text:span></text:p>
      <text:p text:style-name="Normal"/>
      <text:p text:style-name="P390"><text:span text:style-name="T391">3</text:span><text:span text:style-name="T392">. Šios tvarkos 2 punkte nurodyti piliečiai teisę atkurti nuosavyb</text:span><text:span text:style-name="T393">ės teises į išlikusį nekilnojamąjį turtą iki 2001 m. gruodžio 31 d.</text:span><text:span text:style-name="T394"><text:s/></text:span><text:span text:style-name="T395">gali perleisti notariškai patvirtinta sutartimi savo vaikams (įvaikiams), tėvams (įtėviams), sutuoktiniui bei vaikaičiams, jeigu šie yra Lietuvos Respublikos piliečiai. Nuosavybės teisės į</text:span><text:span text:style-name="T396"><text:s/>nekilnojamąjį turtą nuosavybės teisių perėmėjams atkuriamos ta pačia tvarka kaip ir šios tvarkos 2 punkte nurodytiems piliečiams.</text:span></text:p>
      <text:p text:style-name="P397">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98">Mirus šios tvarkos 2.1–2.4 punktuose nurodytiems piliečiams, kurie nustatytuoju laiku buvo padavę prašymus atkurti nuosavybės teises, nuosavybės teisės atkuriamos mirusiojo vardu ir perduodamos įpėdiniui, jeigu šis yra Lietuvos Respublikos pilietis.</text:p>
      <text:p text:style-name="P399"><text:span text:style-name="T400">Šios tvarkos 2.4 punkte nurodytiems piliečiams atkuriamos nuosavybės teisės į turto savininko mirusiam vaikui (įvaikiui) tenkančią išlikusio ne</text:span><text:span text:style-name="T401">kilnojamojo turto dalį. Jeigu kiti turto savininko vaikai (įvaikiai), jų sutuoktiniai ir vaikai (įvaikiai) yra taip pat mirę arba šio įstatymo nustatytais terminais nepateikia prašymo atkurti nuosavybės teises, šios tvarkos 2.4 punkte nurodytų piliečių pra</text:span><text:span text:style-name="T402">šymu gali būti atkuriamos nuosavybės teisės į visą savininko išlikusį nekilnojamąjį turtą</text:span><text:s/></text:p>
      <text:p text:style-name="P403">Punkto pakeitimai:</text:p>
      <text:p text:style-name="P404"><text:span text:style-name="T405">Nr.<text:s/></text:span><text:a xlink:href="https://www.e-tar.lt/portal/legalAct.html?documentId=TAR.0DB7055353FF" office:target-frame-name="_top" xlink:show="replace"><text:span text:style-name="T406">1347</text:span></text:a><text:span text:style-name="T407">, 2001-11-12, Žin., 2001, Nr. 96-3393 (2001-11-16), i. k</text:span><text:span text:style-name="T408">. 1011100NUTA00001347</text:span></text:p>
      <text:p text:style-name="P409"><text:span text:style-name="T410">Nr.<text:s/></text:span><text:a xlink:href="https://www.e-tar.lt/portal/legalAct.html?documentId=TAR.67B36C62A471" office:target-frame-name="_top" xlink:show="replace"><text:span text:style-name="T411">387</text:span></text:a><text:span text:style-name="T412">, 2004-04-07, Žin., 2004, Nr. 53-1803 (2004-04-10); Žin., 2004, Nr. 58-0 (2004-04-21), i. k. 1041100NUTA00000387</text:span></text:p>
      <text:p text:style-name="Normal"/>
      <text:p text:style-name="P413"><text:span text:style-name="T414">II</text:span><text:span text:style-name="T415">.<text:s/></text:span><text:span text:style-name="T416">PRAŠYMŲ ATKURTI<text:s/></text:span><text:span text:style-name="T417">NUOSAVYBĖS TEISES Į NEKILNOJAMĄJĮ TURTĄ PATEIKIMO TVARKA</text:span></text:p>
      <text:p text:style-name="P418"/>
      <text:p text:style-name="P419"><text:span text:style-name="T420">4</text:span><text:span text:style-name="T421">. Pateikiami prašymai atkurti nuosavybės teises į šį nekilnojamąjį turtą:</text:span></text:p>
      <text:p text:style-name="P422">žemę;</text:p>
      <text:p text:style-name="P423">miškus;</text:p>
      <text:p text:style-name="P424">vandens telkinius;</text:p>
      <text:p text:style-name="P425">ūkinės–komercinės paskirties pastatus bei jų priklausinius;</text:p>
      <text:p text:style-name="P426">gyvenamuosius namus, jų<text:s/>dalis, butus bei jų priklausinius (toliau vadinama – gyvenamieji namai, butai, jų dalys).</text:p>
      <text:p text:style-name="P427"><text:span text:style-name="T428">Pateikiami prašymai atkurti nuosavybės teises ir į neišlikusius žemę, mišką, vandens telkinius, taip pat ūkinės–komercinės paskirties pastatus, gyvenamuosius namus be</text:span><text:span text:style-name="T429">i jų priklausinius, kurie 1991 m. rugpjūčio 1 d. buvo išlikę, tačiau po to jų neliko dėl valstybės, savivaldybės institucijų priimtų sprendimų.</text:span></text:p>
      <text:p text:style-name="P430"><text:span text:style-name="T431">5</text:span><text:span text:style-name="T432">. Prašymus atkurti nuosavybės teises į nekilnojamąjį turtą iki 2001 m. gruodžio 31 d. pateikia:</text:span></text:p>
      <text:p text:style-name="P433"><text:span text:style-name="T434">piliečiai,<text:s/></text:span><text:span text:style-name="T435">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436">21-545</text:span></text:a>)<text:s/><text:span text:style-name="T437">ir įgiję tokią teisę pagal Lietuvos Respublikos piliečių nuosavybės teisių į išlikusį nekilnojamąjį turtą atkūrimo įstatymą:</text:span></text:p>
      <text:p text:style-name="P438">Lietuvos Respublikos piliečiai, negyvenantys Lietuvos Respublikoje;</text:p>
      <text:p text:style-name="P439">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440">piliečiai, kuriems turtas perleistas nesilaikant įstatymo nustatytos formos ir tvarkos sudarytais testamentu (naminiu testamentu), sutartimis (pirkimo–pardavimo, dovanojimo) ar kitokiu rašytiniu dokumentu, taip pat piliečiai, kuriems nuosavybės teisių perėmėjai testamentu paliko<text:s/>savo turtą;</text:p>
      <text:p text:style-name="P441">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42">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43"><text:span text:style-name="T444">Piliečiai, praleidę nustatytuosius prašymų padavimo terminus, netenka teisės į nuosavybės teisių atkūrimą pagal šį įstatymą, išskyrus atvejus, kai praleistas terminas atnau</text:span><text:span text:style-name="T445">jinamas teismo nutartimi. Teismui atnaujinus praleistą terminą, šios tvarkos 98, 100 ir 101 punktuose nurodytoms institucijoms pateikiama įsiteisėjusi teismo nutartis dėl termino atnaujinimo ir prašymas atkurti nuosavybės teises į išlikusį nekilnojamąjį tu</text:span><text:span text:style-name="T446">rtą</text:span><text:span text:style-name="T447">.</text:span></text:p>
      <text:p text:style-name="P448"><text:span text:style-name="T449">Piliečių, kurių prašymai atkurti nuosavybės</text:span><text:span text:style-name="T450"><text:s/></text:span><text:span text:style-name="T451">teises į nekilnojamąjį turtą pateikti po 1993 m. rugsėjo 10 d.,</text:span><text:span text:style-name="T452"><text:s/></text:span><text:span text:style-name="T453">nuosavybės teisės į išlikusį nekilnojamąjį turtą atkuriamos, jeigu nuosavybės teisės į šį turtą neatkurtos kitiems šios tvarkos 2 punkte nurody</text:span><text:span text:style-name="T454">tiems piliečiams šios tvarkos 102 punkte nurodytais būdais, o nuosavybės teisės į žemę, mišką ir vandens telkinius natūra atkuriamos tik tuo atveju, kai patvirtintuose žemės reformos žemėtvarkos projektuose ar žemės sklypų planuose, kurie prilyginami žemės</text:span><text:span text:style-name="T455"><text:s/>reformos žemėtvarkos projektams (toliau kartu – žemės reformos žemėtvarkos projektai), ši žemė, miškas ir vandens telkiniai priskirti laisvos žemės fondui</text:span><text:span text:style-name="T456">.</text:span></text:p>
      <text:p text:style-name="P457">Punkto pakeitimai:</text:p>
      <text:p text:style-name="P458"><text:span text:style-name="T459">Nr.<text:s/></text:span><text:a xlink:href="https://www.e-tar.lt/portal/legalAct.html?documentId=TAR.0DB7055353FF" office:target-frame-name="_top" xlink:show="replace"><text:span text:style-name="T460">1347</text:span></text:a><text:span text:style-name="T461">, 2001-11-12, Žin., 2001, Nr. 96-3393 (2001-11-16), i. k. 1011100NUTA00001347</text:span></text:p>
      <text:p text:style-name="P462"><text:span text:style-name="T463">Nr.<text:s/></text:span><text:a xlink:href="https://www.e-tar.lt/portal/legalAct.html?documentId=TAR.31DA9687AB07" office:target-frame-name="_top" xlink:show="replace"><text:span text:style-name="T464">400</text:span></text:a><text:span text:style-name="T465">, 200</text:span><text:span text:style-name="T466">5-04-11, Žin., 2005, Nr. 48-1591 (2005-04-14), i. k. 1051100NUTA00000400</text:span></text:p>
      <text:p text:style-name="P467"><text:span text:style-name="T468">Nr.<text:s/></text:span><text:a xlink:href="https://www.e-tar.lt/portal/legalAct.html?documentId=TAR.339A2ADE758B" office:target-frame-name="_top" xlink:show="replace"><text:span text:style-name="T469">457</text:span></text:a><text:span text:style-name="T470">, 2011-04-20, Žin., 2011, Nr. 48-2305 (2011-04-23), i. k. 1111100NUTA00000457</text:span></text:p>
      <text:p text:style-name="P471"><text:span text:style-name="T472">Nr.<text:s/></text:span><text:a xlink:href="https://www.e-tar.lt/portal/legalAct.html?documentId=48820630723911e3b29084acd991add8" office:target-frame-name="_top" xlink:show="replace"><text:span text:style-name="T473">1275</text:span></text:a><text:span text:style-name="T474">, 2013-12-18, Žin., 2013, Nr. 140-7104 (2013-12-30); paskelbta TAR 2013-12-31, i. k. 2013-00010</text:span></text:p>
      <text:p text:style-name="Normal"/>
      <text:p text:style-name="P475"><text:span text:style-name="T476">6</text:span><text:span text:style-name="T477">. Prašymai dėl nuosavybės teisių atkūrimo būdo (žemės, miško plo</text:span><text:span text:style-name="T478">to grąžinimo) priėmimo pateikiami:</text:span></text:p>
      <text:p text:style-name="P479">dėl nuosavybės teisių į žemę, mišką, vandens telkinius atkūrimo – Nacionalinės žemės tarnybos prie Aplinkos ministerijos (toliau – Nacionalinė žemės tarnyba) vadovui;</text:p>
      <text:p text:style-name="P480">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481"><text:span text:style-name="T482">dėl nuosavybės teisių į gyvenamuosius namus, jų dalis, butus atkūrimo – savivaldybės administracijos direktoriui ar valstybės institucijai, kuri tą turtą valdo, naudoja ir<text:s/></text:span><text:span text:style-name="T483">disponuoja juo patikėjimo teise arba kurios reguliavimo sričiai priskirti juridiniai asmenys jį valdo, naudoja ir disponuoja juo patikėjimo teise. Jeigu gyvenamieji namai, jų dalys, butai perduoti privačion nuosavybėn ar patikėjimo teise valdomi centralizu</text:span><text:span text:style-name="T484">otai valdomo valstybės turto valdytojo arba jų po 1991 m. rugpjūčio 1 d. neišliko dėl valstybės ar savivaldybės institucijos priimtų sprendimų, arba kitais atvejais, kai nėra savivaldybės ar valstybės institucijos, kuri šį turtą valdo, naudoja ir disponuoj</text:span><text:span text:style-name="T485">a juo patikėjimo teise ar kurios reguliavimo sričiai priskirti juridiniai asmenys šį turtą valdo, naudoja, disponuoja juo patikėjimo teise, prašymai pateikiami savivaldybės administracijos direktoriui pagal turto buvimo vietą.</text:span><text:s/></text:p>
      <text:p text:style-name="P486">Punkto pakeitimai:</text:p>
      <text:p text:style-name="P487"><text:span text:style-name="T488">Nr.<text:s/></text:span><text:a xlink:href="https://www.e-tar.lt/portal/legalAct.html?documentId=TAR.67B36C62A471" office:target-frame-name="_top" xlink:show="replace"><text:span text:style-name="T489">387</text:span></text:a><text:span text:style-name="T490">, 2004-04-07, Žin., 2004, Nr. 53-1803 (2004-04-10); Žin., 2004, Nr. 58-0 (2004-04-21), i. k. 1041100NUTA00000387</text:span></text:p>
      <text:p text:style-name="P491"><text:span text:style-name="T492">Nr.<text:s/></text:span><text:a xlink:href="https://www.e-tar.lt/portal/legalAct.html?documentId=TAR.BABFE4EB5A26" office:target-frame-name="_top" xlink:show="replace"><text:span text:style-name="T493">1671</text:span></text:a><text:span text:style-name="T494">, 2009-12-16, Žin., 2009, Nr. 150-6730 (2009-12-19), i. k. 1091100NUTA00001671</text:span></text:p>
      <text:p text:style-name="P495"><text:span text:style-name="T496">Nr.<text:s/></text:span><text:a xlink:href="https://www.e-tar.lt/portal/legalAct.html?documentId=TAR.339A2ADE758B" office:target-frame-name="_top" xlink:show="replace"><text:span text:style-name="T497">457</text:span></text:a><text:span text:style-name="T498">, 2011-04-20, Žin., 2011, Nr. 48-2305 (2011-04-23), i. k. 111</text:span><text:span text:style-name="T499">1100NUTA00000457</text:span></text:p>
      <text:p text:style-name="P500"><text:span text:style-name="T501">Nr.<text:s/></text:span><text:a xlink:href="https://www.e-tar.lt/portal/legalAct.html?documentId=dad43e6081f911e4bc68a1493830b8b9" office:target-frame-name="_top" xlink:show="replace"><text:span text:style-name="T502">1386</text:span></text:a><text:span text:style-name="T503">, 2014-12-10, paskelbta TAR 2014-12-12, i. k. 2014-19573</text:span></text:p>
      <text:p text:style-name="P504"><text:span text:style-name="T505">Nr.<text:s/></text:span><text:a xlink:href="https://www.e-tar.lt/portal/legalAct.html?documentId=a9128690554611efbdaea558de59136c" office:target-frame-name="_top" xlink:show="replace"><text:span text:style-name="T506">648</text:span></text:a><text:span text:style-name="T507">, 2024-08-07, paskelbta TAR 2024-08-08, i. k. 2024-14286</text:span></text:p>
      <text:p text:style-name="Normal"/>
      <text:p text:style-name="P508"><text:span text:style-name="T509">7</text:span><text:span text:style-name="T510">. Prašymą atkurti nuosavybės teises į tą patį turtą keli piliečiai gali pateikti kartu arba at</text:span><text:span text:style-name="T511">skirai. Prašymą pasirašo jį pateikęs pilietis, o tais atvejais, kai prašymą pateikia kartu keli piliečiai, – visi bendrą prašymą pateikę piliečiai.</text:span></text:p>
      <text:p text:style-name="P512"><text:span text:style-name="T513">8</text:span><text:span text:style-name="T514">. Šioje tvarkoje nagrinėjami nustatytąja tvarka ir tie prašymai atkurti nuosavybės teises į nekilnojamą</text:span><text:span text:style-name="T515">jį turtą, kurie buvo pateikti pagal Lietuvos Respublikos įstatymą „Dėl piliečių nuosavybės teisių į išlikusį nekilnojamąjį turtą atstatymo tvarkos ir sąlygų“.</text:span></text:p>
      <text:p text:style-name="P516"><text:span text:style-name="T517">9</text:span><text:span text:style-name="T518">. Piliečio, turinčio teisę į nuosavybės teisių atkūrimą, prašyme atkurti nuosavybės teises į</text:span><text:span text:style-name="T519"><text:s/>išlikusį nekilnojamąjį turtą nurodoma:</text:span></text:p>
      <text:p text:style-name="P520">vardas, pavardė, asmens kodas, gyvenamoji vieta;</text:p>
      <text:p text:style-name="P521">išlikusio nekilnojamojo turto savininko vardas ir pavardė, turto rūšis, dydis ir buvimo vieta;</text:p>
      <text:p text:style-name="P522">nuosavybės teisių į turtą pagrindas;</text:p>
      <text:p text:style-name="P523">dabartinis turto valdytojas;</text:p>
      <text:p text:style-name="P524">nuosavybės teisių netekimo laikas ir būdas;</text:p>
      <text:p text:style-name="P525"><text:span text:style-name="T526">pageidaujamas nuosavybės teisių į nekilnojamąjį turtą atkūrimo būdas (tais atvejais, kai piliečiai nepageidauja turto susigrąžinti natūra). Jeigu piliečiai pageidauja gauti neatlygintinai nuosavybėn žemės, miško sklypu</text:span><text:span text:style-name="T527">s ar vandens telkinį, nurodoma vietovė, kurioje jie pageidauja gauti sklypus.</text:span></text:p>
      <text:p text:style-name="P528"><text:span text:style-name="T529">10.</text:span><text:span text:style-name="T530"><text:s/>Neteko galios nuo 2013-12-31</text:span></text:p>
      <text:p text:style-name="P531">Punkto naikinimas:</text:p>
      <text:p text:style-name="P532"><text:span text:style-name="T533">Nr.<text:s/></text:span><text:a xlink:href="https://www.e-tar.lt/portal/legalAct.html?documentId=48820630723911e3b29084acd991add8" office:target-frame-name="_top" xlink:show="replace"><text:span text:style-name="T534">1275</text:span></text:a><text:span text:style-name="T535">, 2013-12-18, Žin.</text:span><text:span text:style-name="T536"><text:s/>2013, Nr. 140-7104 (2013-12-30) ; paskelbta TAR 2013-12-31, i. k. 2013-00010</text:span></text:p>
      <text:p text:style-name="P537">Punkto pakeitimai:</text:p>
      <text:p text:style-name="P538"><text:span text:style-name="T539">Nr.<text:s/></text:span><text:a xlink:href="https://www.e-tar.lt/portal/legalAct.html?documentId=TAR.0DB7055353FF" office:target-frame-name="_top" xlink:show="replace"><text:span text:style-name="T540">1347</text:span></text:a><text:span text:style-name="T541">, 2001-11-12, Žin., 2001, Nr. 96-3393 (2001-11-16), i. k.<text:s/></text:span><text:span text:style-name="T542">1011100NUTA00001347</text:span></text:p>
      <text:p text:style-name="P543"><text:span text:style-name="T544">Nr.<text:s/></text:span><text:a xlink:href="https://www.e-tar.lt/portal/legalAct.html?documentId=TAR.56766E8FF6A1" office:target-frame-name="_top" xlink:show="replace"><text:span text:style-name="T545">1475</text:span></text:a><text:span text:style-name="T546">, 2002-09-19, Žin., 2002, Nr. 93-3989 (2002-09-25), i. k. 1021100NUTA00001475</text:span></text:p>
      <text:p text:style-name="P547"><text:span text:style-name="T548">Nr.<text:s/></text:span><text:a xlink:href="https://www.e-tar.lt/portal/legalAct.html?documentId=TAR.2330AD2D5BFF" office:target-frame-name="_top" xlink:show="replace"><text:span text:style-name="T549">142</text:span></text:a><text:span text:style-name="T550">, 2003-01-31, Žin., 2003, Nr. 13-506 (2003-02-05), i. k. 1031100NUTA00000142</text:span></text:p>
      <text:p text:style-name="P551"><text:span text:style-name="T552">Nr.<text:s/></text:span><text:a xlink:href="https://www.e-tar.lt/portal/legalAct.html?documentId=TAR.67B36C62A471" office:target-frame-name="_top" xlink:show="replace"><text:span text:style-name="T553">387</text:span></text:a><text:span text:style-name="T554">, 2004-04-07, Žin., 2004, Nr. 53-1803 (2004-04-10); Žin., 2004, Nr.<text:s/></text:span><text:span text:style-name="T555">58-0 (2004-04-21), i. k. 1041100NUTA00000387</text:span></text:p>
      <text:p text:style-name="P556"><text:span text:style-name="T557">Nr.<text:s/></text:span><text:a xlink:href="https://www.e-tar.lt/portal/legalAct.html?documentId=TAR.48592ED69FF8" office:target-frame-name="_top" xlink:show="replace"><text:span text:style-name="T558">1101</text:span></text:a><text:span text:style-name="T559">, 2004-08-31, Žin., 2004, Nr. 134-4863 (2004-09-02), i. k. 1041100NUTA00001101</text:span></text:p>
      <text:p text:style-name="P560"><text:span text:style-name="T561">Nr.<text:s/></text:span><text:a xlink:href="https://www.e-tar.lt/portal/legalAct.html?documentId=TAR.B90A1480154B" office:target-frame-name="_top" xlink:show="replace"><text:span text:style-name="T562">814</text:span></text:a><text:span text:style-name="T563">, 2005-08-04, Žin., 2005, Nr. 96-3595 (2005-08-09), i. k. 1051100NUTA00000814</text:span></text:p>
      <text:p text:style-name="P564"><text:span text:style-name="T565">Nr.<text:s/></text:span><text:a xlink:href="https://www.e-tar.lt/portal/legalAct.html?documentId=TAR.ED4A1F7C8DA7" office:target-frame-name="_top" xlink:show="replace"><text:span text:style-name="T566">1075</text:span></text:a><text:span text:style-name="T567">, 2009-09-02, Žin., 2009, Nr. 110-4669 (2</text:span><text:span text:style-name="T568">009-09-14), i. k. 1091100NUTA00001075</text:span></text:p>
      <text:p text:style-name="P569"><text:span text:style-name="T570">Nr.<text:s/></text:span><text:a xlink:href="https://www.e-tar.lt/portal/legalAct.html?documentId=TAR.339A2ADE758B" office:target-frame-name="_top" xlink:show="replace"><text:span text:style-name="T571">457</text:span></text:a><text:span text:style-name="T572">, 2011-04-20, Žin., 2011, Nr. 48-2305 (2011-04-23), i. k. 1111100NUTA00000457</text:span></text:p>
      <text:p text:style-name="Normal"/>
      <text:h text:style-name="P573" text:outline-level="3"><text:span text:style-name="T574">III</text:span><text:span text:style-name="T575">.<text:s/></text:span><text:span text:style-name="T576">NUOSAVYBĖS TEISES PATVIRTINANTYS DOKUME</text:span><text:span text:style-name="T577">NTAI</text:span></text:h>
      <text:p text:style-name="P578"/>
      <text:p text:style-name="P579"><text:span text:style-name="T580">11</text:span><text:span text:style-name="T581">. Kartu su prašymu atkurti nuosavybės teises pateikiami pilietybę, nuosavybės teises bei giminystės ryšį su savininku patvirtinantys dokumentai. Piliečiai, padavę prašymus atkurti nuosavybės teises į nekilnojamąjį turtą, bet nepateikę<text:s/></text:span><text:span text:style-name="T582">nuosavybės teises bei giminystės ryšį su savininku patvirtinančių dokumentų, šiuos dokumentus iki 2003 m. gruodžio 31 d. turi pateikti šios tvarkos 98, 100 ir 101 punktuose nurodytoms sprendimus priimančioms institucijoms. Piliečiai, praleidę nustatytąjį š</text:span><text:span text:style-name="T583">ių dokumentų pateikimo terminą, netenka teisės į nuosavybės teisių atkūrimą pagal šį įstatymą, išskyrus atvejus, kai praleistas terminas atnaujinamas teismo nutartimi. Teismui atnaujinus praleistą terminą, šios tvarkos 98, 100 ir 101 punktuose nurodytoms i</text:span><text:span text:style-name="T584">nstitucijoms pateikiama įsiteisėjusi teismo nutartis dėl termino atnaujinimo ir nuosavybės teises bei giminystės ryšį su savininku patvirtinantys dokumentai.</text:span></text:p>
      <text:p text:style-name="P585"><text:span text:style-name="T586">Jeigu piliečiai iki 2003 m. gruodžio 31 d. kreipėsi į teismą dėl juridinę reikšmę turinčio fakto n</text:span><text:span text:style-name="T587">ustatymo, o teismo sprendimas, nustatantis juridinę reikšmę turintį faktą, priimtas po nurodytosios datos, laikoma, kad piliečiai nuosavybės teises patvirtinančius dokumentus pateikė laiku.</text:span><text:s/></text:p>
      <text:p text:style-name="P588">Punkto pakeitimai:</text:p>
      <text:p text:style-name="P589"><text:span text:style-name="T590">Nr.<text:s/></text:span><text:a xlink:href="https://www.e-tar.lt/portal/legalAct.html?documentId=TAR.0DB7055353FF" office:target-frame-name="_top" xlink:show="replace"><text:span text:style-name="T591">1347</text:span></text:a><text:span text:style-name="T592">, 2001-11-12, Žin., 2001, Nr. 96-3393 (2001-11-16), i. k. 1011100NUTA00001347</text:span></text:p>
      <text:p text:style-name="P593"><text:span text:style-name="T594">Nr.<text:s/></text:span><text:a xlink:href="https://www.e-tar.lt/portal/legalAct.html?documentId=TAR.2330AD2D5BFF" office:target-frame-name="_top" xlink:show="replace"><text:span text:style-name="T595">142</text:span></text:a><text:span text:style-name="T596">, 2003-01-31, Žin., 2003, Nr. 13-506 (2003-02</text:span><text:span text:style-name="T597">-05), i. k. 1031100NUTA00000142</text:span></text:p>
      <text:p text:style-name="P598"><text:span text:style-name="T599">Nr.<text:s/></text:span><text:a xlink:href="https://www.e-tar.lt/portal/legalAct.html?documentId=TAR.33E9D23ECE9A" office:target-frame-name="_top" xlink:show="replace"><text:span text:style-name="T600">1270</text:span></text:a><text:span text:style-name="T601">, 2003-10-14, Žin., 2003, Nr. 98-4396 (2003-10-17), i. k. 1031100NUTA00001270</text:span></text:p>
      <text:p text:style-name="P602"><text:span text:style-name="T603">Nr.<text:s/></text:span><text:a xlink:href="https://www.e-tar.lt/portal/legalAct.html?documentId=TAR.67B36C62A471" office:target-frame-name="_top" xlink:show="replace"><text:span text:style-name="T604">387</text:span></text:a><text:span text:style-name="T605">, 2004-04-07, Žin., 2004, Nr. 53-1803 (2004-04-10); Žin., 2004, Nr. 58-0 (2004-04-21), i. k. 1041100NUTA00000387</text:span></text:p>
      <text:p text:style-name="P606"><text:span text:style-name="T607">Nr.<text:s/></text:span><text:a xlink:href="https://www.e-tar.lt/portal/legalAct.html?documentId=TAR.48592ED69FF8" office:target-frame-name="_top" xlink:show="replace"><text:span text:style-name="T608">1101</text:span></text:a><text:span text:style-name="T609">, 2004-08-31, Žin.,<text:s/></text:span><text:span text:style-name="T610">2004, Nr. 134-4863 (2004-09-02), i. k. 1041100NUTA00001101</text:span></text:p>
      <text:p text:style-name="P611"><text:span text:style-name="T612">Nr.<text:s/></text:span><text:a xlink:href="https://www.e-tar.lt/portal/legalAct.html?documentId=TAR.31DA9687AB07" office:target-frame-name="_top" xlink:show="replace"><text:span text:style-name="T613">400</text:span></text:a><text:span text:style-name="T614">, 2005-04-11, Žin., 2005, Nr. 48-1591 (2005-04-14), i. k. 1051100NUTA00000400</text:span></text:p>
      <text:p text:style-name="Normal"/>
      <text:p text:style-name="P615"><text:span text:style-name="T616">12</text:span><text:span text:style-name="T617">. Nuosavybės teises pat</text:span><text:span text:style-name="T618">virtinantys dokumentai yra išrašai iš hipotekos knygų, o jeigu šių nėra – turto perleidimo sutartys, teismų sprendimai, turto nacionalizavimo aktai, taip pat valstybinių archyvų išduoti pažymėjimai ir piliečių turimi dokumentai, nurodantys savininko nuosav</text:span><text:span text:style-name="T619">ybės teisėmis turėtą turtą, ir testamentai.</text:span></text:p>
      <text:p text:style-name="P620">Nuosavybės teises patvirtinantys dokumentai nepriklausomai nuo jų išdavimo (sudarymo) datos gali būti:</text:p>
      <text:p text:style-name="P621"><text:span text:style-name="T622">žemės perleidimo aktai ar sutartys, ištraukos iš kaimų ir dvarų žemės išskirstymo viensėdžiais projektų planų</text:span><text:span text:style-name="T623">, Kauno notarinio archyvo apskričių notarų pripažinimo aktų knygų ankstesnieji įrašai, hipotekos įstaigų pripažinimo aktų knygų ankstesnieji išrašai, teismų sprendimai, notarų patvirtinti testamentai, išrašai iš notarų aktų knygų ir kiti piliečių išsaugoti</text:span><text:span text:style-name="T624"><text:s/>dokumentai, jeigu juos išdavė Lietuvos Respublikos įstaigos, tvarkiusios žemės reformos, turto apskaitos ir padalijimo reikalus, taip pat valstybinių archyvų pažymėjimai, nuorašai bei išrašai. Valstybinių archyvų pažymėjimams prilyginami ir iš valstybinių</text:span><text:span text:style-name="T625"><text:s/>archyvų gauti bei buvusioms agrarinės reformos tarnyboms ir kitoms žemės reformą vykdančioms institucijoms pateikti įvairių dokumentų – kaimų skirstymo viensėdžiais, dvarų parceliavimo, žemės dalijimo ir kitų žemės nuosavybę patvirtinančių planų, apskriči</text:span><text:span text:style-name="T626">ų žemės rūšiavimo komisijų sudarytų sąrašų, kurių reikia žemei apmokestinti pagal rūšis, arba žemės tyrimo žiniaraščių, Žemės tvarkymo departamento kaimų skirstymo viensėdžiais, žemės tvarkymo projektų pateikimo protokolų, apskričių žemės ūkio komisijų nut</text:span><text:span text:style-name="T627">arimų arba suvestinių apie žemės paėmimą 1940 metais į valstybinį žemės fondą, valsčių savivaldybių pateiktų apskričių žemės ūkio komisijoms ūkių sąrašų, turto nacionalizavimo aktų nuorašai bei išrašai; dokumentai, nurodyti Lietuvos Respublikos Vyriausybės</text:span><text:span text:style-name="T628"><text:s/>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629">17-441</text:span></text:a><text:span text:style-name="T630">), taip pat dokume</text:span><text:span text:style-name="T631">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632">22-531</text:span></text:a><text:span text:style-name="T633">);</text:span></text:p>
      <text:p text:style-name="P634">įstatymų nustatyta tvarka sudaryti testamentai, nors juose ir nebūtų duomenų apie žemės ar kito nekilnojamojo turto palikimo faktą, jeigu testatorius mirė iki Lietuvos Respublikos įstatymo „Dėl piliečių nuosavybės teisių į išlikusį<text:s/>nekilnojamąjį turtą atstatymo tvarkos ir sąlygų“ įsigaliojimo dienos (1991 m. rugpjūčio 1 d.);</text:p>
      <text:p text:style-name="P635"><text:span text:style-name="T636">nesilaikant įstatymo nustatytos formos ir tvarkos sudaryti testamentai (naminiai testamentai), sutartys (pirkimo-pardavimo, dovanojimo) ar kitoks rašytinis dokum</text:span><text:span text:style-name="T637">entas. Šiais atvejais ir tada, kai piliečiams nuosavybės teisių perėmėjai testamentu paliko turtą, jie turi kreiptis į teismą dėl juridinę reikšmę turinčio fakto nustatymo Lietuvos Respublikos civilinio proceso kodekso (Žin., 2002, Nr.<text:s/></text:span><text:a xlink:href="https://www.e-tar.lt/portal/lt/legalAct/TAR.2E7C18F61454" office:target-frame-name="_blank" xlink:show="new"><text:span text:style-name="T638">36-1340</text:span></text:a><text:span text:style-name="T639">) nustatyta tvarka.</text:span></text:p>
      <text:p text:style-name="P640"><text:span text:style-name="T641">Jeigu yra keli to paties turto savininko testamentai, nuosavybės teisės atkuriamos pagal vėliausiai sudarytą testamentą.</text:span></text:p>
      <text:p text:style-name="P642">Punkto pakeitimai:</text:p>
      <text:p text:style-name="P643"><text:span text:style-name="T644">Nr.<text:s/></text:span><text:a xlink:href="https://www.e-tar.lt/portal/legalAct.html?documentId=TAR.56766E8FF6A1" office:target-frame-name="_top" xlink:show="replace"><text:span text:style-name="T645">1475</text:span></text:a><text:span text:style-name="T646">, 2002-09-19, Žin., 2002, Nr. 93-3989 (2002-09-25), i. k. 1021100NUTA00001475</text:span></text:p>
      <text:p text:style-name="P647"><text:span text:style-name="T648">Nr.<text:s/></text:span><text:a xlink:href="https://www.e-tar.lt/portal/legalAct.html?documentId=TAR.67B36C62A471" office:target-frame-name="_top" xlink:show="replace"><text:span text:style-name="T649">387</text:span></text:a><text:span text:style-name="T650">, 200</text:span><text:span text:style-name="T651">4-04-07, Žin., 2004, Nr. 53-1803 (2004-04-10); Žin., 2004, Nr. 58-0 (2004-04-21), i. k. 1041100NUTA00000387</text:span></text:p>
      <text:p text:style-name="Normal"/>
      <text:p text:style-name="P652"><text:span text:style-name="T653">13</text:span><text:span text:style-name="T654">. Jeigu<text:s/></text:span><text:span text:style-name="T655">piliečiai yra pateikę tik dokumentus, nurodytus Lietuvos Respublikos Vyriausybės 1993 m. birželio 10 d. nutarime Nr. 407 „Dėl žemės v</text:span><text:span text:style-name="T656">aldymo nuosavybės teise faktą įrodančių papildomų dokumentų“, juos nagrinėja Nacionalinė žemės tarnyba. Jei nustatoma, kad pateiktų dokumentų nepakanka, siūloma piliečiui kreiptis į teismą dėl žemės valdymo nuosavybės teisėmis fakto nustatymo</text:span><text:span text:style-name="T657">.</text:span></text:p>
      <text:p text:style-name="P658">Jeigu yra keli nuosavybės teises patvirtinantys dokumentai, nuosavybės teisės atkuriamos pagal vėliausiai išduotą dokumentą.</text:p>
      <text:p text:style-name="P659">Punkto pakeitimai:</text:p>
      <text:p text:style-name="P660"><text:span text:style-name="T661">Nr.<text:s/></text:span><text:a xlink:href="https://www.e-tar.lt/portal/legalAct.html?documentId=TAR.67B36C62A471" office:target-frame-name="_top" xlink:show="replace"><text:span text:style-name="T662">387</text:span></text:a><text:span text:style-name="T663">, 2004-04-07, Žin., 2004, Nr. 53-18</text:span><text:span text:style-name="T664">03 (2004-04-10); Žin., 2004, Nr. 58-0 (2004-04-21), i. k. 1041100NUTA00000387</text:span></text:p>
      <text:p text:style-name="P665"><text:span text:style-name="T666">Nr.<text:s/></text:span><text:a xlink:href="https://www.e-tar.lt/portal/legalAct.html?documentId=a9128690554611efbdaea558de59136c" office:target-frame-name="_top" xlink:show="replace"><text:span text:style-name="T667">648</text:span></text:a><text:span text:style-name="T668">, 2024-08-07, paskelbta TAR 2024-08-08, i. k. 2024-14286</text:span></text:p>
      <text:p text:style-name="Normal"/>
      <text:p text:style-name="P669"><text:span text:style-name="T670">14</text:span><text:span text:style-name="T671">. Jeigu n</text:span><text:span text:style-name="T672">uosavybės teisės atkuriamos šios tvarkos 2.2–2.5 punktuose nurodytiems piliečiams, pridedami mirties faktą bei giminystės ryšį patvirtinantys dokumentai. Giminystės ryšį patvirtinančiais dokumentais laikomi gimimo liudijimai, santuokos liudijimai, savinink</text:span><text:span text:style-name="T673">o ar jo vaikų mirties liudijimai, o jų nesant – išrašai iš bažnyčios dokumentų. Nereikia pateikti mirties faktą patvirtinančio dokumento, jeigu asmenys buvo gimę iki 1897 metų.<text:s/></text:span></text:p>
      <text:p text:style-name="P674"><text:span text:style-name="T675">15</text:span><text:span text:style-name="T676">. Prie prašymo taip pat gali būti pridėtas piliečių susitarimas,<text:s/></text:span><text:span text:style-name="T677">nurodantis, į kurias to paties turto dalis jie pageidauja atkurti nuosavybės teises. Šiuo atveju piliečių parašai turi būti patvirtinti notariškai.</text:span></text:p>
      <text:p text:style-name="P678"/>
      <text:p text:style-name="P679"><text:span text:style-name="T680">IV</text:span><text:span text:style-name="T681">.<text:s/></text:span><text:span text:style-name="T682">NUOSAVYBĖS TEISIŲ Į KAIMO VIETOVĖJE ESANČIĄ ŽEMĘ ATKŪRIMO SĄLYGOS IR TVARKA</text:span></text:p>
      <text:p text:style-name="P683"/>
      <text:p text:style-name="P684"><text:span text:style-name="T685">16</text:span><text:span text:style-name="T686">. Nuosavybės t</text:span><text:span text:style-name="T687">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68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89"><text:span text:style-name="T690">Nuosavybės teisės į kaimo vietovėje esančią žemę ir žemę,</text:span><text:span text:style-name="T691"><text:s/>apsodintą ir apaugusią</text:span><text:span text:style-name="T692"><text:s/></text:span><text:span text:style-name="T693">mišku, piliečiams atkuriamos grąžinant ją natūra, išskyrus žemę, priskirtą valstybės išperkamai žemei. Jeigu pilietis atsisako imti apsodintą ir apaugusį mišku žemės sklypą, valstybė jam atlygina pagal šio įstatymo 16 straipsnį.</text:span></text:p>
      <text:p text:style-name="P694"><text:span text:style-name="T695">Žem</text:span><text:span text:style-name="T696">ė<text:s/></text:span><text:span text:style-name="T697">grąžinama natūra turėtoje vietoje piliečiui arba piliečiams bendrosios nuosavybės teise. Piliečiams, kuriems teismo sprendimu atnaujinti šio įstatymo 10 straipsnio1</text:span><text:span text:style-name="T698"> </text:span><text:span text:style-name="T699">ir 4 dalyse nurodyti praleisti terminai, žemė grąžinama natūra tik pagal žemės reformos ž</text:span><text:span text:style-name="T700">emėtvarkos projektus Lietuvos Respublikos Vyriausybės 1998 m. balandžio 1 d. nutarimo Nr. 385 „Dėl žemės reformos vykdymo kaimo gyvenamojoje vietovėje“ nustatyta tvarka, išskyrus atvejus, kai šie piliečiai prašymus atkurti nuosavybės teises ir nuosavybės t</text:span><text:span text:style-name="T701">eises bei giminystės ryšį su savininku patvirtinančius dokumentus pateikė iki<text:s/></text:span><text:span text:style-name="T702">Nacionalinės žemės tarnybos vadovo arba<text:s/></text:span><text:span text:style-name="T703">jo įgalioto viešojo administravimo funkcijas vykdančiame Nacionalinės žemės tarnybos padalinyje vadovaujamas pareigas einančio valstybės t</text:span><text:span text:style-name="T704">arnautojo</text:span><text:span text:style-name="T705"><text:s/>sprendimo dėl žemės reformos žemėtvarkos projektui rengti parinktos teritorijos ribų patvirtinimo priėmimo. Grąžinant žemės sklypą bendrosios nuosavybės teise, žemės reformos žemėtvarkos projekte žymimas ir vietovėje ženklinamas visas savininko t</text:span><text:span text:style-name="T706">urėtas (grąžintinas natūra) žemės sklypas, į kurį atkuriamos nuosavybės teisės. Žemės bendraturčių susitarimu žemė natūra gali būti grąžinama atskirais sklypais</text:span><text:span text:style-name="T707">.</text:span></text:p>
      <text:p text:style-name="P708"><text:span text:style-name="T709">Grąžinant žemę natūra bendrosios nuosavybės teise, grąžintas žemės sklypas įregistruojamas Nek</text:span><text:span text:style-name="T710">ilnojamojo turto registre, jame nurodomi bendraturčiai</text:span><text:span text:style-name="T711"><text:s/></text:span><text:span text:style-name="T712">ir jiems priklausančios bendrosios nuosavybės dalys.</text:span></text:p>
      <text:p text:style-name="P713">Nuosavybės teisės į žemę natūra atkuriamos pažymėjus grąžinamo žemės sklypo ribas žemės reformos žemėtvarkos projekte ir paženklinus jį vietovėje.</text:p>
      <text:p text:style-name="P714">Punkto pakeitimai:</text:p>
      <text:p text:style-name="P715"><text:span text:style-name="T716">Nr.<text:s/></text:span><text:a xlink:href="https://www.e-tar.lt/portal/legalAct.html?documentId=TAR.49E02587B190" office:target-frame-name="_top" xlink:show="replace"><text:span text:style-name="T717">330</text:span></text:a><text:span text:style-name="T718">, 2000-03-21, Žin., 2000, Nr. 25-652 (2000-03-24), i. k. 1001100NUTA00000330</text:span></text:p>
      <text:p text:style-name="P719"><text:span text:style-name="T720">Nr.<text:s/></text:span><text:a xlink:href="https://www.e-tar.lt/portal/legalAct.html?documentId=TAR.0DB7055353FF" office:target-frame-name="_top" xlink:show="replace"><text:span text:style-name="T721">1347</text:span></text:a><text:span text:style-name="T722">, 2001-11-12, Žin., 2001, Nr. 96-3393 (2001-11-16), i. k. 1011100NUTA00001347</text:span></text:p>
      <text:p text:style-name="P723"><text:span text:style-name="T724">Nr.<text:s/></text:span><text:a xlink:href="https://www.e-tar.lt/portal/legalAct.html?documentId=TAR.3C820A3FCF69" office:target-frame-name="_top" xlink:show="replace"><text:span text:style-name="T725">915</text:span></text:a><text:span text:style-name="T726">, 2007-08-29, Žin., 2007, Nr. 96-3884 (2007-09-11), i. k.<text:s/></text:span><text:span text:style-name="T727">1071100NUTA00000915</text:span></text:p>
      <text:p text:style-name="P728"><text:span text:style-name="T729">Nr.<text:s/></text:span><text:a xlink:href="https://www.e-tar.lt/portal/legalAct.html?documentId=TAR.339A2ADE758B" office:target-frame-name="_top" xlink:show="replace"><text:span text:style-name="T730">457</text:span></text:a><text:span text:style-name="T731">, 2011-04-20, Žin., 2011, Nr. 48-2305 (2011-04-23), i. k. 1111100NUTA00000457</text:span></text:p>
      <text:p text:style-name="P732"><text:span text:style-name="T733">Nr.<text:s/></text:span><text:a xlink:href="https://www.e-tar.lt/portal/legalAct.html?documentId=48820630723911e3b29084acd991add8" office:target-frame-name="_top" xlink:show="replace"><text:span text:style-name="T734">1275</text:span></text:a><text:span text:style-name="T735">, 2013-12-18, Žin., 2013, Nr. 140-7104 (2013-12-30); paskelbta TAR 2013-12-31, i. k. 2013-00010</text:span></text:p>
      <text:p text:style-name="P736"><text:span text:style-name="T737">Nr.<text:s/></text:span><text:a xlink:href="https://www.e-tar.lt/portal/legalAct.html?documentId=a9128690554611efbdaea558de59136c" office:target-frame-name="_top" xlink:show="replace"><text:span text:style-name="T738">648</text:span></text:a><text:span text:style-name="T739">, 2024-08-07, paskelbta TAR 2024-08-08, i. k. 2024-14286</text:span></text:p>
      <text:p text:style-name="Normal"/>
      <text:p text:style-name="P740"><text:span text:style-name="T741">17</text:span><text:span text:style-name="T742">. Žemė, kurioje įveisti pramoniniai sodai, uogynai ir medelynai, piliečiams grąžinama natūra. Jeigu žemės savininkai pageidauja ir atsiskaito su na</text:span><text:span text:style-name="T743">udotojais už medžius ir vaiskrūmius (nesusitarus kitaip), šios žemės naudotojai privalo ją palaisvinti per 3 metus. Sugrąžintos žemės savininkai su tos žemės naudotojais už medžius ir vaiskrūmius atsiskaito pagal<text:s/></text:span><text:span text:style-name="T744">Atsiskaitymo už pramoninių sodų, uogynų ir<text:s/></text:span><text:span text:style-name="T745">medelynų, esančių savininkams sugrąžintoje žemėje, vaismedžius ir vaiskrūmius tvarkos aprašą</text:span><text:span text:style-name="T746">, patvirtintą</text:span><text:span text:style-name="T747"><text:s/></text:span><text:span text:style-name="T748">Lietuvos Respublikos Vyriausybės 1999 m. spalio 22 d. nutarimu Nr. 1177 (Žin., 1999, Nr.<text:s/></text:span><text:a xlink:href="https://www.e-tar.lt/portal/lt/legalAct/TAR.F1980F8D6E80" office:target-frame-name="_blank" xlink:show="new"><text:span text:style-name="T749">91-2674</text:span></text:a><text:span text:style-name="T750">,<text:s/></text:span><text:span text:style-name="T751">2010, Nr. 133-6770</text:span><text:span text:style-name="T752">).</text:span><text:s/></text:p>
      <text:p text:style-name="P753">Punkto pakeitimai:</text:p>
      <text:p text:style-name="P754"><text:span text:style-name="T755">Nr.<text:s/></text:span><text:a xlink:href="https://www.e-tar.lt/portal/legalAct.html?documentId=TAR.67B36C62A471" office:target-frame-name="_top" xlink:show="replace"><text:span text:style-name="T756">387</text:span></text:a><text:span text:style-name="T757">, 2004-04-07, Žin., 2004, Nr. 53-1803 (2004-04-10); Žin., 2004, Nr. 58-0 (2004-04-21), i. k.<text:s/></text:span><text:span text:style-name="T758">1041100NUTA00000387</text:span></text:p>
      <text:p text:style-name="P759"><text:span text:style-name="T760">Nr.<text:s/></text:span><text:a xlink:href="https://www.e-tar.lt/portal/legalAct.html?documentId=TAR.339A2ADE758B" office:target-frame-name="_top" xlink:show="replace"><text:span text:style-name="T761">457</text:span></text:a><text:span text:style-name="T762">, 2011-04-20, Žin., 2011, Nr. 48-2305 (2011-04-23), i. k. 1111100NUTA00000457</text:span></text:p>
      <text:p text:style-name="Normal"/>
      <text:p text:style-name="P763">18. Kaimo<text:s/><text:span text:style-name="T764">vietovėje esanti žemė, kurią naudoja arba nuomoja fiziniai, juridiniai asmenys ir Lietuvos Respublikoje įsteigti Europos Sąjungos valstybėse narėse ir kitose Europos ekonominės erdvės valstybėse įsisteigusių įmonių filialai ir kuri pagal Lietuvos Respublik</text:span><text:span text:style-name="T765">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text:s/></text:span><text:span text:style-name="T766">prieš terminą nuomotojo reikalavimu. Tokiu atveju apie žemės nuomos sutarties nutraukimą prieš terminą turi būti raštu<text:s/></text:span><text:span text:style-name="T767">(registruotu laišku)<text:s/></text:span><text:span text:style-name="T768">pranešta valstybinės žemės nuomininkui iki sprendimo atkurti nuosavybės teises priėmimo Lietuvos Respublikos civilin</text:span><text:span text:style-name="T769">io kodekso nustatytais terminais. Valstybinės žemės nuomos sutartis nutraukiama sprendimo atkurti nuosavybės teises priėmimo dieną. Sprendimas nutraukti valstybinės žemės nuomos sutartį įforminamas atskiru<text:s/></text:span><text:span text:style-name="T770">Nacionalinės žemės tarnybos vadovo arba jo įgaliot</text:span><text:span text:style-name="T771">o<text:s/></text:span><text:span text:style-name="T772">viešojo administravimo funkcijas vykdančiame Nacionalinės žemės tarnybos padalinyje vadovaujamas pareigas einančio valstybės tarnautojo</text:span><text:span text:style-name="T773"><text:s/></text:span><text:span text:style-name="T774">įsakymu</text:span>.</text:p>
      <text:p text:style-name="P775">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76"><text:s/>Šiais atvejais, prieš atkurdama nuosavybės teises, institucija, atkurianti nuosavybės teises, privalo būs</text:span><text:span text:style-name="T777">imam žemės savininkui pranešti apie sudarytą<text:s/></text:span>valstybinės žemės nuomos sutartį<text:span text:style-name="T778">, o valstybinės žemės nuomininkui – apie numatomą išnuomoto žemės sklypo (ar jo dalies) perleidimą. Atkuriant nuosavybės teises į kitų asmenų nuomojamo ar naudojamo žemės sklypo d</text:span><text:span text:style-name="T779">alį, žemės sklypas paliekamas valdyti bendrosios nuosavybės teise kartu su valstybe.<text:s/></text:span></text:p>
      <text:p text:style-name="P780"><text:span text:style-name="T781">Kai nuosavybės teisės atkuriamos perduodant nuosavybėn neatlygintinai lygiavertį turėtajam žemės sklypą dviem ar daugiau piliečių į visą kitų asmenų nuomojamą žemės sklyp</text:span><text:span text:style-name="T782">o plotą, piliečių pageidavimu šis žemės plotas projektuojamas atskirais žemės sklypais. Tokiu atveju<text:s/></text:span>nuomos teisė išlieka tam pačiam plotui tomis pačiomis ribomis žemės sklype (-uose), suformuotame (-tuose) toje vietoje, kur iki atkuriant nuosavybės teises<text:s/>buvo nuomojamas žemės sklypas.<text:s/><text:span text:style-name="T783">Teisės ir pareigos pagal<text:s/></text:span>valstybinės žemės nuomos sutartį<text:span text:style-name="T784"><text:s/>pereina naujiesiems žemės savininkams, jeigu naujasis savininkas ir nuomininkas nesusitaria kitaip.</text:span><text:s/></text:p>
      <text:p text:style-name="P785">Punkto pakeitimai:</text:p>
      <text:p text:style-name="P786"><text:span text:style-name="T787">Nr.<text:s/></text:span><text:a xlink:href="https://www.e-tar.lt/portal/legalAct.html?documentId=TAR.0DB7055353FF" office:target-frame-name="_top" xlink:show="replace"><text:span text:style-name="T788">1347</text:span></text:a><text:span text:style-name="T789">, 2001-11-12, Žin., 2001, Nr. 96-3393 (2001-11-16), i. k. 1011100NUTA00001347</text:span></text:p>
      <text:p text:style-name="P790"><text:span text:style-name="T791">Nr.<text:s/></text:span><text:a xlink:href="https://www.e-tar.lt/portal/legalAct.html?documentId=TAR.67B36C62A471" office:target-frame-name="_top" xlink:show="replace"><text:span text:style-name="T792">387</text:span></text:a><text:span text:style-name="T793">, 2004-04-07, Žin., 2004, Nr. 53-1803 (2004-0</text:span><text:span text:style-name="T794">4-10); Žin., 2004, Nr. 58-0 (2004-04-21), i. k. 1041100NUTA00000387</text:span></text:p>
      <text:p text:style-name="P795"><text:span text:style-name="T796">Nr.<text:s/></text:span><text:a xlink:href="https://www.e-tar.lt/portal/legalAct.html?documentId=TAR.339A2ADE758B" office:target-frame-name="_top" xlink:show="replace"><text:span text:style-name="T797">457</text:span></text:a><text:span text:style-name="T798">, 2011-04-20, Žin., 2011, Nr. 48-2305 (2011-04-23), i. k. 1111100NUTA00000457</text:span></text:p>
      <text:p text:style-name="P799"><text:span text:style-name="T800">Nr.<text:s/></text:span><text:a xlink:href="https://www.e-tar.lt/portal/legalAct.html?documentId=a9128690554611efbdaea558de59136c" office:target-frame-name="_top" xlink:show="replace"><text:span text:style-name="T801">648</text:span></text:a><text:span text:style-name="T802">, 2024-08-07, paskelbta TAR 2024-08-08, i. k. 2024-14286</text:span></text:p>
      <text:p text:style-name="Normal"/>
      <text:p text:style-name="P803"><text:span text:style-name="T804">19</text:span><text:span text:style-name="T805">.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806">mo 16 straipsnį.<text:s/></text:span></text:p>
      <text:p text:style-name="P807"><text:span text:style-name="T808">20</text:span><text:span text:style-name="T809">.<text:s/></text:span><text:span text:style-name="T810">Žemė, kurioje įrengti tvenkiniai, neprivatizuoti pagal Lietuvos Respublikos valstybinio turto pirminio privatizavimo įstatymą ir Lietuvos Respublikos valstybės ir savivaldybių turto privatizavimo įstatymą, grąžinama natūra pilieči</text:span><text:span text:style-name="T811">ams (išskyrus tvenkinio užtvankos įrenginius, jeigu jie priskirti pavojingiems įrenginiams) ribotam tiksliniam naudojimui. Tvenkinių užtvankų įrenginių, priskirtų pavojingiems įrenginiams, sąrašas ir jų užimtas žemės plotas turi būti suderinti su Aplinkos<text:s/></text:span><text:span text:style-name="T812">ministerija ir patvirtinti apskrities viršininko arba žemės ūkio ministro (jeigu po 2010 m. liepos 1 d. pildomas ar tikslinamas apskrities viršininko patvirtintas sąrašas) įsakymu</text:span><text:span text:style-name="T813">.<text:s/></text:span></text:p>
      <text:p text:style-name="P814"><text:span text:style-name="T815">Žemė, kurioje įrengti tvenkiniai (įskaitant su jais susijusių užtvankos įr</text:span><text:span text:style-name="T816">enginių užimtą žemę), privatizuoti pagal Lietuvos Respublikos valstybinio turto pirminio privatizavimo įstatymą ir Lietuvos Respublikos valstybės ir savivaldybių turto privatizavimo įstatymą ir naudojami pagal paskirtį, išperkama valstybės ir už ją atlygin</text:span><text:span text:style-name="T817">ama pagal Lietuvos Respublikos piliečių nuosavybės teisių į išlikusį nekilnojamąjį turtą atkūrimo įstatymo 16 straipsnį</text:span><text:s/></text:p>
      <text:p text:style-name="P818">Punkto pakeitimai:</text:p>
      <text:p text:style-name="P819"><text:span text:style-name="T820">Nr.<text:s/></text:span><text:a xlink:href="https://www.e-tar.lt/portal/legalAct.html?documentId=TAR.0DB7055353FF" office:target-frame-name="_top" xlink:show="replace"><text:span text:style-name="T821">1347</text:span></text:a><text:span text:style-name="T822">, 2001-11-12, Žin., 2001,<text:s/></text:span><text:span text:style-name="T823">Nr. 96-3393 (2001-11-16), i. k. 1011100NUTA00001347</text:span></text:p>
      <text:p text:style-name="P824"><text:span text:style-name="T825">Nr.<text:s/></text:span><text:a xlink:href="https://www.e-tar.lt/portal/legalAct.html?documentId=TAR.56766E8FF6A1" office:target-frame-name="_top" xlink:show="replace"><text:span text:style-name="T826">1475</text:span></text:a><text:span text:style-name="T827">, 2002-09-19, Žin., 2002, Nr. 93-3989 (2002-09-25), i. k. 1021100NUTA00001475</text:span></text:p>
      <text:p text:style-name="P828"><text:span text:style-name="T829">Nr.<text:s/></text:span><text:a xlink:href="https://www.e-tar.lt/portal/legalAct.html?documentId=48820630723911e3b29084acd991add8" office:target-frame-name="_top" xlink:show="replace"><text:span text:style-name="T830">1275</text:span></text:a><text:span text:style-name="T831">, 2013-12-18, Žin., 2013, Nr. 140-7104 (2013-12-30); paskelbta TAR 2013-12-31, i. k. 2013-00010</text:span></text:p>
      <text:p text:style-name="Normal"/>
      <text:p text:style-name="P832"><text:span text:style-name="T833">21</text:span><text:span text:style-name="T834">. Žemė, kurioje nutiestos komunikacijos, žemė, esanti išžvalgytų naudingųjų iškasen</text:span><text:span text:style-name="T835">ų nenaudojamų telkinių teritorijose, saugomose teritorijose, taip pat žemė, kurioje yra įrengtos ir naudojamos drėkinimo sistemos pašariniams plotams lietinti gyvulininkystės kompleksų nutekamaisiais vandenimis, grąžinama piliečiams įstatymuose bei kituose</text:span><text:span text:style-name="T836"><text:s/>teisės aktuose nustatyto riboto tikslinio naudojimo sąlygomis. Jeigu šiuo atveju susigrąžinti žemės turėtoje vietoje piliečiai nepageidauja, valstybė jiems atlygina pagal Lietuvos Respublikos piliečių nuosavybės teisių į išlikusį nekilnojamąjį turtą atkūr</text:span><text:span text:style-name="T837">imo įstatymo 16 straipsnio 5–7 dalis.</text:span></text:p>
      <text:p text:style-name="P838"><text:span text:style-name="T839">22</text:span><text:span text:style-name="T840">. Prie vienkiemių ir 1940–1990 metų ginkluoto pasipriešinimo dalyvių – karių savanorių tėviškių sunaikintų sodybų, esančių gyventojų asmeniniam ūkiui, tarnybinių dalų ir valstiečių ūkiui skirtoje teritorijoje, ši</text:span><text:span text:style-name="T841">ų vienkiemių ir sunaikintų sodybų savininkų pageidavimu grąžinama natūra ne mažiau kaip 3 hektarai žemės ūkio naudmenų, o kita žemės sklypo dalis valstybės išperkama ir už ją atlyginama pagal Lietuvos Respublikos piliečių nuosavybės teisių į išlikusį nekil</text:span><text:span text:style-name="T842">nojamąjį turtą atkūrimo įstatymo 16 straipsnį.</text:span></text:p>
      <text:p text:style-name="P843"><text:span text:style-name="T844">Kai<text:s/></text:span><text:span text:style-name="T845">įstatymo nustatyta tvarka žemės sklypas, kurį savininkas nori atgauti natūra, išskyrus šiame punkte paminėtus atvejus, yra skirtas ir naudojamas gyventojų asmeniniam ūkiui arba valstiečių ūkiui, už jį savininkui, norinčiam, kad būtų atkurta nuosavybės teis</text:span><text:span text:style-name="T846">ė natūra, ar asmeniui, šiuo metu naudojančiam ar įgijusiam nuosavybėn iš valstybės šį žemės sklypą, skiriamas iki 30 procentų didesnio ploto sklypas iš laisvos žemės fondo žemės, esančios teritorijoje, kurią apima vietinis žemės reformos žemėtvarkos projek</text:span><text:span text:style-name="T847">tas. Jeigu piliečiai, kuriems nuosavybės teisės atkuriamos į tose teritorijose esančią žemę, yra 1918–1920 metų nepriklausomybės kovų kariai savanoriai, pasipriešinimo (rezistencijos) dalyviai, politiniai kaliniai, tremtiniai ar Vyčio Kryžiaus ordinu apdov</text:span><text:span text:style-name="T848">anoti asmenys, jų sutuoktiniai, tėvai (įtėviai), vaikai (įvaikiai),<text:s/></text:span><text:span text:style-name="T849">Nacionalinės žemės tarnybos vadovo arba jo įgalioto<text:s/></text:span><text:span text:style-name="T850">viešojo administravimo funkcijas vykdančiame Nacionalinės žemės tarnybos padalinyje vadovaujamas pareigas einančio valstybės tarnautojo</text:span><text:span text:style-name="T851"><text:s/></text:span><text:span text:style-name="T852">sprendimu jiems siūlomo iš apskrities teritorijoje esančio laisvos žemės fondo žemės sklypo plotas padidinamas iki 100 procentų. Jeigu apskrities teritorijoje laisvos žemės fonde nėra pakankamo žemės ploto,<text:s/></text:span><text:span text:style-name="T853">šių asmenų pageidavimu toks žemės sklypas suformu</text:span><text:span text:style-name="T854">ojamas</text:span><text:span text:style-name="T855"><text:s/>kitos pageidaujamos apskrities teritorijoje. Šiems asmenims gali būti taikomos ir kitos įstatymų nustatytos lengvatos</text:span><text:span text:style-name="T856">.</text:span></text:p>
      <text:p text:style-name="P857">Punkto pakeitimai:</text:p>
      <text:p text:style-name="P858"><text:span text:style-name="T859">Nr.<text:s/></text:span><text:a xlink:href="https://www.e-tar.lt/portal/legalAct.html?documentId=TAR.339A2ADE758B" office:target-frame-name="_top" xlink:show="replace"><text:span text:style-name="T860">457</text:span></text:a><text:span text:style-name="T861">, 2011-04-20, Žin.,<text:s/></text:span><text:span text:style-name="T862">2011, Nr. 48-2305 (2011-04-23), i. k. 1111100NUTA00000457</text:span></text:p>
      <text:p text:style-name="P863"><text:span text:style-name="T864">Nr.<text:s/></text:span><text:a xlink:href="https://www.e-tar.lt/portal/legalAct.html?documentId=a9128690554611efbdaea558de59136c" office:target-frame-name="_top" xlink:show="replace"><text:span text:style-name="T865">648</text:span></text:a><text:span text:style-name="T866">, 2024-08-07, paskelbta TAR 2024-08-08, i. k. 2024-14286</text:span></text:p>
      <text:p text:style-name="Normal"/>
      <text:p text:style-name="P867"><text:span text:style-name="T868">23</text:span><text:span text:style-name="T869">. Kaimų, neišskirstytų į vien</text:span><text:span text:style-name="T870">kiemius, teritorijoje, kurioje buvo rėžių sistema, žemė grąžinama tik suprojektavus šioje teritorijoje susigrąžinančių žemę natūra piliečių žemės sklypų išdėstymą pagal žemės reformos žemėtvarkos projektus, parengtus ir patvirtintus<text:s/></text:span><text:span text:style-name="T871">pagal aplinkos ministro</text:span><text:span text:style-name="T872"><text:s/>tvirtinamą metodiką.</text:span><text:s/></text:p>
      <text:p text:style-name="P873">Punkto pakeitimai:</text:p>
      <text:p text:style-name="P874"><text:span text:style-name="T875">Nr.<text:s/></text:span><text:a xlink:href="https://www.e-tar.lt/portal/legalAct.html?documentId=TAR.339A2ADE758B" office:target-frame-name="_top" xlink:show="replace"><text:span text:style-name="T876">457</text:span></text:a><text:span text:style-name="T877">, 2011-04-20, Žin., 2011, Nr. 48-2305 (2011-04-23), i. k. 1111100NUTA00000457</text:span></text:p>
      <text:p text:style-name="P878"><text:span text:style-name="T879">Nr.<text:s/></text:span><text:a xlink:href="https://www.e-tar.lt/portal/legalAct.html?documentId=48820630723911e3b29084acd991add8" office:target-frame-name="_top" xlink:show="replace"><text:span text:style-name="T880">1275</text:span></text:a><text:span text:style-name="T881">, 2013-12-18, Žin., 2013, Nr. 140-7104 (2013-12-30); paskelbta TAR 2013-12-31, i. k. 2013-00010</text:span></text:p>
      <text:p text:style-name="P882"><text:span text:style-name="T883">Nr.<text:s/></text:span><text:a xlink:href="https://www.e-tar.lt/portal/legalAct.html?documentId=a9128690554611efbdaea558de59136c" office:target-frame-name="_top" xlink:show="replace"><text:span text:style-name="T884">648</text:span></text:a><text:span text:style-name="T885">, 2024-08-07, paskelbta TAR 2024-08-08, i. k. 2024-14286</text:span></text:p>
      <text:p text:style-name="Normal"/>
      <text:p text:style-name="P886">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887">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88">Valstybiniuose parkuose ir valstybiniuose draustiniuose žemė perduodama neatlygintinai nuosavybėn lygiaverčiu turėtajam žemės sklypu, neskaidant jo į dalis, išskyrus asmeninio ūkio žemę.</text:p>
      <text:p text:style-name="P889">Punkto pakeitimai:</text:p>
      <text:p text:style-name="P890"><text:span text:style-name="T891">Nr.<text:s/></text:span><text:a xlink:href="https://www.e-tar.lt/portal/legalAct.html?documentId=TAR.0DB7055353FF" office:target-frame-name="_top" xlink:show="replace"><text:span text:style-name="T892">1347</text:span></text:a><text:span text:style-name="T893">, 2001-11-12, Žin., 2001, Nr. 96-3393 (2001-11-16), i. k. 1011100NUTA00</text:span><text:span text:style-name="T894">001347</text:span></text:p>
      <text:p text:style-name="P895"><text:span text:style-name="T896">Nr.<text:s/></text:span><text:a xlink:href="https://www.e-tar.lt/portal/legalAct.html?documentId=TAR.61ACBAC76882" office:target-frame-name="_top" xlink:show="replace"><text:span text:style-name="T897">590</text:span></text:a><text:span text:style-name="T898">, 2002-04-30, Žin., 2002, Nr. 46-1748 (2002-05-08), i. k. 1021100NUTA00000590</text:span></text:p>
      <text:p text:style-name="P899"><text:span text:style-name="T900">Nr.<text:s/></text:span><text:a xlink:href="https://www.e-tar.lt/portal/legalAct.html?documentId=TAR.33E9D23ECE9A" office:target-frame-name="_top" xlink:show="replace"><text:span text:style-name="T901">1270</text:span></text:a><text:span text:style-name="T902">, 2003-10-14, Žin., 2003, Nr. 98-4396 (2003-10-17), i. k. 1031100NUTA00001270</text:span></text:p>
      <text:p text:style-name="P903"><text:span text:style-name="T904">Nr.<text:s/></text:span><text:a xlink:href="https://www.e-tar.lt/portal/legalAct.html?documentId=TAR.ED4A1F7C8DA7" office:target-frame-name="_top" xlink:show="replace"><text:span text:style-name="T905">1075</text:span></text:a><text:span text:style-name="T906">, 20</text:span><text:span text:style-name="T907">09-09-02, Žin., 2009, Nr. 110-4669 (2009-09-14), i. k. 1091100NUTA00001075</text:span></text:p>
      <text:p text:style-name="P908"><text:span text:style-name="T909">Nr.<text:s/></text:span><text:a xlink:href="https://www.e-tar.lt/portal/legalAct.html?documentId=TAR.339A2ADE758B" office:target-frame-name="_top" xlink:show="replace"><text:span text:style-name="T910">457</text:span></text:a><text:span text:style-name="T911">, 2011-04-20, Žin., 2011, Nr. 48-2305 (2011-04-23), i. k. 1111100NUTA00000457</text:span></text:p>
      <text:p text:style-name="Normal"/>
      <text:p text:style-name="P912"><text:span text:style-name="T913">25</text:span><text:span text:style-name="T914">. Į pil</text:span><text:span text:style-name="T915">iečiui grąžinamos natūra žemės, miško plotą arba perduodamą neatlygintinai nuosavybėn lygiavertį turėtajam žemės, miško sklypui plotą įskaitomas tokio pat dydžio jo privatizuojamas namų valdos (išskyrus tas namų valdas, už kurias nustatytąja tvarka buvo įm</text:span><text:span text:style-name="T916">okėtos įmokos) žemės sklypas ir jo naudojamas asmeniniam ūkiui žemės sklypas.</text:span><text:s/></text:p>
      <text:p text:style-name="P917">Punkto pakeitimai:</text:p>
      <text:p text:style-name="P918"><text:span text:style-name="T919">Nr.<text:s/></text:span><text:a xlink:href="https://www.e-tar.lt/portal/legalAct.html?documentId=TAR.B1FB12009EB5" office:target-frame-name="_top" xlink:show="replace"><text:span text:style-name="T920">1180</text:span></text:a><text:span text:style-name="T921">, 2000-09-29, Žin., 2000, Nr. 84-2554 (2000-10-06), i. k. 1001100NUT</text:span><text:span text:style-name="T922">A00001180</text:span></text:p>
      <text:p text:style-name="Normal"/>
      <text:p text:style-name="P923"><text:span text:style-name="T924">26</text:span><text:span text:style-name="T925">. Piliečiams, kurie nepageidauja natūra susigrąžinti mišku apaugusios žemės, gali būti perduodamas neatlygintinai nuosavybėn lygiavertis miško plotas iš laisvo miško fondo, jeigu šie piliečiai gyvena apskrityje, kurioje yra perduodamas<text:s/></text:span><text:span text:style-name="T926">nuosavybėn miškas.</text:span></text:p>
      <text:p text:style-name="P927"><text:span text:style-name="T928">27</text:span><text:span text:style-name="T929">. Piliečių nuosavybės teisės į žemę, kuri pagal šios tvarkos 70 punktą yra valstybės išperkama, atkuriamos atlyginant jiems Lietuvos Respublikos piliečių nuosavybės teisių į išlikusį nekilnojamąjį turtą atkūrimo įstatymo 16 straips</text:span><text:span text:style-name="T930">nio 9 dalyje nurodytais būdais. Jeigu žemę išperka valstybė, pilietis gali pasirinkti vieną ar kelis atlyginimo už valstybės išperkamą žemę būdus.</text:span></text:p>
      <text:p text:style-name="P931">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932">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text:s/>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933">18-780</text:span></text:a>;<text:s/><text:span text:style-name="T934">2004, Nr. 175-6483), įrodo žemės naudojimo</text:span><text:span text:style-name="T935"><text:s/>faktą</text:span>.<text:s/></text:p>
      <text:p text:style-name="P936">Valstybiniuose parkuose ir valstybiniuose draustiniuose lygiaverčiai žemės sklypai projektuojami pagal šios tvarkos 24 punkte nustatytas sąlygas.<text:s/></text:p>
      <text:p text:style-name="P937">Punkto pakeitimai:</text:p>
      <text:p text:style-name="P938"><text:span text:style-name="T939">Nr.<text:s/></text:span><text:a xlink:href="https://www.e-tar.lt/portal/legalAct.html?documentId=TAR.0DB7055353FF" office:target-frame-name="_top" xlink:show="replace"><text:span text:style-name="T940">1347</text:span></text:a><text:span text:style-name="T941">, 2001-11-12, Žin., 2001, Nr. 96-3393 (2001-11-16), i. k. 1011100NUTA00001347</text:span></text:p>
      <text:p text:style-name="P942"><text:span text:style-name="T943">Nr.<text:s/></text:span><text:a xlink:href="https://www.e-tar.lt/portal/legalAct.html?documentId=TAR.61ACBAC76882" office:target-frame-name="_top" xlink:show="replace"><text:span text:style-name="T944">590</text:span></text:a><text:span text:style-name="T945">, 2002-04-30, Žin., 2002, Nr. 46-1748 (2002-05-08), i. k. 1021100NUTA00000590</text:span></text:p>
      <text:p text:style-name="P946"><text:span text:style-name="T947">Nr</text:span><text:span text:style-name="T948">.<text:s/></text:span><text:a xlink:href="https://www.e-tar.lt/portal/legalAct.html?documentId=TAR.339A2ADE758B" office:target-frame-name="_top" xlink:show="replace"><text:span text:style-name="T949">457</text:span></text:a><text:span text:style-name="T950">, 2011-04-20, Žin., 2011, Nr. 48-2305 (2011-04-23), i. k. 1111100NUTA00000457</text:span></text:p>
      <text:p text:style-name="Normal"/>
      <text:p text:style-name="P951"><text:span text:style-name="T952">29</text:span><text:span text:style-name="T953">.</text:span><text:span text:style-name="T954"><text:s/>Kai pilietis, pageidaujantis atkurti nuosavybės teises į žemę, mišką ar vandens te</text:span><text:span text:style-name="T955">lkinį, perduodant neatlygintinai nuosavybėn žemės, miško sklypą ar vandens telkinį, nėra nurodęs kadastro vietovės, kurioje pageidautų gauti perduodamą neatlygintinai nuosavybėn lygiavertį turėtajam žemės, miško sklypą ar vandens telkinį, arba šios tvarkos</text:span><text:span text:style-name="T956"><text:s/>105 punkte nustatyta tvarka Nacionalinei žemės tarnybai rengiant išvadas dėl žemės, miško, vandens telkinio perdavimo neatlygintinai nuosavybėn ar<text:s/></text:span><text:span text:style-name="T957">Nacionalinės žemės tarnybos vadovui arba jo įgaliotam<text:s/></text:span><text:span text:style-name="T958">viešojo administravimo funkcijas vykdančiame Nacionali</text:span><text:span text:style-name="T959">nės žemės tarnybos padalinyje vadovaujamas pareigas einančio valstybės tarnautojui</text:span><text:span text:style-name="T960"><text:s/></text:span><text:span text:style-name="T961">įvertinus išvadas dėl žemės, miško, vandens telkinio perdavimo neatlygintinai nuosavybėn paaiškėja, kad piliečiui, pateikusiam prašymą jo pageidaujamoje kadastro vietovėje g</text:span><text:span text:style-name="T962">auti neatlygintinai nuosavybėn žemės sklypą, lygiavertį turėtajam, pagal Lietuvos Respublikos žemės reformos įstatyme nustatytą žemės įsigijimo eilę laisvos žemės fondo žemės nepakanka,<text:s/></text:span><text:span text:style-name="T963">Nacionalinė žemės tarnyba<text:s/></text:span><text:span text:style-name="T964">raštu (registruotu laišku) informuoja piliet</text:span><text:span text:style-name="T965">į, kad jis ne vėliau kaip per 30 dienų nuo laiško gavimo dienos<text:s/></text:span><text:span text:style-name="T966">Nacionalinei žemės tarnybai<text:s/></text:span><text:span text:style-name="T967">turi pateikti prašymą nurodydamas jame kadastro vietovę, kurioje pageidautų gauti neatlygintinai nuosavybėn lygiavertį turėtajam žemės, miško sklypą ar vandens telk</text:span><text:span text:style-name="T968">inį. Pranešime Nacionalinė žemės tarnyba taip pat nurodo, kur pilietis gali susipažinti su informacija apie laisvos žemės fondo žemę, informuoja jį apie šiame punkte numatytas pasekmes dėl šio prašymo nepateikimo ir pasekmes, jei prašyme bus nurodyta kadas</text:span><text:span text:style-name="T969">tro vietovė, kurioje nėra laisvos žemės fondo žemės, kurioje būtų galima projektuoti lygiavertį turėtajam žemės, miško sklypą ar vandens telkinį.<text:s/></text:span></text:p>
      <text:p text:style-name="P970"><text:span text:style-name="T971">Per nurodytą terminą nepateikus<text:s/></text:span><text:span text:style-name="T972">Nacionalinei žemės tarnybai</text:span><text:span text:style-name="T973"><text:s/>prašymo arba prašyme nurodžius kadastro vietovę, kurioje pagal Nacionalinės žemės tarnybos interneto<text:s/></text:span><text:span text:style-name="T974">svetainėje</text:span><text:span text:style-name="T975"><text:s/>skelbiamą informaciją apie laisvos žemės fondą nėra laisvos žemės fondo žemės, kurioje būtų galima projektuoti perduodamą neatlygintinai nuosav</text:span><text:span text:style-name="T976">ybėn lygiavertį turėtajam žemės, miško sklypą ar vandens telkinį, nuosavybės teisės į žemę, mišką ar vandens telkinį piliečiui atkuriamos atlyginant pinigais.</text:span></text:p>
      <text:p text:style-name="P977"><text:span text:style-name="T978">Jeigu pagal Nacionalinės žemės tarnybos interneto<text:s/></text:span><text:span text:style-name="T979">svetainėje</text:span><text:span text:style-name="T980"><text:s/>skelbiamą informaciją apie laisvos ž</text:span><text:span text:style-name="T981">emės fondą piliečio prašyme nurodytoje kadastro vietovės teritorijoje yra laisvos žemės fondo žemės, jam pagal<text:s/></text:span><text:span text:style-name="T982">aplinkos ministro tvirtinamą metodiką<text:s/></text:span><text:span text:style-name="T983">projektuojamas perduodamas neatlygintinai nuosavybėn lygiavertis turėtajam žemės, miško sklypas ar vandens<text:s/></text:span><text:span text:style-name="T984">telkinys pageidaujamoje kadastro vietovėje.<text:s/></text:span></text:p>
      <text:p text:style-name="P985"><text:span text:style-name="T986">Perduodamas neatlygintinai nuosavybėn lygiavertis turėtajam žemės, miško sklypas, vandens telkinys, piliečiui sutikus, projektuojamas kitos kadastro vietovės teritorijoje, kai pagal Nacionalinės žemės tarnybos i</text:span><text:span text:style-name="T987">nterneto<text:s/></text:span><text:span text:style-name="T988">svetainėje</text:span><text:span text:style-name="T989"><text:s/>Nacionalinės žemės tarnybos skelbiamą informaciją apie laisvos žemės fondą piliečio pageidaujamos kadastro vietovės teritorijoje jo prašymas negalės būti tenkinamas, kadangi nepakanka laisvos žemės fondo žemės, kurioje būtų galima proje</text:span><text:span text:style-name="T990">ktuoti perduodamą neatlygintinai nuosavybėn lygiavertį turėtajam žemės, miško sklypą ar vandens telkinį (išskyrus, jei šios tvarkos 105 punkte nurodytu atveju laisvos žemės fondo žemės trūkumas nustatomas rengiant žemės reformos žemėtvarkos projektą).</text:span><text:s/></text:p>
      <text:p text:style-name="P991">Punkto pakeitimai:</text:p>
      <text:p text:style-name="P992"><text:span text:style-name="T993">Nr.<text:s/></text:span><text:a xlink:href="https://www.e-tar.lt/portal/legalAct.html?documentId=TAR.3C820A3FCF69" office:target-frame-name="_top" xlink:show="replace"><text:span text:style-name="T994">915</text:span></text:a><text:span text:style-name="T995">, 2007-08-29, Žin., 2007, Nr. 96-3884 (2007-09-11), i. k. 1071100NUTA00000915</text:span></text:p>
      <text:p text:style-name="P996"><text:span text:style-name="T997">Nr.<text:s/></text:span><text:a xlink:href="https://www.e-tar.lt/portal/legalAct.html?documentId=TAR.339A2ADE758B" office:target-frame-name="_top" xlink:show="replace"><text:span text:style-name="T998">457</text:span></text:a><text:span text:style-name="T999">, 2011-04-20, Žin., 2011, Nr. 48-2305 (2011-04-23), i. k. 1111100NUTA00000457</text:span></text:p>
      <text:p text:style-name="P1000"><text:span text:style-name="T1001">Nr.<text:s/></text:span><text:a xlink:href="https://www.e-tar.lt/portal/legalAct.html?documentId=48820630723911e3b29084acd991add8" office:target-frame-name="_top" xlink:show="replace"><text:span text:style-name="T1002">1275</text:span></text:a><text:span text:style-name="T1003">, 2013-12-18, Žin., 2013, Nr. 140-7104 (2013-12-30); pas</text:span><text:span text:style-name="T1004">kelbta TAR 2013-12-31, i. k. 2013-00010</text:span></text:p>
      <text:p text:style-name="P1005"><text:span text:style-name="T1006">Nr.<text:s/></text:span><text:a xlink:href="https://www.e-tar.lt/portal/legalAct.html?documentId=5af67fc02a1311e9b66f85227a03f7a3" office:target-frame-name="_top" xlink:show="replace"><text:span text:style-name="T1007">110</text:span></text:a><text:span text:style-name="T1008">, 2019-01-30, paskelbta TAR 2019-02-06, i. k. 2019-01856</text:span></text:p>
      <text:p text:style-name="P1009"><text:span text:style-name="T1010">Nr.<text:s/></text:span><text:a xlink:href="https://www.e-tar.lt/portal/legalAct.html?documentId=a9128690554611efbdaea558de59136c" office:target-frame-name="_top" xlink:show="replace"><text:span text:style-name="T1011">648</text:span></text:a><text:span text:style-name="T1012">, 2024-08-07, paskelbta TAR 2024-08-08, i. k. 2024-14286</text:span></text:p>
      <text:p text:style-name="Normal"/>
      <text:p text:style-name="P1013"><text:span text:style-name="T1014">30</text:span><text:span text:style-name="T1015">. Piliečiams perduodant neatlygintinai nuosavybėn žemės sklypus, lygiaverčius turėtajam, žemės sklypai formuojami laikantis Lietuvos<text:s/></text:span><text:span text:style-name="T1016">Respublikos žemės reformos įstatymo 10 straipsnyje nustatytos žemę įsigyjančių piliečių eilės ir perduodami pagal sudarytus žemės reformos žemėtvarkos projektus.</text:span></text:p>
      <text:p text:style-name="P1017">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1018">Punkto pakeitimai:</text:p>
      <text:p text:style-name="P1019"><text:span text:style-name="T1020">Nr.<text:s/></text:span><text:a xlink:href="https://www.e-tar.lt/portal/legalAct.html?documentId=TAR.33E9D23ECE9A" office:target-frame-name="_top" xlink:show="replace"><text:span text:style-name="T1021">1270</text:span></text:a><text:span text:style-name="T1022">, 2003-10-14, Žin., 2003, Nr. 98-4396 (2003-10-17), i. k. 1031100NUTA00001270</text:span></text:p>
      <text:p text:style-name="Normal"/>
      <text:p text:style-name="P1023"><text:span text:style-name="T1024">31</text:span><text:span text:style-name="T1025">. Grąžinant žemę natūra arba žemės sklypus perduodant nuosavybėn neatlygintinai piliečiams, nustatomi žemės servitutai ir specialiosios žemės naudojimo sąlygos<text:s/></text:span><text:span text:style-name="T1026">pagal žemės reformos žemėtvarkos projektus.</text:span></text:p>
      <text:p text:style-name="P1027"/>
      <text:p text:style-name="P1028"><text:span text:style-name="T1029">V</text:span><text:span text:style-name="T1030">.<text:s/></text:span><text:span text:style-name="T1031">NUOSAVYBĖS TEISIŲ Į MIESTŲ ŽEMĘ ATKŪRIMO SĄLYGOS IR TVARKA</text:span></text:p>
      <text:p text:style-name="P1032"/>
      <text:p text:style-name="P1033"><text:span text:style-name="T1034">32</text:span><text:span text:style-name="T1035">. Nuosavybės teisės į miestų žemę atkuriamos Lietuvos Respublikos piliečių nuosavybės teisių į išlikusį nekilnojamąjį turtą atkūrimo įst</text:span><text:span text:style-name="T1036">atymo 5 straipsnio ir šio skyriaus nustatyta tvarka bei sąlygomis.</text:span></text:p>
      <text:p text:style-name="P1037"><text:span text:style-name="T1038">33</text:span><text:span text:style-name="T1039">. Nuosavybės teisės atkuriamos į savininko turėtą žemę, bet ne didesnio kaip 150 hektarų ploto, įskaitant miškus ir vandens telkinius.</text:span></text:p>
      <text:p text:style-name="P1040"><text:span text:style-name="T1041">34</text:span><text:span text:style-name="T1042">. Nuosavybės teisės į žemę, iki 1995 m. bi</text:span><text:span text:style-name="T1043">rželio 1 d. buvusią miestams nustatyta tvarka priskirtose teritorijose, atkuriamos:</text:span></text:p>
      <text:p text:style-name="P1044">grąžinant natūra laisvą (neužstatytą) žemę turėtoje vietoje piliečiui ar piliečiams bendrosios nuosavybės teise, taip pat piliečiui, nuosavybės teise turinčiam pastatus, jo<text:s/>naudojamą teritorijų planavimo dokumentuose ar žemės valdos projektuose nustatytų ribų žemės sklypą, išskyrus žemę, pagal šio įstatymo 12 straipsnį priskirtą valstybės išperkamai žemei, ir žemę, kurios susigrąžinti turėtoje vietoje pilietis nepageidauja.<text:s/>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1045">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text:s/>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1046"><text:span text:style-name="T1047">perduodant<text:s/></text:span><text:span text:style-name="T1048">neatlygintinai nuosavybėn piliečiui bendrosios nuosavybės teise vieną naują įrengtą arba neįrengtą<text:s/></text:span><text:span text:style-name="T1049">Savivaldybių nustatomų naujų žemės sklypų, kuriuos kaip atlyginimą piliečiams už nuosavybės teise turėtą žemę, gyvenamuosius namus, jų dalis</text:span><text:span text:style-name="T1050">, butus numatoma perduoti individualiai statybai ir kitai paskirčiai miestuose, dydžių sąraše, patvirtintame<text:s/></text:span><text:span text:style-name="T1051">Lietuvos Respublikos Vyriausybės 1998 m. liepos 23 d. nutarimu Nr. 920 „Dėl naujų žemės sklypų dydžių miestuose patvirtinimo“, patvirtinto dydžio ž</text:span><text:span text:style-name="T1052">emės sklypą tame mieste, kuriame buvo turėtoji žemė, išskyrus Kuršių nerijos nacionalinio parko teritoriją, arba piliečio pageidavimu – mieste, kuriame jis gyvena, išskyrus Vilniaus, Kauno, Klaipėdos, Šiaulių, Panevėžio, Alytaus, Marijampolės, Druskininkų,</text:span><text:span text:style-name="T1053"><text:s/>Palangos, Birštono miestus ir Kuršių nerijos nacionalinio parko teritoriją.<text:s/></text:span><text:span text:style-name="T1054">Jeigu piliečiams perduotinų neatlygintinai nuosavybėn naujų žemės sklypų ar jų dalių (kai nuosavybės teisės į žemės sklypą atkuriamos kartu su kitais piliečiais) ploto savivaldybė</text:span><text:span text:style-name="T1055">s mero sprendimu tame mieste, kuriame buvo turėtoji žemė, išskyrus Kuršių nerijos nacionalinio parko teritoriją, arba piliečių pageidavimu mieste, kuriame jie gyvena, išskyrus šiame punkte nurodytus miestus ir teritoriją, nepakanka, kad būtų galima kiekvie</text:span><text:span text:style-name="T1056">nam piliečiui perduoti neatlygintinai nuosavybėn po naują žemės sklypą ar jo dalį, Nacionalinės žemės tarnybos vadovo arba jo įgalioto viešojo administravimo funkcijas vykdančiame Nacionalinės žemės tarnybos padalinyje vadovaujamas pareigas einančio valsty</text:span><text:span text:style-name="T1057">bės tarnautojo sprendimu žemės sklypai ar jų dalys, kiek jų trūksta, perduodami neatlygintinai nuosavybėn<text:s/></text:span><text:span text:style-name="T1058">Lietuvos Respublikos piliečių nuosavybės teisių į išlikusį nekilnojamąjį turtą atkūrimo įstatymo<text:s/></text:span><text:span text:style-name="T1059">5 straipsnio 3 ir 4 dalyse nurodyto dydžio kitame tos</text:span><text:span text:style-name="T1060"><text:s/>pačios savivaldybės teritorijoje esančiame mieste, išskyrus Vilniaus, Kauno, Klaipėdos, Šiaulių, Panevėžio, Alytaus, Marijampolės, Druskininkų, Palangos, Birštono miestus ir Kuršių nerijos nacionalinio parko teritoriją.</text:span><text:span text:style-name="T1061"><text:s/></text:span><text:span text:style-name="T1062">Neatlygintinai nuosavybėn perduodam</text:span><text:span text:style-name="T1063">a naujo žemės sklypo dalis turi atitikti<text:s/></text:span><text:span text:style-name="T1064">Savivaldybių nustatomų naujų žemės sklypų, kuriuos kaip atlyginimą piliečiams už nuosavybės teise turėtą žemę, gyvenamuosius namus, jų dalis, butus numatoma perduoti individualiai statybai ir kitai paskirčiai miestu</text:span><text:span text:style-name="T1065">ose, dydžių sąraše, patvirtintame<text:s/></text:span><text:span text:style-name="T1066">Lietuvos Respublikos Vyriausybės 1998 m. liepos 23 d. nutarime Nr. 920 „Dėl naujų žemės sklypų dydžių miestuose patvirtinimo“, nustatytus naujo žemės sklypo tame mieste dydžius (išskyrus atvejus, kai pilietis nuosavybės te</text:span><text:span text:style-name="T1067">ise turėjo mažesnį žemės sklypą). Kai neatlygintinai nuosavybėn piliečiui ar piliečiams bendrosios nuosavybės teise kitai paskirčiai perduodami daugiabučių gyvenamųjų pastatų ir bendrabučių, pramonės ir sandėliavimo objektų bei komercinės paskirties objekt</text:span><text:span text:style-name="T1068">ų statybai numatyti žemės sklypai, šių žemės sklypų ar kiekvienam bendraturčiui tenkančių dalių dydis turi atitikti (išskyrus atvejus, kai pilietis nuosavybės teise turėjo mažesnį žemės sklypą)<text:s/></text:span><text:span text:style-name="T1069">Savivaldybių nustatomų naujų žemės sklypų, kuriuos kaip atlygi</text:span><text:span text:style-name="T1070">nimą piliečiams už nuosavybės teise turėtą žemę, gyvenamuosius namus, jų dalis, butus numatoma perduoti individualiai statybai ir kitai paskirčiai miestuose, dydžių sąraše, patvirtintame<text:s/></text:span><text:span text:style-name="T1071">Lietuvos Respublikos Vyriausybės 1998 m. liepos 23 d. nutarimu Nr. 92</text:span><text:span text:style-name="T1072">0 „Dėl naujų žemės sklypų dydžių miestuose patvirtinimo“, patvirtintus nustatytus numatomų perduoti individualiai statybai žemės sklypų dydžius. Miestų teritorijų dalyse, kurios įrašytos į Kultūros vertybių registrą (kultūrinių vietovių sąrašą), nauji žemė</text:span><text:span text:style-name="T1073">s sklypai individualiai statybai ir kitai paskirčiai nuosavybėn neperduodami (išskyrus, kai šioje teritorijoje pagal teritorijų planavimo dokumentus ar žemės valdos projektus piliečiui ar piliečiams bendrosios nuosavybės teise turėtoje žemėje numatoma indi</text:span><text:span text:style-name="T1074">viduali statyba); neatlygintinai nuosavybėn perduodami nauji žemės sklypai tik asmenims, kuriems šiose miestų teritorijų dalyse nuosavybės teise priklauso gyvenamieji namai arba kiti pastatai. Jeigu pilietis atsisako jam perduodamo neatlygintinai nuosavybė</text:span><text:span text:style-name="T1075">n naujo įrengto ar neįrengto (pasirinktinai) žemės sklypo individualiai statybai, jam kompensuojama (jo pageidavimu) vidutinė Lietuvos Respublikos Vyriausybės 1999 m. lapkričio 9 d. nutarimu Nr. 1243 „Dėl Žemės sklypo mieste, už kurį kompensuojama pinigais</text:span><text:span text:style-name="T1076">, vidutinės vertės nustatymo ir kompensacijos mokėjimo tvarkos“ nustatyto dydžio žemės sklypo tame mieste vertės pinigų suma pagal Lietuvos Respublikos piliečių nuosavybės teisių į išlikusį nekilnojamąjį turtą atkūrimo įstatymo 16 straipsnį, nepaisant praš</text:span><text:span text:style-name="T1077">ymo atkurti nuosavybės teises į nekilnojamąjį turtą pateikimo dienos, jeigu šis prašymas pateiktas laikantis šio įstatymo nustatytų terminų</text:span><text:span text:style-name="T1078">.</text:span></text:p>
      <text:p text:style-name="P1079">Grąžinamos natūra laisvos (neužstatytos) žemės plotas sumažinamas iki 1 hektaro žemės sklypo dydžio, jeigu jame yra<text:s/>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1080">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1081"><text:span text:style-name="T1082">Grąžinama laisva (neužstatyta) žemė suformuojama atskirais sklypais, turinčiais pagal miesto teritorijų bendruosius planus nustatytą pagrindinę žemės naudojimo paskirtį ir pagal parengtus detaliuosius planus ar žemės valdo</text:span><text:span text:style-name="T1083">s projektus jiems esant nustatytą teritorijos tvarkymo režimą.</text:span><text:s/></text:p>
      <text:p text:style-name="P1084">Punkto pakeitimai:</text:p>
      <text:p text:style-name="P1085"><text:span text:style-name="T1086">Nr.<text:s/></text:span><text:a xlink:href="https://www.e-tar.lt/portal/legalAct.html?documentId=TAR.0DB7055353FF" office:target-frame-name="_top" xlink:show="replace"><text:span text:style-name="T1087">1347</text:span></text:a><text:span text:style-name="T1088">, 2001-11-12, Žin., 2001, Nr. 96-3393 (2001-11-16), i. k. 1011100NUTA00001347</text:span></text:p>
      <text:p text:style-name="P1089"><text:span text:style-name="T1090">Nr.<text:s/></text:span><text:a xlink:href="https://www.e-tar.lt/portal/legalAct.html?documentId=TAR.56766E8FF6A1" office:target-frame-name="_top" xlink:show="replace"><text:span text:style-name="T1091">1475</text:span></text:a><text:span text:style-name="T1092">, 2002-09-19, Žin., 2002, Nr. 93-3989 (2002-09-25), i. k. 1021100NUTA00001475</text:span></text:p>
      <text:p text:style-name="P1093"><text:span text:style-name="T1094">Nr.<text:s/></text:span><text:a xlink:href="https://www.e-tar.lt/portal/legalAct.html?documentId=TAR.33E9D23ECE9A" office:target-frame-name="_top" xlink:show="replace"><text:span text:style-name="T1095">1270</text:span></text:a><text:span text:style-name="T1096">, 2</text:span><text:span text:style-name="T1097">003-10-14, Žin., 2003, Nr. 98-4396 (2003-10-17), i. k. 1031100NUTA00001270</text:span></text:p>
      <text:p text:style-name="P1098"><text:span text:style-name="T1099">Nr.<text:s/></text:span><text:a xlink:href="https://www.e-tar.lt/portal/legalAct.html?documentId=TAR.67B36C62A471" office:target-frame-name="_top" xlink:show="replace"><text:span text:style-name="T1100">387</text:span></text:a><text:span text:style-name="T1101">, 2004-04-07, Žin., 2004, Nr. 53-1803 (2004-04-10); Žin., 2004, Nr. 58-0 (2004-04-21), i. k.</text:span><text:span text:style-name="T1102"><text:s/>1041100NUTA00000387</text:span></text:p>
      <text:p text:style-name="P1103"><text:span text:style-name="T1104">Nr.<text:s/></text:span><text:a xlink:href="https://www.e-tar.lt/portal/legalAct.html?documentId=TAR.48592ED69FF8" office:target-frame-name="_top" xlink:show="replace"><text:span text:style-name="T1105">1101</text:span></text:a><text:span text:style-name="T1106">, 2004-08-31, Žin., 2004, Nr. 134-4863 (2004-09-02), i. k. 1041100NUTA00001101</text:span></text:p>
      <text:p text:style-name="P1107"><text:span text:style-name="T1108">Nr.<text:s/></text:span><text:a xlink:href="https://www.e-tar.lt/portal/legalAct.html?documentId=TAR.3C820A3FCF69" office:target-frame-name="_top" xlink:show="replace"><text:span text:style-name="T1109">915</text:span></text:a><text:span text:style-name="T1110">, 2007-08-29, Žin., 2007, Nr. 96-3884 (2007-09-11), i. k. 1071100NUTA00000915</text:span></text:p>
      <text:p text:style-name="P1111"><text:span text:style-name="T1112">Nr.<text:s/></text:span><text:a xlink:href="https://www.e-tar.lt/portal/legalAct.html?documentId=TAR.339A2ADE758B" office:target-frame-name="_top" xlink:show="replace"><text:span text:style-name="T1113">457</text:span></text:a><text:span text:style-name="T1114">, 2011-04-20, Žin., 2011, Nr. 48-2305 (2011-04-23), i. k.<text:s/></text:span><text:span text:style-name="T1115">1111100NUTA00000457</text:span></text:p>
      <text:p text:style-name="P1116"><text:span text:style-name="T1117">Nr.<text:s/></text:span><text:a xlink:href="https://www.e-tar.lt/portal/legalAct.html?documentId=48820630723911e3b29084acd991add8" office:target-frame-name="_top" xlink:show="replace"><text:span text:style-name="T1118">1275</text:span></text:a><text:span text:style-name="T1119">, 2013-12-18, Žin., 2013, Nr. 140-7104 (2013-12-30); paskelbta TAR 2013-12-31, i. k. 2013-00010</text:span></text:p>
      <text:p text:style-name="P1120"><text:span text:style-name="T1121">Nr.<text:s/></text:span><text:a xlink:href="https://www.e-tar.lt/portal/legalAct.html?documentId=5af67fc02a1311e9b66f85227a03f7a3" office:target-frame-name="_top" xlink:show="replace"><text:span text:style-name="T1122">110</text:span></text:a><text:span text:style-name="T1123">, 2019-01-30, paskelbta TAR 2019-02-06, i. k. 2019-01856</text:span></text:p>
      <text:p text:style-name="P1124"><text:span text:style-name="T1125">Nr.<text:s/></text:span><text:a xlink:href="https://www.e-tar.lt/portal/legalAct.html?documentId=a9128690554611efbdaea558de59136c" office:target-frame-name="_top" xlink:show="replace"><text:span text:style-name="T1126">648</text:span></text:a><text:span text:style-name="T1127">, 2024-08-07, paskelbta</text:span><text:span text:style-name="T1128"><text:s/>TAR 2024-08-08, i. k. 2024-14286</text:span></text:p>
      <text:p text:style-name="Normal"/>
      <text:p text:style-name="P1129"><text:span text:style-name="T1130">35</text:span><text:span text:style-name="T1131">. Piliečiams perduodamo neatlygintinai nuosavybėn naujo žemės sklypo, esančio miesto teritorijai priskirtoje žemėje, dydį kiekviename mieste tvirtina Lietuvos Respublikos Vyriausybė savivaldybės tarybos pasiūlymu.<text:s/></text:span><text:span text:style-name="T1132">Minimalus perduodamo neatlygintinai nuosavybėn naujo žemės sklypo dydis – 0,04 hektaro (išskyrus nuosavybės teise turėtą mažesnį žemės sklypą). Maksimalus perduodamo neatlygintinai nuosavybėn žemės sklypo plotas turi būti ne didesnis kaip 0,2 hektaro Vilni</text:span><text:span text:style-name="T1133">uje, Kaune, Klaipėdoje, Šiauliuose, Panevėžyje, Alytuje, Marijampolėje, Druskininkuose, Palangoje, Birštone ir ne didesnis kaip 0,3 hektaro kituose miestuose.</text:span></text:p>
      <text:p text:style-name="P1134">Punkto pakeitimai:</text:p>
      <text:p text:style-name="P1135"><text:span text:style-name="T1136">Nr.<text:s/></text:span><text:a xlink:href="https://www.e-tar.lt/portal/legalAct.html?documentId=TAR.67B36C62A471" office:target-frame-name="_top" xlink:show="replace"><text:span text:style-name="T1137">387</text:span></text:a><text:span text:style-name="T1138">, 2004-04-07, Žin., 2004, Nr. 53-1803 (2004-04-10); Žin., 2004, Nr. 58-0 (2004-04-21), i. k. 1041100NUTA00000387</text:span></text:p>
      <text:p text:style-name="Normal"/>
      <text:p text:style-name="P1139"><text:span text:style-name="T1140">36</text:span><text:span text:style-name="T1141">. Jeigu piliečio turėtas žemės sklypas buvo ne mažiau kaip 0,04 hektaro didesnis už dabar jo naudojamą žemės sklypą, jam paga</text:span><text:span text:style-name="T1142">l galimybę papildomai perduodamas neatlygintinai nuosavybėn naujas ne mažesnis kaip 0,04 hektaro žemės sklypas individualiai statybai bei kitai paskirčiai. Bendras piliečiui perduoto neatlygintinai nuosavybėn jo naudojamo žemės sklypo ir papildomai perduod</text:span><text:span text:style-name="T1143">amo neatlygintinai nuosavybėn naujo žemės sklypo plotas neturi būti didesnis už Lietuvos Respublikos Vyriausybės 1998 m. liepos 23 d. nutarimu Nr. 920 nustatytą perduodamo neatlygintinai nuosavybėn naujo žemės sklypo individualiai statybai bei kitai paskir</text:span><text:span text:style-name="T1144">čiai tame mieste plotą.</text:span></text:p>
      <text:p text:style-name="P1145">Punkto pakeitimai:</text:p>
      <text:p text:style-name="P1146"><text:span text:style-name="T1147">Nr.<text:s/></text:span><text:a xlink:href="https://www.e-tar.lt/portal/legalAct.html?documentId=TAR.67B36C62A471" office:target-frame-name="_top" xlink:show="replace"><text:span text:style-name="T1148">387</text:span></text:a><text:span text:style-name="T1149">, 2004-04-07, Žin., 2004, Nr. 53-1803 (2004-04-10); Žin., 2004, Nr. 58-0 (2004-04-21), i. k. 1041100NUTA00000387</text:span></text:p>
      <text:p text:style-name="Normal"/>
      <text:p text:style-name="P1150"><text:span text:style-name="T1151">37</text:span><text:span text:style-name="T1152">. Pi</text:span><text:span text:style-name="T1153">liečiams nauji žemės sklypai individualiai statybai ar kitai paskirčiai perduodami neatlygintinai nuosavybėn šia eilės tvarka:</text:span></text:p>
      <text:p text:style-name="P1154">piliečiams – pasirinktoje jų turėtos žemės vietoje, kai šie sklypai toje vietovėje numatyti detaliajame plane ar žemės valdos projekte;</text:p>
      <text:p text:style-name="P1155">piliečiams, kurie yra 1918–1920 metų nepriklausomybės kovų kariai savanoriai, pasipriešinimo (rezistencijos) dalyviai, politiniai kaliniai, tremtiniai ar Vyčio Kryžiaus ordinu apdovanoti asmenys, jų sutuoktiniai, tėvai (įtėviai), vaikai (įvaikiai),<text:s/>– pagal jų prašymų atkurti nuosavybės teises padavimo datą;</text:p>
      <text:p text:style-name="P1156"><text:span text:style-name="T1157">piliečiams, iškeliamiems iš savininkams grąžintų gyvenamųjų namų, – pagal Valstybės garantijų gyvenamųjų namų, jų dalių, butų nuomininkams ir savininkams vykdymo eiliškumo, apskaitos ir kontrolės tvarkos apraše, patvirtintame Lietuvos Respublikos Vyriausyb</text:span><text:span text:style-name="T1158">ės 2000 m. liepos 5 d. nutarimu Nr. 793 (Žin., 2000, Nr.<text:s/></text:span><text:a xlink:href="http://www3.lrs.lt/pls/inter/dokpaieska.showdoc_l?p_id=104747" office:target-frame-name="_top" xlink:show="replace"><text:span text:style-name="T1159">56-1668</text:span></text:a><text:span text:style-name="T1160">; 2004, Nr.<text:s/></text:span><text:a xlink:href="http://www3.lrs.lt/pls/inter/dokpaieska.showdoc_l?p_id=229854" office:target-frame-name="_top" xlink:show="replace"><text:span text:style-name="T1161">50-1645</text:span></text:a><text:span text:style-name="T1162">; 2006, Nr.<text:s/></text:span><text:a xlink:href="http://www3.lrs.lt/pls/inter/dokpaieska.showdoc_l?p_id=277737" office:target-frame-name="_top" xlink:show="replace"><text:span text:style-name="T1163">66-2441</text:span></text:a><text:span text:style-name="T1164">), nustatytą eiliškumą;<text:s/></text:span></text:p>
      <text:p text:style-name="P1165">piliečiams – buvusiems gyvenamųjų namų savininkams, kai jiems namai<text:line-break/>negrąžinami, – pagal jų prašymų atkurti nuosavybės teises padavimo datą;</text:p>
      <text:p text:style-name="P1166">kitiems piliečiams – pagal jų prašymų atkurti nuosavybės teises padavimo datą, išskyrus septintojoje pastraipoje nurodytus piliečius;</text:p>
      <text:p text:style-name="P1167">piliečiams, kurie atsisakė grąžinamos žemės turėtoje vietoje, – pagal jų prašymų atkurti nuosavybės teises padavimo datą.</text:p>
      <text:p text:style-name="P1168"><text:span text:style-name="T1169">Lygiaverči</text:span><text:span text:style-name="T1170">ai žemės sklypai perduodami neatlygintinai nuosavybėn piliečiams tokia pat eilės tvarka ir tik po to, kai piliečiams bus perduoti neatlygintinai nuosavybėn nauji žemės sklypai individualiai statybai ar kitai paskirčiai.</text:span><text:s/></text:p>
      <text:p text:style-name="P1171">Punkto pakeitimai:</text:p>
      <text:p text:style-name="P1172"><text:span text:style-name="T1173">Nr.<text:s/></text:span><text:a xlink:href="https://www.e-tar.lt/portal/legalAct.html?documentId=TAR.56766E8FF6A1" office:target-frame-name="_top" xlink:show="replace"><text:span text:style-name="T1174">1475</text:span></text:a><text:span text:style-name="T1175">, 2002-09-19, Žin., 2002, Nr. 93-3989 (2002-09-25), i. k. 1021100NUTA00001475</text:span></text:p>
      <text:p text:style-name="P1176"><text:span text:style-name="T1177">Nr.<text:s/></text:span><text:a xlink:href="https://www.e-tar.lt/portal/legalAct.html?documentId=TAR.67B36C62A471" office:target-frame-name="_top" xlink:show="replace"><text:span text:style-name="T1178">387</text:span></text:a><text:span text:style-name="T1179">, 2004-04-07, Ž</text:span><text:span text:style-name="T1180">in., 2004, Nr. 53-1803 (2004-04-10); Žin., 2004, Nr. 58-0 (2004-04-21), i. k. 1041100NUTA00000387</text:span></text:p>
      <text:p text:style-name="P1181"><text:span text:style-name="T1182">Nr.<text:s/></text:span><text:a xlink:href="https://www.e-tar.lt/portal/legalAct.html?documentId=48820630723911e3b29084acd991add8" office:target-frame-name="_top" xlink:show="replace"><text:span text:style-name="T1183">1275</text:span></text:a><text:span text:style-name="T1184">, 2013-12-18, Žin., 2013, Nr. 140-7104 (2013-12-30);</text:span><text:span text:style-name="T1185"><text:s/>paskelbta TAR 2013-12-31, i. k. 2013-00010</text:span></text:p>
      <text:p text:style-name="Normal"/>
      <text:p text:style-name="P1186"><text:span text:style-name="T1187">38</text:span><text:span text:style-name="T1188">. Piliečių, pageidaujančių gauti neatlygintinai nuosavybėn naujus žemės sklypus mieste, eilę (toliau – piliečių eilė) tvirtina<text:s/></text:span><text:span text:style-name="T1189">Nacionalinės žemės tarnybos vadovas arba jo įgaliotas</text:span><text:span text:style-name="T1190"><text:s/>viešojo administravimo funkcijas vykdančiame Nacionalinės žemės tarnybos padalinyje vadovaujamas pareigas einantis valstybės tarnautojas</text:span><text:span text:style-name="T1191">.</text:span><text:span text:style-name="T1192"><text:s/></text:span></text:p>
      <text:p text:style-name="P1193"><text:span text:style-name="T1194">Nacionalinės žemės tarnybos vadovas arba jo įgaliotas</text:span><text:span text:style-name="T1195"><text:s/>viešojo administravimo funkcijas vykdančiame Nacionalinės žemė</text:span><text:span text:style-name="T1196">s tarnybos padalinyje vadovaujamas pareigas einantis valstybės tarnautojas</text:span><text:span text:style-name="T1197"><text:s/>Nacionalinės žemės tarnybos interneto svetainėje skelbia informaciją apie piliečių eilę (nuasmenintus duomenis) ir informaciją apie savivaldybės mero pateiktus naujų žemės sklypų, s</text:span><text:span text:style-name="T1198">uprojektuotų perduoti neatlygintinai nuosavybėn, mieste detaliuosius planus ar žemės valdos projektus.</text:span></text:p>
      <text:p text:style-name="P1199"><text:span text:style-name="T1200">Nacionalinės žemės tarnybos vadovas arba jo įgaliotas</text:span><text:span text:style-name="T1201"><text:s/>viešojo administravimo funkcijas vykdančiame Nacionalinės žemės tarnybos padalinyje vadovaujamas pa</text:span><text:span text:style-name="T1202">reigas einantis valstybės tarnautojas</text:span><text:span text:style-name="T1203"><text:s/>tvirtina<text:s/></text:span><text:span text:style-name="T1204">suformuotų naujų žemės sklypų sąrašą, kuris ne vėliau kaip per 3 darbo dienas nuo patvirtinimo dienos paskelbiamas Nacionalinės žemės tarnybos interneto svetainėje.</text:span></text:p>
      <text:p text:style-name="P1205"><text:span text:style-name="T1206">Nacionalinė žemės tarnyba</text:span><text:span text:style-name="T1207"><text:s/>ne vėliau kaip pri</text:span><text:span text:style-name="T1208">eš 30 dienų iki pretendentų susirinkimo, kuriame piliečiai pagal patvirtintą piliečių eilę turi teisę rinktis naujus žemės sklypus (toliau – susirinkimas), registruotu laišku pakviečia piliečius į susirinkimą informuodama apie susirinkimo laiką, vietą ir š</text:span><text:span text:style-name="T1209">iame punkte numatytas pasekmes neatvykus į susirinkimą, nurodydama, kada ir kur piliečiai gali susipažinti su informacija apie piliečių eilę ir siūlomus rinktis naujus žemės sklypus, taip pat pranešama, kad susirinkimo metu bus daromas garso įrašas. Susipa</text:span><text:span text:style-name="T1210">žinimo su informacija apie siūlomus rinktis naujus žemės sklypus termino pradžia nustatoma ne vėliau kaip 30 dienų iki susirinkimo. Susipažinti su informacija apie siūlomus rinktis naujus žemės sklypus piliečiai gali iki susirinkimo dienos. Informaciją api</text:span><text:span text:style-name="T1211">e susirinkimo vietą ir laiką<text:s/></text:span><text:span text:style-name="T1212">Nacionalinės žemės tarnybos vadovas arba jo įgaliotas</text:span><text:span text:style-name="T1213"><text:s/>viešojo administravimo funkcijas vykdančiame Nacionalinės žemės tarnybos padalinyje vadovaujamas pareigas einantis valstybės tarnautojas</text:span><text:span text:style-name="T1214"><text:s/>ne vėliau kaip prieš 30 dienų iki ši</text:span><text:span text:style-name="T1215">o susirinkimo paskelbia Nacionalinės žemės tarnybos tarnybos interneto svetainėje. Jeigu pilietis į susirinkimą neatvyksta arba atvyksta, bet nepasirenka žemės sklypo, žemės sklypas, kurį turėtų galimybę pasirinkti šis pilietis, siūlomas kitam kviestam ir<text:s/></text:span><text:span text:style-name="T1216">atvykusiam į susirinkimą piliečiui pagal patvirtintą piliečių eilę.<text:s/></text:span></text:p>
      <text:p text:style-name="P1217"><text:span text:style-name="T1218">Lietuvos Respublikos piliečių nuosavybės teisių į išlikusį nekilnojamąjį turtą atkūrimo įstatymo 21 straipsnio 7 dalyje nustatyti atvejai, kada piliečiams nuosavybės teisės atkuriamos atlyginant pinigais. Jeigu iki sprendimo atkurti nuosavybės teises atlyg</text:span><text:span text:style-name="T1219">inant pinigais<text:s/></text:span><text:span text:style-name="T1220">Nacionalinės žemės tarnybos</text:span><text:span text:style-name="T1221"><text:s/>kvietime nurodytu laiku į susirinkimą neatvykusiems piliečiams priėmimo paaiškėja, kad į susirinkimą šie piliečiai neatvyko dėl nuo jų valios nepriklausančių aplinkybių, šiems piliečiams sprendimas atkurti nuosavy</text:span><text:span text:style-name="T1222">bės teises atlyginant pinigais priimamas, kai pagal šiame punkte nustatytą tvarką šie piliečiai nepasirenka iš siūlomų naujų žemės sklypų, kurių niekas nepasirinko ankstesniame susirinkime<text:s/></text:span><text:span text:style-name="T1223">arba jiems naujų žemės sklypų perduoti neatlygintinai nuosavybėn nė</text:span><text:span text:style-name="T1224">ra galimybių dėl laisvos žemės fondo žemės šiame mieste trūkumo ir šie piliečiai iki 2024 m. gegužės 1 d. nepakeitė savo valios dėl nuosavybės teisių atkūrimo perduodant jiems naujus žemės sklypus kituose tos pačios savivaldybės miestuose.</text:span></text:p>
      <text:p text:style-name="P1225"><text:span text:style-name="T1226">Susirinkimo eiga</text:span><text:span text:style-name="T1227"><text:s/>protokoluojama ir daromas garso įrašas, kuris yra neatskiriama susirinkimo protokolo dalis. Susirinkimui pirmininkauja<text:s/></text:span><text:span text:style-name="T1228">Nacionalinės žemės tarnybos vadovas arba</text:span><text:span text:style-name="T1229"><text:s/>jo įgaliotas<text:s/></text:span><text:span text:style-name="T1230">viešojo administravimo funkcijas vykdančiame Nacionalinės žemės tarnybos padalinyj</text:span><text:span text:style-name="T1231">e vadovaujamas pareigas einantis valstybės tarnautojas</text:span><text:span text:style-name="T1232">,</text:span><text:span text:style-name="T1233"><text:s/>sekretoriauja ir susirinkimo protokolą surašo<text:s/></text:span><text:span text:style-name="T1234">Nacionalinės žemės tarnybos</text:span><text:span text:style-name="T1235"><text:s/>darbuotojas.</text:span></text:p>
      <text:p text:style-name="P1236"><text:span text:style-name="T1237">Kai<text:s/></text:span><text:span text:style-name="T1238">Nacionalinės žemės tarnybos</text:span><text:span text:style-name="T1239"><text:s/>siūlomų rinktis suformuotų naujų žemės sklypų atitinkamame mieste bendras plotas<text:s/></text:span><text:span text:style-name="T1240">yra mažesnis, kad visiems piliečiams, turintiems teisę pagal Lietuvos Respublikos piliečių nuosavybės teisių į išlikusį nekilnojamąjį turtą atkūrimo įstatymą šiame mieste būtų galima atkurti nuosavybės teises, perduodant neatlygintinai nuosavybėn po naują<text:s/></text:span><text:span text:style-name="T1241">žemės sklypą ar jo dalį arba į piliečių eilę įrašytų piliečių tiek daug, kad jie negali tilpti patalpoje, kurioje organizuojamas susirinkimas<text:s/></text:span><text:span text:style-name="T1242">Nacionalinė žemės tarnyba</text:span><text:span text:style-name="T1243"><text:s/>susirinkimą organizuoja keliais etapais – vėlesniame etape nauji žemės sklypai, kurių ne</text:span><text:span text:style-name="T1244">pasirenka anksčiau į susirinkimą pakviesti piliečiai, pagal nustatytą piliečių eilę turintys pirmumo teisę pasirinkti šiuos žemės sklypus, siūlomi piliečiams, įrašytiems į piliečių eilę žemesniais eilės numeriais. Keliais etapais organizuojamas susirinkima</text:span><text:span text:style-name="T1245">s laikytinas vienu (tuo pačiu) susirinkimu, kol piliečiams pagal patvirtintą piliečių eilę siūlomi tie patys nauji žemės sklypai.</text:span></text:p>
      <text:p text:style-name="P1246"><text:span text:style-name="T1247">Kai atitinkamame mieste suformuotų naujų žemės sklypų bendro ploto trūksta, kad visiems į piliečių eilę įrašytiems piliečiams<text:s/></text:span><text:span text:style-name="T1248">šiame mieste būtų galima perduoti neatlygintinai nuosavybėn po naują žemės sklypą ar jo dalį ir savivaldybės meras, įgyvendinęs Lietuvos Respublikos žemės reformos įstatymo 22 straipsnio 1 dalies 1 ir 2 punktų nuostatose numatytus reikalavimus, raštu<text:s/></text:span><text:span text:style-name="T1249">Nacio</text:span><text:span text:style-name="T1250">nalinę žemės tarnybą yra</text:span><text:span text:style-name="T1251"><text:s/>informavęs apie savo priimtą sprendimą dėl laisvos žemės fondo žemės, kurioje būtų galima projektuoti naujus žemės sklypus, šiame mieste trūkumą, naujų žemės sklypų šiame mieste negavusiems piliečiams nuosavybės teisės atkuriamos a</text:span><text:span text:style-name="T1252">tlyginant pinigais pagal Lietuvos Respublikos piliečių nuosavybės teisių į išlikusį nekilnojamąjį turtą atkūrimo įstatymo 21 straipsnio 7 dalį, išskyrus atvejus,</text:span><text:span text:style-name="T1253"><text:s/></text:span><text:span text:style-name="T1254">jeigu šie piliečiai iki 2024 m. gegužės 1 d. pakeitė savo valią dėl nuosavybės teisių atkūrimo</text:span><text:span text:style-name="T1255"><text:s/>būdo perduodant jiems naujus žemės sklypus kituose tos pačios savivaldybės miestuose</text:span><text:span text:style-name="T1256">. Atitinkamos savivaldybės, išskyrus<text:s/></text:span><text:span text:style-name="T1257">Vilniaus, Kauno, Klaipėdos, Šiaulių, Panevėžio, Alytaus, Marijampolės, Druskininkų, Palangos, Birštono miestus ir Kuršių nerijos nacio</text:span><text:span text:style-name="T1258">nalinio parko teritoriją,</text:span><text:span text:style-name="T1259"><text:s/>meras sprendime dėl laisvos žemės fondo žemės, kurioje būtų galima projektuoti naujus žemės sklypus, šiame mieste trūkumo turi nurodyti, ar kitame (-uose) tos pačios savivaldybės teritorijoje esančiame (-iuose) mieste (-uose) yra<text:s/></text:span><text:span text:style-name="T1260">laisvos žemės fondo žemės, kurioje būtų galima suprojektuoti Lietuvos Respublikos piliečių nuosavybės teisių į išlikusį nekilnojamąjį turtą atkūrimo įstatymo<text:s/></text:span><text:span text:style-name="T1261">5 straipsnio 3 ir 4 dalyse nurodyto dydžio žemės sklypus ar jų dalis. Jeigu<text:s/></text:span><text:span text:style-name="T1262">laisvos žemės fondo že</text:span><text:span text:style-name="T1263">mės, kurioje būtų galima projektuoti naujus žemės sklypus, yra, savivaldybės meras šiame punkte nurodytu sprendimu<text:s/></text:span><text:span text:style-name="T1264">patvirtina miesto teritorijų, kuriose bus formuojami perduodami neatlygintinai nuosavybėn nauji žemės sklypai piliečiams nuosavybės teisėms į</text:span><text:span text:style-name="T1265"><text:s/>miesto žemę atkurti, sąrašą (su gatvių pavadinimais ir grafine informacija – planu ar schema, kuriame (kurioje) pažymėtos teritorijų ribos) ir jį viešai savivaldybės administracija paskelbia savivaldybės interneto svetainėje. Sąraše nurodytose teritorijos</text:span><text:span text:style-name="T1266">e savivaldybės administracijos direktorius nedelsdamas organizuoja teritorijų planavimo dokumentų ar  žemės valdos projektų rengimą ir ne vėliau kaip per 6 mėnesius nuo šiame punkte nurodyto mero sprendimo priėmimo juos patvirtina meras ar jo įgaliotas sav</text:span><text:span text:style-name="T1267">ivaldybės administracijos direktorius. Jei savivaldybė perduodamus neatlygintinai nuosavybėn naujus žemės sklypus yra pateikusi iki šiame punkte nurodyto mero sprendimo, Nacionalinė žemės tarnyba savo svetainėje<text:s/></text:span><text:span text:style-name="T1268">informaciją apie šiuos žemės sklypus skelbia</text:span><text:span text:style-name="T1269"><text:s/></text:span><text:span text:style-name="T1270">Lietuvos Respublikos piliečių nuosavybės teisių į išlikusį nekilnojamąjį turtą atkūrimo įstatymo<text:s/></text:span><text:span text:style-name="T1271">21 straipsnio 7 dalyje nustatyta tvarka.</text:span><text:span text:style-name="T1272"><text:s/></text:span></text:p>
      <text:p text:style-name="P1273"><text:span text:style-name="T1274">Piliečių, pageidaujančių gauti neatlygintinai nuosavybėn naują žemės sklypą kitame tos pačios savivaldybės teritorij</text:span><text:span text:style-name="T1275">oje esančiame mieste, eilė ir<text:s/></text:span><text:span text:style-name="T1276">suformuotų naujų žemės sklypų sąrašas</text:span><text:span text:style-name="T1277"><text:s/>tvirtinami, susirinkimai organizuojami ir kiti veiksmai dėl nuosavybės teisių atkūrimo<text:s/></text:span><text:span text:style-name="T1278">perduodant neatlygintinai nuosavybėn naują žemės sklypą ar jo dalį</text:span><text:span text:style-name="T1279"><text:s/>vykdomi šiame punkte ir šios tvarkos 37 punkte nustatyta tvarka.<text:s/></text:span></text:p>
      <text:p text:style-name="P1280">Punkto pakeitimai:</text:p>
      <text:p text:style-name="P1281"><text:span text:style-name="T1282">Nr.<text:s/></text:span><text:a xlink:href="https://www.e-tar.lt/portal/legalAct.html?documentId=TAR.339A2ADE758B" office:target-frame-name="_top" xlink:show="replace"><text:span text:style-name="T1283">457</text:span></text:a><text:span text:style-name="T1284">, 2011-04-20, Žin., 2011, Nr. 48-2305 (2011-04-23), i. k. 1111100NUTA00000457</text:span></text:p>
      <text:p text:style-name="P1285"><text:span text:style-name="T1286">Nr.</text:span><text:span text:style-name="T1287"><text:s/></text:span><text:a xlink:href="https://www.e-tar.lt/portal/legalAct.html?documentId=48820630723911e3b29084acd991add8" office:target-frame-name="_top" xlink:show="replace"><text:span text:style-name="T1288">1275</text:span></text:a><text:span text:style-name="T1289">, 2013-12-18, Žin., 2013, Nr. 140-7104 (2013-12-30); paskelbta TAR 2013-12-31, i. k. 2013-00010</text:span></text:p>
      <text:p text:style-name="P1290"><text:span text:style-name="T1291">Nr.<text:s/></text:span><text:a xlink:href="https://www.e-tar.lt/portal/legalAct.html?documentId=5af67fc02a1311e9b66f85227a03f7a3" office:target-frame-name="_top" xlink:show="replace"><text:span text:style-name="T1292">110</text:span></text:a><text:span text:style-name="T1293">, 2019-01-30, paskelbta TAR 2019-02-06, i. k. 2019-01856</text:span></text:p>
      <text:p text:style-name="P1294"><text:span text:style-name="T1295">Nr.<text:s/></text:span><text:a xlink:href="https://www.e-tar.lt/portal/legalAct.html?documentId=a9128690554611efbdaea558de59136c" office:target-frame-name="_top" xlink:show="replace"><text:span text:style-name="T1296">648</text:span></text:a><text:span text:style-name="T1297">, 2024-08-07, paskelbta TAR 2024-08-08, i. k.<text:s/></text:span><text:span text:style-name="T1298">2024-14286</text:span></text:p>
      <text:p text:style-name="Normal"/>
      <text:p text:style-name="P1299"><text:span text:style-name="T1300">39</text:span><text:span text:style-name="T1301">. Jeigu piliečiui sugrąžintas ar perduodamas neatlygintinai nuosavybėn žemės<text:s/></text:span><text:span text:style-name="T1302">sklypas miesto teritorijai priskirtoje žemėje yra mažesnio ploto už sklypą, į kurį atkuriama nuosavybės teisė, valstybė jam atlygina šios tvarkos 82 punkte nurod</text:span><text:span text:style-name="T1303">ytais būdais.</text:span></text:p>
      <text:p text:style-name="P1304"><text:span text:style-name="T1305">40</text:span><text:span text:style-name="T1306">. Nuosavybės teisės į Vilniaus, Kauno, Klaipėdos, Šiaulių, Panevėžio, Alytaus, Marijampolės, Druskininkų, Palangos ir Birštono miestų savivaldybių teritorijose esančią žemę, šių miestų savivaldybių teritorijoms priskirtą po 1995 m. birž</text:span><text:span text:style-name="T1307">elio 1 d., atkuriamos Lietuvos Respublikos piliečių nuosavybės teisių į išlikusį nekilnojamąjį turtą atkūrimo įstatymo 4 straipsnio nustatyta tvarka ją grąžinant natūra, o jeigu nurodytoji žemė pagal šio įstatymo 12 straipsnį priskirta valstybės išperkamai</text:span><text:span text:style-name="T1308"><text:s/>žemei, už ją valstybė atlygina pagal šio įstatymo 16 straipsnį. Minėtose teritorijose nauji žemės ūkio paskirties sklypai<text:s/></text:span><text:span text:style-name="T1309">neatlygintinai nuosavybėn neperduodami, išskyrus sklypus, naudojamus asmeniniam ūkiui.</text:span></text:p>
      <text:p text:style-name="P1310"><text:span text:style-name="T1311">41</text:span><text:span text:style-name="T1312">. Perduodamų neatlygintinai nuosavybėn n</text:span><text:span text:style-name="T1313">audojamų ir naujų žemės sklypų individualiai statybai ar kitai paskirčiai ribos turi būti paženklintos vietovėje ir žemės sklypai pažymėti nekilnojamojo turto kadastro žemėlapyje tokia pat tvarka kaip ir valstybės parduodamų žemės sklypų.</text:span><text:s/></text:p>
      <text:p text:style-name="P1314">Punkto pakeitimai:</text:p>
      <text:p text:style-name="P1315"><text:span text:style-name="T1316">Nr.<text:s/></text:span><text:a xlink:href="https://www.e-tar.lt/portal/legalAct.html?documentId=TAR.339A2ADE758B" office:target-frame-name="_top" xlink:show="replace"><text:span text:style-name="T1317">457</text:span></text:a><text:span text:style-name="T1318">, 2011-04-20, Žin., 2011, Nr. 48-2305 (2011-04-23), i. k. 1111100NUTA00000457</text:span></text:p>
      <text:p text:style-name="P1319"><text:span text:style-name="T1320">Nr.<text:s/></text:span><text:a xlink:href="https://www.e-tar.lt/portal/legalAct.html?documentId=48820630723911e3b29084acd991add8" office:target-frame-name="_top" xlink:show="replace"><text:span text:style-name="T1321">1275</text:span></text:a><text:span text:style-name="T1322">, 2013-12-18, Žin., 2013, Nr. 140-7104 (2013-12-30); paskelbta TAR 2013-12-31, i. k. 2013-00010</text:span></text:p>
      <text:p text:style-name="Normal"/>
      <text:p text:style-name="P1323"><text:span text:style-name="T1324">42.</text:span><text:span text:style-name="T1325"><text:s/>Neteko galios nuo 2011-04-24</text:span></text:p>
      <text:p text:style-name="P1326">Punkto naikinimas:</text:p>
      <text:p text:style-name="P1327"><text:span text:style-name="T1328">Nr.<text:s/></text:span><text:a xlink:href="https://www.e-tar.lt/portal/legalAct.html?documentId=TAR.339A2ADE758B" office:target-frame-name="_top" xlink:show="replace"><text:span text:style-name="T1329">457</text:span></text:a><text:span text:style-name="T1330">, 2011-04-20, Žin. 2011, Nr. 48-2305 (2011-04-23), i. k. 1111100NUTA00000457</text:span></text:p>
      <text:p text:style-name="Normal"/>
      <text:p text:style-name="P1331"><text:span text:style-name="T1332">VI</text:span><text:span text:style-name="T1333">.<text:s/></text:span><text:span text:style-name="T1334">NUOSAVYBĖS TEISIŲ Į MIŠKUS IR VANDENS TELKINIUS ATKŪRIMO SĄLYGOS IR TVARKA</text:span></text:p>
      <text:p text:style-name="P1335"/>
      <text:p text:style-name="P1336"><text:span text:style-name="T1337">43</text:span><text:span text:style-name="T1338">.<text:s/></text:span><text:span text:style-name="T1339">Nuosavybės teisės į miškus ir vandens telkinius atkuriamos Lietuvos Respublikos piliečių nuosavybės teisių į išlikusį nekilnojamąjį turtą atkūrimo įstatymo 6 straipsnio ir šio skyriaus nustatyta tvarka.</text:span></text:p>
      <text:p text:style-name="P1340"><text:span text:style-name="T1341">44</text:span><text:span text:style-name="T1342">. Miškas grąžinamas natūra turėtoje vietoje pil</text:span><text:span text:style-name="T1343">iečiui arba piliečiams bendrosios nuosavybės teise, išskyrus miškus, priskirtus valstybės išperkamiems miškams, ir miškus, kurių susigrąžinti natūra turėtoje vietoje piliečiai nepageidauja.</text:span></text:p>
      <text:p text:style-name="P1344"><text:span text:style-name="T1345">45</text:span><text:span text:style-name="T1346">. Teritorijoje, kurioje buvo rėžių sistema, miškas grąžinama</text:span><text:span text:style-name="T1347">s tik suprojektavus šioje teritorijoje susigrąžinančių mišką natūra piliečių miško sklypų išdėstymą pagal parengtus žemės reformos žemėtvarkos projektus.</text:span></text:p>
      <text:p text:style-name="P1348"><text:span text:style-name="T1349">46</text:span><text:span text:style-name="T1350">. Miškas, kurio susigrąžinti natūra turėtoje vietoje piliečiai nepageidauja, jiems gali būti grą</text:span><text:span text:style-name="T1351">žinamas perduodant nuosavybėn lygiavertį miško plotą iš laisvo miško fondo tik už turėtą mišką ir tik piliečiams, gyvenantiems tose apskrityse, kuriose yra perduodamas nuosavybėn miškas.</text:span></text:p>
      <text:p text:style-name="P1352">Už neišlikusį mišką piliečiams jų pageidavimu gali būti grąžinamas žemės plotas, kuriame buvo neišlikęs miškas.</text:p>
      <text:p text:style-name="P1353"><text:span text:style-name="T1354">Jeigu piliečiams grąžintinas miškas neišlikęs ir jie nepageidauja susigrąžinti žemės ploto, kuriame buvo neišlikęs miškas, šiems piliečiams</text:span><text:span text:style-name="T1355"><text:s/></text:span><text:span text:style-name="T1356">gali būti</text:span><text:span text:style-name="T1357"><text:s/></text:span><text:span text:style-name="T1358">perduodamas neatlygintinai nuosavybėn lygiavertis miško sklypas</text:span><text:span text:style-name="T1359"><text:s/>iš laisvo miško fondo – tik už turėtą mišką ir tik piliečiams, gyvenantiems tose apskrityse, kuriose yra perduodamas nuosavybėn miškas.</text:span><text:s/></text:p>
      <text:p text:style-name="P1360">Punkto pakeitimai:</text:p>
      <text:p text:style-name="P1361"><text:span text:style-name="T1362">Nr.<text:s/></text:span><text:a xlink:href="https://www.e-tar.lt/portal/legalAct.html?documentId=TAR.67B36C62A471" office:target-frame-name="_top" xlink:show="replace"><text:span text:style-name="T1363">387</text:span></text:a><text:span text:style-name="T1364">, 2004-04-</text:span><text:span text:style-name="T1365">07, Žin., 2004, Nr. 53-1803 (2004-04-10); Žin., 2004, Nr. 58-0 (2004-04-21), i. k. 1041100NUTA00000387</text:span></text:p>
      <text:p text:style-name="Normal"/>
      <text:p text:style-name="P1366">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367">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368">Punkto pakeitimai:</text:p>
      <text:p text:style-name="P1369"><text:span text:style-name="T1370">Nr.<text:s/></text:span><text:a xlink:href="https://www.e-tar.lt/portal/legalAct.html?documentId=TAR.0DB7055353FF" office:target-frame-name="_top" xlink:show="replace"><text:span text:style-name="T1371">1347</text:span></text:a><text:span text:style-name="T1372">, 2001-11-12, Žin., 2001, Nr. 96-3393 (2001-11-16), i. k. 1011100NUTA00001347</text:span></text:p>
      <text:p text:style-name="P1373"><text:span text:style-name="T1374">Nr.<text:s/></text:span><text:a xlink:href="https://www.e-tar.lt/portal/legalAct.html?documentId=TAR.61ACBAC76882" office:target-frame-name="_top" xlink:show="replace"><text:span text:style-name="T1375">590</text:span></text:a><text:span text:style-name="T1376">, 2002-04-30, Žin., 2002, Nr. 46-1748 (2002-05-08</text:span><text:span text:style-name="T1377">), i. k. 1021100NUTA00000590</text:span></text:p>
      <text:p text:style-name="P1378"><text:span text:style-name="T1379">Nr.<text:s/></text:span><text:a xlink:href="https://www.e-tar.lt/portal/legalAct.html?documentId=TAR.33E9D23ECE9A" office:target-frame-name="_top" xlink:show="replace"><text:span text:style-name="T1380">1270</text:span></text:a><text:span text:style-name="T1381">, 2003-10-14, Žin., 2003, Nr. 98-4396 (2003-10-17), i. k. 1031100NUTA00001270</text:span></text:p>
      <text:p text:style-name="P1382"><text:span text:style-name="T1383">Nr.<text:s/></text:span><text:a xlink:href="https://www.e-tar.lt/portal/legalAct.html?documentId=TAR.ED4A1F7C8DA7" office:target-frame-name="_top" xlink:show="replace"><text:span text:style-name="T1384">1075</text:span></text:a><text:span text:style-name="T1385">, 2009-09-02, Žin., 2009, Nr. 110-4669 (2009-09-14), i. k. 1091100NUTA00001075</text:span></text:p>
      <text:p text:style-name="Normal"/>
      <text:p text:style-name="P1386"><text:span text:style-name="T1387">48</text:span><text:span text:style-name="T1388">. Nuosavybės teisė į miškus ir vandens telkinius, kurie pagal šį įstatymą yra valstybės išperkami, atkuriama atlyginant už juos šios tvarko</text:span><text:span text:style-name="T1389">s 82 punkte nurodytais būdais.</text:span><text:s/></text:p>
      <text:p text:style-name="P1390">Punkto pakeitimai:</text:p>
      <text:p text:style-name="P1391"><text:span text:style-name="T1392">Nr.<text:s/></text:span><text:a xlink:href="https://www.e-tar.lt/portal/legalAct.html?documentId=TAR.67B36C62A471" office:target-frame-name="_top" xlink:show="replace"><text:span text:style-name="T1393">387</text:span></text:a><text:span text:style-name="T1394">, 2004-04-07, Žin., 2004, Nr. 53-1803 (2004-04-10); Žin., 2004, Nr. 58-0 (2004-04-21), i. k. 1041100NUTA00000387</text:span></text:p>
      <text:p text:style-name="Normal"/>
      <text:p text:style-name="P1395"><text:span text:style-name="T1396">49</text:span><text:span text:style-name="T1397">. Perduoti neatlygintinai nuosavybėn lygiavertį turėtajam miško sklypą ar vandens telkinį pagal piliečių pageidavimą galima, jeigu:</text:span></text:p>
      <text:p text:style-name="P1398">miškas ar vandens telkinys yra priskirtas valstybės išperkamam miškui, vandens telkiniui;</text:p>
      <text:p text:style-name="P1399">miškas ar vandens telkinys neišlikęs;</text:p>
      <text:p text:style-name="P1400">miško susigrąžinti natūra turėtoje vietoje piliečiai nepageidauja;</text:p>
      <text:p text:style-name="P1401"><text:span text:style-name="T1402">miškas ar vandens telkinys yra saugomoje teritorijoje.</text:span></text:p>
      <text:p text:style-name="P1403"><text:span text:style-name="T1404">50</text:span><text:span text:style-name="T1405">. Perduodami neatlygintinai nuosavybėn lygiaverčiai miško sklypai ir vandens telkiniai projektuojami laisvos žemės fondo žemėje, laikantis Lietuvos Respublikos žemės reformos 10 straipsnyje nustatytos miško ir vandens telkinių įsigijimo eilės; šie sklypai<text:s/></text:span><text:span text:style-name="T1406">perduodami pagal žemės reformos žemėtvarkos projektus. Valstybiniuose parkuose ir valstybiniuose draustiniuose lygiaverčiai miško sklypai ir vandens telkiniai projektuojami pagal šios tvarkos 47 punkto nustatytas sąlygas.<text:s/></text:span></text:p>
      <text:p text:style-name="P1407"><text:span text:style-name="T1408">Tais atvejais, kai į projektuojam</text:span><text:span text:style-name="T1409">ą perduoti neatlygintinai tą patį miško sklypą ar vandens telkinį pretenduoja keli piliečiai, turintys vienodą pirmumo teisę, miško sklypas ar vandens telkinys perduodamas nuosavybėn neatlygintinai jį nuomojančiam piliečiui. Jeigu miško sklypas ar vandens<text:s/></text:span><text:span text:style-name="T1410">telkinys, kurį pageidauja gauti nuosavybėn neatlygintinai keli vienodą pirmumo teisę turintys piliečiai, nebuvo išnuomotas, miško sklypas ar vandens telkinys perduodamas nuosavybėn neatlygintinai tam piliečiui, kurio nuosavybės teise priklausantis žemės sk</text:span><text:span text:style-name="T1411">lypas (miško sklypas ar vandens telkinys) ribojasi su perduodamu nuosavybėn neatlygintinai miško sklypu ar vandens telkiniu, o jeigu tokių piliečių yra keletas arba jų nėra, – piliečiui, kuris pirmiau pateikia prašymą perduoti nuosavybėn neatlygintinai lyg</text:span><text:span text:style-name="T1412">iavertį miško sklypą ar vandens telkinį (išvadą dėl miško sklypo ar vandens telkinio perdavimo neatlygintinai nuosavybėn).</text:span><text:s/></text:p>
      <text:p text:style-name="P1413">Punkto pakeitimai:</text:p>
      <text:p text:style-name="P1414"><text:span text:style-name="T1415">Nr.<text:s/></text:span><text:a xlink:href="https://www.e-tar.lt/portal/legalAct.html?documentId=TAR.0DB7055353FF" office:target-frame-name="_top" xlink:show="replace"><text:span text:style-name="T1416">1347</text:span></text:a><text:span text:style-name="T1417">, 2001-11-12, Žin., 200</text:span><text:span text:style-name="T1418">1, Nr. 96-3393 (2001-11-16), i. k. 1011100NUTA00001347</text:span></text:p>
      <text:p text:style-name="P1419"><text:span text:style-name="T1420">Nr.<text:s/></text:span><text:a xlink:href="https://www.e-tar.lt/portal/legalAct.html?documentId=TAR.61ACBAC76882" office:target-frame-name="_top" xlink:show="replace"><text:span text:style-name="T1421">590</text:span></text:a><text:span text:style-name="T1422">, 2002-04-30, Žin., 2002, Nr. 46-1748 (2002-05-08), i. k. 1021100NUTA00000590</text:span></text:p>
      <text:p text:style-name="P1423"><text:span text:style-name="T1424">Nr.<text:s/></text:span><text:a xlink:href="https://www.e-tar.lt/portal/legalAct.html?documentId=TAR.33E9D23ECE9A" office:target-frame-name="_top" xlink:show="replace"><text:span text:style-name="T1425">1270</text:span></text:a><text:span text:style-name="T1426">, 2003-10-14, Žin., 2003, Nr. 98-4396 (2003-10-17), i. k. 1031100NUTA00001270</text:span></text:p>
      <text:p text:style-name="Normal"/>
      <text:p text:style-name="P1427"><text:span text:style-name="T1428">51</text:span><text:span text:style-name="T1429">. Miškas grąžinamas natūra arba perduodamas nuosavybėn neatlygintinai lygiavertis turėtajam miško sklypas, jeigu pi</text:span><text:span text:style-name="T1430">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1431"><text:span text:style-name="T1432">52</text:span><text:span text:style-name="T1433">. Vanden</text:span><text:span text:style-name="T1434">s telkiniai, išskyrus vandens telkinius, pagal šio įstatymo 13 straipsnį</text:span><text:span text:style-name="T1435"><text:s/></text:span><text:span text:style-name="T1436">priskirtus valstybės išperkamiems vandens telkiniams, grąžinami natūra turėtoje vietoje piliečiui arba piliečiams bendrosios nuosavybės teise.</text:span></text:p>
      <text:p text:style-name="P1437">Už neišlikusį vandens telkinį piliečiams<text:s/>jų pageidavimu gali būti grąžinamas žemės plotas, kuriame buvo neišlikęs vandens telkinys.<text:s/></text:p>
      <text:p text:style-name="P1438">Jeigu piliečiams grąžintinas vandens telkinys neišlikęs ir jie nepageidauja susigrąžinti žemės ploto, kuriame buvo neišlikęs vandens telkinys, šiems piliečiams atlyginama šios tvarkos 82 punkte nurodytais būdais.</text:p>
      <text:p text:style-name="P1439"><text:span text:style-name="T1440">Už vandens telkinius saugomose teritorijose, kurių susigrąžinti natūra turėtoje vietoje piliečiai nepageidauja, jiems gali būti atlyginama perduodant nuosavybėn lygiavertį turėtajam vandens telkinį iš laisv</text:span><text:span text:style-name="T1441">os žemės fondo pagal Lietuvos Respublikos žemės reformos įstatyme (Žin., 1991, Nr.<text:s/></text:span><text:a xlink:href="https://www.e-tar.lt/portal/lt/legalAct/TAR.075D49C59279" office:target-frame-name="_blank" xlink:show="new"><text:span text:style-name="T1442">24-635</text:span></text:a><text:span text:style-name="T1443">; 1997, Nr. 69-1735) piliečiams nustatytą vandens telkinių plotų įsigijimo<text:s/></text:span><text:span text:style-name="T1444">eiliškumą, taip pat perduodant nuosavybėn neatlygintinai piliečio naudojamą lygiavertį žemės sklypą prie nuosavybės teise turimų pastatų, išskyrus šios tvarkos 47 punkte nustatytus atvejus.</text:span></text:p>
      <text:p text:style-name="P1445"><text:span text:style-name="T1446">Valstybiniuose parkuose ir valstybiniuose draustiniuose lygiaverči</text:span><text:span text:style-name="T1447">ai vandens telkiniai projektuojami pagal šios tvarkos 47 punkto nustatytas sąlygas.</text:span><text:s/></text:p>
      <text:p text:style-name="P1448">Punkto pakeitimai:</text:p>
      <text:p text:style-name="P1449"><text:span text:style-name="T1450">Nr.<text:s/></text:span><text:a xlink:href="https://www.e-tar.lt/portal/legalAct.html?documentId=TAR.67B36C62A471" office:target-frame-name="_top" xlink:show="replace"><text:span text:style-name="T1451">387</text:span></text:a><text:span text:style-name="T1452">, 2004-04-07, Žin., 2004, Nr. 53-1803 (2004-04-10); Žin., 2004,</text:span><text:span text:style-name="T1453"><text:s/>Nr. 58-0 (2004-04-21), i. k. 1041100NUTA00000387</text:span></text:p>
      <text:p text:style-name="Normal"/>
      <text:p text:style-name="P1454"><text:span text:style-name="T1455">53</text:span><text:span text:style-name="T1456">. Jeigu iki Lietuvos Respublikos įstatymo „Dėl piliečių nuosavybės teisių į išlikusį nekilnojamąjį turtą atstatymo tvarkos ir sąlygų“ galiojimo sustabdymo laikinojo įstatymo įsigaliojimo dienos buvo<text:s/></text:span><text:span text:style-name="T1457">priimti sprendimai dėl nuosavybės teisių į žemę ar mišką atkūrimo kompensuojant mišku ir miško sklypai vietovėje paženklinti, šie miško sklypai piliečiams perduodami neatlygintinai nuosavybėn, jeigu jų nepageidauja natūra susigrąžinti savininkai. Tais atve</text:span><text:span text:style-name="T1458">jais, kai iki Lietuvos Respublikos įstatymo „Dėl piliečių nuosavybės teisių į išlikusį nekilnojamąjį turtą atstatymo tvarkos ir sąlygų“ galiojimo sustabdymo laikinojo įstatymo įsigaliojimo dienos buvo priimti sprendimai dėl nuosavybės teisių į žemę ar mišk</text:span><text:span text:style-name="T1459">ą atkūrimo kompensuojant mišku, tačiau miško sklypai vietovėje nebuvo paženklinti, šiems piliečiams perduodami neatlygintinai nuosavybėn miško sklypai iš laisvo miško fondo, laikantis Lietuvos Respublikos žemės reformos įstatymo 10 straipsnyje nustatytos m</text:span><text:span text:style-name="T1460">iško įsigijimo eilės.</text:span></text:p>
      <text:p text:style-name="P1461"><text:span text:style-name="T1462">54</text:span><text:span text:style-name="T1463">.<text:s/></text:span><text:span text:style-name="T1464">Nacionalinė žemės tarnyba</text:span><text:span text:style-name="T1465"><text:s/></text:span><text:span text:style-name="T1466">piliečiams, kurie pagal Lietuvos Respublikos žemės reformos įstatymo 10 straipsnyje nustatytą eilę pageidauja pirmumo teise gauti miško sklypų ir kurių žemė (miškas), iki priimant sprendimą dėl nuosav</text:span><text:span text:style-name="T1467">ybės teisių atkūrimo kompensuojant mišku, buvo priskirta valstybės išperkamai žemei (miškui),<text:s/></text:span><text:span text:style-name="T1468">parengia<text:s/></text:span><text:span text:style-name="T1469">pažymas apie valstybės išperkamą žemę, mišką, kurios saugomos nuosavybės teisių atkūrimo bylose. Piliečiai apie parengtas pažymas informuojami Nacionalin</text:span><text:span text:style-name="T1470">ės žemės tarnybos raštu.</text:span><text:s/></text:p>
      <text:p text:style-name="P1471">Punkto pakeitimai:</text:p>
      <text:p text:style-name="P1472"><text:span text:style-name="T1473">Nr.<text:s/></text:span><text:a xlink:href="https://www.e-tar.lt/portal/legalAct.html?documentId=TAR.67B36C62A471" office:target-frame-name="_top" xlink:show="replace"><text:span text:style-name="T1474">387</text:span></text:a><text:span text:style-name="T1475">, 2004-04-07, Žin., 2004, Nr. 53-1803 (2004-04-10); Žin., 2004, Nr. 58-0 (2004-04-21), i. k. 1041100NUTA00000387</text:span></text:p>
      <text:p text:style-name="P1476"><text:span text:style-name="T1477">Nr.<text:s/></text:span><text:a xlink:href="https://www.e-tar.lt/portal/legalAct.html?documentId=a9128690554611efbdaea558de59136c" office:target-frame-name="_top" xlink:show="replace"><text:span text:style-name="T1478">648</text:span></text:a><text:span text:style-name="T1479">, 2024-08-07, paskelbta TAR 2024-08-08, i. k. 2024-14286</text:span></text:p>
      <text:p text:style-name="Normal"/>
      <text:p text:style-name="P1480"><text:span text:style-name="T1481">VII</text:span><text:span text:style-name="T1482">.<text:s/></text:span><text:span text:style-name="T1483">NUOSAVYBĖS TEISIŲ Į ŪKINĖS-KOMERCINĖS PASKIRTIES PASTATUS IR JŲ PRIKLAUSINIUS ATKŪRIMO<text:s/></text:span><text:span text:style-name="T1484">TVARKA</text:span></text:p>
      <text:p text:style-name="P1485"/>
      <text:p text:style-name="P1486"><text:span text:style-name="T1487">55</text:span><text:span text:style-name="T1488">. Nuosavybės teisės į ūkinės-komercinės paskirties pastatus ir jų priklausinius atkuriamos Lietuvos Respublikos piliečių nuosavybės teisių į išlikusį nekilnojamąjį turtą atkūrimo įstatymo 7 straipsnio ir šio skyriaus nustatyta tvarka.</text:span></text:p>
      <text:p text:style-name="P1489"><text:span text:style-name="T1490">56</text:span><text:span text:style-name="T1491">.</text:span><text:span text:style-name="T1492"><text:s/>Už valstybės išperkamus, taip pat po 1991 m. rugpjūčio 1 d. neišlikusius dėl valstybės, savivaldybės institucijų priimtų sprendimų ūkinės-komercinės paskirties pastatus atlyginama pagal Lietuvos Respublikos piliečių nuosavybės teisių į išlikusį nekilnojam</text:span><text:span text:style-name="T1493">ąjį turtą atkūrimo įstatymo 16 straipsnį.</text:span></text:p>
      <text:p text:style-name="P1494"><text:span text:style-name="T1495">57</text:span><text:span text:style-name="T1496">. Vadovaujantis sprendimu atkurti nuosavybės teises grąžinant natūra ūkinės-komercinės paskirties pastatus su priklausiniais, surašomas perdavimo aktas, kurį pasirašo savininkas ir perduodančioji šalis.<text:s/></text:span><text:span text:style-name="T1497">Perdavimo aktą šalys pasirašo ne vėliau kaip per 3 mėnesius nuo sprendimo atkurti nuosavybės teises priėmimo dienos.</text:span></text:p>
      <text:p text:style-name="P1498"><text:span text:style-name="T1499">58</text:span><text:span text:style-name="T1500">. Registruojant nuosavybės teises į natūra sugrąžintus ūkinės-komercinės paskirties pastatus ir jų priklausinius, Nekilnojamojo turto</text:span><text:span text:style-name="T1501"><text:s/>registro įstaigai pateikiami sprendimas dėl nuosavybės teisių atkūrimo ir perdavimo aktas.</text:span></text:p>
      <text:p text:style-name="P1502"><text:span text:style-name="T1503">59</text:span><text:span text:style-name="T1504">. Nuosavybės teisės į buvusius ūkinės-komercinės paskirties pastatus, nustatytąja tvarka pertvarkytus į gyvenamuosius namus, jų dalis, butus, atkuriamos laika</text:span><text:span text:style-name="T1505">ntis šios tvarkos VIII skyriuje <text:s/>išdėstytų reikalavimų.</text:span></text:p>
      <text:p text:style-name="P1506">Punkto pakeitimai:</text:p>
      <text:p text:style-name="P1507"><text:span text:style-name="T1508">Nr.<text:s/></text:span><text:a xlink:href="https://www.e-tar.lt/portal/legalAct.html?documentId=TAR.339A2ADE758B" office:target-frame-name="_top" xlink:show="replace"><text:span text:style-name="T1509">457</text:span></text:a><text:span text:style-name="T1510">, 2011-04-20, Žin., 2011, Nr. 48-2305 (2011-04-23), i. k. 1111100NUTA00000457</text:span></text:p>
      <text:p text:style-name="Normal"/>
      <text:p text:style-name="P1511"><text:span text:style-name="T1512">60</text:span><text:span text:style-name="T1513">. Grąži</text:span><text:span text:style-name="T1514">nus ūkinės-komercinės paskirties pastatus ir jų priklausinius natūra, nuosavybės teisės į žemę, ant kurios yra sugrąžinti pastatai, atkuriamos laikantis šios tvarkos IV arba V skyriuje nustatytų reikalavimų. Piliečiai, kuriems sugrąžinti ūkinės-komercinės<text:s/></text:span><text:span text:style-name="T1515">paskirties pastatai, gali atkurti nuosavybės teises į žemės sklypą nepriklausomai nuo to, ar buvo paduotas atskiras prašymas grąžinti šią žemę. Jeigu prie sugrąžintų pastatų esantis žemės sklypas privačios nuosavybės teise jų savininkui nepriklausė, jis pa</text:span><text:span text:style-name="T1516">gal Kitos paskirties valstybinės žemės sklypų pardavimo ir nuomos taisykles, patvirtintas Lietuvos Respublikos Vyriausybės 1999 m. kovo 9 d. nutarimu Nr. 260 „Dėl kitos paskirties valstybinės žemės sklypų pardavimo ir nuomos taisyklių patvirtinimo“, parduo</text:span><text:span text:style-name="T1517">damas arba išnuomojamas šiam piliečiui.</text:span><text:s/></text:p>
      <text:p text:style-name="P1518">Punkto pakeitimai:</text:p>
      <text:p text:style-name="P1519"><text:span text:style-name="T1520">Nr.<text:s/></text:span><text:a xlink:href="https://www.e-tar.lt/portal/legalAct.html?documentId=TAR.339A2ADE758B" office:target-frame-name="_top" xlink:show="replace"><text:span text:style-name="T1521">457</text:span></text:a><text:span text:style-name="T1522">, 2011-04-20, Žin., 2011, Nr. 48-2305 (2011-04-23), i. k. 1111100NUTA00000457</text:span></text:p>
      <text:p text:style-name="P1523"><text:span text:style-name="T1524">Nr.<text:s/></text:span><text:a xlink:href="https://www.e-tar.lt/portal/legalAct.html?documentId=a9128690554611efbdaea558de59136c" office:target-frame-name="_top" xlink:show="replace"><text:span text:style-name="T1525">648</text:span></text:a><text:span text:style-name="T1526">, 2024-08-07, paskelbta TAR 2024-08-08, i. k. 2024-14286</text:span></text:p>
      <text:p text:style-name="Normal"/>
      <text:p text:style-name="P1527"><text:span text:style-name="T1528">61</text:span><text:span text:style-name="T1529">. Grąžinus natūra ūkinės-komercinės paskirties pastatus ir jų priklausinius, kuriuose vykdoma gamybinė veikla, savin</text:span><text:span text:style-name="T1530">inkas negali mažinti įmonėje darbo vietų daugiau, negu leidžia įstatymai.<text:s/></text:span></text:p>
      <text:h text:style-name="P1531" text:outline-level="4"><text:span text:style-name="T1532">Prieš grąžinimą ūkinės-komercinės paskirties pastatai ir jų priklausiniai, juose esantys įrenginiai bei kitas turtas turi būti įkainoti Lietuvos Respublikos turto ir verslo<text:s/></text:span><text:span text:style-name="T1533">vertinimo pagrindų įstatymo nustatyta tvarka</text:span><text:span text:style-name="T1534">.<text:s/></text:span></text:h>
      <text:p text:style-name="P1535">Punkto pakeitimai:</text:p>
      <text:p text:style-name="P1536"><text:span text:style-name="T1537">Nr.<text:s/></text:span><text:a xlink:href="https://www.e-tar.lt/portal/legalAct.html?documentId=dad43e6081f911e4bc68a1493830b8b9" office:target-frame-name="_top" xlink:show="replace"><text:span text:style-name="T1538">1386</text:span></text:a><text:span text:style-name="T1539">, 2014-12-10, paskelbta TAR 2014-12-12, i. k. 2014-19573</text:span></text:p>
      <text:p text:style-name="Normal"/>
      <text:h text:style-name="P1540" text:outline-level="4"><text:span text:style-name="T1541">62</text:span><text:span text:style-name="T1542">.<text:s/></text:span><text:span text:style-name="T1543">Susigrąžinęs natūr</text:span><text:span text:style-name="T1544">a ūkinės-komercinės paskirties pastatus, savininkas juose esančius valstybei ar savivaldybei nuosavybės teise priklausančius įrengimus ir kitas pagrindines priemones bei apyvartinį turtą (išskyrus lėšas) gali išsipirkti eurais iš karto arba per 5 metus išs</text:span><text:span text:style-name="T1545">imokėtinai</text:span><text:span text:style-name="T1546">.<text:s/></text:span></text:h>
      <text:h text:style-name="P1547" text:outline-level="4"><text:span text:style-name="T1548">Išperkant išsimokėtinai, iš karto turi būti sumokėta ne mažiau kaip 15 procentų įrengimų, kitų pagrindinių priemonių ir apyvartinio turto įkainojimo vertės. Likusi suma išmokama šalių susitarimu lygiomis dalimis pirkimo-pardavimo sutartyje num</text:span><text:span text:style-name="T1549">atytais terminais ir sąlygomis. Pirkimo-pardavimo sutartyje palūkanų dydis nustatomas atsižvelgiant į Lietuvos banko skelbiamo paskutinio mėnesio (prieš pasirašant sutartį) indėlių, priimtų ilgesniam negu 12 mėnesių laikotarpiui, vidutinę metinę palūkanų k</text:span><text:span text:style-name="T1550">omerciniuose bankuose normą, sumažintą 30 procentų. Pirkimo-pardavimo sutartyje turi būti numatytos sankcijos pirkėjui dėl įsipareigojimų nevykdymo.</text:span></text:h>
      <text:h text:style-name="P1551" text:outline-level="4"><text:span text:style-name="T1552">Už išpirktus įrengimus ir kitas pagrindines priemones bei apyvartinį turtą gautos lėšos nustatytąja tvarka<text:s/></text:span><text:span text:style-name="T1553">pervedamos atitinkamai į valstybės ar savivaldybės privatizavimo fondus.</text:span></text:h>
      <text:p text:style-name="P1554">Punkto pakeitimai:</text:p>
      <text:p text:style-name="P1555"><text:span text:style-name="T1556">Nr.<text:s/></text:span><text:a xlink:href="https://www.e-tar.lt/portal/legalAct.html?documentId=db4fdee0636c11e486c8eb493431c0c1" office:target-frame-name="_top" xlink:show="replace"><text:span text:style-name="T1557">1185</text:span></text:a><text:span text:style-name="T1558">, 2014-10-28, paskelbta TAR 2014-11-04, i. k. 2014-15572</text:span></text:p>
      <text:p text:style-name="Normal"/>
      <text:p text:style-name="P1559"><text:span text:style-name="T1560">VIII</text:span><text:span text:style-name="T1561">.<text:s/></text:span><text:span text:style-name="T1562">Nuosavybės teisių į gyvenamuosius namus, jų dalis, butus atkūrimo sąlygos ir tvarka</text:span></text:p>
      <text:p text:style-name="P1563"/>
      <text:p text:style-name="P1564"><text:span text:style-name="T1565">63</text:span><text:span text:style-name="T1566">. Nuosavybės teisės į išlikusius gyvenamuosius namus, jų dalis, butus, taip pat gyvenamuosius namus, jų dalis, butus, kurie po 1991 m. rugpjūčio 1 d. nei</text:span><text:span text:style-name="T1567">šliko dėl valstybės, savivaldybės institucijų priimtų sprendimų, atkuriamos Lietuvos Respublikos piliečių nuosavybės teisių į išlikusį nekilnojamąjį turtą atkūrimo įstatymo 8 straipsnio ir šio skyriaus nustatyta tvarka.</text:span></text:p>
      <text:p text:style-name="P1568"><text:span text:style-name="T1569">64</text:span><text:span text:style-name="T1570">. Gyvenamieji namai, jų dalys,</text:span><text:span text:style-name="T1571"><text:s/>butai grąžinami natūra, jeigu:</text:span></text:p>
      <text:p text:style-name="P1572"><text:span text:style-name="T1573">64.1</text:span><text:span text:style-name="T1574">. jie yra tušti;</text:span></text:p>
      <text:p text:style-name="P1575"><text:span text:style-name="T1576">64.2</text:span><text:span text:style-name="T1577">. jie pertvarkyti į negyvenamąsias patalpas ir nėra naudojami švietimo, sveikatos apsaugos, kultūros, mokslo reikmėms ir globos namams pagal valstybės išperkamų iš piliečių gyvenamųjų namų, jų<text:s/></text:span><text:span text:style-name="T1578">dalių ir butų, pertvarkytų į negyvenamąsias patalpas ir naudojamų švietimo, sveikatos apsaugos, kultūros, mokslo reikmėms bei globos namams, sąrašą,</text:span><text:span text:style-name="T1579"><text:s/></text:span><text:span text:style-name="T1580">patvirtintą Lietuvos Respublikos Vyriausybės 1999 m. kovo 30 d. nutarimu Nr. 356 (Žin., 1999, Nr.<text:s/></text:span><text:a xlink:href="https://www.e-tar.lt/portal/lt/legalAct/TAR.B0FD8283F5E5" office:target-frame-name="_blank" xlink:show="new"><text:span text:style-name="T1581">31-890</text:span></text:a><text:span text:style-name="T1582">);</text:span></text:p>
      <text:p text:style-name="P1583"><text:span text:style-name="T1584">64.3</text:span><text:span text:style-name="T1585">. juose gyvena nuomininkai, kai savininkai pageidauja patalpas susigrąžinti ir sutinka su Lietuvos Respublikos piliečių nuosavybės teisių į išlikusį nekilnojamąjį<text:s/></text:span><text:span text:style-name="T1586">turtą atkūrimo įstatymo 20 straipsnyje nustatytomis sąlygomis išnuomoti grąžintiną jiems namą, jo dalį, butą ir Lietuvos Respublikos kompensacijų už valstybės išperkamą nekilnojamąjį turtą dydžio, šaltinių, mokėjimo terminų bei tvarkos, taip pat valstybės</text:span><text:span text:style-name="T1587"><text:s/></text:span><text:span text:style-name="T1588">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89">61-1728</text:span></text:a><text:span text:style-name="T1590">; 2003, Nr.<text:s/></text:span><text:a xlink:href="https://www.e-tar.lt/portal/lt/legalAct/TAR.AA480B3B3926" office:target-frame-name="_blank" xlink:show="new"><text:span text:style-name="T1591">102-4582</text:span></text:a><text:span text:style-name="T1592">) 9 straipsnyje nustatytomis valstybės garantijomis, nuomininkų ir savininkų teisėmis ir pareigomis;</text:span></text:p>
      <text:p text:style-name="P1593"><text:span text:style-name="T1594">64.4</text:span><text:span text:style-name="T1595">. jie nėra iš esmės pertvarkyti (rekonstruoti) taip, kad būtų pakeista<text:s/></text:span><text:span text:style-name="T1596">daugiau kaip 50 procentų pagrindinių konstrukcijų ir sukurto naujo bendro ploto nebūtų galima atskirti nuo buvusiojo, jeigu visas bendras plotas 30 procentų neviršija buvusiojo;</text:span></text:p>
      <text:p text:style-name="P1597"><text:span text:style-name="T1598">64.5</text:span><text:span text:style-name="T1599">. jie nėra pagal įstatymus įsigyti privačion nuosavybėn.</text:span></text:p>
      <text:p text:style-name="P1600"><text:span text:style-name="T1601">65</text:span><text:span text:style-name="T1602">.</text:span><text:span text:style-name="T1603"><text:s/></text:span><text:span text:style-name="T1604">Jei</text:span><text:span text:style-name="T1605">gu piliečiui grąžinamas namas, jo dalis, butas, kuriame gyvena nuomininkai, savivaldybės<text:s/></text:span>administracijos direktorius<text:span text:style-name="T1606"><text:s/>(arba kita institucija, priėmusi sprendimą dėl nuosavybės teisių atkūrimo) privalo raštu supažindinti pilietį su Lietuvos Respublikos pilie</text:span><text:span text:style-name="T1607">čių nuosavybės teisių į išlikusį nekilnojamąjį turtą atkūrimo įstatymo 20 straipsnyje nustatytomis sąlygomis ir Lietuvos Respublikos kompensacijų už valstybės išperkamą nekilnojamąjį turtą dydžio, šaltinių, mokėjimo terminų bei tvarkos, taip pat valstybės<text:s/></text:span><text:span text:style-name="T1608">garantijų ir lengvatų, numatytų Piliečių nuosavybės teisių į išlikusį nekilnojamąjį turtą atkūrimo įstatyme, įstatymo 9 straipsnyje nustatytomis valstybės garantijomis, nuomininkų ir savininkų teisėmis ir pareigomis. Jeigu pilietis nesutinka, jam atlyginam</text:span><text:span text:style-name="T1609">a Lietuvos Respublikos piliečių nuosavybės teisių į išlikusį nekilnojamąjį turtą atkūrimo įstatymo 16 straipsnyje numatytais būdais.</text:span></text:p>
      <text:p text:style-name="P1610">Punkto pakeitimai:</text:p>
      <text:p text:style-name="P1611"><text:span text:style-name="T1612">Nr.<text:s/></text:span><text:a xlink:href="https://www.e-tar.lt/portal/legalAct.html?documentId=TAR.339A2ADE758B" office:target-frame-name="_top" xlink:show="replace"><text:span text:style-name="T1613">457</text:span></text:a><text:span text:style-name="T1614">, 2011-04-20,<text:s/></text:span><text:span text:style-name="T1615">Žin., 2011, Nr. 48-2305 (2011-04-23), i. k. 1111100NUTA00000457</text:span></text:p>
      <text:p text:style-name="Normal"/>
      <text:p text:style-name="P1616"><text:span text:style-name="T1617">66</text:span><text:span text:style-name="T1618">. Vadovaujantis sprendimu atkurti nuosavybės teises grąžinant natūra gyvenamąjį namą, jo dalį, butą, surašomas perdavimo aktas, kurį pasirašo savininkas ir perduodančioji šalis. Tais at</text:span><text:span text:style-name="T1619">vejais, kai nuosavybės teisės atkuriamos į gyvenamuosius namus, jų dalis, butus, kuriems nėra atlikta teisinė registracija, perdavimo aktą pasirašo institucija, priėmusi sprendimą atkurti nuosavybės teises. Perdavimo aktą šalys pasirašo ne vėliau kaip per<text:s/></text:span><text:span text:style-name="T1620">3 mėnesius nuo sprendimo atkurti nuosavybės teises priėmimo, išskyrus šio punkto antrojoje pastraipoje nurodytą atvejį.<text:s/></text:span></text:p>
      <text:p text:style-name="P1621"><text:span text:style-name="T1622">Tuo atveju, kai grąžintinuose natūra namuose, jų dalyse, butuose gyvena nuomininkai, perdavimo aktas surašomas per mėnesį nuo to laiko,</text:span><text:span text:style-name="T1623"><text:s/>kai sugrąžinto gyvenamojo namo, jo dalies, buto nuomininkai patuština turėtas gyvenamąsias ir kitas patalpas arba nuomininkai iškeldinami iš jų.</text:span></text:p>
      <text:p text:style-name="P1624"><text:span text:style-name="T1625">67</text:span><text:span text:style-name="T1626">. Registruojant nuosavybės teises į gyvenamąjį namą, jo dalį, butą, Nekilnojamojo turto registro įstaiga</text:span><text:span text:style-name="T1627">i pateikiami sprendimas atkurti nuosavybės teises ir perdavimo aktas, išskyrus šio punkto antrojoje pastraipoje nurodytą atvejį.</text:span></text:p>
      <text:p text:style-name="P1628"><text:span text:style-name="T1629">Registruojant nuosavybės teises į gyvenamąjį namą, jo dalį, butą šios tvarkos 66 punkto antrojoje pastraipoje nurodytu atveju,<text:s/></text:span><text:span text:style-name="T1630">Nekilnojamojo turto registro įstaigai pateikiamas tik sprendimas atkurti nuosavybės teises. Tokiu atveju Nekilnojamojo turto registre registruojami nuosavybės teisė ir apribojimai, numatyti Lietuvos Respublikos piliečių nuosavybės teisių į išlikusį nekilno</text:span><text:span text:style-name="T1631">jamąjį turtą atkūrimo įstatymo 20 straipsnyje.<text:s/></text:span></text:p>
      <text:p text:style-name="P1632"><text:span text:style-name="T1633">68</text:span><text:span text:style-name="T1634">. Grąžinus gyvenamuosius namus, jų dalis, butus natūra, nuosavybės teisės į žemę, ant kurios stovi sugrąžinti namai, atkuriamos laikantis šios tvarkos IV arba V skyriuje nustatytų reikalavimų. Piliečiai</text:span><text:span text:style-name="T1635">, kuriems sugrąžinti gyvenamieji namai, jų dalys, butai, gali atkurti savo nuosavybės teises į namų valdos žemės sklypą nepriklausomai nuo to, ar buvo paduotas atskiras prašymas grąžinti šią žemę. Jeigu prie sugrąžinto namo, jo dalies, buto esantis sklypas</text:span><text:span text:style-name="T1636"><text:s/>privačios nuosavybės teise nepriklausė namo, jo dalies, buto savininkui, jis pagal Kitos paskirties valstybinės žemės sklypų pardavimo ir nuomos taisykles, patvirtintas Lietuvos Respublikos Vyriausybės 1999 m. kovo 9 d. nutarimu Nr. 260 „Dėl kitos paskirt</text:span><text:span text:style-name="T1637">ies valstybinės žemės sklypų pardavimo ir nuomos taisyklių patvirtinimo“, parduodamas arba išnuomojamas šiam piliečiui.</text:span></text:p>
      <text:p text:style-name="P1638">Punkto pakeitimai:</text:p>
      <text:p text:style-name="P1639"><text:span text:style-name="T1640">Nr.<text:s/></text:span><text:a xlink:href="https://www.e-tar.lt/portal/legalAct.html?documentId=TAR.339A2ADE758B" office:target-frame-name="_top" xlink:show="replace"><text:span text:style-name="T1641">457</text:span></text:a><text:span text:style-name="T1642">, 2011-04-20, Žin., 2011, Nr</text:span><text:span text:style-name="T1643">. 48-2305 (2011-04-23), i. k. 1111100NUTA00000457</text:span></text:p>
      <text:p text:style-name="P1644"><text:span text:style-name="T1645">Nr.<text:s/></text:span><text:a xlink:href="https://www.e-tar.lt/portal/legalAct.html?documentId=a9128690554611efbdaea558de59136c" office:target-frame-name="_top" xlink:show="replace"><text:span text:style-name="T1646">648</text:span></text:a><text:span text:style-name="T1647">, 2024-08-07, paskelbta TAR 2024-08-08, i. k. 2024-14286</text:span></text:p>
      <text:p text:style-name="Normal"/>
      <text:p text:style-name="P1648"><text:span text:style-name="T1649">69</text:span><text:span text:style-name="T1650">. Grąžinus piliečiams gyvenamuosius n</text:span><text:span text:style-name="T1651">amus, jų dalis, butus natūra arba perdavus nuosavybėn kitas gyvenamąsias patalpas, jie kartu su savo šeimos nariais ir subnuomininkais privalo per 2 mėnesius nuo tuščių patalpų perdavimo dienos patuštinti nuomojamas valstybės ar savivaldybių butų fondo gyv</text:span><text:span text:style-name="T1652">enamąsias patalpas. Nepatuštinę nuomojamų patalpų piliečiai kartu su šeimos nariais ir subnuomininkais iškeldinami įstatymų nustatyta tvarka.</text:span></text:p>
      <text:p text:style-name="P1653">Skyriaus pakeitimai:</text:p>
      <text:p text:style-name="P1654"><text:span text:style-name="T1655">Nr.<text:s/></text:span><text:a xlink:href="https://www.e-tar.lt/portal/legalAct.html?documentId=TAR.67B36C62A471" office:target-frame-name="_top" xlink:show="replace"><text:span text:style-name="T1656">387</text:span></text:a><text:span text:style-name="T1657">,<text:s/></text:span><text:span text:style-name="T1658">2004-04-07, Žin., 2004, Nr. 53-1803 (2004-04-10); Žin., 2004, Nr. 58-0 (2004-04-21), i. k. 1041100NUTA00000387</text:span></text:p>
      <text:p text:style-name="Normal"/>
      <text:p text:style-name="P1659"><text:span text:style-name="T1660">9 skyrius.</text:span><text:span text:style-name="T1661"><text:s/>Neteko galios nuo 2024-08-09</text:span></text:p>
      <text:p text:style-name="P1662">Skyriaus naikinimas:</text:p>
      <text:p text:style-name="P1663"><text:span text:style-name="T1664">Nr.<text:s/></text:span><text:a xlink:href="https://www.e-tar.lt/portal/legalAct.html?documentId=a9128690554611efbdaea558de59136c" office:target-frame-name="_top" xlink:show="replace"><text:span text:style-name="T1665">648</text:span></text:a><text:span text:style-name="T1666">, 2024-08-07, paskelbta TAR 2024-08-08, i. k. 2024-14286</text:span></text:p>
      <text:p text:style-name="Normal"/>
      <text:p text:style-name="P1667"><text:span text:style-name="T1668">10 skyrius.</text:span><text:span text:style-name="T1669"><text:s/>Neteko galios nuo 2024-08-09</text:span></text:p>
      <text:p text:style-name="P1670">Skyriaus naikinimas:</text:p>
      <text:p text:style-name="P1671"><text:span text:style-name="T1672">Nr.<text:s/></text:span><text:a xlink:href="https://www.e-tar.lt/portal/legalAct.html?documentId=a9128690554611efbdaea558de59136c" office:target-frame-name="_top" xlink:show="replace"><text:span text:style-name="T1673">648</text:span></text:a><text:span text:style-name="T1674">, 2024-08-07, paskelbta TAR 2024-08-08, i. k. 2024-14286</text:span></text:p>
      <text:p text:style-name="Normal"/>
      <text:p text:style-name="P1675"><text:span text:style-name="T1676">XI</text:span><text:span text:style-name="T1677">.<text:s/></text:span><text:span text:style-name="T1678">VALSTYBĖS IŠPERKAMI ŪKINĖS-KOMERCINĖS PASKIRTIES PASTATAI</text:span></text:p>
      <text:p text:style-name="P1679"/>
      <text:p text:style-name="P1680"><text:span text:style-name="T1681">72</text:span><text:span text:style-name="T1682">. Ūkinės-komercinės paskirties pastatai iš Lietuvos Res</text:span><text:span text:style-name="T1683">publikos piliečių nuosavybės teisių į išlikusį nekilnojamąjį turtą atkūrimo įstatymo 2 straipsnyje nurodytų piliečių išperkami valstybės ir už juos atlyginama pagal jo 16 straipsnį, jeigu jie:</text:span></text:p>
      <text:p text:style-name="P1684">yra iš esmės perstatyti (rekonstruoti) taip, kad pakeista daugiau kaip 60 procentų pagrindinių konstrukcijų ir sukurto naujo ploto negalima atskirti nuo buvusiojo;</text:p>
      <text:p text:style-name="P1685"><text:span text:style-name="T1686">pagal įstatymus yra įsigyti privačion nuosavybėn.</text:span></text:p>
      <text:p text:style-name="P1687"><text:span text:style-name="T1688">73</text:span><text:span text:style-name="T1689">. Norint nustatyti, kiek procentų pagrindinių (laikančiųjų) konstrukcijų yra pakeista, imamas pasta</text:span><text:span text:style-name="T1690">tų, statinių (ar jų dalių) nacionalizavimo metu buvusių konstrukcijų pakeistosios (neišlikusios) dalies vertės santykis su visa tuo metu buvusių pagrindinių (laikančiųjų) konstrukcijų verte palyginamosiomis kainomis (į konstrukcijų susidėvėjimą neatsižvelg</text:span><text:span text:style-name="T1691">iama). Sustiprintos konstrukcijos iš dalies įskaičiuojamos į pakeistųjų konstrukcijų vertę Aplinkos ministerijos nustatyta tvarka;</text:span></text:p>
      <text:p text:style-name="P1692">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93"><text:span text:style-name="T1694">Prie pagrindinių (laikančiųjų) pastato konstrukcijų priskiriami pamatai, išorės ir vidaus sienos, karkasas (kolonos, st</text:span><text:span text:style-name="T1695">ulpai, sijos, standumo ir surišimo konstrukcijos), santvaros, posantvariai ir pokraninės sijos, perdangų bei denginių laikančiosios dalys (išskyrus apšiltinimą, hidroizoliaciją, grindis bei dangą), laiptų, balkonų ir lodžų konstrukcijos, liftų šachtos ir s</text:span><text:span text:style-name="T1696">togo laikančiosios konstrukcijos.</text:span></text:p>
      <text:p text:style-name="P1697"><text:span text:style-name="T1698">74</text:span><text:span text:style-name="T1699">. Jeigu iš esmės perstatytame (rekonstruotame) ūkinės-komercinės paskirties pastate pakeista daugiau kaip 60 procentų pagrindinių konstrukcijų, bet sukurtą naują plotą galima atskirti nuo buvusiojo, savininko<text:s/></text:span><text:span text:style-name="T1700">pageidavimu išlikusioji pastato dalis gali būti grąžinama natūra.</text:span></text:p>
      <text:p text:style-name="P1701"><text:span text:style-name="T1702">75</text:span><text:span text:style-name="T1703">. Sukurtą naują plotą (priestatus, antstatus) atskirti nuo buvusiojo galima tada, kai sukurto naujo ploto patalpas (priestatus, antstatus) be rekonstrukcijos galima naudoti nepažeidžia</text:span><text:span text:style-name="T1704">nt architektūros, statybos, higienos, sanitarijos ir priešgaisrinės apsaugos reikalavimų.</text:span></text:p>
      <text:p text:style-name="P1705"/>
      <text:p text:style-name="P1706"><text:span text:style-name="T1707">XII</text:span><text:span text:style-name="T1708">.<text:s/></text:span><text:span text:style-name="T1709">Valstybės išperkami gyvenamieji namai, jų dalys, butai</text:span></text:p>
      <text:p text:style-name="P1710"/>
      <text:p text:style-name="P1711"><text:span text:style-name="T1712">76</text:span><text:span text:style-name="T1713">. Gyvenamieji namai, jų dalys, butai valstybės išperkami iš Lietuvos Respublikos piliečių nu</text:span><text:span text:style-name="T1714">osavybės teisių į išlikusį nekilnojamąjį turtą atkūrimo įstatymo 2 straipsnyje nurodytų piliečių ir už juos atlyginama pagal šio įstatymo 16 straipsnį, jeigu:</text:span></text:p>
      <text:p text:style-name="P1715"><text:span text:style-name="T1716">76.1</text:span><text:span text:style-name="T1717">. jie pertvarkyti į negyvenamąsias patalpas ir įrašyti į valstybės išperkamų iš piliečių gy</text:span><text:span text:style-name="T1718">venamųjų namų, jų dalių ir butų, pertvarkytų į negyvenamąsias patalpas ir naudojamų švietimo, sveikatos apsaugos, kultūros, mokslo reikmėms bei globos namams, sąrašą;</text:span></text:p>
      <text:p text:style-name="P1719">Punkto pakeitimai:</text:p>
      <text:p text:style-name="P1720"><text:span text:style-name="T1721">Nr.<text:s/></text:span><text:a xlink:href="https://www.e-tar.lt/portal/legalAct.html?documentId=TAR.339A2ADE758B" office:target-frame-name="_top" xlink:show="replace"><text:span text:style-name="T1722">457</text:span></text:a><text:span text:style-name="T1723">, 2011-04-20, Žin., 2011, Nr. 48-2305 (2011-04-23), i. k. 1111100NUTA00000457</text:span></text:p>
      <text:p text:style-name="Normal"/>
      <text:p text:style-name="P1724"><text:span text:style-name="T1725">76.2</text:span><text:span text:style-name="T1726">.</text:span><text:span text:style-name="T1727"><text:s/></text:span><text:span text:style-name="T1728">jie iš esmės pertvarkyti taip, kad pakeista daugiau kaip 50 procentų pagrindinių konstrukcijų ir sukurto naujo bendrojo ploto negalima atskirti nuo<text:s/></text:span><text:span text:style-name="T1729">buvusiojo, jeigu visas bendrasis plotas 30 procentų viršija buvusįjį;</text:span></text:p>
      <text:p text:style-name="P1730"><text:span text:style-name="T1731">76.3</text:span><text:span text:style-name="T1732">.</text:span><text:span text:style-name="T1733"><text:s/></text:span><text:span text:style-name="T1734">pagal įstatymus jie įsigyti privačion nuosavybėn;</text:span></text:p>
      <text:p text:style-name="P1735"><text:span text:style-name="T1736">76.4</text:span><text:span text:style-name="T1737">. Lietuvos Respublikos piliečių nuosavybės teisių į išlikusį nekilnojamąjį turtą atkūrimo įstatymo 2 straipsnio 2 daly</text:span><text:span text:style-name="T1738">je nurodyti piliečiai nesutinka su reikalavimu, numatytu šio įstatymo 20 straipsnio 2 dalyje, – išnuomoti grąžintiną jiems gyvenamąjį namą, jo dalį, butą, kuriame gyvena nuomininkai.</text:span></text:p>
      <text:p text:style-name="P1739"><text:span text:style-name="T1740">77</text:span><text:span text:style-name="T1741">. Gyvenamojo namo pagrindinių konstrukcijų pertvarkymo procentas nustatomas pagal šios tvarkos 73 punktą.<text:s/></text:span></text:p>
      <text:p text:style-name="P1742"><text:span text:style-name="T1743">Jeigu sukurtą naują gyvenamojo namo plotą galima atskirti nuo buvusiojo ir visas bendrasis plotas 30 procentų neviršija buvusiojo, išlikusioji namo d</text:span><text:span text:style-name="T1744">alis grąžinama savininkui natūra.</text:span></text:p>
      <text:p text:style-name="P1745"><text:span text:style-name="T1746">78</text:span><text:span text:style-name="T1747">. Sukurtas naujas plotas atskiriamas nuo buvusiojo laikantis šios tvarkos 75 punkto nuostatų.</text:span><text:s/></text:p>
      <text:p text:style-name="P1748">Skyriaus pakeitimai:</text:p>
      <text:p text:style-name="P1749"><text:span text:style-name="T1750">Nr.<text:s/></text:span><text:a xlink:href="https://www.e-tar.lt/portal/legalAct.html?documentId=TAR.67B36C62A471" office:target-frame-name="_top" xlink:show="replace"><text:span text:style-name="T1751">387</text:span></text:a><text:span text:style-name="T1752">, 2004-04</text:span><text:span text:style-name="T1753">-07, Žin., 2004, Nr. 53-1803 (2004-04-10); Žin., 2004, Nr. 58-0 (2004-04-21), i. k. 1041100NUTA00000387</text:span></text:p>
      <text:p text:style-name="Normal"/>
      <text:p text:style-name="P1754"><text:span text:style-name="T1755">XIII</text:span><text:span text:style-name="T1756">.<text:s/></text:span><text:span text:style-name="T1757">ATLYGINIMAS PILIEČIAMS UŽ VALSTYBĖS IŠPERKAMĄ NEKILNOJAMĄJĮ TURTĄ</text:span></text:p>
      <text:p text:style-name="P1758"/>
      <text:p text:style-name="P1759"><text:span text:style-name="T1760">79</text:span><text:span text:style-name="T1761">. Už valstybės išperkamą išlikusį nekilnojamąjį turtą, taip pat už n</text:span><text:span text:style-name="T1762">ekilnojamąjį turtą, kuris iki 1991 m. rugpjūčio 1 d. buvo išlikęs, tačiau po to jo neliko dėl valstybės, savivaldybės institucijų priimtų sprendimų, piliečiams atlygina valstybė.</text:span></text:p>
      <text:p text:style-name="P1763"><text:span text:style-name="T1764">80</text:span><text:span text:style-name="T1765">. Kai valstybė atlygina piliečiams už nekilnojamąjį turtą, kuris pagal<text:s/></text:span><text:span text:style-name="T1766">Lietuvos Respublikos piliečių nuosavybės teisių į išlikusį nekilnojamąjį turtą atkūrimo įstatymą negrąžinamas natūra, laikomasi negrąžinamo turto ir vietoj jo perduodamo kito turto, kuriuo atlyginama už valstybės išperkamą turtą, lygiavertiškumo principo.</text:span></text:p>
      <text:p text:style-name="P1767"><text:span text:style-name="T1768">81</text:span><text:span text:style-name="T1769">. Kai atlyginama už valstybės išperkamą žemę, mišką ir vandens telkinius, taip pat žemę, mišką, vandens telkinius, kurių piliečiai Lietuvos Respublikos piliečių nuosavybės teisių į išlikusį nekilnojamąjį turtą atkūrimo įstatymo nustatytais atvejais n</text:span><text:span text:style-name="T1770">epageidauja susigrąžinti natūra, atlyginimas (perduodamų neatlygintinai nuosavybėn žemės, miško, vandens telkinio vertė) apskaičiuojamas vadovaujantis Žemės įvertinimo metodika, patvirtinta Lietuvos Respublikos Vyriausybės 1999 m. vasario 24 d. nutarimu Nr</text:span><text:span text:style-name="T1771">. 205 (Žin., 1999, Nr. </text:span><text:a xlink:href="http://www3.lrs.lt/pls/inter/dokpaieska.showdoc_l?p_id=74902" office:target-frame-name="_top" xlink:show="replace"><text:span text:style-name="T1772">21-597</text:span></text:a><text:span text:style-name="T1773">; 2002, Nr.<text:s/></text:span><text:a xlink:href="http://www3.lrs.lt/pls/inter/dokpaieska.showdoc_l?p_id=189023" office:target-frame-name="_top" xlink:show="replace"><text:span text:style-name="T1774">102-4574</text:span></text:a><text:span text:style-name="T1775">). Atlyginant už valstybės išperkamus gyvenamuosius namus, jų dalis, butus, taip pat turtą, kurio piliečiai šio įstatymo nustatytais atvejais nepageidauja susigrąžinti natūra, atlyginimas (perduodamų neatlygintinai nuosavybėn pastatų, statinių, jų dalių, k</text:span><text:span text:style-name="T1776">ito turto vertė) apskaičiuojamas vadovaujantis Lietuvos Respublikos turto ir verslo vertinimo pagrindų įstatymu (Žin., 1999, Nr.<text:s/></text:span><text:a xlink:href="http://www3.lrs.lt/pls/inter/dokpaieska.showdoc_l?p_id=82185" office:target-frame-name="_top" xlink:show="replace"><text:span text:style-name="T1777">52-1672</text:span></text:a><text:span text:style-name="T1778">; 2011, Nr.<text:s/></text:span><text:a xlink:href="http://www3.lrs.lt/pls/inter/dokpaieska.showdoc_l?p_id=402800" office:target-frame-name="_top" xlink:show="replace"><text:span text:style-name="T1779">86-4139</text:span></text:a><text:span text:style-name="T1780">) ir Lietuvos Respublikos Vyriausybės 1998 m. gruodžio 21 d. nutarimu Nr. 1455 „Dėl valstybės išperkamo iš savininkų turto bei savininkams sugrąžintų gyvenamųjų namų, jų dalių, butų, kuriuose gyvena nuo</text:span><text:span text:style-name="T1781">mininkai, vertės nustatymo“ (Žin., 1998, Nr.<text:s/></text:span><text:a xlink:href="http://www3.lrs.lt/pls/inter/dokpaieska.showdoc_l?p_id=69548" office:target-frame-name="_top" xlink:show="replace"><text:span text:style-name="T1782">113-3137</text:span></text:a><text:span text:style-name="T1783">).</text:span><text:s/></text:p>
      <text:p text:style-name="P1784">Punkto pakeitimai:</text:p>
      <text:p text:style-name="P1785"><text:span text:style-name="T1786">Nr.<text:s/></text:span><text:a xlink:href="https://www.e-tar.lt/portal/legalAct.html?documentId=TAR.67B36C62A471" office:target-frame-name="_top" xlink:show="replace"><text:span text:style-name="T1787">387</text:span></text:a><text:span text:style-name="T1788">, 2004-04-07,<text:s/></text:span><text:span text:style-name="T1789">Žin., 2004, Nr. 53-1803 (2004-04-10); Žin., 2004, Nr. 58-0 (2004-04-21), i. k. 1041100NUTA00000387</text:span></text:p>
      <text:p text:style-name="P1790"><text:span text:style-name="T1791">Nr.<text:s/></text:span><text:a xlink:href="https://www.e-tar.lt/portal/legalAct.html?documentId=TAR.339A2ADE758B" office:target-frame-name="_top" xlink:show="replace"><text:span text:style-name="T1792">457</text:span></text:a><text:span text:style-name="T1793">, 2011-04-20, Žin., 2011, Nr. 48-2305 (2011-04-23), i. k. 1111100NUT</text:span><text:span text:style-name="T1794">A00000457</text:span></text:p>
      <text:p text:style-name="P1795"><text:span text:style-name="T1796">Nr.<text:s/></text:span><text:a xlink:href="https://www.e-tar.lt/portal/legalAct.html?documentId=48820630723911e3b29084acd991add8" office:target-frame-name="_top" xlink:show="replace"><text:span text:style-name="T1797">1275</text:span></text:a><text:span text:style-name="T1798">, 2013-12-18, Žin., 2013, Nr. 140-7104 (2013-12-30); paskelbta TAR 2013-12-31, i. k. 2013-00010</text:span></text:p>
      <text:p text:style-name="Normal"/>
      <text:p text:style-name="P1799"><text:span text:style-name="T1800">82</text:span><text:span text:style-name="T1801">. Už valstybės išperkamą žemę, miškus</text:span><text:span text:style-name="T1802"><text:s/>ir vandens telkinius valstybė piliečiams atlygina šiais būdais:</text:span></text:p>
      <text:p text:style-name="P1803"><text:span text:style-name="T1804">perduodama lygiavertį žemės, miško ar vandens telkinio plotą</text:span><text:span text:style-name="T1805">;</text:span></text:p>
      <text:p text:style-name="P1806"><text:span text:style-name="T1807">įskaitymu</text:span><text:span text:style-name="T1808"><text:s/></text:span><text:span text:style-name="T1809">panaikindama piliečio pinigines prievoles valstybei, atsiradusias po nekilnojamojo turto nusavinimo iki sprendimo dėl n</text:span><text:span text:style-name="T1810">uosavybės teisių atkūrimo dienos;</text:span></text:p>
      <text:p text:style-name="P1811"><text:span text:style-name="T1812">perduodama neatlygintinai nuosavybėn lygiavertį turėtajam naują žemės sklypą individualiai statybai miestuose ir kaimo vietovėse, kur buvo turėtoji žemė, lygiavertį turėtajam žemės sklypą prie nuosavybės teise turimų<text:s/></text:span><text:span text:style-name="T1813">pastatų</text:span><text:span text:style-name="T1814"><text:s/></text:span><text:span text:style-name="T1815">(nepriklausomai nuo turėtos žemės vietos). Lietuvos Respublikos Vyriausybės nustatyta tvarka piliečio pageidavimu lygiavertis turėtajam naujas žemės sklypas individualiai statybai gali būti perduotas neatlygintinai nuosavybėn kituose, ne tuose, kur</text:span><text:span text:style-name="T1816">iuose buvo turėtas žemės sklypas, miestuose ir kaimo vietovėse, išskyrus Vilniaus, Kauno, Klaipėdos, Šiaulių, Panevėžio, Alytaus, Marijampolės, Druskininkų, Palangos, Birštono ir Neringos miestus;</text:span></text:p>
      <text:p text:style-name="P1817"><text:span text:style-name="T1818">pinigais – išpirkdama kaimo vietovėje žemę, mišką, išskyrus</text:span><text:span text:style-name="T1819"><text:s/>Lietuvos Respublikos piliečių nuosavybės teisių į išlikusį nekilnojamąjį turtą atkūrimo įstatymo 4 straipsnio 7 ir 10 dalyse, 6 straipsnio 3 ir 7 dalyse nurodytus atvejus, taip pat išskyrus atvejį, kai privačion nuosavybėn iš laisvos žemės fondo įsigyta ž</text:span><text:span text:style-name="T1820">emė, kurios susigrąžinti nepageidavo šios tvarkos 2 punkte nurodyti piliečiai. Atlyginimo pinigais dydis Nacionalinės žemės tarnybos vadovo arba jo įgalioto<text:s/></text:span><text:span text:style-name="T1821">viešojo administravimo funkcijas vykdančiame Nacionalinės žemės tarnybos padalinyje vadovaujamas pa</text:span><text:span text:style-name="T1822">reigas einančio valstybės tarnautojo</text:span><text:span text:style-name="T1823"><text:s/>sprendimu padidinamas 15</text:span><text:span text:style-name="T1824"> </text:span><text:span text:style-name="T1825">procentų, jeigu išperkama žemė, į kurią nuosavybės teisės atkurtos arba atkuriamos piliečiams – 1918–1920 metų nepriklausomybės kovų kariams savanoriams, pasipriešinimo (rezistencijos) dalyviams</text:span><text:span text:style-name="T1826">, politiniams kaliniams, tremtiniams ar Vyčio Kryžiaus ordinu apdovanotiems asmenims, jų sutuoktiniams, tėvams (įtėviams), vaikams (įvaikiams), ir jeigu ta žemė pagal šio įstatymo 12 straipsnį priskirta valstybės išperkamai žemei ir naudojama asmeniniam ar</text:span><text:span text:style-name="T1827">ba valstiečių ūkiui, tarnybinėms daloms;</text:span></text:p>
      <text:p text:style-name="P1828">pinigais – išpirkdama žemę, kuri teisės aktų nustatyta tvarka buvo priskirta miestų teritorijoms iki 1995 m. birželio 1 dienos;<text:s/></text:p>
      <text:p text:style-name="P1829">pinigais – Lietuvos Respublikos piliečiams politiniams kaliniams ir tremtiniams, sugrįžusiems iš tremties po šio įstatymo įsigaliojimo ir nepageidaujantiems susigrąžinti žemės, miško ir vandens telkinių kaimo vietovėse natūra;</text:p>
      <text:p text:style-name="P1830">pinigais – piliečiams, atsisakiusiems jiems perduodamo neatlygintinai nuosavybėn naujo žemės sklypo individualiai<text:s/>statybai miestuose, kompensuojant Lietuvos Respublikos Vyriausybės nustatyto dydžio žemės sklypo tame mieste vidutinės vertės sumą;</text:p>
      <text:p text:style-name="P1831"><text:span text:style-name="T1832">perduodama neatlygintinai nuosavybėn lygiavertį turėtajam vandens telkinį – už išperkamą arba neišlikusį vandens telkinį.</text:span><text:s/></text:p>
      <text:p text:style-name="P1833">Punkto pakeitimai:</text:p>
      <text:p text:style-name="P1834"><text:span text:style-name="T1835">Nr.<text:s/></text:span><text:a xlink:href="https://www.e-tar.lt/portal/legalAct.html?documentId=TAR.0DB7055353FF" office:target-frame-name="_top" xlink:show="replace"><text:span text:style-name="T1836">1347</text:span></text:a><text:span text:style-name="T1837">, 2001-11-12, Žin., 2001, Nr. 96-3393 (2001-11-16), i. k. 1011100NUTA00001347</text:span></text:p>
      <text:p text:style-name="P1838"><text:span text:style-name="T1839">Nr.<text:s/></text:span><text:a xlink:href="https://www.e-tar.lt/portal/legalAct.html?documentId=TAR.339A2ADE758B" office:target-frame-name="_top" xlink:show="replace"><text:span text:style-name="T1840">457</text:span></text:a><text:span text:style-name="T1841">, 2011-04-20, Žin., 2011, Nr. 48-2305 (2011-04-23), i. k. 1111100NUTA00000457</text:span></text:p>
      <text:p text:style-name="P1842"><text:span text:style-name="T1843">Nr.<text:s/></text:span><text:a xlink:href="https://www.e-tar.lt/portal/legalAct.html?documentId=48820630723911e3b29084acd991add8" office:target-frame-name="_top" xlink:show="replace"><text:span text:style-name="T1844">1275</text:span></text:a><text:span text:style-name="T1845">, 2013-12-18, Žin., 2013, Nr. 140-7104 (2013-12-30);<text:s/></text:span><text:span text:style-name="T1846">paskelbta TAR 2013-12-31, i. k. 2013-00010</text:span></text:p>
      <text:p text:style-name="P1847"><text:span text:style-name="T1848">Nr.<text:s/></text:span><text:a xlink:href="https://www.e-tar.lt/portal/legalAct.html?documentId=6da1d460793411e49adea948c356b2ec" office:target-frame-name="_top" xlink:show="replace"><text:span text:style-name="T1849">1329</text:span></text:a><text:span text:style-name="T1850">, 2014-11-26, paskelbta TAR 2014-12-01, i. k. 2014-18297</text:span></text:p>
      <text:p text:style-name="P1851"><text:span text:style-name="T1852">Nr.<text:s/></text:span><text:a xlink:href="https://www.e-tar.lt/portal/legalAct.html?documentId=a9128690554611efbdaea558de59136c" office:target-frame-name="_top" xlink:show="replace"><text:span text:style-name="T1853">648</text:span></text:a><text:span text:style-name="T1854">, 2024-08-07, paskelbta TAR 2024-08-08, i. k. 2024-14286</text:span></text:p>
      <text:p text:style-name="Normal"/>
      <text:p text:style-name="P1855"><text:span text:style-name="T1856">83</text:span><text:span text:style-name="T1857">. Pagal Lietuvos Respublikos piliečių nuosavybės teisių į išlikusį nekilnojamąjį turtą atkūrimo įstatymą valstybė išperka natūra<text:s/></text:span><text:span text:style-name="T1858">negrąžinamus ūkinės-komercinės paskirties pastatus ir jų priklausinius, atlygindama pinigais tokia pat tvarka kaip už valstybės išperkamus gyvenamuosius namus, jų dalis, butus.</text:span><text:s/></text:p>
      <text:p text:style-name="P1859">Punkto pakeitimai:</text:p>
      <text:p text:style-name="P1860"><text:span text:style-name="T1861">Nr.<text:s/></text:span><text:a xlink:href="https://www.e-tar.lt/portal/legalAct.html?documentId=TAR.67B36C62A471" office:target-frame-name="_top" xlink:show="replace"><text:span text:style-name="T1862">387</text:span></text:a><text:span text:style-name="T1863">, 2004-04-07, Žin., 2004, Nr. 53-1803 (2004-04-10); Žin., 2004, Nr. 58-0 (2004-04-21), i. k. 1041100NUTA00000387</text:span></text:p>
      <text:p text:style-name="P1864"><text:span text:style-name="T1865">Nr.<text:s/></text:span><text:a xlink:href="https://www.e-tar.lt/portal/legalAct.html?documentId=48820630723911e3b29084acd991add8" office:target-frame-name="_top" xlink:show="replace"><text:span text:style-name="T1866">1275</text:span></text:a><text:span text:style-name="T1867">, 2013-</text:span><text:span text:style-name="T1868">12-18, Žin., 2013, Nr. 140-7104 (2013-12-30); paskelbta TAR 2013-12-31, i. k. 2013-00010</text:span></text:p>
      <text:p text:style-name="Normal"/>
      <text:p text:style-name="P1869"><text:span text:style-name="T1870">84.</text:span><text:span text:style-name="T1871"><text:s/>Neteko galios nuo 2004-04-11</text:span></text:p>
      <text:p text:style-name="P1872">Punkto naikinimas:</text:p>
      <text:p text:style-name="P1873"><text:span text:style-name="T1874">Nr.<text:s/></text:span><text:a xlink:href="https://www.e-tar.lt/portal/legalAct.html?documentId=TAR.67B36C62A471" office:target-frame-name="_top" xlink:show="replace"><text:span text:style-name="T1875">387</text:span></text:a><text:span text:style-name="T1876">, 2004-04-07, Žin. 2004</text:span><text:span text:style-name="T1877">, Nr. 53-1803 (2004-04-10) ; Žin. 2004, Nr. 58-0 (2004-04-21), i. k. 1041100NUTA00000387</text:span></text:p>
      <text:p text:style-name="Normal"/>
      <text:p text:style-name="P1878"><text:span text:style-name="T1879">85.</text:span><text:span text:style-name="T1880"><text:s/>Neteko galios nuo 2004-04-11</text:span></text:p>
      <text:p text:style-name="P1881">Punkto naikinimas:</text:p>
      <text:p text:style-name="P1882"><text:span text:style-name="T1883">Nr.<text:s/></text:span><text:a xlink:href="https://www.e-tar.lt/portal/legalAct.html?documentId=TAR.67B36C62A471" office:target-frame-name="_top" xlink:show="replace"><text:span text:style-name="T1884">387</text:span></text:a><text:span text:style-name="T1885">, 2004-04-07, Žin. 2004</text:span><text:span text:style-name="T1886">, Nr. 53-1803 (2004-04-10) ; Žin. 2004, Nr. 58-0 (2004-04-21), i. k. 1041100NUTA00000387</text:span></text:p>
      <text:p text:style-name="Normal"/>
      <text:p text:style-name="P1887"><text:span text:style-name="T1888">86</text:span><text:span text:style-name="T1889">. Už valstybės išperkamus gyvenamuosius namus, jų dalis, butus valstybė piliečiams atlygina teisingai kompensuodama pagal rinkos vertę, vadovaudamasi Lietuvos R</text:span><text:span text:style-name="T1890">espublikos turto ir verslo vertinimo pagrindų įstatymu, šiais būdais:<text:s/></text:span></text:p>
      <text:p text:style-name="P1891">perduodama neatlygintinai nuosavybėn jų nuomojamus valstybės ar savivaldybės butų fondo butus (vertės skirtumas padengiamas);<text:s/></text:p>
      <text:p text:style-name="P1892">perduodama neatlygintinai nuosavybėn butus, lygiaverčius turėtiesiems namams, jų dalims, butams;</text:p>
      <text:p text:style-name="P1893">perduodama neatlygintinai nuosavybėn lygiaverčius turėtiesiems namams, jų dalims, butams naujus žemės sklypus individualiai statybai toje vietovėje, kurioje jie buvo. Piliečio pageidavimu lygiavertis naujas žemės<text:s/>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94">perduodama neatlygintinai nuosavybėn lygiaverčius turėtiesiems namams, jų dalims, butams tuščius nenuomojamus pastatus, statinius arba jų dalis;<text:s/></text:p>
      <text:p text:style-name="P1895">įskaitymu panaikindama piliečių pinigines prievoles valstybei, atsiradusias po nekilnojamojo turto nusavinimo iki sprendimo dėl nuosavybės teisių atkūrimo priėmimo dienos;</text:p>
      <text:p text:style-name="P1896">perduodama neatlygintinai nuosavybėn kitą turtą;</text:p>
      <text:p text:style-name="P1897">pinigais.</text:p>
      <text:p text:style-name="P1898">Punkto pakeitimai:</text:p>
      <text:p text:style-name="P1899"><text:span text:style-name="T1900">Nr.<text:s/></text:span><text:a xlink:href="https://www.e-tar.lt/portal/legalAct.html?documentId=TAR.0DB7055353FF" office:target-frame-name="_top" xlink:show="replace"><text:span text:style-name="T1901">1347</text:span></text:a><text:span text:style-name="T1902">, 2001-11-12, Žin., 2001, Nr. 96-3393 (2001-11-16), i. k. 1011100NUTA00001347</text:span></text:p>
      <text:p text:style-name="P1903"><text:span text:style-name="T1904">Nr.<text:s/></text:span><text:a xlink:href="https://www.e-tar.lt/portal/legalAct.html?documentId=TAR.67B36C62A471" office:target-frame-name="_top" xlink:show="replace"><text:span text:style-name="T1905">387</text:span></text:a><text:span text:style-name="T1906">, 2004-04-07, Žin., 2004, Nr. 53-1803 (2004-04-10); Žin., 2004, Nr. 58-0 (20</text:span><text:span text:style-name="T1907">04-04-21), i. k. 1041100NUTA00000387</text:span></text:p>
      <text:p text:style-name="P1908"><text:span text:style-name="T1909">Nr.<text:s/></text:span><text:a xlink:href="https://www.e-tar.lt/portal/legalAct.html?documentId=48820630723911e3b29084acd991add8" office:target-frame-name="_top" xlink:show="replace"><text:span text:style-name="T1910">1275</text:span></text:a><text:span text:style-name="T1911">, 2013-12-18, Žin., 2013, Nr. 140-7104 (2013-12-30); paskelbta TAR 2013-12-31, i. k. 2013-00010</text:span></text:p>
      <text:p text:style-name="Normal"/>
      <text:p text:style-name="P1912"><text:span text:style-name="T1913">87</text:span><text:span text:style-name="T1914">. Atlygini</text:span><text:span text:style-name="T1915">mo už valstybės išperkamus gyvenamuosius namus, jų dalis, butus būdą (vieną ar kelis būdus iš pasiūlytųjų) pasirenka pilietis.</text:span></text:p>
      <text:p text:style-name="P1916"><text:span text:style-name="T1917">Jeigu pilietis pageidauja atkurti nuosavybės teisę į gyvenamąjį namą, jo dalį, butą natūra, o pagal Lietuvos Respublikos piliečių</text:span><text:span text:style-name="T1918"><text:s/>nuosavybės teisių į išlikusį nekilnojamąjį turtą atkūrimo įstatymo 15 straipsnį ir šios tvarkos 76 punktą tas gyvenamasis namas, jo dalis, butas negali būti grąžinti natūra, savivaldybės<text:s/></text:span>administracijos direktorius<text:span text:style-name="T1919"><text:s/>ar valstybės institucija <text:s/>apie tai raštu</text:span><text:span text:style-name="T1920"><text:s/>informuoja pilietį ir siūlo pasirinkti kurį nors iš šios tvarkos 86 punkte nurodytų atlyginimo būdų. Pilietis per mėnesį nuo informacijos gavimo turi pasirinkti gyvenamojo namo, jo dalies, buto atlyginimo būdą ir pateikti dėl to rašytinį prašymą instituci</text:span><text:span text:style-name="T1921">jai, priimančiai sprendimą atkurti nuosavybės teises į gyvenamąjį namą, jo dalį, butą</text:span><text:span text:style-name="T1922">.</text:span></text:p>
      <text:p text:style-name="P1923">Punkto pakeitimai:</text:p>
      <text:p text:style-name="P1924"><text:span text:style-name="T1925">Nr.<text:s/></text:span><text:a xlink:href="https://www.e-tar.lt/portal/legalAct.html?documentId=TAR.67B36C62A471" office:target-frame-name="_top" xlink:show="replace"><text:span text:style-name="T1926">387</text:span></text:a><text:span text:style-name="T1927">, 2004-04-07, Žin., 2004, Nr. 53-1803 (2004-04-10); Žin., 200</text:span><text:span text:style-name="T1928">4, Nr. 58-0 (2004-04-21), i. k. 1041100NUTA00000387</text:span></text:p>
      <text:p text:style-name="P1929"><text:span text:style-name="T1930">Nr.<text:s/></text:span><text:a xlink:href="https://www.e-tar.lt/portal/legalAct.html?documentId=TAR.339A2ADE758B" office:target-frame-name="_top" xlink:show="replace"><text:span text:style-name="T1931">457</text:span></text:a><text:span text:style-name="T1932">, 2011-04-20, Žin., 2011, Nr. 48-2305 (2011-04-23), i. k. 1111100NUTA00000457</text:span></text:p>
      <text:p text:style-name="Normal"/>
      <text:p text:style-name="P1933"><text:span text:style-name="T1934">88.</text:span><text:span text:style-name="T1935"><text:s/>Neteko galios nuo 2004-04-11</text:span></text:p>
      <text:p text:style-name="P1936">Punkto naikinimas:</text:p>
      <text:p text:style-name="P1937"><text:span text:style-name="T1938">Nr.<text:s/></text:span><text:a xlink:href="https://www.e-tar.lt/portal/legalAct.html?documentId=TAR.67B36C62A471" office:target-frame-name="_top" xlink:show="replace"><text:span text:style-name="T1939">387</text:span></text:a><text:span text:style-name="T1940">, 2004-04-07, Žin. 2004, Nr. 53-1803 (2004-04-10) ; Žin. 2004, Nr. 58-0 (2004-04-21), i. k. 1041100NUTA00000387</text:span></text:p>
      <text:p text:style-name="Normal"/>
      <text:p text:style-name="P1941"><text:span text:style-name="T1942">89</text:span><text:span text:style-name="T1943">. Už valstybės išperkamus gyv</text:span><text:span text:style-name="T1944">enamuosius namus, jų dalis, butus piliečiams perduodant neatlygintinai nuosavybėn jų nuomojamus valstybės ar savivaldybės butų fondo butus ir atlyginant gyvenamųjų patalpų vertės skirtumą, gyvenamųjų patalpų vertės skirtumas kompensuojamas pinigais. Perduo</text:span><text:span text:style-name="T1945">dant piliečiui neatlygintinai nuosavybėn jo nuomojamą butą, surašomas perdavimo aktas, kurį pasirašo perduodančioji (savivaldybės<text:s/></text:span>administracijos direktorius<text:span text:style-name="T1946"><text:s/>arba valstybės institucija) ir priimančioji (pilietis, kuriam valstybė atlygina už gyvenamąjį namą</text:span><text:span text:style-name="T1947">, jo dalį, butą) šalys.</text:span><text:span text:style-name="T1948"><text:s/></text:span></text:p>
      <text:p text:style-name="P1949"><text:span text:style-name="T1950">Registruojant nuosavybės teises į gyvenamuosius namus, jų dalis, butus, Nekilnojamojo turto registro įstaigai pateikiami sprendimas atkurti nuosavybės teises ir perdavimo aktas.</text:span><text:s/></text:p>
      <text:p text:style-name="P1951">Punkto pakeitimai:</text:p>
      <text:p text:style-name="P1952"><text:span text:style-name="T1953">Nr.<text:s/></text:span><text:a xlink:href="https://www.e-tar.lt/portal/legalAct.html?documentId=TAR.67B36C62A471" office:target-frame-name="_top" xlink:show="replace"><text:span text:style-name="T1954">387</text:span></text:a><text:span text:style-name="T1955">, 2004-04-07, Žin., 2004, Nr. 53-1803 (2004-04-10); Žin., 2004, Nr. 58-0 (2004-04-21), i. k. 1041100NUTA00000387</text:span></text:p>
      <text:p text:style-name="P1956"><text:span text:style-name="T1957">Nr.<text:s/></text:span><text:a xlink:href="https://www.e-tar.lt/portal/legalAct.html?documentId=TAR.339A2ADE758B" office:target-frame-name="_top" xlink:show="replace"><text:span text:style-name="T1958">4</text:span><text:span text:style-name="T1959">57</text:span></text:a><text:span text:style-name="T1960">, 2011-04-20, Žin., 2011, Nr. 48-2305 (2011-04-23), i. k. 1111100NUTA00000457</text:span></text:p>
      <text:p text:style-name="P1961"><text:span text:style-name="T1962">Nr.<text:s/></text:span><text:a xlink:href="https://www.e-tar.lt/portal/legalAct.html?documentId=48820630723911e3b29084acd991add8" office:target-frame-name="_top" xlink:show="replace"><text:span text:style-name="T1963">1275</text:span></text:a><text:span text:style-name="T1964">, 2013-12-18, Žin., 2013, Nr. 140-7104 (2013-12-30); paskelbta TAR 201</text:span><text:span text:style-name="T1965">3-12-31, i. k. 2013-00010</text:span></text:p>
      <text:p text:style-name="Normal"/>
      <text:p text:style-name="P1966"><text:span text:style-name="T1967">90</text:span><text:span text:style-name="T1968">. Už valstybės išperkamus gyvenamuosius namus, jų dalis, butus neatlygintinai nuosavybėn perduodamos kitos lygiavertės (jeigu vertė mažesnė, atlyginamas jos skirtumas) gyvenamosios patalpos šia tvarka:</text:span></text:p>
      <text:p text:style-name="P1969"><text:span text:style-name="T1970">90.1</text:span><text:span text:style-name="T1971">. butas piliečio nuosavybėn suteikiamas toje gyvenamojoje vietovėje, kurioje jis šiuo metu gyvena, pateikus savivaldybės<text:s/></text:span>administracijos direktoriui<text:s/><text:span text:style-name="T1972">prašymą, sprendimą dėl nuosavybės teisių atkūrimo ir pažymą apie valstybės išperkamo gyvenamojo namo, jo<text:s/></text:span><text:span text:style-name="T1973">dalies, buto vertę;</text:span><text:s/></text:p>
      <text:p text:style-name="P1974">Punkto pakeitimai:</text:p>
      <text:p text:style-name="P1975"><text:span text:style-name="T1976">Nr.<text:s/></text:span><text:a xlink:href="https://www.e-tar.lt/portal/legalAct.html?documentId=TAR.67B36C62A471" office:target-frame-name="_top" xlink:show="replace"><text:span text:style-name="T1977">387</text:span></text:a><text:span text:style-name="T1978">, 2004-04-07, Žin., 2004, Nr. 53-1803 (2004-04-10); Žin., 2004, Nr. 58-0 (2004-04-21), i. k. 1041100NUTA00000387</text:span></text:p>
      <text:p text:style-name="P1979"><text:span text:style-name="T1980">Nr.<text:s/></text:span><text:a xlink:href="https://www.e-tar.lt/portal/legalAct.html?documentId=TAR.339A2ADE758B" office:target-frame-name="_top" xlink:show="replace"><text:span text:style-name="T1981">457</text:span></text:a><text:span text:style-name="T1982">, 2011-04-20, Žin., 2011, Nr. 48-2305 (2011-04-23), i. k. 1111100NUTA00000457</text:span></text:p>
      <text:p text:style-name="Normal"/>
      <text:p text:style-name="P1983"><text:span text:style-name="T1984">90.2</text:span><text:span text:style-name="T1985">. savivaldybės<text:s/></text:span>administracijos direktorius<text:span text:style-name="T1986"><text:s/>sudaro piliečių, iš kurių valstybė išperka gyvenamu</text:span><text:span text:style-name="T1987">osius namus, jų dalis, butus, suteikdama nuosavybėn butus, sąrašą. Sąraše nurodomas piliečio vardas, pavardė, kartu su juo gyvenančių šeimos narių (kurie neturi nuosavybės teise kito gyvenamojo ploto) skaičius, išperkamo gyvenamojo namo, jo dalies, buto ve</text:span><text:span text:style-name="T1988">rtė.</text:span></text:p>
      <text:p text:style-name="P1989"><text:span text:style-name="T1990">Sąrašas sudaromas pagal sprendimo dėl nuosavybės teisių atkūrimo priėmimo datą;</text:span><text:s/></text:p>
      <text:p text:style-name="P1991">Punkto pakeitimai:</text:p>
      <text:p text:style-name="P1992"><text:span text:style-name="T1993">Nr.<text:s/></text:span><text:a xlink:href="https://www.e-tar.lt/portal/legalAct.html?documentId=TAR.67B36C62A471" office:target-frame-name="_top" xlink:show="replace"><text:span text:style-name="T1994">387</text:span></text:a><text:span text:style-name="T1995">, 2004-04-07, Žin., 2004, Nr. 53-1803 (2004-04-10); Žin., 2004</text:span><text:span text:style-name="T1996">, Nr. 58-0 (2004-04-21), i. k. 1041100NUTA00000387</text:span></text:p>
      <text:p text:style-name="P1997"><text:span text:style-name="T1998">Nr.<text:s/></text:span><text:a xlink:href="https://www.e-tar.lt/portal/legalAct.html?documentId=TAR.339A2ADE758B" office:target-frame-name="_top" xlink:show="replace"><text:span text:style-name="T1999">457</text:span></text:a><text:span text:style-name="T2000">, 2011-04-20, Žin., 2011, Nr. 48-2305 (2011-04-23), i. k. 1111100NUTA00000457</text:span></text:p>
      <text:p text:style-name="Normal"/>
      <text:p text:style-name="P2001"><text:span text:style-name="T2002">90.3</text:span><text:span text:style-name="T2003">. butas piliečio nuosavybėn s</text:span><text:span text:style-name="T2004">uteikiamas savivaldybės<text:s/></text:span>administracijos direktoriaus<text:span text:style-name="T2005"><text:s/>sprendimu. Jame nurodomas piliečio, kuriam butas suteikiamas nuosavybėn, vardas, pavardė, kartu su juo gyvenančių šeimos narių skaičius, sprendimo priėmimo pagrindas (įtraukimo į piliečių, iš kurių valst</text:span><text:span text:style-name="T2006">ybė išperka gyvenamuosius namus, jų dalis, butus, suteikdama nuosavybėn butus, sąrašą data ir eilės numeris), išperkamo gyvenamojo namo, jo dalies, buto vertė, suteikiamo nuosavybėn buto vertė, adresas, bendrasis naudingas plotas, kambarių skaičius. Jeigu<text:s/></text:span><text:span text:style-name="T2007">suteikiamas nuosavybėn butas yra mažesnės vertės nei išperkamas gyvenamasis namas, jo dalis, butas, nurodomas vertės skirtumas;</text:span><text:s/></text:p>
      <text:p text:style-name="P2008">Punkto pakeitimai:</text:p>
      <text:p text:style-name="P2009"><text:span text:style-name="T2010">Nr.<text:s/></text:span><text:a xlink:href="https://www.e-tar.lt/portal/legalAct.html?documentId=TAR.67B36C62A471" office:target-frame-name="_top" xlink:show="replace"><text:span text:style-name="T2011">387</text:span></text:a><text:span text:style-name="T2012">, 2004-04-07, Žin.,</text:span><text:span text:style-name="T2013"><text:s/>2004, Nr. 53-1803 (2004-04-10); Žin., 2004, Nr. 58-0 (2004-04-21), i. k. 1041100NUTA00000387</text:span></text:p>
      <text:p text:style-name="P2014"><text:span text:style-name="T2015">Nr.<text:s/></text:span><text:a xlink:href="https://www.e-tar.lt/portal/legalAct.html?documentId=TAR.339A2ADE758B" office:target-frame-name="_top" xlink:show="replace"><text:span text:style-name="T2016">457</text:span></text:a><text:span text:style-name="T2017">, 2011-04-20, Žin., 2011, Nr. 48-2305 (2011-04-23), i. k.<text:s/></text:span><text:span text:style-name="T2018">1111100NUTA00000457</text:span></text:p>
      <text:p text:style-name="P2019"><text:span text:style-name="T2020">Nr.<text:s/></text:span><text:a xlink:href="https://www.e-tar.lt/portal/legalAct.html?documentId=48820630723911e3b29084acd991add8" office:target-frame-name="_top" xlink:show="replace"><text:span text:style-name="T2021">1275</text:span></text:a><text:span text:style-name="T2022">, 2013-12-18, Žin., 2013, Nr. 140-7104 (2013-12-30); paskelbta TAR 2013-12-31, i. k. 2013-00010</text:span></text:p>
      <text:p text:style-name="Normal"/>
      <text:p text:style-name="P2023"><text:span text:style-name="T2024">90.4</text:span><text:span text:style-name="T2025">. apie tai, kad piliečiui</text:span><text:span text:style-name="T2026"><text:s/>suteiktas nuosavybėn butas, įrašoma pažymoje apie valstybės išperkamo gyvenamojo namo, jo dalies, buto vertę (kartu nurodoma suteiktojo nuosavybėn buto bendrasis plotas ir vertė). Padarius įrašą, ši pažyma grąžinama piliečiui. Apie buto suteikimą nuosavyb</text:span><text:span text:style-name="T2027">ėn raštu pranešama institucijai, priėmusiai sprendimą dėl nuosavybės teisių atkūrimo;</text:span></text:p>
      <text:p text:style-name="P2028"><text:span text:style-name="T2029">90.5</text:span><text:span text:style-name="T2030">. suteikiamo nuosavybėn buto vertė prilyginama (yra lygi):</text:span></text:p>
      <text:p text:style-name="P2031">kai butas perkamas iš juridinių ar fizinių asmenų, – šio buto pirkimo-pardavimo sutartyje nurodytai kainai, kai konkurso būdu perkami statybos rangos darbai naujam butui pastatyti ir įrengti, – statybos rangos sutartyje nurodytai šio buto kainai;</text:p>
      <text:p text:style-name="P2032">kitais atvejais – šio buto vertei, nustatytai pagal Lietuvos Respublikos turto ir verslo vertinimo pagrindų įstatymą ir Lietuvos Respublikos Vyriausybės 1998 m. gruodžio 21 d. nutarimą Nr. 1455;</text:p>
      <text:p text:style-name="P2033">Punkto pakeitimai:</text:p>
      <text:p text:style-name="P2034"><text:span text:style-name="T2035">Nr.<text:s/></text:span><text:a xlink:href="https://www.e-tar.lt/portal/legalAct.html?documentId=TAR.67B36C62A471" office:target-frame-name="_top" xlink:show="replace"><text:span text:style-name="T2036">387</text:span></text:a><text:span text:style-name="T2037">, 2004-04-07, Žin., 2004, Nr. 53-1803 (2004-04-10); Žin., 2004, N</text:span><text:span text:style-name="T2038">r. 58-0 (2004-04-21), i. k. 1041100NUTA00000387</text:span></text:p>
      <text:p text:style-name="Normal"/>
      <text:p text:style-name="P2039"><text:span text:style-name="T2040">90.6</text:span><text:span text:style-name="T2041">. nuosavybės teisės į perduotą neatlygintinai nuosavybėn butą įregistruojamos ta pačia tvarka, kaip ir į kitą natūra sugrąžintą nekilnojamąjį turtą;</text:span></text:p>
      <text:p text:style-name="P2042"><text:span text:style-name="T2043">90.7</text:span><text:span text:style-name="T2044">. piliečiai, kuriems suteiktas nuosavybėn<text:s/></text:span><text:span text:style-name="T2045">butas, su kartu gyvenančiais šeimos nariais ir subnuomininkais privalo per 2 mėnesius patuštinti nuomojamas valstybės ar savivaldybės gyvenamąsias patalpas.</text:span></text:p>
      <text:p text:style-name="P2046"><text:span text:style-name="T2047">91</text:span><text:span text:style-name="T2048">.<text:s/></text:span><text:span text:style-name="T2049">Lietuvos Respublikos piliečių nuosavybės teisių į išlikusį nekilnojamąjį turtą atkūrimo į</text:span><text:span text:style-name="T2050">statymo</text:span><text:span text:style-name="T2051"><text:s/>16 straipsnio 10 dalies 3 punkte nustatytu atveju pilietis pateikia<text:s/></text:span><text:span text:style-name="T2052">Nacionalinės žemės tarnybos</text:span><text:span text:style-name="T2053"><text:s/></text:span><text:span text:style-name="T2054">vadovui<text:s/></text:span><text:span text:style-name="T2055">prašymą, sprendimą dėl nuosavybės teisių atkūrimo ir pažymą apie išperkamo gyvenamojo namo, jo dalies, buto vertę. Žemės sklypai individualiai s</text:span><text:span text:style-name="T2056">tatybai perduodami nuosavybėn laikantis šios tvarkos V skyriaus reikalavimų. Institucija, priėmusi sprendimą dėl nuosavybės teisių atkūrimo, informuojama, kad piliečiui neatlygintinai perduotas žemės sklypas individualiai statybai.</text:span><text:s/></text:p>
      <text:p text:style-name="P2057">Punkto pakeitimai:</text:p>
      <text:p text:style-name="P2058"><text:span text:style-name="T2059">Nr.<text:s/></text:span><text:a xlink:href="https://www.e-tar.lt/portal/legalAct.html?documentId=TAR.33E9D23ECE9A" office:target-frame-name="_top" xlink:show="replace"><text:span text:style-name="T2060">1270</text:span></text:a><text:span text:style-name="T2061">, 2003-10-14, Žin., 2003, Nr. 98-4396 (2003-10-17), i. k. 1031100NUTA00001270</text:span></text:p>
      <text:p text:style-name="P2062"><text:span text:style-name="T2063">Nr.<text:s/></text:span><text:a xlink:href="https://www.e-tar.lt/portal/legalAct.html?documentId=TAR.339A2ADE758B" office:target-frame-name="_top" xlink:show="replace"><text:span text:style-name="T2064">457</text:span></text:a><text:span text:style-name="T2065">,<text:s/></text:span><text:span text:style-name="T2066">2011-04-20, Žin., 2011, Nr. 48-2305 (2011-04-23), i. k. 1111100NUTA00000457</text:span></text:p>
      <text:p text:style-name="P2067"><text:span text:style-name="T2068">Nr.<text:s/></text:span><text:a xlink:href="https://www.e-tar.lt/portal/legalAct.html?documentId=a9128690554611efbdaea558de59136c" office:target-frame-name="_top" xlink:show="replace"><text:span text:style-name="T2069">648</text:span></text:a><text:span text:style-name="T2070">, 2024-08-07, paskelbta TAR 2024-08-08, i. k. 2024-14286</text:span></text:p>
      <text:p text:style-name="Normal"/>
      <text:p text:style-name="P2071"><text:span text:style-name="T2072">92</text:span><text:span text:style-name="T2073">. Už valsty</text:span><text:span text:style-name="T2074">bės išperkamus gyvenamuosius namus, jų dalis, butus piliečiams perduodami neatlygintinai nuosavybėn lygiaverčiai turėtiesiems gyvenamiesiems namams, jų dalims, butams tušti nenuomojami pastatai, statiniai arba jų dalys laikantis šio punkto reikalavimų.</text:span></text:p>
      <text:p text:style-name="P2075">Institucija, atkurianti piliečių nuosavybės teises į gyvenamąjį namą, jo dalį, butą, jų pageidavimu gali priimti sprendimą išpirkti gyvenamąjį namą, jo dalį, butą, perduodama piliečių nuosavybėn jos valdomus ir naudojamus patikėjimo teise kaip valstybės turtą<text:s/>tuščius nenuomojamus ir nenaudojamus pastatus, statinius arba jų dalis. Sprendime nurodoma perduodamų pastatų, statinių arba jų dalių adresas, plotas, vertė.</text:p>
      <text:p text:style-name="P2076">Institucija sudaro tuščių, nenuomojamų ir nenaudojamų pastatų, statinių arba jų dalių, kurie gali<text:s/>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p text:style-name="P2077"><text:span text:style-name="T2078">Jeigu tušti nenuomojami pastatai, statiniai arba jų dalys patikėjimo teise valdomi centralizuotai valdomo valstybės turto valdytojo ir šie pastatai, statiniai ar jų dalys buvo neįtraukti į Lietuvo</text:span><text:span text:style-name="T2079">s Respublikos Vyriausybės patvirtintus Viešame aukcione parduodamo valstybės nekilnojamojo turto ir kitų nekilnojamųjų daiktų sąrašą ir (ar) Atnaujinamo valstybės nekilnojamojo turto sąrašą, šių pastatų, statinių arba jų dalių, kurie gali būti perduodami p</text:span><text:span text:style-name="T2080">iliečiams nuosavybėn neatlygintinai už valstybės išperkamus gyvenamuosius namus, sąrašus sudaro</text:span><text:span text:style-name="T2081"><text:s/></text:span><text:span text:style-name="T2082">centralizuotai valdomo valstybės turto valdytojas ir praneša apie tai šiuos pastatus, statinius arba jų dalis perdavusioms valstybės valdymo institucijoms ir sa</text:span><text:span text:style-name="T2083">vivaldybėms.</text:span></text:p>
      <text:p text:style-name="P2084">Į pastatų, statinių arba jų dalių, kurie gali būti perduodami piliečiams nuosavybėn neatlygintinai už valstybės išperkamus gyvenamuosius namus, sąrašus įtraukti pastatai, statiniai arba jų dalys Lietuvos Respublikos Vyriausybės 2001 m. sausio<text:s/>5 d. nutarimo Nr. 16 „Dėl Valstybės turto perdavimo valdyti, naudoti ir disponuoti juo patikėjimo teise tvarkos aprašo patvirtinimo“ nustatyta tvarka perduodami valstybės valdymo institucijoms ir savivaldybėms jų prašymu, kai jos susitaria su piliečiais dėl šių pastatų, statinių arba jų dalių perdavimo nuosavybėn neatlygintinai.<text:s/></text:p>
      <text:p text:style-name="P2085">Perduodami piliečiams nuosavybėn pastatai, statiniai arba jų dalys turi būti inventorizuoti; perduodant pastatus, statinius arba jų dalis piliečiams, surašomas jų perdavimo aktas,<text:s/>jį pasirašo perduodančioji ir priimančioji šalys. Nuosavybės teisės į perduodamus pastatus, statinius arba jų dalis registruojamos pateikus Nekilnojamojo turto registro įstaigai sprendimą dėl nuosavybės teisių atkūrimo ir perdavimo aktą.</text:p>
      <text:p text:style-name="P2086"><text:span text:style-name="T2087">Perduodami pilieči</text:span><text:span text:style-name="T2088">ų nuosavybėn pastatai, statiniai arba jų dalys įvertinami pagal Lietuvos Respublikos Vyriausybės 1998 m. gruodžio 21 d. nutarimo Nr. 1455 reikalavimus.</text:span><text:s/></text:p>
      <text:p text:style-name="P2089">Punkto pakeitimai:</text:p>
      <text:p text:style-name="P2090"><text:span text:style-name="T2091">Nr.<text:s/></text:span><text:a xlink:href="https://www.e-tar.lt/portal/legalAct.html?documentId=TAR.2330AD2D5BFF" office:target-frame-name="_top" xlink:show="replace"><text:span text:style-name="T2092">142</text:span></text:a><text:span text:style-name="T2093">, 2003-01-31, Žin., 2003, Nr. 13-506 (2003-02-05), i. k. 1031100NUTA00000142</text:span></text:p>
      <text:p text:style-name="P2094"><text:span text:style-name="T2095">Nr.<text:s/></text:span><text:a xlink:href="https://www.e-tar.lt/portal/legalAct.html?documentId=dad43e6081f911e4bc68a1493830b8b9" office:target-frame-name="_top" xlink:show="replace"><text:span text:style-name="T2096">1386</text:span></text:a><text:span text:style-name="T2097">, 2014-12-10, paskelbta TAR 2014-12-12, i. k. 2014-19573</text:span></text:p>
      <text:p text:style-name="Normal"/>
      <text:p text:style-name="P2098"><text:span text:style-name="T2099">93</text:span><text:span text:style-name="T2100">.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2101"><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2102">45-1445</text:span></text:a><text:span text:style-name="T2103">).</text:span><text:s/></text:p>
      <text:p text:style-name="P2104">Punkto pakeitimai:</text:p>
      <text:p text:style-name="P2105"><text:span text:style-name="T2106">Nr.<text:s/></text:span><text:a xlink:href="https://www.e-tar.lt/portal/legalAct.html?documentId=TAR.67B36C62A471" office:target-frame-name="_top" xlink:show="replace"><text:span text:style-name="T2107">387</text:span></text:a><text:span text:style-name="T2108">, 2004-04-07, Žin., 2004, Nr. 53-1803 (2004-04-10); Žin., 2004, Nr. 58-0 (2004-04-21), i. k.</text:span><text:span text:style-name="T2109"><text:s/>1041100NUTA00000387</text:span></text:p>
      <text:p text:style-name="Normal"/>
      <text:p text:style-name="P2110"><text:span text:style-name="T2111">94</text:span><text:span text:style-name="T2112">.<text:s/></text:span><text:span text:style-name="T2113">Už valstybės išperkamą žemę, mišką ir vandens telkinius, taip pat už perduodamus neatlygintinai nuosavybėn naujus žemės sklypus miestuose, kurių piliečiai atsisako arba esant Lietuvos Respublikos p</text:span><text:span text:style-name="T2114">iliečių nuosavybės teisių į i</text:span><text:span text:style-name="T2115">šlikusį nekilnojamąjį turtą atkūrimo įstatymo<text:s/></text:span><text:span text:style-name="T2116">21 straipsnio 7 dalyje išvardytoms sąlygoms negauna neatlygintinai nuosavybėn, pinigais atlyginama laikantis Piliečių, kuriems atlyginama pinigais už valstybės išperkamą žemę, mišką ir vandens telkinius, ir pil</text:span><text:span text:style-name="T2117">iečių, kuriems atlyginama pinigais, kai jie atsisako perduodamo neatlygintinai nuosavybėn naujo žemės sklypo individualiai statybai mieste, sąrašo sudarymo ir atlyginimo tvarkos aprašo, patvirtinto Lietuvos Respublikos Vyriausybės 2000 m. birželio 27 d. nu</text:span><text:span text:style-name="T2118">tarimu Nr. 730 „</text:span><text:span text:style-name="T2119">Dėl Piliečių, kuriems atlyginama pinigais už valstybės išperkamą žemę, mišką ir vandens telkinius, ir piliečių, kuriems atlyginama pinigais, kai jie atsisako perduodamo neatlygintinai nuosavybėn naujo žemės sklypo individualiai statybai mie</text:span><text:span text:style-name="T2120">ste, sąrašo sudarymo ir atlyginimo tvarkos aprašo patvirtinimo</text:span><text:span text:style-name="T2121">“, nuostatų</text:span><text:span text:style-name="T2122">.</text:span></text:p>
      <text:p text:style-name="P2123"><text:span text:style-name="T2124">Už valstybės išperkamus gyvenamuosius namus, jų dalis, butus pinigais atlyginama laikantis Atlyginimo pinigais piliečiams už valstybės išperkamus gyvenamuosius namus, jų dalis, butu</text:span><text:span text:style-name="T2125">s tvarkos aprašo, patvirtinto Lietuvos Respublikos Vyriausybės 1998 m. gruodžio 21 d. nutarimu Nr. 1456 (Žin., 1998, Nr.<text:s/></text:span><text:a xlink:href="https://www.e-tar.lt/portal/lt/legalAct/TAR.315FC6464CED" office:target-frame-name="_blank" xlink:show="new"><text:span text:style-name="T2126">113-3138</text:span></text:a><text:span text:style-name="T2127">;<text:s/></text:span>2005, Nr. 128-4611<text:span text:style-name="T2128">).</text:span><text:s/></text:p>
      <text:p text:style-name="P2129">Punkto pakeitimai:</text:p>
      <text:p text:style-name="P2130"><text:span text:style-name="T2131">Nr.<text:s/></text:span><text:a xlink:href="https://www.e-tar.lt/portal/legalAct.html?documentId=TAR.67B36C62A471" office:target-frame-name="_top" xlink:show="replace"><text:span text:style-name="T2132">387</text:span></text:a><text:span text:style-name="T2133">, 2004-04-07, Žin., 2004, Nr. 53-1803 (2004-04-10); Žin., 2004, Nr. 58-0 (2004-04-21), i. k. 1041100NUTA00000387</text:span></text:p>
      <text:p text:style-name="P2134"><text:span text:style-name="T2135">Nr.<text:s/></text:span><text:a xlink:href="https://www.e-tar.lt/portal/legalAct.html?documentId=TAR.339A2ADE758B" office:target-frame-name="_top" xlink:show="replace"><text:span text:style-name="T2136">457</text:span></text:a><text:span text:style-name="T2137">, 2011-04-20, Žin., 2011, Nr. 48-2305 (2011-04-23), i. k. 1111100NUTA00000457</text:span></text:p>
      <text:p text:style-name="P2138"><text:span text:style-name="T2139">Nr.<text:s/></text:span><text:a xlink:href="https://www.e-tar.lt/portal/legalAct.html?documentId=5af67fc02a1311e9b66f85227a03f7a3" office:target-frame-name="_top" xlink:show="replace"><text:span text:style-name="T2140">110</text:span></text:a><text:span text:style-name="T2141">, 2019-01-30, paskelbta TAR 2019-02-06, i. k. 2019-01856</text:span></text:p>
      <text:p text:style-name="Normal"/>
      <text:p text:style-name="P2142"><text:span text:style-name="T2143">95</text:span><text:span text:style-name="T2144">. Tais atvejais, kai sprendimus atkurti nuosavybės teises išperkant gyvenamuosius namus, jų d</text:span><text:span text:style-name="T2145">alis, butus ir atlyginant pinigais priima ne savivaldybės<text:s/></text:span>administracijos direktorius<text:span text:style-name="T2146">, o kita valstybės institucija, pastaroji apie sprendimą atkurti nuosavybės teises praneša savivaldybės, kurios teritorijoje yra ar buvo gyvenamieji namai, jų dalys, butai</text:span><text:span text:style-name="T2147">,<text:s/></text:span>administracijos direktoriui<text:span text:style-name="T2148">.</text:span><text:s/></text:p>
      <text:p text:style-name="P2149">Punkto pakeitimai:</text:p>
      <text:p text:style-name="P2150"><text:span text:style-name="T2151">Nr.<text:s/></text:span><text:a xlink:href="https://www.e-tar.lt/portal/legalAct.html?documentId=TAR.67B36C62A471" office:target-frame-name="_top" xlink:show="replace"><text:span text:style-name="T2152">387</text:span></text:a><text:span text:style-name="T2153">, 2004-04-07, Žin., 2004, Nr. 53-1803 (2004-04-10); Žin., 2004, Nr. 58-0 (2004-04-21), i. k. 1041100NUTA00000387</text:span></text:p>
      <text:p text:style-name="P2154"><text:span text:style-name="T2155">Nr.</text:span><text:span text:style-name="T2156"><text:s/></text:span><text:a xlink:href="https://www.e-tar.lt/portal/legalAct.html?documentId=TAR.339A2ADE758B" office:target-frame-name="_top" xlink:show="replace"><text:span text:style-name="T2157">457</text:span></text:a><text:span text:style-name="T2158">, 2011-04-20, Žin., 2011, Nr. 48-2305 (2011-04-23), i. k. 1111100NUTA00000457</text:span></text:p>
      <text:p text:style-name="Normal"/>
      <text:p text:style-name="P2159"><text:span text:style-name="T2160">96.</text:span><text:span text:style-name="T2161"><text:s/>Neteko galios nuo 2013-12-31</text:span></text:p>
      <text:p text:style-name="P2162">Punkto naikinimas:</text:p>
      <text:p text:style-name="P2163"><text:span text:style-name="T2164">Nr.<text:s/></text:span><text:a xlink:href="https://www.e-tar.lt/portal/legalAct.html?documentId=48820630723911e3b29084acd991add8" office:target-frame-name="_top" xlink:show="replace"><text:span text:style-name="T2165">1275</text:span></text:a><text:span text:style-name="T2166">, 2013-12-18, Žin. 2013, Nr. 140-7104 (2013-12-30) ; paskelbta TAR 2013-12-31, i. k. 2013-00010</text:span></text:p>
      <text:p text:style-name="P2167">Punkto pakeitimai:</text:p>
      <text:p text:style-name="P2168"><text:span text:style-name="T2169">Nr.<text:s/></text:span><text:a xlink:href="https://www.e-tar.lt/portal/legalAct.html?documentId=TAR.67B36C62A471" office:target-frame-name="_top" xlink:show="replace"><text:span text:style-name="T2170">387</text:span></text:a><text:span text:style-name="T2171">, 2004-04-07, Žin., 2004, Nr. 53-1803 (2004-04-10); Žin., 2004, Nr. 58-0 (2004-04-21), i. k. 1041100NUTA00000387</text:span></text:p>
      <text:p text:style-name="P2172"><text:span text:style-name="T2173">Nr.<text:s/></text:span><text:a xlink:href="https://www.e-tar.lt/portal/legalAct.html?documentId=TAR.339A2ADE758B" office:target-frame-name="_top" xlink:show="replace"><text:span text:style-name="T2174">457</text:span></text:a><text:span text:style-name="T2175">, 2011-04-20, Žin., 2011, Nr. 48-2305</text:span><text:span text:style-name="T2176"><text:s/>(2011-04-23), i. k. 1111100NUTA00000457</text:span></text:p>
      <text:p text:style-name="Normal"/>
      <text:p text:style-name="P2177"><text:span text:style-name="T2178">97</text:span><text:span text:style-name="T2179">. Kompensacijų už valstybės išperkamą nekilnojamąjį turtą dydį, šaltinius, mokėjimo terminus ir tvarką nustato Lietuvos Respublikos kompensacijų už valstybės išperkamą nekilnojamąjį turtą dydžio, šaltinių, mo</text:span><text:span text:style-name="T2180">kėjimo terminų bei tvarkos, taip pat garantijų ir lengvatų, numatytų Piliečių nuosavybės teisių į išlikusį nekilnojamąjį turtą atkūrimo įstatyme, įstatymas.</text:span><text:s/></text:p>
      <text:p text:style-name="P2181">Punkto pakeitimai:</text:p>
      <text:p text:style-name="P2182"><text:span text:style-name="T2183">Nr.<text:s/></text:span><text:a xlink:href="https://www.e-tar.lt/portal/legalAct.html?documentId=TAR.67B36C62A471" office:target-frame-name="_top" xlink:show="replace"><text:span text:style-name="T2184">387</text:span></text:a><text:span text:style-name="T2185">, 2004-04-07, Žin., 2004, Nr. 53-1803 (2004-04-10); Žin., 2004, Nr. 58-0 (2004-04-21), i. k. 1041100NUTA00000387</text:span></text:p>
      <text:p text:style-name="Normal"/>
      <text:p text:style-name="P2186"><text:span text:style-name="T2187">XIV</text:span><text:span text:style-name="T2188">.<text:s/></text:span><text:span text:style-name="T2189">PILIEČIŲ PRAŠYMUS DĖL NUOSAVYBĖS TEISIŲ ATKŪRIMO NAGRINĖJANČIOS INSTITUCIJOS</text:span></text:p>
      <text:p text:style-name="P2190"/>
      <text:p text:style-name="P2191"><text:span text:style-name="T2192">98.</text:span><text:span text:style-name="T2193"><text:s/>Neteko galios nuo 2024-08-09</text:span></text:p>
      <text:p text:style-name="P2194">Punkto naikinimas:</text:p>
      <text:p text:style-name="P2195"><text:span text:style-name="T2196">Nr.<text:s/></text:span><text:a xlink:href="https://www.e-tar.lt/portal/legalAct.html?documentId=a9128690554611efbdaea558de59136c" office:target-frame-name="_top" xlink:show="replace"><text:span text:style-name="T2197">648</text:span></text:a><text:span text:style-name="T2198">, 2024-08-07, paskelbta TAR 2024-08-08, i. k. 2024-14286</text:span></text:p>
      <text:p text:style-name="P2199">Punkto pakeitimai:</text:p>
      <text:p text:style-name="P2200"><text:span text:style-name="T2201">Nr.<text:s/></text:span><text:a xlink:href="https://www.e-tar.lt/portal/legalAct.html?documentId=TAR.67B36C62A471" office:target-frame-name="_top" xlink:show="replace"><text:span text:style-name="T2202">387</text:span></text:a><text:span text:style-name="T2203">, 2004-04-07, Žin., 2004, Nr. 53-1803 (2004-04-10); Žin., 2004, Nr. 58-0 (2004-04-21), i. k. 1041100NUTA00000387</text:span></text:p>
      <text:p text:style-name="Normal"/>
      <text:p text:style-name="P2204"><text:span text:style-name="T2205">99.</text:span><text:span text:style-name="T2206"><text:s/>Neteko galios nuo 2004-04-11</text:span></text:p>
      <text:p text:style-name="P2207">Punkto naikinimas:</text:p>
      <text:p text:style-name="P2208"><text:span text:style-name="T2209">Nr.<text:s/></text:span><text:a xlink:href="https://www.e-tar.lt/portal/legalAct.html?documentId=TAR.67B36C62A471" office:target-frame-name="_top" xlink:show="replace"><text:span text:style-name="T2210">387</text:span></text:a><text:span text:style-name="T2211">, 2004-04-07, Žin. 2004, Nr. 53-1803 (2004-04-10) ; Žin. 2004, Nr. 58-0 (2004-04-21), i. k. 1041100NUTA00000387</text:span></text:p>
      <text:p text:style-name="Normal"/>
      <text:p text:style-name="P2212"><text:span text:style-name="T2213">100</text:span><text:span text:style-name="T2214">. Sprendimus dėl nuosavybės teisių į žemę, mišką ir v</text:span><text:span text:style-name="T2215">andens telkinius atkūrimo priima Nacionalinės žemės tarnybos vadovas arba jo įgaliotas<text:s/></text:span><text:span text:style-name="T2216">viešojo administravimo funkcijas vykdančiame Nacionalinės žemės tarnybos padalinyje vadovaujamas pareigas einantis valstybės tarnautojas</text:span><text:span text:style-name="T2217"><text:s/></text:span><text:span text:style-name="T2218">(atskiras įsakymas dėl nuosavybė</text:span><text:span text:style-name="T2219">s teisių į žemę, mišką ir vandens telkinius atkūrimo nepriimamas).</text:span><text:s/></text:p>
      <text:p text:style-name="P2220">Punkto pakeitimai:</text:p>
      <text:p text:style-name="P2221"><text:span text:style-name="T2222">Nr.<text:s/></text:span><text:a xlink:href="https://www.e-tar.lt/portal/legalAct.html?documentId=TAR.67B36C62A471" office:target-frame-name="_top" xlink:show="replace"><text:span text:style-name="T2223">387</text:span></text:a><text:span text:style-name="T2224">, 2004-04-07, Žin., 2004, Nr. 53-1803 (2004-04-10); Žin., 2004, Nr. 58-0 (2004-0</text:span><text:span text:style-name="T2225">4-21), i. k. 1041100NUTA00000387</text:span></text:p>
      <text:p text:style-name="P2226"><text:span text:style-name="T2227">Nr.<text:s/></text:span><text:a xlink:href="https://www.e-tar.lt/portal/legalAct.html?documentId=TAR.339A2ADE758B" office:target-frame-name="_top" xlink:show="replace"><text:span text:style-name="T2228">457</text:span></text:a><text:span text:style-name="T2229">, 2011-04-20, Žin., 2011, Nr. 48-2305 (2011-04-23), i. k. 1111100NUTA00000457</text:span></text:p>
      <text:p text:style-name="P2230"><text:span text:style-name="T2231">Nr.<text:s/></text:span><text:a xlink:href="https://www.e-tar.lt/portal/legalAct.html?documentId=a9128690554611efbdaea558de59136c" office:target-frame-name="_top" xlink:show="replace"><text:span text:style-name="T2232">648</text:span></text:a><text:span text:style-name="T2233">, 2024-08-07, paskelbta TAR 2024-08-08, i. k. 2024-14286</text:span></text:p>
      <text:p text:style-name="Normal"/>
      <text:p text:style-name="P2234"><text:span text:style-name="T2235">101</text:span><text:span text:style-name="T2236">. Piliečių prašymus atkurti nuosavybės teises į gyvenamuosius namus, jų dalis, butus, ūkinės-komercinės paskirties pastatus su priklausiniais<text:s/></text:span><text:span text:style-name="T2237">nagrinėja ir sprendimus dėl nuosavybės teisių atkūrimo (šios tvarkos 1 priedas) priima savivaldybės administracijos direktorius arba valstybės institucija, kuri šiuos gyvenamuosius namus, jų dalis, butus ir ūkinės-komercinės paskirties pastatus valdo, naud</text:span><text:span text:style-name="T2238">oja ir disponuoja jais patikėjimo teise arba kurios reguliavimo sričiai priskirti juridiniai asmenys šiuos gyvenamuosius namus, jų dalis, butus ir ūkinės-komercinės paskirties pastatus valdo, naudoja ir disponuoja jais patikėjimo teise. Kai gyvenamieji nam</text:span><text:span text:style-name="T2239">ai, jų dalys, butai, ūkinės-komercinės paskirties pastatai su priklausiniais patikėjimo teise valdomi centralizuotai valdomo valstybės turto valdytojo ar perduoti privačion nuosavybėn, arba kitais atvejais, kai nėra savivaldybės institucijos ar valstybės i</text:span><text:span text:style-name="T2240">nstitucijos, kuri šį turtą valdo, naudoja ir disponuoja juo patikėjimo teise ar kurios reguliavimo sričiai priskirti juridiniai asmenys šį turtą valdo, naudoja, disponuoja juo patikėjimo teise, piliečių prašymus atkurti nuosavybės teises į šį turtą nagrinė</text:span><text:span text:style-name="T2241">ja ir sprendimus dėl nuosavybės teisių atkūrimo priima savivaldybės administracijos direktorius pagal šio turto buvimo vietą.</text:span></text:p>
      <text:p text:style-name="P2242"><text:span text:style-name="T2243">Savivaldybės administracijos direktorius, gavęs piliečio prašymą atkurti nuosavybės teises į gyvenamuosius namus, jų dalis, butus,</text:span><text:span text:style-name="T2244"><text:s/>ūkinės-komercinės paskirties pastatus su priklausiniais, kurie patikėjimo teise valdomi centralizuotai valdomo valstybės turto valdytojo, natūra ir nustatęs, kad šis turtas pagal Lietuvos Respublikos piliečių nuosavybės teisių į išlikusį nekilnojamąjį tur</text:span><text:span text:style-name="T2245">tą atkūrimo įstatymą nėra valstybės išperkamas, ne vėliau kaip per 10 darbo dienų nuo prašymo gavimo kreipiasi į centralizuotai valdomo valstybės turto valdytoją (kartu pranešdamas, kad gavo prašymą atkurti nuosavybės teises), prašydamas sustabdyti šio tur</text:span><text:span text:style-name="T2246">to perleidimo privačion nuosavybėn procedūras. Centralizuotai valdomo valstybės turto valdytojas, gavęs savivaldybės administracijos direktoriaus kreipimąsi, nedelsdamas sustabdo pageidaujamo susigrąžinti natūra turto perleidimo privačion nuosavybėn proced</text:span><text:span text:style-name="T2247">ūras ir apie tai per 5 darbo dienas nuo savivaldybės administracijos direktoriaus kreipimosi gavimo praneša savivaldybės administracijos direktoriui. Savivaldybės administracijos direktorius, priėmęs sprendimą atkurti nuosavybės teises į šį turtą natūra, p</text:span><text:span text:style-name="T2248">er 3 darbo dienas nuo sprendimo priėmimo kreipiasi į centralizuotai valdomo valstybės turto valdytoją, prašydamas Lietuvos Respublikos Vyriausybės 2001 m. sausio 5 d. nutarimo Nr. 16 nustatyta tvarka inicijuoti šio turto perdavimą savivaldybei valdyti, nau</text:span><text:span text:style-name="T2249">doti ir disponuoti juo patikėjimo teise. Jeigu savivaldybės administracijos direktoriui priėmus sprendimą atkurti nuosavybės teises šis turtas iki 2014 m. rugsėjo 30 d. yra įtrauktas į privatizavimo objektų sąrašą arba nuo 2014 m. spalio 1 d. – į Lietuvos<text:s/></text:span><text:span text:style-name="T2250">Respublikos Vyriausybės patvirtintus Viešame aukcione parduodamo valstybės nekilnojamojo turto ir kitų nekilnojamųjų daiktų sąrašą ir (ar) Atnaujinamo valstybės nekilnojamojo turto sąrašą, centralizuotai valdomo valstybės turto valdytojas Lietuvos Respubli</text:span><text:span text:style-name="T2251">kos Vyriausybės darbo reglamento, patvirtinto Lietuvos Respublikos Vyriausybės 1994 m. rugpjūčio 11 d. nutarimu Nr. 728 „Dėl Lietuvos Respublikos Vyriausybės darbo reglamento patvirtinimo“,</text:span><text:span text:style-name="T2252"><text:s/></text:span><text:span text:style-name="T2253">nustatyta tvarka inicijuoja Lietuvos Respublikos Vyriausybės nutar</text:span><text:span text:style-name="T2254">imo projekto, kuriuo šis turtas būtų išbrauktas iš šių sąrašų, parengimą.</text:span></text:p>
      <text:p text:style-name="P2255"><text:span text:style-name="T2256">Piliečių prašymus atkurti nuosavybės teises į gyvenamuosius namus, jų dalis, butus, ūkinės-komercinės paskirties pastatus su priklausiniais, kurių teisinė registracija neatlikta, pri</text:span><text:span text:style-name="T2257">ima savivaldybės administracijos direktorius pagal šio turto buvimo vietą.<text:s/></text:span></text:p>
      <text:p text:style-name="P2258">Punkto pakeitimai:</text:p>
      <text:p text:style-name="P2259"><text:span text:style-name="T2260">Nr.<text:s/></text:span><text:a xlink:href="https://www.e-tar.lt/portal/legalAct.html?documentId=TAR.67B36C62A471" office:target-frame-name="_top" xlink:show="replace"><text:span text:style-name="T2261">387</text:span></text:a><text:span text:style-name="T2262">, 2004-04-07, Žin., 2004, Nr. 53-1803 (2004-04-10); Žin., 2004, Nr. 58-0</text:span><text:span text:style-name="T2263"><text:s/>(2004-04-21), i. k. 1041100NUTA00000387</text:span></text:p>
      <text:p text:style-name="P2264"><text:span text:style-name="T2265">Nr.<text:s/></text:span><text:a xlink:href="https://www.e-tar.lt/portal/legalAct.html?documentId=TAR.BABFE4EB5A26" office:target-frame-name="_top" xlink:show="replace"><text:span text:style-name="T2266">1671</text:span></text:a><text:span text:style-name="T2267">, 2009-12-16, Žin., 2009, Nr. 150-6730 (2009-12-19), i. k. 1091100NUTA00001671</text:span></text:p>
      <text:p text:style-name="P2268"><text:span text:style-name="T2269">Nr.<text:s/></text:span><text:a xlink:href="https://www.e-tar.lt/portal/legalAct.html?documentId=TAR.339A2ADE758B" office:target-frame-name="_top" xlink:show="replace"><text:span text:style-name="T2270">457</text:span></text:a><text:span text:style-name="T2271">, 2011-04-20, Žin., 2011, Nr. 48-2305 (2011-04-23), i. k. 1111100NUTA00000457</text:span></text:p>
      <text:p text:style-name="P2272"><text:span text:style-name="T2273">Nr.<text:s/></text:span><text:a xlink:href="https://www.e-tar.lt/portal/legalAct.html?documentId=dad43e6081f911e4bc68a1493830b8b9" office:target-frame-name="_top" xlink:show="replace"><text:span text:style-name="T2274">1386</text:span></text:a><text:span text:style-name="T2275">, 2014-12-10, paskelbta TAR 2</text:span><text:span text:style-name="T2276">014-12-12, i. k. 2014-19573</text:span></text:p>
      <text:p text:style-name="Normal"/>
      <text:p text:style-name="P2277"><text:span text:style-name="T2278">XV</text:span><text:span text:style-name="T2279">.<text:s/></text:span><text:span text:style-name="T2280">PRAŠYMŲ DĖL NUOSAVYBĖS TEISIŲ ATKŪRIMO NAGRINĖJIMO TVARKA</text:span></text:p>
      <text:p text:style-name="P2281"/>
      <text:p text:style-name="P2282"><text:span text:style-name="T2283">102</text:span><text:span text:style-name="T2284">. Piliečių, kurių prašymai atkurti nuosavybės teises į nekilnojamąjį turtą pateikti po 1993 m. rugsėjo 10 d., nuosavybės teisės į išlikusį nekilnojamąj</text:span><text:span text:style-name="T2285">į turtą atkuriamos grąžinant žemę, mišką natūra arba jiems atlyginama Lietuvos Respublikos piliečių nuosavybės teisių į išlikusį nekilnojamąjį turtą atkūrimo įstatymo 16 straipsnyje nurodytais būdais, išskyrus pinigus. Šiems asmenims už valstybės išperkamą</text:span><text:span text:style-name="T2286"><text:s/>turtą pinigais jų pageidavimu atlyginama gali būti tik tais atvejais, kai išperkama žemė, kuri nustatyta tvarka buvo priskirta miestų teritorijoms iki 1995 m. birželio 1 d., arba kai pilietis, pateikęs prašymą atkurti nuosavybės teises į išlikusį nekilnoj</text:span><text:span text:style-name="T2287">amąjį turtą atlyginant už jį vertybiniais popieriais, iki 2013 m. liepos 1 d. pakeitė valią dėl atlyginimo už valstybės išperkamą turtą būdo. Taip pat šiems asmenims nuosavybės teisės į išlikusį nekilnojamąjį turtą atkuriamos atlyginant pinigais Lietuvos R</text:span><text:span text:style-name="T2288">espublikos piliečių nuosavybės teisių į išlikusį nekilnojamąjį turtą atkūrimo įstatymo 21 straipsnio 5–7 dalyse nustatytais atvejais.</text:span><text:s/></text:p>
      <text:p text:style-name="P2289">Punkto pakeitimai:</text:p>
      <text:p text:style-name="P2290"><text:span text:style-name="T2291">Nr.<text:s/></text:span><text:a xlink:href="https://www.e-tar.lt/portal/legalAct.html?documentId=TAR.31DA9687AB07" office:target-frame-name="_top" xlink:show="replace"><text:span text:style-name="T2292">400</text:span></text:a><text:span text:style-name="T2293">, 2005-04-11,</text:span><text:span text:style-name="T2294"><text:s/>Žin., 2005, Nr. 48-1591 (2005-04-14), i. k. 1051100NUTA00000400</text:span></text:p>
      <text:p text:style-name="P2295"><text:span text:style-name="T2296">Nr.<text:s/></text:span><text:a xlink:href="https://www.e-tar.lt/portal/legalAct.html?documentId=48820630723911e3b29084acd991add8" office:target-frame-name="_top" xlink:show="replace"><text:span text:style-name="T2297">1275</text:span></text:a><text:span text:style-name="T2298">, 2013-12-18, Žin., 2013, Nr. 140-7104 (2013-12-30); paskelbta TAR 2013-12-31, i. k.<text:s/></text:span><text:span text:style-name="T2299">2013-00010</text:span></text:p>
      <text:p text:style-name="P2300"><text:span text:style-name="T2301">Nr.<text:s/></text:span><text:a xlink:href="https://www.e-tar.lt/portal/legalAct.html?documentId=5af67fc02a1311e9b66f85227a03f7a3" office:target-frame-name="_top" xlink:show="replace"><text:span text:style-name="T2302">110</text:span></text:a><text:span text:style-name="T2303">, 2019-01-30, paskelbta TAR 2019-02-06, i. k. 2019-01856</text:span></text:p>
      <text:p text:style-name="Normal"/>
      <text:p text:style-name="P2304"><text:span text:style-name="T2305">102</text:span><text:span text:style-name="T2306">1</text:span><text:span text:style-name="T2307">. Rengiant žemės reformos žemėtvarkos projektą,<text:s/></text:span><text:span text:style-name="T2308">Nacionalinė žemės tarnyba</text:span><text:span text:style-name="T2309"><text:s/>piliečius (jų įpėdinius) į organizuojamą pretendentų susirinkimą, kuriame jiems turėtų būti projektuojami natūra grąžinami ar (ir) perduodami neatlygintinai nuosavybėn lygiaverčiai turėtiesiems žemės sklypai, kviečia raštu (registruotais laiškais) išsiųsd</text:span><text:span text:style-name="T2310">ama kvietimus ne vėliau kaip prieš 15 darbo dienų iki susirinkimo dienos, informuodama apie pretendentų susirinkimo vietą ir laiką, šios tvarkos 103 ar 105 punktuose numatytas pasekmes neatvykus į pretendentų susirinkimą.</text:span><text:s/></text:p>
      <text:p text:style-name="P2311">Papildyta punktu:</text:p>
      <text:p text:style-name="P2312"><text:span text:style-name="T2313">Nr.<text:s/></text:span><text:a xlink:href="https://www.e-tar.lt/portal/legalAct.html?documentId=5af67fc02a1311e9b66f85227a03f7a3" office:target-frame-name="_top" xlink:show="replace"><text:span text:style-name="T2314">110</text:span></text:a><text:span text:style-name="T2315">, 2019-01-30, paskelbta TAR 2019-02-06, i. k. 2019-01856</text:span></text:p>
      <text:p text:style-name="P2316">Punkto pakeitimai:</text:p>
      <text:p text:style-name="P2317"><text:span text:style-name="T2318">Nr.<text:s/></text:span><text:a xlink:href="https://www.e-tar.lt/portal/legalAct.html?documentId=a9128690554611efbdaea558de59136c" office:target-frame-name="_top" xlink:show="replace"><text:span text:style-name="T2319">648</text:span></text:a><text:span text:style-name="T2320">, 2024-08-07, paskelbta TAR 2024-08-08, i. k. 2024-14286</text:span></text:p>
      <text:p text:style-name="Normal"/>
      <text:p text:style-name="P2321"><text:span text:style-name="T2322">103</text:span><text:span text:style-name="T2323">. Atkuriant nuosavybės teises į kaimo vietovėje esančius ir natūra grąžinamus žemę, mišką bei vandens telkinius, laikomasi šios tvarkos:</text:span></text:p>
      <text:p text:style-name="P2324">Nacionalinė žemėtvarkos<text:s/><text:span text:style-name="T2325">žemės tarnyba</text:span><text:span text:style-name="T2326"><text:s/></text:span><text:span text:style-name="T2327">p</text:span><text:span text:style-name="T2328">er mėnesį nuo nuosavybės teises patvirtinančių dokumentų pateikimo dienos parengia nuosavybės teisių atkūrimo bylą, kurią pateikia žemės reformos žemėtvarkos projektą rengiančiam specialistui</text:span><text:span text:style-name="T2329">;</text:span></text:p>
      <text:p text:style-name="P2330"><text:span text:style-name="T2331">pagal<text:s/></text:span><text:span text:style-name="T2332">byloje esančius dokumentus nustatytąja tvarka žemės refor</text:span><text:span text:style-name="T2333">mos žemėtvarkos projekte šis specialistas suformuoja grąžinamus natūra žemės, miško, vandens telkinių sklypus, paženklina šiuos sklypus vietoje, surašo žemės, miško sklypų ribų vietos paženklinimo aktą, parengia kitus aplinkos ministro tvirtinamoje metodik</text:span><text:span text:style-name="T2334">oje nurodytus dokumentus ir pateikia nuosavybės teisių atkūrimo bylas<text:s/></text:span><text:span text:style-name="T2335">Nacionalinės žemės tarnybos vadovui</text:span><text:span text:style-name="T2336">.</text:span></text:p>
      <text:p text:style-name="P2337"><text:span text:style-name="T2338">Jeigu rengiant žemės reformos žemėtvarkos projektą pilietis šios tvarkos 102</text:span><text:span text:style-name="T2339">1</text:span><text:span text:style-name="T2340"><text:s/>punkte nustatyta tvarka kviečiamas neatvyksta (išskyrus neatvykimą dėl<text:s/></text:span><text:span text:style-name="T2341">ne nuo jo valios priklausančių aplinkybių) į organizuojamą pretendentų susirinkimą rinktis arba atvykęs nepasirenka projektuojamo žemės, miško sklypo ar vandens telkinio vietos, nuosavybės teisės į žemę, mišką ar vandens telkinį atkuriamos atlyginant pinig</text:span><text:span text:style-name="T2342">ais šios tvarkos 105</text:span><text:span text:style-name="T2343">1</text:span><text:span text:style-name="T2344"><text:s/>punkte nustatyta tvarka. Jeigu iki rengiamo žemės reformos žemėtvarkos projekto viešo svarstymo pabaigos paaiškėja, kad pilietis į pretendentų susirinkimą neatvyko dėl ne nuo jo valios priklausančių aplinkybių, jam grąžinamas natūra ž</text:span><text:span text:style-name="T2345">emės, miško sklypas ar vandens telkinys projektuojamas šio žemės reformos žemėtvarkos projekto teritorijoje likusioje natūra grąžintinoje žemėje, nekeičiant kitiems asmenims pagal Lietuvos Respublikos žemės reformos įstatymo 10 straipsnyje nustatytą eilę s</text:span><text:span text:style-name="T2346">uprojektuotų žemės sklypų ribų. Jeigu šis faktas paaiškėja po šio žemės reformos žemėtvarkos projekto viešo svarstymo iki sprendimo dėl nuosavybės teisių į žemę, mišką ar vandens telkinį atkūrimo atlyginant pinigais priėmimo, piliečiui grąžinamas natūra že</text:span><text:span text:style-name="T2347">mės, miško sklypas ar vandens telkinys projektuojamas rengiant kitą žemės reformos žemėtvarkos projektą.</text:span></text:p>
      <text:p text:style-name="P2348">Punkto pakeitimai:</text:p>
      <text:p text:style-name="P2349"><text:span text:style-name="T2350">Nr.<text:s/></text:span><text:a xlink:href="https://www.e-tar.lt/portal/legalAct.html?documentId=TAR.0DB7055353FF" office:target-frame-name="_top" xlink:show="replace"><text:span text:style-name="T2351">1347</text:span></text:a><text:span text:style-name="T2352">, 2001-11-12, Žin., 2001, Nr. 96-3393<text:s/></text:span><text:span text:style-name="T2353">(2001-11-16), i. k. 1011100NUTA00001347</text:span></text:p>
      <text:p text:style-name="P2354"><text:span text:style-name="T2355">Nr.<text:s/></text:span><text:a xlink:href="https://www.e-tar.lt/portal/legalAct.html?documentId=TAR.339A2ADE758B" office:target-frame-name="_top" xlink:show="replace"><text:span text:style-name="T2356">457</text:span></text:a><text:span text:style-name="T2357">, 2011-04-20, Žin., 2011, Nr. 48-2305 (2011-04-23), i. k. 1111100NUTA00000457</text:span></text:p>
      <text:p text:style-name="P2358"><text:span text:style-name="T2359">Nr.<text:s/></text:span><text:a xlink:href="https://www.e-tar.lt/portal/legalAct.html?documentId=5af67fc02a1311e9b66f85227a03f7a3" office:target-frame-name="_top" xlink:show="replace"><text:span text:style-name="T2360">110</text:span></text:a><text:span text:style-name="T2361">, 2019-01-30, paskelbta TAR 2019-02-06, i. k. 2019-01856</text:span></text:p>
      <text:p text:style-name="P2362"><text:span text:style-name="T2363">Nr.<text:s/></text:span><text:a xlink:href="https://www.e-tar.lt/portal/legalAct.html?documentId=a9128690554611efbdaea558de59136c" office:target-frame-name="_top" xlink:show="replace"><text:span text:style-name="T2364">648</text:span></text:a><text:span text:style-name="T2365">, 2024-08-07, paskelbta TAR 2024-08-08</text:span><text:span text:style-name="T2366">, i. k. 2024-14286</text:span></text:p>
      <text:p text:style-name="Normal"/>
      <text:p text:style-name="P2367"><text:span text:style-name="T2368">104</text:span><text:span text:style-name="T2369">. Atkuriant nuosavybės teises piliečio pasirinktu atlyginimo būdu (išskyrus lygiaverčio turėtajam žemės, miško sklypo, vandens telkinio ar individualiai statybai<text:s/></text:span><text:span text:style-name="T2370">skiriamo naujo žemės sklypo perdavimą neatlygintinai nuosavybėn), l</text:span><text:span text:style-name="T2371">aikomasi šios tvarkos:</text:span></text:p>
      <text:p text:style-name="P2372"><text:span text:style-name="T2373">Nacionalinė žemės tarnyba</text:span><text:span text:style-name="T2374"><text:s/></text:span><text:span text:style-name="T2375">išnagrinėja piliečių prašymus, nuosavybės teisę ir giminystės ryšį patvirtinančius dokumentus, per mėnesį nuo atlyginimo būdo suderinimo su piliečiu parengia nuosavybės teisių atkūrimo bylą ir perduoda ją že</text:span><text:span text:style-name="T2376">mės reformos žemėtvarkos projektą rengiančiam specialistui;</text:span></text:p>
      <text:p text:style-name="P2377"><text:span text:style-name="T2378">žemės reformos žemėtvarkos projektą rengiantis specialistas pagal Lietuvos<text:s/></text:span><text:span text:style-name="T2379">Respublikos Vyriausybės patvirtintą vertinimo metodiką apskaičiuoja valstybės išperkamo</text:span><text:span text:style-name="T2380"><text:s/>turto vertę, parengia kitus reiki</text:span><text:span text:style-name="T2381">amus dokumentus ir pateikia juos<text:s/></text:span><text:span text:style-name="T2382">Nacionalinės žemės tarnybos vadovui</text:span><text:span text:style-name="T2383">.</text:span><text:s/></text:p>
      <text:p text:style-name="P2384">Punkto pakeitimai:</text:p>
      <text:p text:style-name="P2385"><text:span text:style-name="T2386">Nr.<text:s/></text:span><text:a xlink:href="https://www.e-tar.lt/portal/legalAct.html?documentId=TAR.339A2ADE758B" office:target-frame-name="_top" xlink:show="replace"><text:span text:style-name="T2387">457</text:span></text:a><text:span text:style-name="T2388">, 2011-04-20, Žin., 2011, Nr. 48-2305 (2011-04-23), i. k. 1111100NUTA00000457</text:span></text:p>
      <text:p text:style-name="P2389"><text:span text:style-name="T2390">Nr.<text:s/></text:span><text:a xlink:href="https://www.e-tar.lt/portal/legalAct.html?documentId=a9128690554611efbdaea558de59136c" office:target-frame-name="_top" xlink:show="replace"><text:span text:style-name="T2391">648</text:span></text:a><text:span text:style-name="T2392">, 2024-08-07, paskelbta TAR 2024-08-08, i. k. 2024-14286</text:span></text:p>
      <text:p text:style-name="Normal"/>
      <text:p text:style-name="P2393"><text:span text:style-name="T2394">105</text:span><text:span text:style-name="T2395">. Perduodant neatlygintinai nuosavybėn lygiavertį turėtajam žemės, miško sklypą ar<text:s/></text:span><text:span text:style-name="T2396">vandens telkinį, laikomasi šios tvarkos:</text:span></text:p>
      <text:p text:style-name="P2397"><text:span text:style-name="T2398">Nacionalinė žemės tarnyba</text:span><text:span text:style-name="T2399"><text:s/>išnagrinėja piliečių prašymus, nuosavybės teises ir giminystės ryšį patvirtinančius dokumentus ir pagal kiekvieno piliečio pasirinktą atlyginimo būdą per mėnesį parengia nuosavybės teisių a</text:span><text:span text:style-name="T2400">tkūrimo bylą;</text:span></text:p>
      <text:p text:style-name="P2401"><text:span text:style-name="T2402">žemės reformos žemėtvarkos projektą rengiantis specialistas per mėnesį nuo nuosavybės teisių atkūrimo bylos pateikimo pagal Žemės įvertinimo metodiką papildo šią bylą valstybės išperkamo turto vertės skaičiavimais ir pateikia<text:s/></text:span><text:span text:style-name="T2403">Nacionalinės žem</text:span><text:span text:style-name="T2404">ės tarnybos vadovui</text:span><text:span text:style-name="T2405">;</text:span></text:p>
      <text:p text:style-name="P2406"><text:span text:style-name="T2407">Nacionalinė žemės tarnyba</text:span><text:span text:style-name="T2408"><text:s/>per mėnesį nuo nuosavybės teisių atkūrimo bylos gavimo išnagrinėja byloje esančius dokumentus, pagal žemės reformos žemėtvarkos projektą rengiančio specialisto skaičiavimus nustato valstybės išperkamo turto ve</text:span><text:span text:style-name="T2409">rtę ir, piliečiui sutikus,<text:s/></text:span><text:span text:style-name="T2410">Nacionalinės žemės tarnybos vadovas arba jo įgaliotas<text:s/></text:span><text:span text:style-name="T2411">viešojo administravimo funkcijas vykdančiame Nacionalinės žemės tarnybos padalinyje vadovaujamas pareigas einantis valstybės tarnautojas</text:span><text:span text:style-name="T2412"><text:s/>priima išvadą dėl žemės, miško, vanden</text:span><text:span text:style-name="T2413">s telkinio perdavimo neatlygintinai nuosavybėn (šios tvarkos 2 priedas) piliečio pageidaujamoje vietovėje, jeigu pagal<text:s/></text:span><text:span text:style-name="T2414">aplinkos ministro tvirtinamą metodiką</text:span><text:span text:style-name="T2415"><text:s/>Nacionalinės žemės tarnybos interneto svetainėje skelbiamą informaciją apie laisvos žemės fondo žem</text:span><text:span text:style-name="T2416">ę ir rengiamus žemės reformos žemėtvarkos projektus piliečio pageidaujamos kadastro vietovės teritorijoje yra laisvos žemės fondo žemės, kurioje būtų galima projektuoti perduodamus neatlygintinai nuosavybėn lygiaverčius turėtiesiems žemės, miško sklypus ar</text:span><text:span text:style-name="T2417"><text:s/>vandens telkinius;</text:span></text:p>
      <text:p text:style-name="P2418"><text:span text:style-name="T2419">Nacionalinės žemės tarnybos vadovas arba jo įgaliotas<text:s/></text:span><text:span text:style-name="T2420">viešojo administravimo funkcijas vykdančiame Nacionalinės žemės tarnybos padalinyje vadovaujamas pareigas einantis valstybės tarnautojas</text:span><text:span text:style-name="T2421"><text:s/>iki žemės reformos žemėtvarkos projekto rengi</text:span><text:span text:style-name="T2422">mo pradžios ne rečiau kaip kartą per mėnesį įvertina gautas išvadas dėl žemės, miško, vandens telkinio perdavimo neatlygintinai nuosavybėn. Jeigu paaiškėja, kad pagal Lietuvos Respublikos žemės reformos įstatymo 10 straipsnyje nustatytą žemės įsigijimo eil</text:span><text:span text:style-name="T2423">ę piliečio pateikta išvada dėl žemės, miško, vandens telkinio perdavimo neatlygintinai nuosavybėn jo pageidaujamos kadastro vietovės teritorijoje negalės būti tenkinama,<text:s/></text:span><text:span text:style-name="T2424">Nacionalinė žemės tarnyba</text:span><text:span text:style-name="T2425"><text:s/>ne vėliau kaip per 10 darbo dienų nuo išvados (-ų) dėl žemės</text:span><text:span text:style-name="T2426">, miško, vandens telkinio perdavimo neatlygintinai nuosavybėn įvertinimo atlieka šios tvarkos 29 punkte nurodytus veiksmus;<text:s/></text:span></text:p>
      <text:p text:style-name="P2427"><text:span text:style-name="T2428">žemės reformos žemėtvarkos projektą rengiantis specialistas</text:span><text:span text:style-name="T2429"><text:s/></text:span><text:span text:style-name="T2430">aplinkos ministro tvirtinamos metodikos<text:s/></text:span><text:span text:style-name="T2431">nustatyta tvarka</text:span><text:span text:style-name="T2432"><text:s/>pagal esamus d</text:span><text:span text:style-name="T2433">okumentus, pateiktus piliečių prašymus ir sutikimus, parengia žemės reformos žemėtvarkos projektą.</text:span></text:p>
      <text:p text:style-name="P2434"><text:span text:style-name="T2435">Jeigu rengiant žemės reformos žemėtvarkos projektą pilietis šios tvarkos 102</text:span><text:span text:style-name="T2436">1</text:span><text:span text:style-name="T2437"><text:s/>punkte nustatyta tvarka kviečiamas neatvyksta (išskyrus neatvykimą dėl nuo jo v</text:span><text:span text:style-name="T2438">alios nepriklausančių aplinkybių) į organizuojamą pretendentų susirinkimą, kuriame projektuojami žemės sklypai, taip pat kai pilietis atvykęs nepasirenka projektuojamo žemės, miško sklypo ar vandens telkinio vietos arba nebėra laisvos žemės fondo žemės, ku</text:span><text:span text:style-name="T2439">rioje piliečiui būtų galima projektuoti perduodamą neatlygintinai nuosavybėn lygiavertį turėtajam žemės, miško sklypą ar vandens telkinį, nuosavybės teisės į žemę, mišką ar vandens telkinį piliečiui atkuriamos atlyginant pinigais šios tvarkos 105</text:span><text:span text:style-name="T2440">1</text:span><text:span text:style-name="T2441"><text:s/>punkte n</text:span><text:span text:style-name="T2442">ustatyta tvarka. Jeigu iki rengiamo žemės reformos žemėtvarkos projekto viešo svarstymo pabaigos paaiškėja, kad pilietis į pretendentų susirinkimą neatvyko dėl nuo jo valios nepriklausančių aplinkybių, jam perduodamas neatlygintinai nuosavybėn lygiavertis<text:s/></text:span><text:span text:style-name="T2443">turėtajam žemės, miško sklypas ar vandens telkinys projektuojamas šio žemės reformos žemėtvarkos projekto teritorijoje likusioje laisvos žemės fondo žemėje, nekeičiant kitiems asmenims pagal Lietuvos Respublikos žemės reformos įstatymo 10 straipsnyje nusta</text:span><text:span text:style-name="T2444">tytą eilę suprojektuotų žemės sklypų ribų. Jeigu šis faktas paaiškėja po šio žemės reformos žemėtvarkos projekto viešo svarstymo iki sprendimo dėl nuosavybės teisių į žemę, mišką ar vandens telkinį atkūrimo atlyginant pinigais priėmimo, piliečiui perduodam</text:span><text:span text:style-name="T2445">as neatlygintinai nuosavybėn lygiavertis turėtajam žemės, miško sklypas ar vandens telkinys projektuojamas rengiant kitą žemės reformos žemėtvarkos projektą.</text:span><text:s/></text:p>
      <text:p text:style-name="P2446">Punkto pakeitimai:</text:p>
      <text:p text:style-name="P2447"><text:span text:style-name="T2448">Nr.<text:s/></text:span><text:a xlink:href="https://www.e-tar.lt/portal/legalAct.html?documentId=TAR.3C820A3FCF69" office:target-frame-name="_top" xlink:show="replace"><text:span text:style-name="T2449">915</text:span></text:a><text:span text:style-name="T2450">, 2007-08-29, Žin., 2007, Nr. 96-3884 (2007-09-11), i. k. 1071100NUTA00000915</text:span></text:p>
      <text:p text:style-name="P2451"><text:span text:style-name="T2452">Nr.<text:s/></text:span><text:a xlink:href="https://www.e-tar.lt/portal/legalAct.html?documentId=TAR.339A2ADE758B" office:target-frame-name="_top" xlink:show="replace"><text:span text:style-name="T2453">457</text:span></text:a><text:span text:style-name="T2454">, 2011</text:span><text:span text:style-name="T2455">-04-20, Žin., 2011, Nr. 48-2305 (2011-04-23), i. k. 1111100NUTA00000457</text:span></text:p>
      <text:p text:style-name="P2456"><text:span text:style-name="T2457">Nr.<text:s/></text:span><text:a xlink:href="https://www.e-tar.lt/portal/legalAct.html?documentId=48820630723911e3b29084acd991add8" office:target-frame-name="_top" xlink:show="replace"><text:span text:style-name="T2458">1275</text:span></text:a><text:span text:style-name="T2459">, 2013-12-18, Žin., 2013, Nr. 140-7104 (2013-12-30); paskelbta TAR 2013-12-31,</text:span><text:span text:style-name="T2460"><text:s/>i. k. 2013-00010</text:span></text:p>
      <text:p text:style-name="P2461"><text:span text:style-name="T2462">Nr.<text:s/></text:span><text:a xlink:href="https://www.e-tar.lt/portal/legalAct.html?documentId=5af67fc02a1311e9b66f85227a03f7a3" office:target-frame-name="_top" xlink:show="replace"><text:span text:style-name="T2463">110</text:span></text:a><text:span text:style-name="T2464">, 2019-01-30, paskelbta TAR 2019-02-06, i. k. 2019-01856</text:span></text:p>
      <text:p text:style-name="P2465"><text:span text:style-name="T2466">Nr.<text:s/></text:span><text:a xlink:href="https://www.e-tar.lt/portal/legalAct.html?documentId=a9128690554611efbdaea558de59136c" office:target-frame-name="_top" xlink:show="replace"><text:span text:style-name="T2467">648</text:span></text:a><text:span text:style-name="T2468">, 2024-08-07, paskelbta TAR 2024-08-08, i. k. 2024-14286</text:span></text:p>
      <text:p text:style-name="Normal"/>
      <text:p text:style-name="P2469"><text:span text:style-name="T2470">105</text:span><text:span text:style-name="T2471">1</text:span><text:span text:style-name="T2472">. Atkuriant nuosavybės teises į žemę, mišką ar vandens telkinį atlyginant pinigais šios tvarkos 103 ir 105 punktuose nustatytais atvejais, laikomasi šios tvarkos</text:span><text:span text:style-name="T2473">:</text:span></text:p>
      <text:p text:style-name="P2474"><text:span text:style-name="T2475">Nacionalinė žemės tarnyba</text:span><text:span text:style-name="T2476"><text:s/>pateikia nuosavybės teisių atkūrimo bylą žemės reformos žemėtvarkos projektą rengiančiam specialistui, kuris per mėnesį nuo šios bylos gavimo pagal Lietuvos Respublikos Vyriausybės patvirtintą vertinimo metodiką apskaičiuoja val</text:span><text:span text:style-name="T2477">stybės išperkamo turto vertę, parengia kitus dokumentus, reikalingus sprendimui dėl nuosavybės teisių atkūrimo atlyginant pinigais priimti, ir pateikia juos<text:s/></text:span><text:span text:style-name="T2478">Nacionalinės žemės tarnybos vadovui</text:span><text:span text:style-name="T2479">.</text:span></text:p>
      <text:p text:style-name="P2480">Jei išvada dėl žemės, miško, vandens telkinio perdavimo neatlygintinai nuosavybėn parengta:</text:p>
      <text:p text:style-name="P2481"><text:span text:style-name="T2482">Nacionalinės žemės tarnybos vadovas arba jo įgaliotas<text:s/></text:span><text:span text:style-name="T2483">viešojo administravimo funkcijas vykdančiame Nacionalinės žemės tarnybos padalinyje vadovaujamas pareigas einantis valstybės tarnautojas</text:span><text:span text:style-name="T2484"><text:s/>įsakymu panaikina išvadą dėl žemės,</text:span><text:span text:style-name="T2485"><text:s/>miško, vandens telkinio perdavimo neatlygintinai nuosavybėn arba ją patikslina</text:span><text:span text:style-name="T2486"><text:s/>(jeigu<text:s/></text:span><text:span text:style-name="T2487">nuosavybės teisės atkurtos</text:span><text:span text:style-name="T2488"><text:s/>į dalį<text:s/></text:span><text:span text:style-name="T2489">išvadoje dėl žemės, miško, vandens telkinio perdavimo neatlygintinai nuosavybėn nurodyto žemės, miško ar vandens telkinio ploto)</text:span><text:span text:style-name="T2490">;</text:span></text:p>
      <text:p text:style-name="P2491"><text:span text:style-name="T2492">Nacionalinė žemės tarnyba</text:span><text:span text:style-name="T2493"><text:s/>ne vėliau kaip per 20 darbo dienų nuo<text:s/></text:span><text:span text:style-name="T2494">Nacionalinės žemės tarnybos vadovo arba jo įgalioto<text:s/></text:span><text:span text:style-name="T2495">viešojo administravimo funkcijas vykdančiame Nacionalinės žemės tarnybos padalinyje vadovaujamas pareigas einančio valstybės tarnautojo</text:span><text:span text:style-name="T2496"><text:s/>įsak</text:span><text:span text:style-name="T2497">ymo priėmimo pagal Lietuvos Respublikos Vyriausybės patvirtintą vertinimo metodiką perskaičiuoja valstybės išperkamos žemės vertę (jeigu šios žemės vertė apskaičiuota pagal Žemės įvertinimo metodiką) ir parengia kitus dokumentus, reikalingus sprendimui dėl</text:span><text:span text:style-name="T2498"><text:s/>nuosavybės teisių atkūrimo atlyginant pinigais priimti.</text:span><text:s/></text:p>
      <text:p text:style-name="P2499">Papildyta punktu:</text:p>
      <text:p text:style-name="P2500"><text:span text:style-name="T2501">Nr.<text:s/></text:span><text:a xlink:href="https://www.e-tar.lt/portal/legalAct.html?documentId=5af67fc02a1311e9b66f85227a03f7a3" office:target-frame-name="_top" xlink:show="replace"><text:span text:style-name="T2502">110</text:span></text:a><text:span text:style-name="T2503">, 2019-01-30, paskelbta TAR 2019-02-06, i. k. 2019-01856</text:span></text:p>
      <text:p text:style-name="P2504">Punkto pakeitimai:</text:p>
      <text:p text:style-name="P2505"><text:span text:style-name="T2506">Nr.<text:s/></text:span><text:a xlink:href="https://www.e-tar.lt/portal/legalAct.html?documentId=a9128690554611efbdaea558de59136c" office:target-frame-name="_top" xlink:show="replace"><text:span text:style-name="T2507">648</text:span></text:a><text:span text:style-name="T2508">, 2024-08-07, paskelbta TAR 2024-08-08, i. k. 2024-14286</text:span></text:p>
      <text:p text:style-name="Normal"/>
      <text:p text:style-name="P2509"><text:span text:style-name="T2510">106</text:span><text:span text:style-name="T2511">. Nacionalinės žemės tarnybos vadovas arba jo įgaliotas<text:s/></text:span><text:span text:style-name="T2512">viešojo administravimo<text:s/></text:span><text:span text:style-name="T2513">funkcijas vykdančiame Nacionalinės žemės tarnybos padalinyje vadovaujamas pareigas einantis valstybės tarnautojas</text:span><text:span text:style-name="T2514"><text:s/>sprendimą atkurti nuosavybės teises į žemę, esančią miestuose, grąžinant natūra turėtoje vietoje piliečiams, nuosavybės teise turintiems stati</text:span><text:span text:style-name="T2515">nius, ar perduodant neatlygintinai nuosavybėn piliečiams, turintiems nuosavybės teise gyvenamuosius namus ar kitus statinius, jų naudojamą žemės sklypą prie šių statinių, taip pat jų naudojamus žemės sklypus kitai paskirčiai (daržui, sodui ir kitoms panaši</text:span><text:span text:style-name="T2516">oms reikmėms), priima gavęs iš savivaldybės detalųjį planą, žemės sklypo planą, prilyginamą detaliojo teritorijų planavimo dokumentui, arba žemės valdos projektą ir žemės sklypo kadastro duomenų bylą, kurie turi būti pateikti ne vėliau kaip per 6 mėnesius<text:s/></text:span><text:span text:style-name="T2517">nuo</text:span><text:span text:style-name="T2518"><text:s/></text:span><text:span text:style-name="T2519">Nacionalinės žemės tarnybos</text:span><text:span text:style-name="T2520"><text:s/>prašymo suprojektuoti žemės sklypą ir organizuoti žemės sklypo kadastrinius matavimus pateikimo savivaldybės administracijos direktoriui. Sprendimą atkurti nuosavybės teises į žemę, esančią miestuose, perduodant neatlygintin</text:span><text:span text:style-name="T2521">ai nuosavybėn piliečiams naują žemės sklypą individualiai statybai, taip pat daržui, sodui ir kitoms panašioms reikmėms, Nacionalinės žemės tarnybos vadovas arba jo įgaliotas</text:span><text:span text:style-name="T2522"><text:s/>viešojo administravimo funkcijas vykdančiame Nacionalinės žemės tarnybos padaliny</text:span><text:span text:style-name="T2523">je vadovaujamas pareigas einantis valstybės tarnautojas</text:span><text:span text:style-name="T2524"><text:s/>priima pagal<text:s/></text:span><text:span text:style-name="T2525">miestų teritorijų dalių, žemės sklypų grupių, žemės sklypų detaliuosius planus<text:s/></text:span><text:span text:style-name="T2526">arba žemės valdos projektus<text:s/></text:span><text:span text:style-name="T2527">ir patvirtintas žemės sklypų kadastro duomenų bylas</text:span><text:span text:style-name="T2528">, piliečiams pasirinkus žemės</text:span><text:span text:style-name="T2529"><text:s/>sklypą pagal nustatytą eilę, sprendimą atkurti nuosavybės teises į žemę, iki 1995 m. birželio 1 d. buvusią miestams nustatyta tvarka priskirtose teritorijose, natūra grąžinant laisvą (neužstatytą) žemę turėtoje vietoje,</text:span><text:span text:style-name="T2530"><text:s/>–</text:span><text:span text:style-name="T2531"><text:s/>pagal savivaldybės administracijo</text:span><text:span text:style-name="T2532">s direktoriaus patvirtintus žemės sklypų planus.</text:span></text:p>
      <text:p text:style-name="P2533">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534"><text:span text:style-name="T2535">Piliečių prašymus atkurti nuosavybės teises į miestuose esančius žemę, mišką ir vandens telkinius nagrinėja<text:s/></text:span><text:span text:style-name="T2536">Nacionalinė žemės tarnyba</text:span><text:span text:style-name="T2537"><text:s/>vad</text:span><text:span text:style-name="T2538">ovaudamasi:<text:s/></text:span></text:p>
      <text:p text:style-name="P2539">šios tvarkos 12 punkte nurodytais dokumentais;</text:p>
      <text:p text:style-name="P2540">nekilnojamojo daikto (žemės sklypo) kadastro duomenų byla, kai piliečiai prašo grąžinti šį žemės sklypą natūra turėtoje vietoje arba perduoti nuosavybėn neatlygintinai;<text:s/></text:p>
      <text:p text:style-name="P2541">savivaldybės<text:s/>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542"><text:span text:style-name="T2543">savivaldybės administracijos direktoriaus patvirtintais žemės sklypų planais, kai piliečiams grąžinama natūra laisva (neužstatyta) žemė, iki 1995 m. birželio 1 d. buvusi miestams nustatyta tvarka priskirtose teritorijose.</text:span><text:s/></text:p>
      <text:p text:style-name="P2544">Punkto pakeitimai:</text:p>
      <text:p text:style-name="P2545"><text:span text:style-name="T2546">Nr.<text:s/></text:span><text:a xlink:href="https://www.e-tar.lt/portal/legalAct.html?documentId=TAR.56766E8FF6A1" office:target-frame-name="_top" xlink:show="replace"><text:span text:style-name="T2547">1475</text:span></text:a><text:span text:style-name="T2548">, 2002-09-19, Žin., 2002, Nr. 93-3989 (2002-09-25), i. k. 1021100NUTA00001475</text:span></text:p>
      <text:p text:style-name="P2549"><text:span text:style-name="T2550">Nr.<text:s/></text:span><text:a xlink:href="https://www.e-tar.lt/portal/legalAct.html?documentId=TAR.67B36C62A471" office:target-frame-name="_top" xlink:show="replace"><text:span text:style-name="T2551">387</text:span></text:a><text:span text:style-name="T2552">, 2</text:span><text:span text:style-name="T2553">004-04-07, Žin., 2004, Nr. 53-1803 (2004-04-10); Žin., 2004, Nr. 58-0 (2004-04-21), i. k. 1041100NUTA00000387</text:span></text:p>
      <text:p text:style-name="P2554"><text:span text:style-name="T2555">Nr.<text:s/></text:span><text:a xlink:href="https://www.e-tar.lt/portal/legalAct.html?documentId=TAR.48592ED69FF8" office:target-frame-name="_top" xlink:show="replace"><text:span text:style-name="T2556">1101</text:span></text:a><text:span text:style-name="T2557">, 2004-08-31, Žin., 2004, Nr. 134-4863 (2004-09-02), i.<text:s/></text:span><text:span text:style-name="T2558">k. 1041100NUTA00001101</text:span></text:p>
      <text:p text:style-name="P2559"><text:span text:style-name="T2560">Nr.<text:s/></text:span><text:a xlink:href="https://www.e-tar.lt/portal/legalAct.html?documentId=TAR.31DA9687AB07" office:target-frame-name="_top" xlink:show="replace"><text:span text:style-name="T2561">400</text:span></text:a><text:span text:style-name="T2562">, 2005-04-11, Žin., 2005, Nr. 48-1591 (2005-04-14), i. k. 1051100NUTA00000400</text:span></text:p>
      <text:p text:style-name="P2563"><text:span text:style-name="T2564">Nr.<text:s/></text:span><text:a xlink:href="https://www.e-tar.lt/portal/legalAct.html?documentId=TAR.3C820A3FCF69" office:target-frame-name="_top" xlink:show="replace"><text:span text:style-name="T2565">915</text:span></text:a><text:span text:style-name="T2566">, 2007-08-29, Žin., 2007, Nr. 96-3884 (2007-09-11), i. k. 1071100NUTA00000915</text:span></text:p>
      <text:p text:style-name="P2567"><text:span text:style-name="T2568">Nr.<text:s/></text:span><text:a xlink:href="https://www.e-tar.lt/portal/legalAct.html?documentId=TAR.339A2ADE758B" office:target-frame-name="_top" xlink:show="replace"><text:span text:style-name="T2569">457</text:span></text:a><text:span text:style-name="T2570">, 2011-04-20, Žin., 2011, Nr. 48-2305 (2011-04-23), i. k. 1111100N</text:span><text:span text:style-name="T2571">UTA00000457</text:span></text:p>
      <text:p text:style-name="P2572"><text:span text:style-name="T2573">Nr.<text:s/></text:span><text:a xlink:href="https://www.e-tar.lt/portal/legalAct.html?documentId=48820630723911e3b29084acd991add8" office:target-frame-name="_top" xlink:show="replace"><text:span text:style-name="T2574">1275</text:span></text:a><text:span text:style-name="T2575">, 2013-12-18, Žin., 2013, Nr. 140-7104 (2013-12-30); paskelbta TAR 2013-12-31, i. k. 2013-00010</text:span></text:p>
      <text:p text:style-name="P2576"><text:span text:style-name="T2577">Nr.<text:s/></text:span><text:a xlink:href="https://www.e-tar.lt/portal/legalAct.html?documentId=a9128690554611efbdaea558de59136c" office:target-frame-name="_top" xlink:show="replace"><text:span text:style-name="T2578">648</text:span></text:a><text:span text:style-name="T2579">, 2024-08-07, paskelbta TAR 2024-08-08, i. k. 2024-14286</text:span></text:p>
      <text:p text:style-name="Normal"/>
      <text:p text:style-name="P2580"><text:span text:style-name="T2581">106</text:span><text:span text:style-name="T2582">1</text:span><text:span text:style-name="T2583">. Atkuriant nuosavybės teises į žemę, iki 1995 m. birželio 1 d. buvusią miestams nustatyta tvarka priskirtose teritorijose,<text:s/></text:span><text:span text:style-name="T2584">natūra grąžinant laisvą (neužstatytą) žemę turėtoje vietoje privaloma vadovautis toliau nurodyta tvarka.</text:span></text:p>
      <text:p text:style-name="P2585"><text:span text:style-name="T2586">Savivaldybės administracijos direktorius per mėnesį nuo<text:s/></text:span><text:span text:style-name="T2587">Nacionalinės žemės tarnybos</text:span><text:span text:style-name="T2588"><text:s/>prašymo suteikti informaciją apie laisvą (neužstatytą) žemę pateiki</text:span><text:span text:style-name="T2589">mo pagal nustatyta tvarka patvirtintus miestų teritorijų dalių, žemės sklypų grupių, žemės sklypų detaliuosius planus ar žemės valdos projektus pateikia<text:s/></text:span><text:span text:style-name="T2590">Nacionalinei žemės tarnybai</text:span><text:span text:style-name="T2591"><text:s/>informaciją kartografinėje medžiagoje apie laisvą (neužstatytą) žemę, kuri<text:s/></text:span><text:span text:style-name="T2592">pagal šio įstatymo 12 straipsnio 1 dalies 3</text:span><text:span text:style-name="T2593"> </text:span><text:span text:style-name="T2594">punktą nepriskirta valstybės išperkamai žemei, kai miestų teritorijų dalių, žemės sklypų grupių, žemės sklypų detalieji planai ar žemės valdos projektai nepatvirtinti arba jų nėra, – apie detaliai nesuplanuotas m</text:span><text:span text:style-name="T2595">iesto teritorijas.</text:span></text:p>
      <text:p text:style-name="P2596"><text:span text:style-name="T2597">Nacionalinė<text:s/></text:span><text:span text:style-name="T2598">žemės tarnyba</text:span><text:span text:style-name="T2599">, gavusi informaciją apie laisvą (neužstatytą) žemę, per mėnesį šioje kartografinėje medžiagoje pažymi savininko turėto žemės sklypo ribas remdamasi turima (išlikusia) arba kartografuota planine medžiaga. Žemės s</text:span><text:span text:style-name="T2600">klypas nekartografuojamas miesto teritorijos dalyje, kurioje buvo rėžių sistema. Čia nustatoma kaimo riba, plotas ir buvusių savininkų skaičius.</text:span></text:p>
      <text:p text:style-name="P2601">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 arba registruojant<text:s/>šį žemės sklypą bendrosios dalinės nuosavybės teise kartu su valstybe.</text:p>
      <text:p text:style-name="P2602"><text:span text:style-name="T2603">Nacionalinė<text:s/></text:span><text:span text:style-name="T2604">žemės tarnyba</text:span><text:span text:style-name="T2605">, miesto detaliai nesuplanuotų arba jau suprojektuotų pagal miestų teritorijų dalių, žemės sklypų grupių, žemės sklypų detaliuosius planus ar žemės valdos proj</text:span><text:span text:style-name="T2606">ektus teritorijų kartografinėje medžiagoje pažymėjusi turėto žemės sklypo ribas, per 20</text:span><text:span text:style-name="T2607"> </text:span><text:span text:style-name="T2608">darbo dienų raštu pateikia ją savivaldybės administracijos direktoriui, išskyrus kartografinę medžiagą miesto teritorijos, kurioje buvo likusi rėžių sistema, kur likusi</text:span><text:span text:style-name="T2609"><text:s/>rėžių sistema, – kartografuoto kaimo ribas, plotą, ir prašo savivaldybės administracijos direktoriaus:</text:span></text:p>
      <text:p text:style-name="P2610">suprojektuoti žemės sklypą;</text:p>
      <text:p text:style-name="P2611"><text:span text:style-name="T2612">organizuoti žemės sklypo kadastrinius matavimus pagal Lietuvos Respublikos nekilnojamojo turto kadastro nuostatus, patvirtin</text:span><text:span text:style-name="T2613">tus Lietuvos Respublikos Vyriausybės 2002 m. balandžio 15 d. nutarimu Nr. 534 (Žin., 2002, Nr.<text:s/></text:span><text:a xlink:href="http://www3.lrs.lt/pls/inter/dokpaieska.showdoc_l?p_id=164531" office:target-frame-name="_top" xlink:show="replace"><text:span text:style-name="T2614">41-1539</text:span></text:a><text:span text:style-name="T2615">; 2005, Nr.<text:s/></text:span><text:a xlink:href="http://www3.lrs.lt/pls/inter/dokpaieska.showdoc_l?p_id=258385" office:target-frame-name="_top" xlink:show="replace"><text:span text:style-name="T2616">80-2899</text:span></text:a><text:span text:style-name="T2617">);</text:span></text:p>
      <text:p text:style-name="P2618"><text:span text:style-name="T2619">patvirtinti nekilnojamojo daikto (žemės sklypo) kadastro duomenų byloje esantį žemės sklypo planą, kuriame turi būti nurodyti šie kadastro duomenys: pagrindinė žemės naudojimo paskirtis, naudojimo būdas, specialiosios žemės naudojim</text:span><text:span text:style-name="T2620">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621">22-652</text:span></text:a><text:span text:style-name="T2622">), taip pat suprojektuoti siūlomi servitutai (jeigu jų reikia). Žemės sklypo naudojimo būdas nustatomas pagal Lietuvos Respublikos Vyriausybės įgaliotos institucijos patvirtintą sąrašą.</text:span></text:p>
      <text:p text:style-name="P2623"><text:span text:style-name="T2624">Savivaldybės administracijos direktorius, gavęs iš<text:s/></text:span><text:span text:style-name="T2625">Nacionalinės žemės<text:s/></text:span><text:span text:style-name="T2626">tarnybos</text:span><text:span text:style-name="T2627"><text:s/>kartografinę medžiagą, kurioje pažymėtos savininko turėto žemės sklypo ribos miesto detaliai nesuplanuotose teritorijose,</text:span><text:span text:style-name="T2628"><text:s/></text:span><text:span text:style-name="T2629">įsakymu paskiria savivaldybės administracijos valstybės tarnautojus, atsakingus už natūra grąžinamos laisvos (neužstatytos) ž</text:span><text:span text:style-name="T2630">emės sklypo ribų projektavimą. Šios ribos projektuojamos<text:s/></text:span><text:span text:style-name="T2631">Nacionalinės žemės tarnybos</text:span><text:span text:style-name="T2632"><text:s/>pateiktoje kartografinėje medžiagoje atsižvelgiant į savininko turėtos žemės ribas. Suprojektuotas natūra grąžinamos laisvos (neužstatytos) žemės sklypas turi būti tinkama</text:span><text:span text:style-name="T2633">s naudoti pagal savivaldybės bendrajame plane nustatytą pagrindinę žemės naudojimo paskirtį ir naudojimo būdą</text:span><text:span text:style-name="T2634">, prie žemės sklypo turi būti privažiuojamasis kelias arba projektuojamas siūlomas nustatyti kelio servitutas.</text:span></text:p>
      <text:p text:style-name="P2635"><text:span text:style-name="T2636">Suprojektavus natūra grąžinamos lais</text:span><text:span text:style-name="T2637">vos (neužstatytos) žemės sklypo ribas miesto detaliai nesuplanuotose teritorijose ir teritorijose, kuriose parengti detalieji planai ar žemės valdos projektai, atliekami žemės sklypo kadastriniai matavimai. Savivaldybės administracijos direktorius organizu</text:span><text:span text:style-name="T2638">oja nekilnojamojo daikto (žemės sklypo) kadastro duomenų bylos rengimo paslaugų pirkimą Lietuvos Respublikos viešųjų pirkimų įstatymo nustatyta tvarka. Lietuvos Respublikos nekilnojamojo turto</text:span><text:span text:style-name="T2639"><text:s/></text:span><text:span text:style-name="T2640">kadastro nuostatų nustatyta tvarka suderinus nekilnojamojo daik</text:span><text:span text:style-name="T2641">to (žemės sklypo) kadastro duomenų bylą, savivaldybės administracijos direktorius tvirtina nekilnojamojo daikto (žemės sklypo) kadastro duomenų byloje esantį žemės sklypo planą.<text:s/></text:span></text:p>
      <text:p text:style-name="P2642"><text:span text:style-name="T2643">Savivaldybės administracijos direktorius žemės sklypo projektavimą, kadastrinių matavimų rengimą organizuoja ir nekilnojamojo daikto (žemės sklypo) kadastro duomenų byloje esantį žemės sklypo planą patvirtina ne vėliau kaip per 6 mėnesius nuo<text:s/></text:span><text:span text:style-name="T2644">Nacionalinės<text:s/></text:span><text:span text:style-name="T2645">žemės tarnybos</text:span><text:span text:style-name="T2646"><text:s/>prašymo suteikti informaciją apie laisvą (neužstatytą) žemę pateikimo dienos ir kartu su kitais dokumentais (duomenimis) pateikia juos<text:s/></text:span><text:span text:style-name="T2647">Nacionalinei žemės tarnybai</text:span><text:span text:style-name="T2648">.<text:s/></text:span></text:p>
      <text:p text:style-name="P2649"><text:span text:style-name="T2650">Nacionalinė<text:s/></text:span><text:span text:style-name="T2651">žemės tarnyba</text:span><text:span text:style-name="T2652">, gavusi iš savivaldybės administracijos nekilnojamojo daikto (žemės sklypo) kadastro duomenų bylą ir šioje byloje esantį savivaldybės administracijos direktoriaus patvirtintą žemės sklypo planą:<text:s/></text:span></text:p>
      <text:p text:style-name="P2653">suformuoja žemės sklypą (patvirtina jo kadastro duomenis);</text:p>
      <text:p text:style-name="P2654">nustato žemės sklypo plane suprojektuotus servitutus. Sprendimas nustatyti servitutus priimamas kartu su sprendimu suformuoti žemės sklypą;</text:p>
      <text:p text:style-name="P2655">raštu pakviečia piliečius, turinčius teisę į nuosavybės teisių atkūrimą (toliau – pretendentai), susipažinti su savivaldybės administracijos direktoriaus pateiktais dokumentais (duomenimis);</text:p>
      <text:p text:style-name="P2656">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657"><text:span text:style-name="T2658">Jeigu pretendentai atkurti nuosavybės teises į buvusio savininko turėtą žemę nesusitaria dėl suformuoto natūra grąžinamo žemės sklypo dalių, Nacionalinės žemės tarnybos</text:span><text:span text:style-name="T2659"><text:s/>vadovas arba jo įgaliotas</text:span><text:span text:style-name="T2660"><text:s/>viešojo administravimo funkcijas vykdančiame Nacionalinės žemės tarnybos padalinyje vadovaujamas pareigas einantis valstybės tarnautojas</text:span><text:span text:style-name="T2661"><text:s/>natūra grąžinamos žemės sklypo dalis nustato proporcingai pagal kiekvienam bendraturčiui lik</text:span><text:span text:style-name="T2662">usios grąžinti žemės plotą.<text:s/></text:span></text:p>
      <text:p text:style-name="P2663">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664"><text:span text:style-name="T2665">Grąžinant laisvą (neužstatytą) žemę natūra, kai detaliojo plano ar žemės valdos projekto nėra, sprendime atkurti nuosavybės teises įrašoma sąlyga, kad norint plėtoti veiklą šiame žemės<text:s/></text:span><text:span text:style-name="T2666">sklype Lietuvos Respublikos teritorijų planavimo įstatymo (Žin., 1995, Nr.<text:s/></text:span><text:a xlink:href="http://www3.lrs.lt/pls/inter/dokpaieska.showdoc_l?p_id=23069" office:target-frame-name="_top" xlink:show="replace"><text:span text:style-name="T2667">107-2391</text:span></text:a><text:span text:style-name="T2668">; 2004, Nr.<text:s/></text:span><text:a xlink:href="http://www3.lrs.lt/pls/inter/dokpaieska.showdoc_l?p_id=226486" office:target-frame-name="_top" xlink:show="replace"><text:span text:style-name="T2669">21-617</text:span></text:a><text:span text:style-name="T2670">;</text:span><text:span text:style-name="T2671"><text:s/></text:span><text:span text:style-name="T2672">2013, Nr.<text:s/></text:span><text:a xlink:href="http://www3.lrs.lt/pls/inter/dokpaieska.showdoc_l?p_id=453032" office:target-frame-name="_top" xlink:show="replace"><text:span text:style-name="T2673">76-3824</text:span></text:a><text:span text:style-name="T2674">) nustatytais atvejais būtina parengti žemės valdos projektą.<text:s/></text:span></text:p>
      <text:p text:style-name="P2675">Papildyta punktu:</text:p>
      <text:p text:style-name="P2676"><text:span text:style-name="T2677">Nr.<text:s/></text:span><text:a xlink:href="https://www.e-tar.lt/portal/legalAct.html?documentId=TAR.339A2ADE758B" office:target-frame-name="_top" xlink:show="replace"><text:span text:style-name="T2678">457</text:span></text:a><text:span text:style-name="T2679">, 2011-04-20, Žin., 2011, Nr. 48-2305 (2011-04-23), i. k. 1111100NUTA00000457</text:span></text:p>
      <text:p text:style-name="P2680">Punkto pakeitimai:</text:p>
      <text:p text:style-name="P2681"><text:span text:style-name="T2682">Nr.<text:s/></text:span><text:a xlink:href="https://www.e-tar.lt/portal/legalAct.html?documentId=48820630723911e3b29084acd991add8" office:target-frame-name="_top" xlink:show="replace"><text:span text:style-name="T2683">1275</text:span></text:a><text:span text:style-name="T2684">, 2013-12-18, Žin., 2013, Nr. 140-7104 (20</text:span><text:span text:style-name="T2685">13-12-30); paskelbta TAR 2013-12-31, i. k. 2013-00010</text:span></text:p>
      <text:p text:style-name="P2686"><text:span text:style-name="T2687">Nr.<text:s/></text:span><text:a xlink:href="https://www.e-tar.lt/portal/legalAct.html?documentId=a9128690554611efbdaea558de59136c" office:target-frame-name="_top" xlink:show="replace"><text:span text:style-name="T2688">648</text:span></text:a><text:span text:style-name="T2689">, 2024-08-07, paskelbta TAR 2024-08-08, i. k. 2024-14286</text:span></text:p>
      <text:p text:style-name="Normal"/>
      <text:p text:style-name="P2690"><text:span text:style-name="T2691">107.</text:span><text:span text:style-name="T2692"><text:s/>Neteko galios nuo 2013-12-31</text:span></text:p>
      <text:p text:style-name="P2693">Punkto naikinimas:</text:p>
      <text:p text:style-name="P2694"><text:span text:style-name="T2695">Nr.<text:s/></text:span><text:a xlink:href="https://www.e-tar.lt/portal/legalAct.html?documentId=48820630723911e3b29084acd991add8" office:target-frame-name="_top" xlink:show="replace"><text:span text:style-name="T2696">1275</text:span></text:a><text:span text:style-name="T2697">, 2013-12-18, Žin. 2013, Nr. 140-7104 (2013-12-30) ; paskelbta TAR 2013-12-31, i. k. 2013-00010</text:span></text:p>
      <text:p text:style-name="Normal"/>
      <text:p text:style-name="P2698"><text:span text:style-name="T2699">108</text:span><text:span text:style-name="T2700">. Piliečių<text:s/></text:span><text:span text:style-name="T2701">prašymus<text:s/></text:span><text:span text:style-name="T2702">atkurti</text:span><text:span text:style-name="T2703"><text:s/>nuosavybės teises</text:span><text:span text:style-name="T2704"><text:s/>į Vilniaus, Kauno, Klaipėdos, Šiaulių, Panevėžio, Alytaus, Marijampolės, Druskininkų, Palangos, Birštono ir Visagino miestų savivaldybių teritorijų administracinėse ribose esančius žemę, mišką ir vandens telkinius, kurie buvo priskirti š</text:span><text:span text:style-name="T2705">ių miestų savivaldybių teritorijoms po 1995 m. birželio 1 d., nagrinėja<text:s/></text:span><text:span text:style-name="T2706">Nacionalinė žemės tarnyba</text:span><text:span text:style-name="T2707"><text:s/></text:span><text:span text:style-name="T2708">vadovaudamasi:</text:span><text:span text:style-name="T2709"><text:s/></text:span></text:p>
      <text:p text:style-name="P2710">šios tvarkos 12 punkte nurodytais dokumentais;</text:p>
      <text:p text:style-name="P2711">žemės reformos žemėtvarkos projektų rengimo metodikoje nustatytais dokumentais.</text:p>
      <text:p text:style-name="P2712">Punkto pakeitimai:</text:p>
      <text:p text:style-name="P2713"><text:span text:style-name="T2714">Nr.<text:s/></text:span><text:a xlink:href="https://www.e-tar.lt/portal/legalAct.html?documentId=TAR.67B36C62A471" office:target-frame-name="_top" xlink:show="replace"><text:span text:style-name="T2715">387</text:span></text:a><text:span text:style-name="T2716">, 2004-04-07, Žin., 2004, Nr. 53-1803 (2004-04-10); Žin., 2004, Nr. 58-0 (2004-04-21), i. k. 1041100NUTA00000387</text:span></text:p>
      <text:p text:style-name="P2717"><text:span text:style-name="T2718">Nr.<text:s/></text:span><text:a xlink:href="https://www.e-tar.lt/portal/legalAct.html?documentId=TAR.339A2ADE758B" office:target-frame-name="_top" xlink:show="replace"><text:span text:style-name="T2719">457</text:span></text:a><text:span text:style-name="T2720">, 2011-04-20, Žin., 2011, Nr. 48-2305 (2011-04-23), i. k. 1111100NUTA00000457</text:span></text:p>
      <text:p text:style-name="P2721"><text:span text:style-name="T2722">Nr.<text:s/></text:span><text:a xlink:href="https://www.e-tar.lt/portal/legalAct.html?documentId=a9128690554611efbdaea558de59136c" office:target-frame-name="_top" xlink:show="replace"><text:span text:style-name="T2723">648</text:span></text:a><text:span text:style-name="T2724">, 2024-08-07, paskelbta TAR<text:s/></text:span><text:span text:style-name="T2725">2024-08-08, i. k. 2024-14286</text:span></text:p>
      <text:p text:style-name="Normal"/>
      <text:p text:style-name="P2726"><text:span text:style-name="T2727">109</text:span><text:span text:style-name="T2728">. Institucijos, nagrinėdamos piliečių prašymus dėl nuosavybės teisių į ūkinės-komercinės paskirties pastatus su priklausiniais ir į gyvenamuosius namus, jų dalis, butus atkūrimo, ištiria, ar priklauso jų kompetencijai n</text:span><text:span text:style-name="T2729">agrinėti šiuos prašymus, patikrina, ar pateikti nuosavybės teises patvirtinantys ir kiti reikiami dokumentai, nustato piliečių prašymų nagrinėjimo vietą ir laiką. Nagrinėjant prašymą, kiekvienu atveju dalyvauja suinteresuotas asmuo, taip pat dabartinis tur</text:span><text:span text:style-name="T2730">to valdytojas. Jiems turi būti raštu pranešta, kada ir kur bus nagrinėjamas prašymas. Prieš priimant sprendimą, turi būti gautas šios tvarkos 2 punkte nurodytų piliečių rašytinis sutikimas. Nustačius, kad piliečio prašymą dėl nuosavybės teisių atkūrimo tur</text:span><text:span text:style-name="T2731">i nagrinėti kita institucija, nedelsiant apie tai turi būti raštu informuojamas padavęs prašymą pilietis. Jam paaiškinama, kuriai institucijai persiųsti jo dokumentai ir kur jis turi kreiptis.</text:span></text:p>
      <text:p text:style-name="P2732"><text:span text:style-name="T2733">110</text:span><text:span text:style-name="T2734">. Piliečių prašymai atkurti nuosavybės teises, pateikti<text:s/></text:span><text:span text:style-name="T2735">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text:span><text:span text:style-name="T2736">atymo įsigaliojimo, nagrinėjami bei sprendimai dėl jų priimami laikantis šios tvarkos nuostatų.</text:span></text:p>
      <text:p text:style-name="P2737"/>
      <text:p text:style-name="P2738"><text:span text:style-name="T2739">XVI</text:span><text:span text:style-name="T2740">.<text:s/></text:span><text:span text:style-name="T2741">SPRENDIMŲ DĖL NUOSAVYBĖS TEISIŲ ATKŪRIMO PRIĖMIMAS</text:span></text:p>
      <text:p text:style-name="P2742"/>
      <text:p text:style-name="P2743"><text:span text:style-name="T2744">111</text:span><text:span text:style-name="T2745">. Šios tvarkos 98, 100 ir 101 punktuose nurodytos sprendimus priimančios institucijos tur</text:span><text:span text:style-name="T2746">i išnagrinėti prašymus ir priimti sprendimus dėl nuosavybės teisių atkūrimo, laikydamosi šių terminų:</text:span></text:p>
      <text:p text:style-name="P2747">į kaimo vietovėje esančią žemę, miškus ir vandens telkinius, taip pat Vilniaus, Kauno, Klaipėdos, Šiaulių, Panevėžio, Alytaus, Marijampolės, Druskininkų,<text:s/>Palangos, Birštono ir Visagino miestų savivaldybių teritorijų administracinėse ribose esančią žemę, kuri buvo priskirta šių miestų savivaldybių teritorijoms po 1995 m. birželio 1 d., – per 6 mėnesius nuo žemėnaudos suprojektavimo žemės reformos žemėtvarkos<text:s/>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748">į miestuose turėtą žemę, iki 1995 m. birželio 1 d. buvusią miestams nustatytąja tvarka priskirtose teritorijose, grąžinant laisvą (neužstatytą) žemę natūra turėtoje vietoje, – per 3 mėnesius nuo savivaldybės administracijos direktoriaus žemės<text:s/>sklypų planų patvirtinimo;</text:p>
      <text:p text:style-name="P2749">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750"><text:span text:style-name="T2751">perduodant neatlygintinai nuosavybėn piliečio naudojamą miesto žemės sklypą, – per 3 mėnesius nuo mero ar jo įgalioto savivaldybės administracijos direktoriaus patvirtinto detalio</text:span><text:span text:style-name="T2752">jo plano ar žemės valdos projekto ir žemės sklypo kadastro duomenų bylos pateikimo<text:s/></text:span><text:span text:style-name="T2753">Nacionalinei žemės tarnybai<text:s/></text:span><text:span text:style-name="T2754">dienos. Atkuriant nuosavybės teises kitais būdais, – per 3 mėnesius nuo žemės išpirkimo būdo suderinimo su piliečiu, pageidaujančiu atkurti nuosa</text:span><text:span text:style-name="T2755">vybės teises į žemę</text:span><text:span text:style-name="T2756">;</text:span></text:p>
      <text:p text:style-name="P2757">į ūkinės-komercinės paskirties pastatus su priklausiniais – per 6 mėnesius nuo šios tvarkos 12 punkte nurodytų dokumentų pateikimo dienos;</text:p>
      <text:p text:style-name="P2758"><text:span text:style-name="T2759">į gyvenamuosius namus, jų dalis, butus – per 6 mėnesius nuo šios tvarkos 12 punkte nurodytų doku</text:span><text:span text:style-name="T2760">mentų pateikimo dienos.</text:span><text:s/></text:p>
      <text:p text:style-name="P2761">Punkto pakeitimai:</text:p>
      <text:p text:style-name="P2762"><text:span text:style-name="T2763">Nr.<text:s/></text:span><text:a xlink:href="https://www.e-tar.lt/portal/legalAct.html?documentId=TAR.56766E8FF6A1" office:target-frame-name="_top" xlink:show="replace"><text:span text:style-name="T2764">1475</text:span></text:a><text:span text:style-name="T2765">, 2002-09-19, Žin., 2002, Nr. 93-3989 (2002-09-25), i. k. 1021100NUTA00001475</text:span></text:p>
      <text:p text:style-name="P2766"><text:span text:style-name="T2767">Nr.<text:s/></text:span><text:a xlink:href="https://www.e-tar.lt/portal/legalAct.html?documentId=TAR.48592ED69FF8" office:target-frame-name="_top" xlink:show="replace"><text:span text:style-name="T2768">1101</text:span></text:a><text:span text:style-name="T2769">, 2004-08-31, Žin., 2004, Nr. 134-4863 (2004-09-02), i. k. 1041100NUTA00001101</text:span></text:p>
      <text:p text:style-name="P2770"><text:span text:style-name="T2771">Nr.<text:s/></text:span><text:a xlink:href="https://www.e-tar.lt/portal/legalAct.html?documentId=TAR.339A2ADE758B" office:target-frame-name="_top" xlink:show="replace"><text:span text:style-name="T2772">457</text:span></text:a><text:span text:style-name="T2773">, 2011-04-20, Žin., 2011, Nr. 48-2305<text:s/></text:span><text:span text:style-name="T2774">(2011-04-23), i. k. 1111100NUTA00000457</text:span></text:p>
      <text:p text:style-name="P2775"><text:span text:style-name="T2776">Nr.<text:s/></text:span><text:a xlink:href="https://www.e-tar.lt/portal/legalAct.html?documentId=48820630723911e3b29084acd991add8" office:target-frame-name="_top" xlink:show="replace"><text:span text:style-name="T2777">1275</text:span></text:a><text:span text:style-name="T2778">, 2013-12-18, Žin., 2013, Nr. 140-7104 (2013-12-30); paskelbta TAR 2013-12-31, i. k. 2013-00010</text:span></text:p>
      <text:p text:style-name="P2779"><text:span text:style-name="T2780">Nr.<text:s/></text:span><text:a xlink:href="https://www.e-tar.lt/portal/legalAct.html?documentId=a9128690554611efbdaea558de59136c" office:target-frame-name="_top" xlink:show="replace"><text:span text:style-name="T2781">648</text:span></text:a><text:span text:style-name="T2782">, 2024-08-07, paskelbta TAR 2024-08-08, i. k. 2024-14286</text:span></text:p>
      <text:p text:style-name="Normal"/>
      <text:p text:style-name="P2783"><text:span text:style-name="T2784">112</text:span><text:span text:style-name="T2785">. Šios tvarkos 98, 100 ir 101 punktuose nurodytos sprendimus priimančios institucijos ne vėliau kaip</text:span><text:span text:style-name="T2786"><text:s/>prieš 10 dienų iki posėdžio, kuriame priimamas sprendimas dėl nuosavybės teisių atkūrimo, raštu (registruotu laišku) praneša piliečiui posėdžio vietą ir laiką.</text:span><text:s/></text:p>
      <text:p text:style-name="P2787">Punkto pakeitimai:</text:p>
      <text:p text:style-name="P2788"><text:span text:style-name="T2789">Nr.<text:s/></text:span><text:a xlink:href="https://www.e-tar.lt/portal/legalAct.html?documentId=TAR.339A2ADE758B" office:target-frame-name="_top" xlink:show="replace"><text:span text:style-name="T2790">457</text:span></text:a><text:span text:style-name="T2791">, 2011-04-20, Žin., 2011, Nr. 48-2305 (2011-04-23), i. k. 1111100NUTA00000457</text:span></text:p>
      <text:p text:style-name="P2792"><text:span text:style-name="T2793">Nr.<text:s/></text:span><text:a xlink:href="https://www.e-tar.lt/portal/legalAct.html?documentId=48820630723911e3b29084acd991add8" office:target-frame-name="_top" xlink:show="replace"><text:span text:style-name="T2794">1275</text:span></text:a><text:span text:style-name="T2795">, 2013-12-18, Žin., 2013, Nr. 140-7104 (2013-12-30); paske</text:span><text:span text:style-name="T2796">lbta TAR 2013-12-31, i. k. 2013-00010</text:span></text:p>
      <text:p text:style-name="Normal"/>
      <text:p text:style-name="P2797"><text:span text:style-name="T2798">113</text:span><text:span text:style-name="T2799">. Šios tvarkos 98, 100 ir 101 punktuose nurodytos sprendimus priimančios institucijos, pranešusios apie posėdį pagal šios tvarkos 112 punktą, dalyvaujant piliečiui, kuriam atkuriamos nuosavybės teisės, priima<text:s/></text:span><text:span text:style-name="T2800">sprendimą dėl nuosavybės teisių atkūrimo. Atvykęs į posėdį, sutikimą su priimamu sprendimu pilietis patvirtina parašu. Piliečiui neatvykus į posėdį, sprendimas priimamas jam nedalyvaujant.</text:span><text:s/></text:p>
      <text:p text:style-name="P2801">Punkto pakeitimai:</text:p>
      <text:p text:style-name="P2802"><text:span text:style-name="T2803">Nr.<text:s/></text:span><text:a xlink:href="https://www.e-tar.lt/portal/legalAct.html?documentId=TAR.339A2ADE758B" office:target-frame-name="_top" xlink:show="replace"><text:span text:style-name="T2804">457</text:span></text:a><text:span text:style-name="T2805">, 2011-04-20, Žin., 2011, Nr. 48-2305 (2011-04-23), i. k. 1111100NUTA00000457</text:span></text:p>
      <text:p text:style-name="P2806"><text:span text:style-name="T2807">Nr.<text:s/></text:span><text:a xlink:href="https://www.e-tar.lt/portal/legalAct.html?documentId=48820630723911e3b29084acd991add8" office:target-frame-name="_top" xlink:show="replace"><text:span text:style-name="T2808">1275</text:span></text:a><text:span text:style-name="T2809">, 2013-12-18, Žin., 2013, Nr.<text:s/></text:span><text:span text:style-name="T2810">140-7104 (2013-12-30); paskelbta TAR 2013-12-31, i. k. 2013-00010</text:span></text:p>
      <text:p text:style-name="Normal"/>
      <text:p text:style-name="P2811"><text:span text:style-name="T2812">114</text:span><text:span text:style-name="T2813">.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2814">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2815">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2816">ąjį turtą atstatymo tvarkos ir sąlygų“.<text:s/></text:span></text:p>
      <text:p text:style-name="P2817">Punkto pakeitimai:</text:p>
      <text:p text:style-name="P2818"><text:span text:style-name="T2819">Nr.<text:s/></text:span><text:a xlink:href="https://www.e-tar.lt/portal/legalAct.html?documentId=TAR.67B36C62A471" office:target-frame-name="_top" xlink:show="replace"><text:span text:style-name="T2820">387</text:span></text:a><text:span text:style-name="T2821">, 2004-04-07, Žin., 2004, Nr. 53-1803 (2004-04-10); Žin., 2004, Nr. 58-0 (2004-04-21), i. k. 1041100NUTA000</text:span><text:span text:style-name="T2822">00387</text:span></text:p>
      <text:p text:style-name="Normal"/>
      <text:p text:style-name="P2823"><text:span text:style-name="T2824">115</text:span><text:span text:style-name="T2825">. Priimamas<text:s/></text:span><text:span text:style-name="T2826">Nacionalinės žemės tarnybos</text:span><text:span text:style-name="T2827"><text:s/>sprendimas dėl nuosavybės teisių atkūrimo kaimo<text:s/></text:span><text:span text:style-name="T2828">gyvenamojoje</text:span><text:span text:style-name="T2829"><text:s/>vietovėje (šios tvarkos 3 priedas) arba<text:s/></text:span><text:span text:style-name="T2830">miesto gyvenamojoje vietovėje</text:span><text:span text:style-name="T2831"><text:s/>(šios tvarkos 4 priedas). Prie sprendimo dėl nuosavybės teisių atkūrimo</text:span><text:span text:style-name="T2832"><text:s/>sugrąžinant žemės, miško sklypą ar vandens telkinį natūra arba perduodant nuosavybėn neatlygintinai pridedamas žemės, miško sklypo ar vandens telkinio planas.</text:span><text:s/></text:p>
      <text:p text:style-name="P2833">Punkto pakeitimai:</text:p>
      <text:p text:style-name="P2834"><text:span text:style-name="T2835">Nr.<text:s/></text:span><text:a xlink:href="https://www.e-tar.lt/portal/legalAct.html?documentId=TAR.33E9D23ECE9A" office:target-frame-name="_top" xlink:show="replace"><text:span text:style-name="T2836">1270</text:span></text:a><text:span text:style-name="T2837">, 2003-10-14, Žin., 2003, Nr. 98-4396 (2003-10-17), i. k. 1031100NUTA00001270</text:span></text:p>
      <text:p text:style-name="P2838"><text:span text:style-name="T2839">Nr.<text:s/></text:span><text:a xlink:href="https://www.e-tar.lt/portal/legalAct.html?documentId=TAR.339A2ADE758B" office:target-frame-name="_top" xlink:show="replace"><text:span text:style-name="T2840">457</text:span></text:a><text:span text:style-name="T2841">, 2011-04-20, Žin., 2011, Nr. 48-2305 (2011-04-23), i. k. 1111100NUTA000004</text:span><text:span text:style-name="T2842">57</text:span></text:p>
      <text:p text:style-name="P2843"><text:span text:style-name="T2844">Nr.<text:s/></text:span><text:a xlink:href="https://www.e-tar.lt/portal/legalAct.html?documentId=a9128690554611efbdaea558de59136c" office:target-frame-name="_top" xlink:show="replace"><text:span text:style-name="T2845">648</text:span></text:a><text:span text:style-name="T2846">, 2024-08-07, paskelbta TAR 2024-08-08, i. k. 2024-14286</text:span></text:p>
      <text:p text:style-name="Normal"/>
      <text:p text:style-name="P2847"><text:span text:style-name="T2848">116</text:span><text:span text:style-name="T2849">. Sprendimo priėmimo data yra nuosavybės teisių atkūrimo diena.</text:span></text:p>
      <text:p text:style-name="P2850"><text:span text:style-name="T2851">117</text:span><text:span text:style-name="T2852">. Tais atvej</text:span><text:span text:style-name="T2853">ais, kai nuosavybės teisės į nekilnojamąjį turtą (išskyrus ūkinės–komercinės paskirties pastatus) atkuriamos išperkant visą išlikusį nekilnojamąjį turtą ar jo dalį, kartu su sprendimu išduodama pažyma apie valstybės išperkamos žemės, miško ar vandens telki</text:span><text:span text:style-name="T2854">nio ir nepageidaujamo natūra susigrąžinti nekilnojamojo turto vertę (šios tvarkos 5 priedas).</text:span></text:p>
      <text:p text:style-name="P2855"><text:span text:style-name="T2856">118</text:span><text:span text:style-name="T2857">. Sprendimuose dėl žemės ar miško grąžinimo arba žemės ir miško sklypų perdavimo neatlygintinai nuosavybėn turi būti nurodyti šiuose sklypuose nustatyti<text:s/></text:span><text:span text:style-name="T2858">žemės servitutai ir specialiosios žemės ir miško naudojimo sąlygos, jeigu tai nustatyta žemės reformos žemėtvarkos projekte.</text:span></text:p>
      <text:p text:style-name="P2859"><text:span text:style-name="T2860">119</text:span><text:span text:style-name="T2861">. Sprendimą dėl nuosavybės teisių atkūrimo ne vėliau kaip per 30 dienų nuo jo priėmimo institucija įteikia pasirašytinai arb</text:span><text:span text:style-name="T2862">a išsiunčia registruotu laišku su įteikimu suinteresuotam piliečiui, o sprendimą dėl ūkinės-komercinės paskirties pastatų ir gyvenamųjų namų grąžinimo – ir dabartiniam turto valdytojui.<text:s/></text:span></text:p>
      <text:p text:style-name="P2863"><text:span text:style-name="T2864">Žemės, miško sklypus ir vandens telkinius ir nuosavybės teises į juos</text:span><text:span text:style-name="T2865"><text:s/>Nekilnojamojo turto registre piliečiai registruoja Lietuvos Respublikos nekilnojamojo turto registro įstatymo (Žin., 1996, Nr.<text:s/></text:span><text:a xlink:href="https://www.e-tar.lt/portal/lt/legalAct/TAR.38E82AA2664C" office:target-frame-name="_blank" xlink:show="new"><text:span text:style-name="T2866">100-2261</text:span></text:a><text:span text:style-name="T2867">; 2001, Nr.<text:s/></text:span><text:a xlink:href="https://www.e-tar.lt/portal/lt/legalAct/TAR.DC9EEDAC123F" office:target-frame-name="_blank" xlink:show="new"><text:span text:style-name="T2868">55-1948</text:span></text:a><text:span text:style-name="T2869">) nustatyta tvarka.</text:span><text:s/></text:p>
      <text:p text:style-name="P2870">Punkto pakeitimai:</text:p>
      <text:p text:style-name="P2871"><text:span text:style-name="T2872">Nr.<text:s/></text:span><text:a xlink:href="https://www.e-tar.lt/portal/legalAct.html?documentId=TAR.33E9D23ECE9A" office:target-frame-name="_top" xlink:show="replace"><text:span text:style-name="T2873">1270</text:span></text:a><text:span text:style-name="T2874">, 2003-10-14, Žin., 2003, Nr. 98-4396 (2003-10-17), i. k.</text:span><text:span text:style-name="T2875"><text:s/>1031100NUTA00001270</text:span></text:p>
      <text:p text:style-name="Normal"/>
      <text:p text:style-name="P2876"><text:span text:style-name="T2877">120</text:span><text:span text:style-name="T2878">. Priėmus sprendimus dėl nuosavybės teisių į žemę, mišką ar vandens telkinį atkūrimo,<text:s/></text:span><text:span text:style-name="T2879">Nacionalinė žemės tarnyba</text:span><text:span text:style-name="T2880"><text:s/>per 14 kalendorinių dienų nuo sprendimo priėmimo perduoda jį Nekilnojamojo turto kadastro tvarkytojui, kuris Lietuv</text:span><text:span text:style-name="T2881">os Respublikos nekilnojamojo turto kadastro nuostatų nustatyta tvarka žemės sklypų duomenis įrašo į Nekilnojamojo turto kadastrą.</text:span><text:s/></text:p>
      <text:p text:style-name="P2882">Punkto pakeitimai:</text:p>
      <text:p text:style-name="P2883"><text:span text:style-name="T2884">Nr.<text:s/></text:span><text:a xlink:href="https://www.e-tar.lt/portal/legalAct.html?documentId=TAR.33E9D23ECE9A" office:target-frame-name="_top" xlink:show="replace"><text:span text:style-name="T2885">1270</text:span></text:a><text:span text:style-name="T2886">, 2003-10-14, Ži</text:span><text:span text:style-name="T2887">n., 2003, Nr. 98-4396 (2003-10-17), i. k. 1031100NUTA00001270</text:span></text:p>
      <text:p text:style-name="P2888"><text:span text:style-name="T2889">Nr.<text:s/></text:span><text:a xlink:href="https://www.e-tar.lt/portal/legalAct.html?documentId=TAR.339A2ADE758B" office:target-frame-name="_top" xlink:show="replace"><text:span text:style-name="T2890">457</text:span></text:a><text:span text:style-name="T2891">, 2011-04-20, Žin., 2011, Nr. 48-2305 (2011-04-23), i. k. 1111100NUTA00000457</text:span></text:p>
      <text:p text:style-name="P2892"><text:span text:style-name="T2893">Nr.<text:s/></text:span><text:a xlink:href="https://www.e-tar.lt/portal/legalAct.html?documentId=a9128690554611efbdaea558de59136c" office:target-frame-name="_top" xlink:show="replace"><text:span text:style-name="T2894">648</text:span></text:a><text:span text:style-name="T2895">, 2024-08-07, paskelbta TAR 2024-08-08, i. k. 2024-14286</text:span></text:p>
      <text:p text:style-name="Normal"/>
      <text:p text:style-name="P2896"><text:span text:style-name="T2897">121</text:span><text:span text:style-name="T2898">. Dokumentai, susiję su nuosavybės teisių į žemę ir mišką atkūrimu, saugomi<text:s/></text:span><text:span text:style-name="T2899">Nacionalinės<text:s/></text:span><text:span text:style-name="T2900">žemės tarnybos</text:span><text:span text:style-name="T2901"><text:s/>archyvuose.</text:span><text:s/></text:p>
      <text:p text:style-name="P2902">Punkto pakeitimai:</text:p>
      <text:p text:style-name="P2903"><text:span text:style-name="T2904">Nr.<text:s/></text:span><text:a xlink:href="https://www.e-tar.lt/portal/legalAct.html?documentId=TAR.67B36C62A471" office:target-frame-name="_top" xlink:show="replace"><text:span text:style-name="T2905">387</text:span></text:a><text:span text:style-name="T2906">, 2004-04-07, Žin., 2004, Nr. 53-1803 (2004-04-10); Žin., 2004, Nr. 58-0 (2004-04-21), i. k. 1041100NUTA00000387</text:span></text:p>
      <text:p text:style-name="P2907"><text:span text:style-name="T2908">Nr.<text:s/></text:span><text:a xlink:href="https://www.e-tar.lt/portal/legalAct.html?documentId=a9128690554611efbdaea558de59136c" office:target-frame-name="_top" xlink:show="replace"><text:span text:style-name="T2909">648</text:span></text:a><text:span text:style-name="T2910">, 2024-08-07, paskelbta TAR 2024-08-08, i. k. 2024-14286</text:span></text:p>
      <text:p text:style-name="Normal"/>
      <text:p text:style-name="P2911"><text:span text:style-name="T2912">121</text:span><text:span text:style-name="T2913">1</text:span><text:span text:style-name="T2914">.<text:s/></text:span><text:span text:style-name="T2915">Piliečio, teikiančio prašymą atkurti nuosavybės teises, ir jo prašyme nurodytų fizinių asm</text:span><text:span text:style-name="T2916">enų duomenys tvarkomi prašymų atkurti nuosavybės teises nagrinėjimo ir administravimo tikslu, laikantis 2016 m. balandžio 27 d. Europos Parlamento ir Tarybos reglamento (ES) 2016/679 dėl fizinių asmenų apsaugos tvarkant asmens duomenis ir dėl laisvo tokių<text:s/></text:span><text:span text:style-name="T2917">duomenų judėjimo ir kuriuo panaikinama Direktyva 95/46/EB (Bendrasis duomenų apsaugos reglamentas), Lietuvos Respublikos asmens duomenų teisinės apsaugos įstatymo ir kitų teisės aktų, reglamentuojančių asmens duomenų apsaugą.</text:span><text:s/></text:p>
      <text:p text:style-name="P2918">Papildyta punktu:</text:p>
      <text:p text:style-name="P2919"><text:span text:style-name="T2920">Nr.<text:s/></text:span><text:a xlink:href="https://www.e-tar.lt/portal/legalAct.html?documentId=a9128690554611efbdaea558de59136c" office:target-frame-name="_top" xlink:show="replace"><text:span text:style-name="T2921">648</text:span></text:a><text:span text:style-name="T2922">, 2024-08-07, paskelbta TAR 2024-08-08, i. k. 2024-14286</text:span></text:p>
      <text:p text:style-name="Normal"/>
      <text:p text:style-name="P2923"><text:span text:style-name="T2924">XVII</text:span><text:span text:style-name="T2925">.<text:s/></text:span><text:span text:style-name="T2926">SKUNDŲ DĖL NUOSAVYBĖS TEISIŲ ATKŪRIMO NAGRINĖJIMO TVARKA</text:span></text:p>
      <text:p text:style-name="P2927"/>
      <text:p text:style-name="P2928"><text:span text:style-name="T2929">122</text:span><text:span text:style-name="T2930">. Skundai, susiję su<text:s/></text:span><text:span text:style-name="T2931">nuosavybės teisių į žemę, mišką, vandens telkinius atkūrimu, iki sprendimo dėl nuosavybės teisių atkūrimo priėmimo nagrinėjami Lietuvos Respublikos žemės reformos įstatymo 18 straipsnyje nustatyta tvarka.</text:span></text:p>
      <text:p text:style-name="P2932">Punkto pakeitimai:</text:p>
      <text:p text:style-name="P2933"><text:span text:style-name="T2934">Nr.<text:s/></text:span><text:a xlink:href="https://www.e-tar.lt/portal/legalAct.html?documentId=TAR.339A2ADE758B" office:target-frame-name="_top" xlink:show="replace"><text:span text:style-name="T2935">457</text:span></text:a><text:span text:style-name="T2936">, 2011-04-20, Žin., 2011, Nr. 48-2305 (2011-04-23), i. k. 1111100NUTA00000457</text:span></text:p>
      <text:p text:style-name="Normal"/>
      <text:p text:style-name="P2937"><text:span text:style-name="T2938">123</text:span><text:span text:style-name="T2939">.<text:s/></text:span><text:span text:style-name="T2940">Nacionalinės žemės tarnybos vadovo arba jo įgalioto<text:s/></text:span><text:span text:style-name="T2941">viešojo administravimo funkcijas vykdančiame Nacionalinės ž</text:span><text:span text:style-name="T2942">emės tarnybos padalinyje vadovaujamas pareigas einančio valstybės tarnautojo</text:span><text:span text:style-name="T2943">, savivaldybės<text:s/></text:span><text:span text:style-name="T2944">administracijos direktoriaus</text:span><text:span text:style-name="T2945"><text:s/>ar Lietuvos Respublikos Vyriausybės įgaliotos kitos institucijos priimti sprendimai dėl nuosavybės teisių atkūrimo gali būti apskųsti te</text:span><text:span text:style-name="T2946">ismui per 30 dienų nuo šių sprendimų įteikimo piliečiams datos.</text:span><text:s/></text:p>
      <text:p text:style-name="P2947">Punkto pakeitimai:</text:p>
      <text:p text:style-name="P2948"><text:span text:style-name="T2949">Nr.<text:s/></text:span><text:a xlink:href="https://www.e-tar.lt/portal/legalAct.html?documentId=TAR.67B36C62A471" office:target-frame-name="_top" xlink:show="replace"><text:span text:style-name="T2950">387</text:span></text:a><text:span text:style-name="T2951">, 2004-04-07, Žin., 2004, Nr. 53-1803 (2004-04-10); Žin., 2004, Nr. 58-0 (2004-04-2</text:span><text:span text:style-name="T2952">1), i. k. 1041100NUTA00000387</text:span></text:p>
      <text:p text:style-name="P2953"><text:span text:style-name="T2954">Nr.<text:s/></text:span><text:a xlink:href="https://www.e-tar.lt/portal/legalAct.html?documentId=TAR.339A2ADE758B" office:target-frame-name="_top" xlink:show="replace"><text:span text:style-name="T2955">457</text:span></text:a><text:span text:style-name="T2956">, 2011-04-20, Žin., 2011, Nr. 48-2305 (2011-04-23), i. k. 1111100NUTA00000457</text:span></text:p>
      <text:p text:style-name="P2957"><text:span text:style-name="T2958">Nr.<text:s/></text:span><text:a xlink:href="https://www.e-tar.lt/portal/legalAct.html?documentId=a9128690554611efbdaea558de59136c" office:target-frame-name="_top" xlink:show="replace"><text:span text:style-name="T2959">648</text:span></text:a><text:span text:style-name="T2960">, 2024-08-07, paskelbta TAR 2024-08-08, i. k. 2024-14286</text:span></text:p>
      <text:p text:style-name="Normal"/>
      <text:p text:style-name="P2961"><text:span text:style-name="T2962">XVIII</text:span><text:span text:style-name="T2963">.<text:s/></text:span><text:span text:style-name="T2964">Valstybės garantijos gyvenamųjų namų, jų dalių, butų nuomininkams ir savininkams. Nuomininkų ir savininkų teisės ir pareigos</text:span></text:p>
      <text:p text:style-name="P2965"/>
      <text:p text:style-name="P2966">124. Kai<text:s/>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967">Jeigu sprendimą grąžinti natūra gyvenamąjį 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968"><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969">Punkto pakeitimai:</text:p>
      <text:p text:style-name="P2970"><text:span text:style-name="T2971">Nr.<text:s/></text:span><text:a xlink:href="https://www.e-tar.lt/portal/legalAct.html?documentId=TAR.339A2ADE758B" office:target-frame-name="_top" xlink:show="replace"><text:span text:style-name="T2972">457</text:span></text:a><text:span text:style-name="T2973">, 2011-04-20, Žin., 2011, Nr. 48-2305 (2011-04-23), i. k. 1111100NUTA00000457</text:span></text:p>
      <text:p text:style-name="Normal"/>
      <text:p text:style-name="P2974"><text:span text:style-name="T2975">125</text:span><text:span text:style-name="T2976">. Savivaldybė su</text:span><text:span text:style-name="T2977"><text:s/></text:span><text:span text:style-name="T2978">grąžinto gyvena</text:span><text:span text:style-name="T2979">mojo namo, jo dalies, buto savininku sudaro gyvenamojo namo, jo dalies, buto nuomos sutartį ir subnuomoja juos gyvenantiems juose nuomininkams Lietuvos Respublikos civilinio kodekso nustatyta tvarka.</text:span></text:p>
      <text:p text:style-name="P2980">Savivaldybės nuomojamų iš savininko gyvenamųjų namų, jų<text:s/>dalių, butų metinis nuomos mokesčio dydis nustatomas šalių susitarimu, atsižvelgiant į gyvenamųjų patalpų buvimo vietą, būklę ir kitas reikšmingas aplinkybes.</text:p>
      <text:p text:style-name="P2981"><text:span text:style-name="T2982">Savivaldybės administracijos direktorius tvirtina maksimalų mėnesinį nuomos mokestį pagal formulę</text:span><text:span text:style-name="T2983">:</text:span></text:p>
      <text:p text:style-name="P2984"/>
      <text:p text:style-name="P2985"><text:span text:style-name="T2986">K</text:span><text:span text:style-name="T2987">max</text:span><text:span text:style-name="T2988"><text:s/>=<text:s/></text:span><text:span text:style-name="T2989"><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990">, kur:</text:span></text:p>
      <text:p text:style-name="P2991"/>
      <text:p text:style-name="P2992"><text:span text:style-name="T2993">K</text:span><text:span text:style-name="T2994">max</text:span><text:span text:style-name="T2995"><text:s/>– maksimalus mėnesio gyvenamųjų patalpų nuomos mokestis, eurais</text:span><text:span text:style-name="T2996">;</text:span></text:p>
      <text:p text:style-name="P2997"><text:span text:style-name="T2998">V – nuomojamų gyvenamųjų patalpų rinkos vertė, nurodyta nuomininkui išduotame valstybės garantiniame dokumente arba parengtame išduoti nuomininkui valstybės<text:s/></text:span><text:span text:style-name="T2999">garantiniame dokumente, kai sudarant nuomos sutartį šis dokumentas nuomininkui dar neišduotas, eurais</text:span><text:span text:style-name="T3000">;</text:span></text:p>
      <text:p text:style-name="P3001"><text:span text:style-name="T3002">k = 4 procentams.</text:span></text:p>
      <text:p text:style-name="P3003">Gyvenamųjų patalpų nuomos sutartys sudaromos raštu. Sutartis pasirašo savivaldybės administracijos direktorius arba jo įgaliotas asmuo.</text:p>
      <text:p text:style-name="P3004">Savivaldybė moka savininkui nuomos mokestį kas mėnesį, ne vėliau kaip iki kito mėnesio 20 dienos. Laiku nesumokėjus nuomos mokesčio, skaičiuojami delspinigiai – 0,02 procento už kiekvieną uždelstą dieną.</text:p>
      <text:p text:style-name="P3005">Šalims nesutarus dėl nuomos sąlygų ir (ar) nuomos mokesčio dydžio, ginčai sprendžiami teisme įstatymų nustatyta tvarka.</text:p>
      <text:p text:style-name="P3006">Punkto pakeitimai:</text:p>
      <text:p text:style-name="P3007"><text:span text:style-name="T3008">Nr.<text:s/></text:span><text:a xlink:href="https://www.e-tar.lt/portal/legalAct.html?documentId=TAR.3C820A3FCF69" office:target-frame-name="_top" xlink:show="replace"><text:span text:style-name="T3009">915</text:span></text:a><text:span text:style-name="T3010">, 2007-08-29, Žin., 2007, Nr. 96-3884 (2007-09-11), i. k. 1071100NUTA00000915</text:span></text:p>
      <text:p text:style-name="P3011"><text:span text:style-name="T3012">N</text:span><text:span text:style-name="T3013">r.<text:s/></text:span><text:a xlink:href="https://www.e-tar.lt/portal/legalAct.html?documentId=TAR.339A2ADE758B" office:target-frame-name="_top" xlink:show="replace"><text:span text:style-name="T3014">457</text:span></text:a><text:span text:style-name="T3015">, 2011-04-20, Žin., 2011, Nr. 48-2305 (2011-04-23), i. k. 1111100NUTA00000457</text:span></text:p>
      <text:p text:style-name="P3016"><text:span text:style-name="T3017">Nr.<text:s/></text:span><text:a xlink:href="https://www.e-tar.lt/portal/legalAct.html?documentId=db4fdee0636c11e486c8eb493431c0c1" office:target-frame-name="_top" xlink:show="replace"><text:span text:style-name="T3018">1185</text:span></text:a><text:span text:style-name="T3019">, 2014-10-28, paskelbta TAR 2014-11-04, i. k. 2014-15572</text:span></text:p>
      <text:p text:style-name="Normal"/>
      <text:p text:style-name="P3020"><text:span text:style-name="T3021">126</text:span><text:span text:style-name="T3022">. Savivaldybės vykdomoji institucija valstybės garantijas (garantinius dokumentus)</text:span><text:span text:style-name="T3023"><text:s/></text:span><text:span text:style-name="T3024">gyvenamųjų namų, jų dalių, butų nuomininkams ir savininkams išduoda ir vykdo</text:span><text:span text:style-name="T3025"><text:s/></text:span><text:span text:style-name="T3026">Lietuvos<text:s/></text:span><text:span text:style-name="T3027">Respublikos kompensacijų už valstybės išperkamą nekilnojamąjį turtą dydžio, šaltinių, mokėjimo terminų bei tvarkos, taip pat valstybės</text:span><text:span text:style-name="T3028"><text:s/></text:span><text:span text:style-name="T3029">garantijų ir lengvatų, numatytų Piliečių nuosavybės teisių į išlikusį nekilnojamąjį turtą atkūrimo įstatyme, įstatymo 9 s</text:span><text:span text:style-name="T3030">traipsnio nustatyta tvarka ir terminais.</text:span></text:p>
      <text:p text:style-name="P3031"><text:span text:style-name="T3032">127</text:span><text:span text:style-name="T3033">. Grąžinamo (grąžinto) natūra gyvenamojo namo, jo dalies, buto nuomininkus savivaldybės vykdomoji institucija privalo informuoti apie numatomą priimti (priimtą) sprendimą atkurti nuosavybės teises natūra į gy</text:span><text:span text:style-name="T3034">venamąjį namą, jo dalį, butą savininkui ir pasiūlyti pasirinkti vieną iš Lietuvos Respublikos kompensacijų už valstybės išperkamą nekilnojamąjį turtą dydžio, šaltinių, mokėjimo terminų bei tvarkos, taip pat valstybės garantijų ir lengvatų, numatytų Pilieči</text:span><text:span text:style-name="T3035">ų nuosavybės teisių į išlikusį nekilnojamąjį turtą atkūrimo įstatyme, įstatymo 9 straipsnio 2 dalyje numatytų valstybės garantijų.</text:span></text:p>
      <text:p text:style-name="P3036"><text:span text:style-name="T3037">Savivaldybės vykdomoji institucija Lietuvos Respublikos civilinio kodekso nustatyta tvarka subnuomoja nuomininkams, gyvenanti</text:span><text:span text:style-name="T3038">ems savininkams natūra grąžintuose gyvenamuosiuose namuose, jų dalyse, butuose, gyvenamąsias patalpas, iki įvykdomos jiems suteiktos valstybės garantijos. Šie nuomininkai moka mokesčius už šaltą ir karštą vandenį, elektros energiją, dujas, šiluminę energij</text:span><text:span text:style-name="T3039">ą ir komunalines paslaugas, laikydamiesi Valstybės ir savivaldybių gyvenamųjų patalpų nuomininkų atsiskaitymo už šaltą ir karštą vandenį, elektros energiją, dujas, šiluminę energiją ir komunalines paslaugas tvarkos, patvirtintos Lietuvos Respublikos Vyriau</text:span><text:span text:style-name="T3040">sybės 2001 m. liepos 11 d. nutarimu Nr. 876 (Žin., 2001, Nr.<text:s/></text:span><text:a xlink:href="https://www.e-tar.lt/portal/lt/legalAct/TAR.EDDE3D0FB137" office:target-frame-name="_blank" xlink:show="new"><text:span text:style-name="T3041">62-2263</text:span></text:a><text:span text:style-name="T3042">; 2002, Nr.<text:s/></text:span><text:a xlink:href="https://www.e-tar.lt/portal/lt/legalAct/TAR.C7C888F5F228" office:target-frame-name="_blank" xlink:show="new"><text:span text:style-name="T3043">48-185</text:span><text:span text:style-name="T3044">7</text:span></text:a><text:span text:style-name="T3045">), ir atleidžiami nuo nuomos mokesčio mokėjimo.</text:span></text:p>
      <text:p text:style-name="P3046"><text:span text:style-name="T3047">128</text:span><text:span text:style-name="T3048">.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3049"><text:s/></text:span><text:a xlink:href="https://www.e-tar.lt/portal/lt/legalAct/TAR.9D04F98F7C14" office:target-frame-name="_blank" xlink:show="new"><text:span text:style-name="T3050">14-378</text:span></text:a><text:span text:style-name="T3051">; 2002, Nr.<text:s/></text:span><text:a xlink:href="https://www.e-tar.lt/portal/lt/legalAct/TAR.531C156856EF" office:target-frame-name="_blank" xlink:show="new"><text:span text:style-name="T3052">116-5188</text:span></text:a><text:span text:style-name="T3053">) šias patalpas, teisiškai įregistruotas</text:span><text:span text:style-name="T3054"><text:s/></text:span><text:span text:style-name="T3055">savivaldybės ar va</text:span><text:span text:style-name="T3056">lstybės vardu Nekilnojamojo turto registre.</text:span><text:s/></text:p>
      <text:p text:style-name="P3057">Skyriaus pakeitimai:</text:p>
      <text:p text:style-name="P3058"><text:span text:style-name="T3059">Nr.<text:s/></text:span><text:a xlink:href="https://www.e-tar.lt/portal/legalAct.html?documentId=TAR.67B36C62A471" office:target-frame-name="_top" xlink:show="replace"><text:span text:style-name="T3060">387</text:span></text:a><text:span text:style-name="T3061">, 2004-04-07, Žin., 2004, Nr. 53-1803 (2004-04-10); Žin., 2004, Nr. 58-0 (2004-04-21), i. k. 104110</text:span><text:span text:style-name="T3062">0NUTA00000387</text:span></text:p>
      <text:p text:style-name="Normal"/>
      <text:p text:style-name="P3063"><text:span text:style-name="T3064">______________</text:span></text:p>
      <text:p text:style-name="P3065">Priedo pakeitimai:</text:p>
      <text:p text:style-name="P3066"><text:span text:style-name="T3067">Nr.<text:s/></text:span><text:a xlink:href="https://www.e-tar.lt/portal/legalAct.html?documentId=TAR.9D4BAF309A7C" office:target-frame-name="_top" xlink:show="replace"><text:span text:style-name="T3068">1274</text:span></text:a><text:span text:style-name="T3069">, 1999-11-11, Žin., 1999, Nr. 97-2807 (1999-11-17), i. k. 0991100NUTA00001274</text:span></text:p>
      <text:p text:style-name="Normal"/>
      <text:p text:style-name="P3070"/>
      <text:p text:style-name="P3071">Lietuvos Respublikos piliečių<text:s/></text:p>
      <text:p text:style-name="P3079">nuosavybės teisių į išlikusį nekilnojamąjį<text:s/></text:p>
      <text:p text:style-name="P3080">turtą atkūrimo įstatymo įgyvendinimo<text:s/></text:p>
      <text:p text:style-name="P3081">tvarkos<text:span text:style-name="T3082"><text:s/></text:span></text:p>
      <text:p text:style-name="P3083">1<text:s/>priedas<text:s/></text:p>
      <text:p text:style-name="P3084">(Lietuvos Respublikos Vyriausybės<text:s/></text:p>
      <text:p text:style-name="P3085">2011 m. balandžio 20 d.<text:s/></text:p>
      <text:p text:style-name="P3086">nutarimo Nr. 457 redakcija)</text:p>
      <text:p text:style-name="Normal"/>
      <text:p text:style-name="P3087">(Sprendimo dėl nuosavybės teisių<text:s/>atkūrimo forma)</text:p>
      <text:p text:style-name="Normal"/>
      <text:p text:style-name="P3088">______________________________________</text:p>
      <text:p text:style-name="P3089">(institucijos pavadinimas)</text:p>
      <text:p text:style-name="P3090"/>
      <text:p text:style-name="P3091"><text:span text:style-name="T3092">SPRENDIMAS DĖL NUOSAVYBĖS TEISIŲ ATKŪRIMO PILIEČIUI (-TEI)<text:s/></text:span></text:p>
      <text:p text:style-name="P3093"/>
      <text:p text:style-name="P3094">____________________________________________</text:p>
      <text:p text:style-name="P3095">(vardas, pavardė)</text:p>
      <text:p text:style-name="P3096"/>
      <text:p text:style-name="P3097">_____________ Nr. __________</text:p>
      <text:p text:style-name="P3098">(data)</text:p>
      <text:p text:style-name="P3099">____________________</text:p>
      <text:p text:style-name="P3100">(sudarymo vieta)</text:p>
      <text:p text:style-name="Normal"/>
      <text:p text:style-name="P3101">Vadovaudamasi Lietuvos Respublikos piliečių nuosavybės teisių į išlikusį nekilnojamąjį turtą atkūrimo įstatymu ir apsvarsčiusi piliečio (-tės)<text:s/><text:tab/></text:p>
      <text:p text:style-name="P3102">_<text:tab/></text:p>
      <text:p text:style-name="P3103">(vardas, pavardė)</text:p>
      <text:p text:style-name="P3104">prašymą atkurti nuosavybės teises į<text:s/><text:tab/></text:p>
      <text:p text:style-name="P3105">_<text:tab/></text:p>
      <text:p text:style-name="P3106">_<text:tab/>,</text:p>
      <text:p text:style-name="P3107">(objekto pavadinimas)</text:p>
      <text:p text:style-name="P3108">_<text:tab/></text:p>
      <text:p text:style-name="P3109">_<text:tab/></text:p>
      <text:p text:style-name="P3110">_<text:tab/></text:p>
      <text:p text:style-name="P3111">(institucijos pavadinimas)</text:p>
      <text:p text:style-name="P3112">nusprendžia:</text:p>
      <text:p text:style-name="P3113">1. Atkurti piliečio (-tės)<text:s/><text:tab/>,</text:p>
      <text:p text:style-name="P3114">(vardas, pavardė, asmens kodas)</text:p>
      <text:p text:style-name="P3115">gyvenančio (-ios)<text:s/><text:tab/>,</text:p>
      <text:p text:style-name="P3116">(adresas)</text:p>
      <text:p text:style-name="P3117">nuosavybės teises į jo (jos) turėtą (-us)<text:s/><text:tab/></text:p>
      <text:p text:style-name="P3118">_<text:tab/>,</text:p>
      <text:p text:style-name="P3119">(gyvenamąjį namą, jo dalį, butą,<text:s/>ūkinės-komercinės paskirties pastatus ir jų priklausinius)</text:p>
      <text:p text:style-name="P3120">esančius _____________ apskrities ______________ savivaldybės _______________ mieste, _____________ miestelyje, ________________ seniūnijoje, ____________________ kaime, _______________ viensėdyje.</text:p>
      <text:p text:style-name="P3121">2. Nuosavybės teisių atkūrimo būdai:<text:s/><text:tab/></text:p>
      <text:p text:style-name="P3122">_<text:tab/></text:p>
      <text:p text:style-name="P3123">_<text:tab/></text:p>
      <text:p text:style-name="P3124">_<text:tab/></text:p>
      <text:p text:style-name="P3125">_<text:tab/></text:p>
      <text:p text:style-name="P3126">_<text:tab/>.</text:p>
      <text:p text:style-name="P3127">3. Apribojimai, nustatyti Lietuvos Respublikos piliečių nuosavybės teisių į išlikusį nekilnojamąjį turtą atkūrimo įstatymo 20 straipsnyje:<text:s/><text:tab/></text:p>
      <text:p text:style-name="P3128">_<text:tab/></text:p>
      <text:p text:style-name="P3129">_<text:tab/></text:p>
      <text:p text:style-name="P3130">_<text:tab/></text:p>
      <text:p text:style-name="P3131">_<text:tab/>.</text:p>
      <text:p text:style-name="P3132">4. Šis sprendimas surašytas dviem<text:s/>egzemplioriais, kurių vienas įteikiamas<text:s/><text:line-break/>piliečiui (-tei) ______________________, o kitas saugomas<text:s/><text:tab/>.</text:p>
      <text:p text:style-name="P3133">(vardas, pavardė)<text:tab/>(institucijos pavadinimas)</text:p>
      <text:p text:style-name="Normal"/>
      <text:p text:style-name="P3134">___________________<text:tab/>____________<text:tab/>___________________</text:p>
      <text:p text:style-name="P3135">(pareigų pavadinimas)<text:tab/>(parašas)<text:tab/>(vardas ir pavardė)</text:p>
      <text:p text:style-name="P3136"/>
      <text:p text:style-name="P3137">A.V.</text:p>
      <text:p text:style-name="Normal"/>
      <text:p text:style-name="P3138"><text:span text:style-name="T3139">Pastaba.</text:span><text:s/>Įrašuose visos pinigų sumos rašomos žodžiais ir skaičiais.</text:p>
      <text:p text:style-name="Normal"/>
      <text:p text:style-name="P3140">_________________</text:p>
      <text:p text:style-name="P3141">Priedo pakeitimai:</text:p>
      <text:p text:style-name="P3142"><text:span text:style-name="T3143">Nr.<text:s/></text:span><text:a xlink:href="https://www.e-tar.lt/portal/legalAct.html?documentId=TAR.9D4BAF309A7C" office:target-frame-name="_top" xlink:show="replace"><text:span text:style-name="T3144">1274</text:span></text:a><text:span text:style-name="T3145">, 1999-11-11, Žin., 1999, Nr. 97-2807<text:s/></text:span><text:span text:style-name="T3146">(1999-11-17), i. k. 0991100NUTA00001274</text:span></text:p>
      <text:p text:style-name="P3147"><text:span text:style-name="T3148">Nr.<text:s/></text:span><text:a xlink:href="https://www.e-tar.lt/portal/legalAct.html?documentId=TAR.339A2ADE758B" office:target-frame-name="_top" xlink:show="replace"><text:span text:style-name="T3149">457</text:span></text:a><text:span text:style-name="T3150">, 2011-04-20, Žin., 2011, Nr. 48-2305 (2011-04-23), i. k. 1111100NUTA00000457</text:span></text:p>
      <text:p text:style-name="Normal"/>
      <text:p text:style-name="P3151">Lietuvos Respublikos piliečių<text:s/></text:p>
      <text:p text:style-name="P3159">nuosavybės teisių į išlikusį<text:s/></text:p>
      <text:p text:style-name="P3160">nekilnojamąjį turtą atkūrimo įstatymo<text:s/></text:p>
      <text:p text:style-name="P3161"><text:span text:style-name="T3162">įgyvendinimo tvarkos</text:span></text:p>
      <text:p text:style-name="P3163"><text:span text:style-name="T3164">2</text:span><text:span text:style-name="T3165"><text:s/>priedas</text:span></text:p>
      <text:p text:style-name="P3166"/>
      <text:p text:style-name="P3167"/>
      <text:p text:style-name="P3168"><text:span text:style-name="T3169">(Išvados dėl žemės, miško, vandens telkinio perdavimo neatlygintinai nuosavybėn forma)</text:span></text:p>
      <text:p text:style-name="P3170"/>
      <text:p text:style-name="P3171">NACIONALINĖ ŽEMĖS TARNYBA<text:s/>PRIE APLINKOS MINISTERIJOS</text:p>
      <text:p text:style-name="P3172"/>
      <text:p text:style-name="P3173">IŠVADA</text:p>
      <text:p text:style-name="P3174"><text:span text:style-name="T3175">DĖL ŽEMĖS, MIŠKO, VANDENS TELKINIO PERDAVIMO NEATLYGINTINAI NUOSAVYBĖN</text:span></text:p>
      <text:p text:style-name="P3176"/>
      <text:p text:style-name="P3177">_____________ Nr. __________</text:p>
      <text:p text:style-name="P3178">(data)</text:p>
      <text:p text:style-name="P3179"/>
      <text:p text:style-name="P3180">_____________</text:p>
      <text:p text:style-name="P3181">(sudarymo vieta)</text:p>
      <text:p text:style-name="P3182"/>
      <text:p text:style-name="P3183"><text:span text:style-name="T3184">Pagal piliečio (-tės)<text:s/></text:span><text:span text:style-name="T3185"><text:tab/></text:span></text:p>
      <text:p text:style-name="P3186">(vardas, pavardė, asmens kodas)</text:p>
      <text:p text:style-name="P3187"><text:span text:style-name="T3188">pateiktus nuosavybės<text:s/></text:span><text:span text:style-name="T3189">teises patvirtinančius dokumentus nustatyta, kad buvęs savininkas</text:span><text:span text:style-name="T3190"><text:tab/></text:span></text:p>
      <text:p text:style-name="P3191"/>
      <text:p text:style-name="P3192">(vardas, pavardė)</text:p>
      <text:p text:style-name="P3193"><text:span text:style-name="T3194">valdė nuosavybės teisėmis<text:s/></text:span><text:span text:style-name="T3195"><text:tab/><text:s/></text:span><text:span text:style-name="T3196">apskrities<text:s/></text:span><text:span text:style-name="T3197"><text:tab/></text:span><text:span text:style-name="T3198"><text:tab/></text:span><text:span text:style-name="T3199">savivaldybės<text:s/></text:span><text:span text:style-name="T3200"><text:tab/></text:span><text:span text:style-name="T3201"><text:tab/><text:s text:c="2"/></text:span><text:span text:style-name="T3202">mieste,</text:span></text:p>
      <text:p text:style-name="P3203"><text:span text:style-name="T3204">miestelyje,<text:s/></text:span><text:span text:style-name="T3205"><text:tab/></text:span><text:span text:style-name="T3206"><text:tab/></text:span><text:span text:style-name="T3207"><text:tab/><text:s/></text:span><text:span text:style-name="T3208">seniūnijoje,<text:s/></text:span><text:span text:style-name="T3209"><text:tab/></text:span><text:span text:style-name="T3210"><text:tab/></text:span><text:span text:style-name="T3211"><text:tab/><text:s text:c="2"/></text:span><text:span text:style-name="T3212">kaime,</text:span></text:p>
      <text:p text:style-name="P3213"><text:span text:style-name="T3214">viensėdyje nekilnojamąjį turtą –<text:s/></text:span><text:span text:style-name="T3215"><text:tab/></text:span><text:span text:style-name="T3216"><text:tab/></text:span><text:span text:style-name="T3217"><text:tab/><text:s text:c="8"/></text:span><text:span text:style-name="T3218">ha žemės,</text:span></text:p>
      <text:p text:style-name="P3219"><text:span text:style-name="T3220">ha miško,</text:span><text:span text:style-name="T3221"><text:tab/></text:span><text:span text:style-name="T3222"><text:tab/></text:span><text:span text:style-name="T3223"><text:tab/></text:span><text:span text:style-name="T3224">ha</text:span><text:span text:style-name="T3225"><text:s/>vandens telkinį, ir pagal<text:s/></text:span><text:span text:style-name="T3226"><text:tab/></text:span><text:span text:style-name="T3227"><text:tab/></text:span><text:span text:style-name="T3228"><text:tab/><text:s text:c="10"/></text:span><text:span text:style-name="T3229">notariškai</text:span><text:span text:style-name="T3230"><text:s/></text:span></text:p>
      <text:p text:style-name="P3231">(data)</text:p>
      <text:p text:style-name="P3232"><text:span text:style-name="T3233">patvirtintą</text:span><text:span text:style-name="T3234"><text:s/></text:span><text:span text:style-name="T3235">susitarimą pilietis (-ė)<text:s/></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text:span><text:span text:style-name="T3245">:</text:span></text:p>
      <text:p text:style-name="P3246">(vardas, pavardė)</text:p>
      <text:p text:style-name="P3247"><text:span text:style-name="T3248">1. Turi teisę atkurti nuosavybės teises į <text:s text:c="14"/>ha žemės (vertė <text:s text:c="13"/>Eur), <text:s text:c="8"/></text:span><text:span text:style-name="T3249"><text:s/></text:span><text:span text:style-name="T3250">ha miško (vertė <text:s text:c="17"/>Eur), <text:s text:c="14"/>ha vandens telkinį (vertė <text:s text:c="18"/>Eur ), iš jų <text:s text:c="8"/>ha žemės, <text:s text:c="11"/></text:span><text:span text:style-name="T3251"><text:s/></text:span><text:span text:style-name="T3252">ha miško, <text:s text:c="14"/>ha vandens telkinio yra <text:s text:c="21"/>miestui iki 1991-07-31 priskirtoje teritorijoje, <text:s text:c="14"/>ha žemės, <text:s text:c="12"/>ha miško, <text:s text:c="16"/>ha vandens telkinio yra<text:s/></text:span><text:span text:style-name="T3253"><text:tab/></text:span><text:span text:style-name="T3254"><text:tab/></text:span><text:span text:style-name="T3255"><text:tab/><text:s text:c="2"/></text:span><text:span text:style-name="T3256">miestui</text:span></text:p>
      <text:p text:style-name="P3257"><text:span text:style-name="T3258">nuo 1991-08-01 iki 1995-06-01 priskirto</text:span><text:span text:style-name="T3259">je teritorijoje ir <text:s text:c="11"/>ha žemės, <text:s text:c="10"/></text:span><text:span text:style-name="T3260"><text:s/></text:span><text:span text:style-name="T3261">ha miško,<text:s/></text:span><text:span text:style-name="T3262"><text:tab/><text:s text:c="9"/></text:span><text:span text:style-name="T3263">ha vandens telkinio yra</text:span><text:span text:style-name="T3264"><text:s/></text:span><text:span text:style-name="T3265"><text:tab/></text:span><text:span text:style-name="T3266"><text:tab/></text:span><text:span text:style-name="T3267"><text:tab/></text:span><text:span text:style-name="T3268">miestui po 1995-06-01 priskirtoje teritorijoje. Iš jų priskirta:</text:span></text:p>
      <text:p text:style-name="P3269"><text:span text:style-name="T3270">1.1.</text:span><text:span text:style-name="T3271"><text:tab/>grąžintinai žemei –<text:s/></text:span><text:span text:style-name="T3272"><text:tab/></text:span><text:span text:style-name="T3273"><text:s/>ha (vertė<text:s/></text:span><text:span text:style-name="T3274"><text:tab/></text:span><text:span text:style-name="T3275"><text:s/>Eur);</text:span></text:p>
      <text:p text:style-name="P3276"><text:span text:style-name="T3277">grąžintinam miškui –<text:s/></text:span><text:span text:style-name="T3278"><text:tab/></text:span><text:span text:style-name="T3279"><text:s/>ha (vertė<text:s/></text:span><text:span text:style-name="T3280"><text:tab/></text:span><text:span text:style-name="T3281"><text:s/>Eur);</text:span></text:p>
      <text:p text:style-name="P3282"><text:span text:style-name="T3283">grąžint</text:span><text:span text:style-name="T3284">inam vandens telkiniui –<text:s/></text:span><text:span text:style-name="T3285"><text:tab/></text:span><text:span text:style-name="T3286"><text:s/>ha (vertė<text:s/></text:span><text:span text:style-name="T3287"><text:tab/></text:span><text:span text:style-name="T3288"><text:s/>Eur);</text:span></text:p>
      <text:p text:style-name="P3289">1.2. valstybės išperkamai žemei – <text:s text:c="13"/>ha (vertė <text:s text:c="23"/>Eur), iš to skaičiaus:<text:s/></text:p>
      <text:p text:style-name="P3290">užimta asmeninio ūkio žeme – <text:s text:c="11"/>ha (vertė <text:s text:c="44"/>Eur);<text:s/></text:p>
      <text:p text:style-name="P3291">valstiečio ūkio žeme – <text:s text:c="12"/>ha (vertė <text:s text:c="40"/>Eur);</text:p>
      <text:p text:style-name="P3292"><text:span text:style-name="T3293">valstybės išperkamam miškui – <text:s text:c="14"/>ha (vertė <text:s text:c="23"/></text:span><text:span text:style-name="T3294"><text:s/></text:span><text:span text:style-name="T3295">Eur);</text:span></text:p>
      <text:p text:style-name="P3296">valstybės išperkamam vandens telkiniui – <text:s text:c="13"/>ha (vertė <text:s text:c="23"/><text:s/>Eur).</text:p>
      <text:p text:style-name="P3297"><text:span text:style-name="T3298">2. Pagal Lietuvos Respublikos įstatymą „Dėl piliečių nuosavybės teisių į išlikusį nekilnojamąjį turtą atstatymo tvarkos ir sąlygų“ ir Lietuvos Respublikos piliečių nuosavybės teisių į išlikusį nekilnojamąjį turtą atkūrimo įstatymą piliečiui (-tei)<text:s/></text:span><text:span text:style-name="T3299"><text:tab/></text:span></text:p>
      <text:p text:style-name="P3300"><text:span text:style-name="T3301"><text:tab/></text:span><text:span text:style-name="T3302"><text:tab/></text:span><text:span text:style-name="T3303"><text:tab/></text:span><text:span text:style-name="T3304">(vardas, pavardė)</text:span></text:p>
      <text:p text:style-name="P3305"><text:span text:style-name="T3306"><text:tab/></text:span><text:span text:style-name="T3307">atkurtos nuosavybės teisės į:<text:s/></text:span></text:p>
      <text:p text:style-name="P3308">ha žemės (vertė <text:s text:c="7"/>Eur), <text:s text:c="90"/>;</text:p>
      <text:p text:style-name="P3309"><text:span text:style-name="T3310">(priėmusios sprendimą institucijos pavadinimas, sprendimo<text:s/></text:span><text:span text:style-name="T3311">data</text:span><text:span text:style-name="T3312"><text:s/>ir numeris)</text:span></text:p>
      <text:p text:style-name="P3313"><text:span text:style-name="T3314">ha miško (vertė<text:s/></text:span><text:span text:style-name="T3315"><text:tab/></text:span><text:span text:style-name="T3316">Eur), <text:s text:c="86"/>;</text:span></text:p>
      <text:p text:style-name="P3317">(priėmusios sprendimą institucijos pavadinimas, sprendimo data ir numeris)</text:p>
      <text:p text:style-name="P3318"><text:span text:style-name="T3319">ha vandens telkinio (vertė</text:span><text:span text:style-name="T3320"><text:s/></text:span><text:span text:style-name="T3321"><text:tab/></text:span><text:span text:style-name="T3322">Eur), <text:s text:c="36"/></text:span><text:span text:style-name="T3323"><text:s text:c="40"/></text:span></text:p>
      <text:p text:style-name="P3324">(priėmusios sprendimą institucijos pavadinimas, sprendimo data ir numeris)</text:p>
      <text:p text:style-name="P3325">3. Piliečiui (-tei) <text:s text:c="41"/>priimtos išvados dėl žemės, miško, vandens</text:p>
      <text:p text:style-name="P3326">(vardas, pavardė)</text:p>
      <text:p text:style-name="P3327">telkinio perdavimo<text:s/>neatlygintinai nuosavybėn į:</text:p>
      <text:p text:style-name="P3328"><text:span text:style-name="T3329">ha žemės (vertė<text:s/></text:span><text:span text:style-name="T3330"><text:tab/></text:span><text:span text:style-name="T3331">Eur), <text:s text:c="86"/>;</text:span></text:p>
      <text:p text:style-name="P3332"><text:span text:style-name="T3333">(</text:span><text:span text:style-name="T3334">priėmusios išvadą institucijos pavadinimas, išvados data ir numeris</text:span><text:span text:style-name="T3335">)</text:span></text:p>
      <text:p text:style-name="P3336"><text:span text:style-name="T3337">ha miško (vertė<text:s/></text:span><text:span text:style-name="T3338"><text:tab/></text:span><text:span text:style-name="T3339">Eur), <text:s text:c="84"/>;</text:span></text:p>
      <text:p text:style-name="P3340"><text:span text:style-name="T3341">(</text:span><text:span text:style-name="T3342">priėmusios išvadą institucijos pavadinimas, išvados data ir numeris</text:span><text:span text:style-name="T3343">)</text:span></text:p>
      <text:p text:style-name="P3344"><text:span text:style-name="T3345">ha vandens telkinio (vertė</text:span><text:span text:style-name="T3346"><text:s text:c="10"/></text:span><text:span text:style-name="T3347">Eur), <text:s text:c="52"/></text:span><text:span text:style-name="T3348"><text:s text:c="33"/></text:span></text:p>
      <text:p text:style-name="P3349"><text:span text:style-name="T3350">(</text:span><text:span text:style-name="T3351">priėmusios išvadą institucijos pavadinimas, išvados data ir numeris</text:span><text:span text:style-name="T3352">)</text:span></text:p>
      <text:p text:style-name="P3353"><text:span text:style-name="T3354">4. Pilietis (-ė) pageidauja gauti nuosavybėn neatlygintinai žemės, miško sklypą, vandens telkinį, lygiavertį turėtajam <text:s text:c="4"/>ha žemės (vertė <text:s text:c="4"/>Eur),</text:span><text:span text:style-name="T3355"><text:s/></text:span><text:span text:style-name="T3356"><text:tab/></text:span><text:span text:style-name="T3357">ha</text:span><text:span text:style-name="T3358"><text:s/>miško (vertė</text:span><text:span text:style-name="T3359"><text:tab/></text:span><text:span text:style-name="T3360"><text:tab/></text:span><text:span text:style-name="T3361">Eur),<text:s/></text:span></text:p>
      <text:p text:style-name="P3362"><text:span text:style-name="T3363">ha<text:s/></text:span><text:span text:style-name="T3364">vandens telkinio (vertė<text:s/></text:span><text:span text:style-name="T3365"><text:tab/></text:span><text:span text:style-name="T3366">Eur ) plotui, iš kurio<text:s/></text:span><text:span text:style-name="T3367"><text:tab/></text:span><text:span text:style-name="T3368">ha žemės, <text:s text:c="13"/>ha miško,</text:span></text:p>
      <text:p text:style-name="P3369"><text:span text:style-name="T3370">ha vandens telkinio<text:s/></text:span><text:span text:style-name="T3371">yra <text:s text:c="47"/>miestui iki 1991-07-31 priskirtoje</text:span></text:p>
      <text:p text:style-name="P3372"><text:span text:style-name="T3373">teritorijoje,<text:s/></text:span><text:span text:style-name="T3374"><text:tab/></text:span><text:span text:style-name="T3375">ha žemės,<text:s/></text:span><text:span text:style-name="T3376"><text:tab/></text:span><text:span text:style-name="T3377">ha miško,<text:s/></text:span><text:span text:style-name="T3378"><text:tab/></text:span><text:span text:style-name="T3379">ha vandens telkinio yra <text:s text:c="11"/>miestui nuo 1991-08-01 iki 1995-06-01 priskirtoje teritorijoje ir <text:s text:c="15"/>ha žemės, ............. ha miško, <text:s text:c="10"/>ha vandens telkinio yra <text:s text:c="21"/>miestui po 1995-06-01 priskirtoje teritorijoje. Iš<text:s/></text:span><text:span text:style-name="T3380">jų priskirta:</text:span></text:p>
      <text:p text:style-name="P3381"><text:span text:style-name="T3382">4.1.</text:span><text:span text:style-name="T3383"><text:tab/>grąžintinai žemei –<text:s/></text:span><text:span text:style-name="T3384"><text:tab/></text:span><text:span text:style-name="T3385"><text:s/>ha (vertė<text:s/></text:span><text:span text:style-name="T3386"><text:tab/></text:span><text:span text:style-name="T3387"><text:s/>Eur);</text:span></text:p>
      <text:p text:style-name="P3388"><text:span text:style-name="T3389">grąžintinam miškui –<text:s/></text:span><text:span text:style-name="T3390"><text:tab/></text:span><text:span text:style-name="T3391"><text:s/>ha (vertė<text:s/></text:span><text:span text:style-name="T3392"><text:tab/></text:span><text:span text:style-name="T3393"><text:s/>Eur);</text:span></text:p>
      <text:p text:style-name="P3394"><text:span text:style-name="T3395">grąžintinam vandens telkiniui –<text:s/></text:span><text:span text:style-name="T3396"><text:tab/></text:span><text:span text:style-name="T3397"><text:s/>ha (vertė<text:s/></text:span><text:span text:style-name="T3398"><text:tab/></text:span><text:span text:style-name="T3399"><text:s/>Eur);</text:span></text:p>
      <text:p text:style-name="P3400"><text:span text:style-name="T3401">4.2. valstybės išperkamai žemei –<text:s/></text:span><text:span text:style-name="T3402"><text:tab/></text:span><text:span text:style-name="T3403"><text:s/>ha (vertė<text:s/></text:span><text:span text:style-name="T3404"><text:tab/></text:span><text:span text:style-name="T3405"><text:s/>Eur), iš to skaičiaus:<text:s/></text:span></text:p>
      <text:p text:style-name="P3406"><text:span text:style-name="T3407">užimta asmeninio ūkio žeme –</text:span><text:span text:style-name="T3408"><text:s/></text:span><text:span text:style-name="T3409"><text:tab/></text:span><text:span text:style-name="T3410">ha</text:span><text:span text:style-name="T3411"><text:s/>(vertė</text:span><text:span text:style-name="T3412"><text:s/></text:span><text:span text:style-name="T3413"><text:tab/></text:span><text:span text:style-name="T3414"><text:s/>Eur);<text:s/></text:span></text:p>
      <text:p text:style-name="P3415"><text:span text:style-name="T3416">valstiečio ūkio žeme –<text:s/></text:span><text:span text:style-name="T3417"><text:tab/></text:span><text:span text:style-name="T3418"><text:tab/></text:span><text:span text:style-name="T3419">ha (vertė</text:span><text:span text:style-name="T3420"><text:s/></text:span><text:span text:style-name="T3421"><text:tab/></text:span><text:span text:style-name="T3422"><text:s/>Eur);</text:span></text:p>
      <text:p text:style-name="P3423"><text:span text:style-name="T3424">valstybės išperkamam miškui –<text:s/></text:span><text:span text:style-name="T3425"><text:tab/><text:s/></text:span><text:span text:style-name="T3426">ha (vertė<text:s/></text:span><text:span text:style-name="T3427"><text:tab/><text:s/></text:span><text:span text:style-name="T3428">Eur);</text:span></text:p>
      <text:p text:style-name="P3429"><text:span text:style-name="T3430">valstybės išperkamam vandens telkiniui –<text:s/></text:span><text:span text:style-name="T3431"><text:tab/></text:span><text:span text:style-name="T3432"><text:s/>ha (vertė<text:s/></text:span><text:span text:style-name="T3433"><text:tab/></text:span><text:span text:style-name="T3434"><text:s/>Eur).</text:span></text:p>
      <text:p text:style-name="P3435"/>
      <text:p text:style-name="P3436">___________________________<text:s/><text:tab/><text:s text:c="2"/>____________ <text:s text:c="3"/><text:tab/>_______________________________</text:p>
      <text:p text:style-name="P3437">(pareigų pavadinimas) <text:s text:c="29"/>(parašas) <text:s text:c="38"/>(vardas ir pavardė)</text:p>
      <text:p text:style-name="P3438"/>
      <text:p text:style-name="P3439"><text:span text:style-name="T3440">A.V.</text:span></text:p>
      <text:p text:style-name="P3441"/>
      <text:p text:style-name="P3442"><text:span text:style-name="T3443">Su išvada susipažinau <text:s text:c="5"/>m. <text:s text:c="11"/></text:span><text:span text:style-name="T3444"><text:s/></text:span><text:span text:style-name="T3445">d., su ja sutinku ir pageidauju gauti žemės, miško sklypą, vandens telkinį <text:s text:c="8"/>apskr</text:span><text:span text:style-name="T3446">ities <text:s text:c="11"/>savivaldybės <text:s text:c="15"/>seniūnijos kadastro vietovės teritorijoje.<text:s/></text:span></text:p>
      <text:p text:style-name="P3447"/>
      <text:p text:style-name="P3448">Pilietis (-ė) arba jo (jos) įgaliotas atstovas ___________________________________</text:p>
      <text:p text:style-name="P3449"><text:span text:style-name="T3450"><text:tab/></text:span><text:span text:style-name="T3451"><text:tab/></text:span><text:span text:style-name="T3452"><text:tab/></text:span><text:span text:style-name="T3453">(parašas, vardas, pavardė)</text:span></text:p>
      <text:p text:style-name="P3454"/>
      <text:p text:style-name="P3455"><text:span text:style-name="T3456">Pastaba.</text:span><text:span text:style-name="T3457"><text:s/>Įrašuose visos pinigų sumos rašomos žodžiai</text:span><text:span text:style-name="T3458">s ir skaičiais.</text:span></text:p>
      <text:p text:style-name="P3459"/>
      <text:p text:style-name="P3460">––––––––––––––––––––</text:p>
      <text:p text:style-name="P3461"/>
      <text:p text:style-name="P3462">Priedo pakeitimai:</text:p>
      <text:p text:style-name="P3463"><text:span text:style-name="T3464">Nr.<text:s/></text:span><text:a xlink:href="https://www.e-tar.lt/portal/legalAct.html?documentId=TAR.9D4BAF309A7C" office:target-frame-name="_top" xlink:show="replace"><text:span text:style-name="T3465">1274</text:span></text:a><text:span text:style-name="T3466">, 1999-11-11, Žin., 1999, Nr. 97-2807 (1999-11-17), i. k. 0991100NUTA00001274</text:span></text:p>
      <text:p text:style-name="P3467"><text:span text:style-name="T3468">Nr.<text:s/></text:span><text:a xlink:href="https://www.e-tar.lt/portal/legalAct.html?documentId=TAR.339A2ADE758B" office:target-frame-name="_top" xlink:show="replace"><text:span text:style-name="T3469">457</text:span></text:a><text:span text:style-name="T3470">, 2011-04-20, Žin., 2011, Nr. 48-2305 (2011-04-23), i. k. 1111100NUTA00000457</text:span></text:p>
      <text:p text:style-name="P3471"><text:span text:style-name="T3472">Nr.<text:s/></text:span><text:a xlink:href="https://www.e-tar.lt/portal/legalAct.html?documentId=db4fdee0636c11e486c8eb493431c0c1" office:target-frame-name="_top" xlink:show="replace"><text:span text:style-name="T3473">1185</text:span></text:a><text:span text:style-name="T3474">, 2014-10-28, paskelbta TAR 2014-11-04, i. k. 2014-15572</text:span></text:p>
      <text:p text:style-name="P3475"><text:span text:style-name="T3476">Nr.<text:s/></text:span><text:a xlink:href="https://www.e-tar.lt/portal/legalAct.html?documentId=a9128690554611efbdaea558de59136c" office:target-frame-name="_top" xlink:show="replace"><text:span text:style-name="T3477">648</text:span></text:a><text:span text:style-name="T3478">, 2024-08-07, paskelbta TAR 2024-08-08, i. k. 2024-14286</text:span></text:p>
      <text:p text:style-name="Normal"/>
      <text:p text:style-name="P3479">Lietuvos Respublikos piliečių<text:s/></text:p>
      <text:p text:style-name="P3487">nuosavybės teisių į išlikusį<text:s/></text:p>
      <text:p text:style-name="P3488">nekilnojamąjį turtą atkūrimo įstatymo<text:s/></text:p>
      <text:p text:style-name="P3489"><text:span text:style-name="T3490">įgyvendinimo tvarkos</text:span></text:p>
      <text:p text:style-name="P3491"><text:span text:style-name="T3492">3</text:span><text:span text:style-name="T3493"><text:s/>priedas</text:span></text:p>
      <text:p text:style-name="P3494"/>
      <text:p text:style-name="P3495"/>
      <text:p text:style-name="P3496"><text:span text:style-name="T3497">(Sprendimo dėl nuosavybės teisių atkūrimo kaimo gyvenamojoje vietovėje forma)</text:span></text:p>
      <text:p text:style-name="P3498"/>
      <text:p text:style-name="P3499">NACIONALINĖ<text:s/>ŽEMĖS TARNYBA PRIE APLINKOS MINISTERIJOS</text:p>
      <text:p text:style-name="P3500"/>
      <text:p text:style-name="P3501">SPRENDIMAS</text:p>
      <text:p text:style-name="P3502">DĖL NUOSAVYBĖS TEISIŲ ATKŪRIMO KAIMO GYVENAMOJOJE VIETOVĖJE PILIEČIUI (-TEI)</text:p>
      <text:p text:style-name="P3503">________________________________________</text:p>
      <text:p text:style-name="P3504">(vardas, pavardė)</text:p>
      <text:p text:style-name="P3505"/>
      <text:p text:style-name="P3506">_____________ Nr. __________</text:p>
      <text:p text:style-name="P3507">(data)</text:p>
      <text:p text:style-name="P3508">_____________</text:p>
      <text:p text:style-name="P3509">(sudarymo<text:s/>vieta)</text:p>
      <text:p text:style-name="P3510"/>
      <text:p text:style-name="P3511"><text:span text:style-name="T3512">Vadovaudamasi Lietuvos Respublikos piliečių nuosavybės teisių į išlikusį nekilnojamąjį turtą atkūrimo įstatymu ir apsvarsčiusi piliečio (-tės)<text:s/></text:span><text:span text:style-name="T3513"><text:tab/>,</text:span></text:p>
      <text:p text:style-name="P3514">(vardas, pavardė)</text:p>
      <text:p text:style-name="P3515"><text:span text:style-name="T3516">gyvenančio (-ios)<text:s/></text:span><text:span text:style-name="T3517"><text:tab/></text:span><text:span text:style-name="T3518">,</text:span></text:p>
      <text:p text:style-name="P3519">(adresas)</text:p>
      <text:p text:style-name="P3520"><text:span text:style-name="T3521">prašymą atkurti nuosavybės teises į jam (jai) tenkant</text:span><text:span text:style-name="T3522">į buvusio savininko<text:s/></text:span><text:span text:style-name="T3523"><text:tab/></text:span></text:p>
      <text:p text:style-name="P3524">(vardas, pavardė)</text:p>
      <text:p text:style-name="P3525"><text:span text:style-name="T3526">nuosavybės teisėmis valdytą nekilnojamąjį turtą –<text:s/></text:span><text:span text:style-name="T3527"><text:s text:c="8"/></text:span><text:span text:style-name="T3528">ha žemės (vertė<text:s/></text:span><text:span text:style-name="T3529"><text:s text:c="12"/></text:span><text:span text:style-name="T3530">Eur),<text:s/></text:span><text:span text:style-name="T3531"><text:tab/><text:s text:c="8"/></text:span><text:span text:style-name="T3532">ha miško (vertė<text:s/></text:span><text:span text:style-name="T3533"><text:s text:c="9"/></text:span><text:span text:style-name="T3534">Eur),<text:s/></text:span><text:span text:style-name="T3535"><text:s text:c="6"/></text:span><text:span text:style-name="T3536">ha vandens telkinį (vertė<text:s/></text:span><text:span text:style-name="T3537"><text:s text:c="12"/></text:span><text:span text:style-name="T3538">Eur), esantį<text:s/></text:span><text:span text:style-name="T3539"><text:s text:c="11"/></text:span><text:span text:style-name="T3540"><text:s/>apskrities</text:span><text:span text:style-name="T3541"><text:line-break/></text:span><text:span text:style-name="T3542"><text:s text:c="4"/></text:span><text:span text:style-name="T3543"><text:s text:c="21"/></text:span><text:span text:style-name="T3544">savivaldybės<text:s/></text:span><text:span text:style-name="T3545"><text:s text:c="18"/></text:span><text:span text:style-name="T3546">mieste,<text:s/></text:span><text:span text:style-name="T3547"><text:s text:c="18"/></text:span><text:span text:style-name="T3548">miestelyje,<text:s/></text:span><text:span text:style-name="T3549"><text:line-break/><text:s text:c="23"/></text:span><text:span text:style-name="T3550">seniūnijoje,<text:s/></text:span><text:span text:style-name="T3551"><text:s text:c="10"/></text:span><text:span text:style-name="T3552"><text:tab/></text:span><text:span text:style-name="T3553">kaime,<text:s/></text:span><text:span text:style-name="T3554"><text:s text:c="19"/></text:span><text:span text:style-name="T3555">viensėdyje,</text:span></text:p>
      <text:p text:style-name="P3556"><text:span text:style-name="T3557">N</text:span><text:span text:style-name="T3558">acionalinė žemės tarnyba prie APLINKOS ministerijos</text:span><text:span text:style-name="T3559">, atstovaujama vadovo<text:s/></text:span><text:span text:style-name="T3560"><text:s text:c="6"/></text:span><text:span text:style-name="T3561"><text:s text:c="19"/></text:span><text:span text:style-name="T3562"><text:s/>arba<text:s/></text:span><text:span text:style-name="T3563"><text:s text:c="27"/></text:span><text:span text:style-name="T3564">viešojo administravimo funkcijas vykdančiame Nacionalinės žemės tarnybos padalinyje vadovaujamas pareigas einančio valstybės tarnautojo,</text:span><text:span text:style-name="T3565"><text:s/>veikiančio pagal Nacionalinės žemės tarnybos prie Aplinkos minister</text:span><text:span text:style-name="T3566">ijos vadovo</text:span><text:span text:style-name="T3567"><text:s text:c="19"/></text:span><text:span text:style-name="T3568">m.</text:span></text:p>
      <text:p text:style-name="P3569"><text:span text:style-name="T3570">d. įgaliojimą Nr.<text:s/></text:span><text:span text:style-name="T3571"><text:s text:c="16"/>,</text:span></text:p>
      <text:p text:style-name="P3572">nusprendžia:</text:p>
      <text:p text:style-name="P3573"><text:span text:style-name="T3574">1. Atkurti nuosavybės teises į piliečiui (-tei)<text:s/></text:span><text:span text:style-name="T3575"><text:tab/></text:span></text:p>
      <text:p text:style-name="P3576">(vardas, pavardė, asmens kodas)</text:p>
      <text:p text:style-name="P3577"><text:span text:style-name="T3578">tenkančią nekilnojamojo turto dalį –<text:s/></text:span><text:span text:style-name="T3579"><text:tab/></text:span><text:span text:style-name="T3580"><text:s/>ha <text:s/>žemės,<text:s/></text:span><text:span text:style-name="T3581"><text:tab/></text:span><text:span text:style-name="T3582"><text:s/>ha <text:s/>miško,<text:s/></text:span><text:span text:style-name="T3583"><text:tab/><text:s/></text:span><text:span text:style-name="T3584"><text:s/>ha vandens</text:span></text:p>
      <text:p text:style-name="P3585">telkinio:</text:p>
      <text:p text:style-name="P3586">1.1. grąžinant natūra:<text:s/></text:p>
      <text:p text:style-name="P3587"><text:span text:style-name="T3588">ha</text:span><text:span text:style-name="T3589"><text:s/>(vertė<text:s/></text:span><text:span text:style-name="T3590"><text:s text:c="7"/></text:span><text:span text:style-name="T3591">Eur) žemės ūkio paskirties žemės sklypą (-us)<text:s/></text:span><text:span text:style-name="T3592"><text:tab/></text:span><text:span text:style-name="T3593"><text:tab/></text:span><text:span text:style-name="T3594">,</text:span></text:p>
      <text:p text:style-name="P3595">(naudojimo būdas)</text:p>
      <text:p text:style-name="P3596"><text:span text:style-name="T3597">iš jo<text:s/></text:span><text:span text:style-name="T3598"><text:s text:c="8"/></text:span><text:span text:style-name="T3599">ha (vertė<text:s/></text:span><text:span text:style-name="T3600"><text:s text:c="7"/></text:span><text:span text:style-name="T3601"><text:s/>Eur) asmeninio ūkio žemės sklypą (-us);<text:s/></text:span></text:p>
      <text:p text:style-name="P3602"><text:span text:style-name="T3603">ha (vertė<text:s/></text:span><text:span text:style-name="T3604"><text:s text:c="7"/></text:span><text:span text:style-name="T3605">Eur) miškų ūkio paskirties žemės sklypą (-us)</text:span><text:span text:style-name="T3606"><text:tab/><text:s/></text:span><text:span text:style-name="T3607"><text:tab/>;<text:s/></text:span></text:p>
      <text:p text:style-name="P3608">(naudojimo būdas)<text:s/></text:p>
      <text:p text:style-name="P3609"><text:span text:style-name="T3610">ha (vertė <text:s text:c="8"/>Eur) <text:s text:c="19"/></text:span><text:span text:style-name="T3611"><text:s/></text:span><text:span text:style-name="T3612">paskirties žemės sklypą (-us) <text:s text:c="42"/>;</text:span></text:p>
      <text:p text:style-name="P3613">(naudojimo būdas)</text:p>
      <text:p text:style-name="P3614">1.2. grąžinant natūra bendrosios nuosavybės teise su šiais bendraturčiais:</text:p>
      <text:p text:style-name="P3615"/>
      <text:p text:style-name="P3616"><text:span text:style-name="T3617">bendrą</text:span><text:span text:style-name="T3618"><text:s text:c="7"/></text:span><text:span text:style-name="T3619"><text:s/>ha</text:span><text:span text:style-name="T3620"><text:s/>(vertė<text:s/></text:span><text:span text:style-name="T3621"><text:s text:c="7"/></text:span><text:span text:style-name="T3622">Eur) žemės ūkio paskirties žemės sklypą<text:s/></text:span><text:span text:style-name="T3623"><text:tab/></text:span><text:span text:style-name="T3624">,</text:span></text:p>
      <text:p text:style-name="P3625">(naudojimo būdas)</text:p>
      <text:p text:style-name="P3626"/>
      <text:p text:style-name="P3627"><text:span text:style-name="T3628">bendrą<text:s/></text:span><text:span text:style-name="T3629"><text:s text:c="6"/></text:span><text:span text:style-name="T3630"><text:s/>ha (vertė<text:s/></text:span><text:span text:style-name="T3631"><text:s text:c="7"/></text:span><text:span text:style-name="T3632">Eur) miškų ūkio paskirties žemės sklypą<text:s/></text:span><text:span text:style-name="T3633"><text:tab/><text:s text:c="5"/></text:span><text:span text:style-name="T3634"><text:tab/></text:span><text:span text:style-name="T3635">,<text:s/></text:span></text:p>
      <text:p text:style-name="P3636"><text:span text:style-name="T3637">(naudojimo būdas)</text:span></text:p>
      <text:p text:style-name="P3638">Bendrą <text:s text:c="6"/>ha (vertė <text:s text:c="9"/>Eur) <text:s text:c="15"/>paskirties žemės sklypą <text:s text:c="19"/><text:s text:c="26"/>;</text:p>
      <text:p text:style-name="P3639">(naudojimo būdas)</text:p>
      <text:p text:style-name="P3640">1.3. perduodant neatlygintinai nuosavybėn lygiavertį (-čius) turėtajam<text:s/></text:p>
      <text:p text:style-name="P3641"><text:span text:style-name="T3642">ha</text:span><text:span text:style-name="T3643"><text:s/>(vertė<text:s/></text:span><text:span text:style-name="T3644"><text:s text:c="7"/></text:span><text:span text:style-name="T3645">Eur) žemės ūkio paskirties žemės sklypą (-us)</text:span><text:span text:style-name="T3646"><text:s/></text:span><text:span text:style-name="T3647"><text:tab/></text:span><text:span text:style-name="T3648">,</text:span></text:p>
      <text:p text:style-name="P3649">(naudojimo būdas)</text:p>
      <text:p text:style-name="P3650"><text:span text:style-name="T3651">ha (vertė<text:s/></text:span><text:span text:style-name="T3652"><text:s text:c="7"/></text:span><text:span text:style-name="T3653">Eur) miškų ūkio paskirties žemės sklypą (-us)<text:s/></text:span><text:span text:style-name="T3654"><text:tab/><text:s/></text:span><text:span text:style-name="T3655"><text:tab/><text:s text:c="22"/>,<text:s/></text:span></text:p>
      <text:p text:style-name="P3656">(naudojimo būdas)</text:p>
      <text:p text:style-name="P3657"><text:span text:style-name="T3658">ha (vertė <text:s text:c="11"/>Eur) <text:s text:c="7"/></text:span><text:span text:style-name="T3659"><text:s/></text:span><text:span text:style-name="T3660">paskirties žemės sklypą (-us) <text:s text:c="48"/>,</text:span></text:p>
      <text:p text:style-name="P3661">(naudojimo būdas)</text:p>
      <text:p text:style-name="P3662"><text:span text:style-name="T3663">esantį (-čius)</text:span><text:span text:style-name="T3664"><text:s text:c="18"/></text:span><text:span text:style-name="T3665"><text:s text:c="26"/></text:span><text:span text:style-name="T3666"><text:tab/></text:span><text:span text:style-name="T3667">;</text:span></text:p>
      <text:p text:style-name="P3668">(apskritis, savivaldybė, miestelis, kaimas, viensėdis)</text:p>
      <text:p text:style-name="P3669"><text:span text:style-name="T3670">1.4. perduodant neatlygintinai nuosavybėn (lygiaplotį (-čius) turėtajam)<text:s/></text:span><text:span text:style-name="T3671"><text:s text:c="6"/></text:span><text:span text:style-name="T3672">ha<text:s/></text:span><text:span text:style-name="T3673"><text:line-break/>(vertė<text:s/></text:span><text:span text:style-name="T3674"><text:s text:c="8"/></text:span><text:span text:style-name="T3675">Eur) asmeninio ūkio žemės sklypą (-us),<text:s/></text:span><text:span text:style-name="T3676"><text:s text:c="5"/></text:span><text:span text:style-name="T3677">ha (vertė<text:s/></text:span><text:span text:style-name="T3678"><text:s text:c="9"/></text:span><text:span text:style-name="T3679">Eur) namų<text:s/></text:span><text:span text:style-name="T3680">valdos žemės sklypą (-us), esantį (-čius)</text:span><text:span text:style-name="T3681"><text:tab/><text:s text:c="96"/></text:span><text:span text:style-name="T3682">;</text:span></text:p>
      <text:p text:style-name="P3683">(apskritis, savivaldybė, miestas, miestelis, kaimas, viensėdis)</text:p>
      <text:p text:style-name="P3684"><text:span text:style-name="T3685">1.5. atlyginant kitais būdais:<text:s/></text:span><text:span text:style-name="T3686"><text:tab/></text:span></text:p>
      <text:p text:style-name="P3687"/>
      <text:p text:style-name="P3688">(įrašyti atlyginimo būdą)</text:p>
      <text:p text:style-name="P3689"><text:span text:style-name="T3690">už<text:s/></text:span><text:span text:style-name="T3691"><text:s text:c="10"/></text:span><text:span text:style-name="T3692">ha žemės (vertė<text:s/></text:span><text:span text:style-name="T3693"><text:s text:c="13"/></text:span><text:span text:style-name="T3694">Eur),<text:s/></text:span><text:span text:style-name="T3695"><text:s text:c="10"/></text:span><text:span text:style-name="T3696">ha miško (vertė<text:s/></text:span><text:span text:style-name="T3697"><text:s text:c="10"/></text:span><text:span text:style-name="T3698">Eur),<text:s/></text:span><text:span text:style-name="T3699"><text:s text:c="8"/></text:span><text:span text:style-name="T3700">ha vandens telkinį<text:s/></text:span></text:p>
      <text:p text:style-name="P3701"><text:span text:style-name="T3702">(vertė<text:s/></text:span><text:span text:style-name="T3703"><text:tab/><text:s text:c="7"/></text:span><text:span text:style-name="T3704">Eur).</text:span></text:p>
      <text:p text:style-name="P3705"><text:span text:style-name="T3706">2. Specialiosios žemės naudojimo sąlygos ir žemės servitutai:<text:s/></text:span><text:span text:style-name="T3707"><text:tab/></text:span></text:p>
      <text:p text:style-name="P3708"/>
      <text:p text:style-name="P3709">(rašyti konkretaus žemės sklypo naudojimo<text:s/>sąlygas ir žemės servitutus)</text:p>
      <text:p text:style-name="P3710">.</text:p>
      <text:p text:style-name="P3711"><text:span text:style-name="T3712">3. Nuosavybės teisės į tenkančią žemės valdos dalį –<text:s/></text:span><text:span text:style-name="T3713"><text:tab/></text:span><text:span text:style-name="T3714"><text:s/>ha žemės (vertė<text:s/></text:span><text:span text:style-name="T3715"><text:tab/></text:span><text:span text:style-name="T3716"><text:s text:c="3"/>Eur),</text:span></text:p>
      <text:p text:style-name="P3717"><text:span text:style-name="T3718">ha miško (vertė<text:s/></text:span><text:span text:style-name="T3719"><text:s text:c="11"/></text:span><text:span text:style-name="T3720"><text:s/>Eur),<text:s/></text:span><text:span text:style-name="T3721"><text:s text:c="7"/></text:span><text:span text:style-name="T3722">ha vandens telkinio (vertė<text:s/></text:span><text:span text:style-name="T3723"><text:s text:c="12"/></text:span><text:span text:style-name="T3724">Eur) – atkurtos anksčiau</text:span></text:p>
      <text:p text:style-name="P3725">.</text:p>
      <text:p text:style-name="P3726">(sprendimą priėmusios institucijos<text:s/>pavadinimas, sprendimo data ir numeris)</text:p>
      <text:p text:style-name="P3727"><text:span text:style-name="T3728">4. Nuosavybės teisės į piliečiui tenkančią žemės valdos dalį –<text:s/></text:span><text:span text:style-name="T3729"><text:s text:c="5"/></text:span><text:span text:style-name="T3730">ha žemės<text:s/></text:span><text:span text:style-name="T3731"><text:line-break/>(vertė<text:s/></text:span><text:span text:style-name="T3732"><text:s text:c="11"/></text:span><text:span text:style-name="T3733">Eur),</text:span><text:span text:style-name="T3734"><text:s text:c="7"/></text:span><text:span text:style-name="T3735">ha miško (vertė<text:s/></text:span><text:span text:style-name="T3736"><text:s text:c="12"/></text:span><text:span text:style-name="T3737"><text:s/>Eur),<text:s/></text:span><text:span text:style-name="T3738"><text:s text:c="7"/></text:span><text:span text:style-name="T3739">ha vandens telkinio (vertė<text:s/></text:span><text:span text:style-name="T3740"><text:s text:c="10"/></text:span><text:span text:style-name="T3741">Eur) – bus atkurtos vėliau.</text:span></text:p>
      <text:p text:style-name="P3742"/>
      <text:p text:style-name="P3743"><text:span text:style-name="T3744">5. Valstybinės žemės nuomos <text:s text:c="31"/>sutartis Nr. <text:s text:c="20"/>, sudaryta su</text:span><text:span text:style-name="T3745"><text:s/></text:span></text:p>
      <text:p text:style-name="P3746">(sudarymo data)</text:p>
      <text:p text:style-name="P3747"><text:span text:style-name="T3748">dėl žemės sklypo <text:s text:c="67"/></text:span></text:p>
      <text:p text:style-name="P3749"><text:span text:style-name="T3750">(nurodyti nuomininko vardą, pavardę)</text:span><text:span text:style-name="T3751"><text:tab/></text:span><text:span text:style-name="T3752"><text:tab/></text:span><text:span text:style-name="T3753"><text:tab/></text:span><text:span text:style-name="T3754"><text:tab/></text:span><text:span text:style-name="T3755"><text:tab/><text:s text:c="4"/>(nu</text:span><text:span text:style-name="T3756">traukiama, tęsiama)</text:span></text:p>
      <text:p text:style-name="P3757"><text:span text:style-name="T3758">6.<text:s/></text:span><text:span text:style-name="T3759">Šis sprendimas surašytas dviem egzemplioriais, kurių vienas įteikiamas<text:s/></text:span><text:span text:style-name="T3760"><text:line-break/>piliečiui (-tei)<text:s/></text:span><text:span text:style-name="T3761"><text:s text:c="57"/></text:span><text:span text:style-name="T3762">, kitas saugomas<text:s/></text:span><text:span text:style-name="T3763"><text:tab/><text:s/></text:span><text:span text:style-name="T3764">.</text:span></text:p>
      <text:p text:style-name="P3765">(vardas, pavardė) <text:s text:c="65"/>(institucijos pavadinimas)</text:p>
      <text:p text:style-name="P3766"/>
      <text:p text:style-name="P3767"><text:span text:style-name="T3768">PRIDEDAMA. Žemės sklypo planas (</text:span><text:span text:style-name="T3769">jeigu nuosavybės teisės atkuriamos grąžinant natūra ar perduodant neatlygintinai nuosavybėn žemės sklypą (-us</text:span><text:span text:style-name="T3770">),<text:s/></text:span><text:span text:style-name="T3771"><text:s text:c="11"/></text:span><text:span text:style-name="T3772">lapas (-ai).</text:span></text:p>
      <text:p text:style-name="P3773"/>
      <text:p text:style-name="P3774">______________________________ <text:s text:c="4"/>__________<text:tab/>_________________________</text:p>
      <text:p text:style-name="P3775">(pareigų pavadinimas) <text:s text:c="28"/>(parašas) <text:s text:c="32"/>(vardas ir pavardė)</text:p>
      <text:p text:style-name="P3776"/>
      <text:p text:style-name="P3777"><text:span text:style-name="T3778">A.V.</text:span></text:p>
      <text:p text:style-name="P3779"/>
      <text:p text:style-name="P3780"/>
      <text:p text:style-name="P3781"><text:span text:style-name="T3782">Pastaba.</text:span><text:span text:style-name="T3783"><text:s/></text:span><text:span text:style-name="T3784">Įrašuose visos pinigų sumos ra</text:span><text:span text:style-name="T3785">šomos žodžiais ir skaičiais.</text:span></text:p>
      <text:p text:style-name="P3786"><text:span text:style-name="T3787">––––––––––––––––––––</text:span></text:p>
      <text:p text:style-name="P3788">Priedo pakeitimai:</text:p>
      <text:p text:style-name="P3789"><text:span text:style-name="T3790">Nr.<text:s/></text:span><text:a xlink:href="https://www.e-tar.lt/portal/legalAct.html?documentId=TAR.9D4BAF309A7C" office:target-frame-name="_top" xlink:show="replace"><text:span text:style-name="T3791">1274</text:span></text:a><text:span text:style-name="T3792">, 1999-11-11, Žin., 1999, Nr. 97-2807 (1999-11-17), i. k. 0991100NUTA00001274</text:span></text:p>
      <text:p text:style-name="P3793"><text:span text:style-name="T3794">Nr.<text:s/></text:span><text:a xlink:href="https://www.e-tar.lt/portal/legalAct.html?documentId=TAR.339A2ADE758B" office:target-frame-name="_top" xlink:show="replace"><text:span text:style-name="T3795">457</text:span></text:a><text:span text:style-name="T3796">, 2011-04-20, Žin., 2011, Nr. 48-2305 (2011-04-23), i. k. 1111100NUTA00000457</text:span></text:p>
      <text:p text:style-name="P3797"><text:span text:style-name="T3798">Nr.<text:s/></text:span><text:a xlink:href="https://www.e-tar.lt/portal/legalAct.html?documentId=db4fdee0636c11e486c8eb493431c0c1" office:target-frame-name="_top" xlink:show="replace"><text:span text:style-name="T3799">1185</text:span></text:a><text:span text:style-name="T3800">, 2014-10-28, paskelbta TAR 2014-11-04, i. k. 2014-15572</text:span></text:p>
      <text:p text:style-name="P3801"><text:span text:style-name="T3802">Nr.<text:s/></text:span><text:a xlink:href="https://www.e-tar.lt/portal/legalAct.html?documentId=a9128690554611efbdaea558de59136c" office:target-frame-name="_top" xlink:show="replace"><text:span text:style-name="T3803">648</text:span></text:a><text:span text:style-name="T3804">, 2024-08-07, paskelbta TAR 2024-08-08, i. k. 2024-14286</text:span></text:p>
      <text:p text:style-name="Normal"/>
      <text:p text:style-name="P3805">Lietuvos Respublikos piliečių<text:s/></text:p>
      <text:p text:style-name="P3813">nuosavybės teisių į išlikusį<text:s/></text:p>
      <text:p text:style-name="P3814">nekilnojamąjį turtą atkūrimo įstatymo<text:s/></text:p>
      <text:p text:style-name="P3815">įgyvendinimo tvarkos</text:p>
      <text:p text:style-name="P3816"><text:span text:style-name="T3817">4</text:span><text:span text:style-name="T3818"><text:s/>priedas</text:span></text:p>
      <text:p text:style-name="P3819"/>
      <text:p text:style-name="P3820"><text:span text:style-name="T3821">(Sprendimo dėl nuosavybės te</text:span><text:span text:style-name="T3822">isių atkūrimo miesto gyvenamojoje vietovėje forma)</text:span></text:p>
      <text:p text:style-name="P3823"/>
      <text:p text:style-name="P3824">NACIONALINĖ ŽEMĖS TARNYBA PRIE APLINKOS MINISTERIJOS</text:p>
      <text:p text:style-name="P3825"/>
      <text:p text:style-name="P3826">SPRENDIMAS</text:p>
      <text:p text:style-name="P3827">DĖL NUOSAVYBĖS TEISIŲ ATKŪRIMO MIESTO GYVENAMOJOJE VIETOVĖJE PILIEČIUI (-TEI)</text:p>
      <text:p text:style-name="P3828">________________________________________</text:p>
      <text:p text:style-name="P3829">(vardas, pavardė)</text:p>
      <text:p text:style-name="P3830"/>
      <text:p text:style-name="P3831"/>
      <text:p text:style-name="P3832">_____________ Nr. __________</text:p>
      <text:p text:style-name="P3833">(data)</text:p>
      <text:p text:style-name="P3834">_____________</text:p>
      <text:p text:style-name="P3835"><text:span text:style-name="T3836">(</text:span><text:span text:style-name="T3837">sudarymo vieta</text:span><text:span text:style-name="T3838">)</text:span></text:p>
      <text:p text:style-name="P3839"/>
      <text:p text:style-name="P3840"><text:span text:style-name="T3841">Vadovaudamasi Lietuvos Respublikos piliečių nuosavybės teisių į išlikusį nekilnojamąjį turtą atkūrimo įstatymu ir apsvarsčiusi piliečio (-tės)<text:s/></text:span><text:span text:style-name="T3842"><text:tab/>,</text:span></text:p>
      <text:p text:style-name="P3843">(vardas, pavardė)</text:p>
      <text:p text:style-name="P3844"><text:span text:style-name="T3845">gyvenančio (-ios)<text:s/></text:span><text:span text:style-name="T3846"><text:tab/></text:span><text:span text:style-name="T3847">,</text:span></text:p>
      <text:p text:style-name="P3848">(adresas)</text:p>
      <text:p text:style-name="P3849"><text:span text:style-name="T3850">prašymą atkurti nuosavybės teises į jam (jai) tenkantį buvusio savininko<text:s/></text:span><text:span text:style-name="T3851"><text:tab/></text:span></text:p>
      <text:p text:style-name="P3852"/>
      <text:p text:style-name="P3853">(vardas, pavardė)</text:p>
      <text:p text:style-name="P3854"><text:span text:style-name="T3855">nuosavybės teisėmis valdytą nekilnojamąjį turtą –<text:s/></text:span><text:span text:style-name="T3856"><text:s text:c="9"/></text:span><text:span text:style-name="T3857">ha žemės (vertė<text:s/></text:span><text:span text:style-name="T3858"><text:s text:c="13"/></text:span><text:span text:style-name="T3859">Eur),<text:s/></text:span><text:span text:style-name="T3860"><text:tab/><text:s text:c="12"/></text:span><text:span text:style-name="T3861">ha<text:s/></text:span><text:span text:style-name="T3862">miško (vertė<text:s/></text:span><text:span text:style-name="T3863"><text:s text:c="14"/></text:span><text:span text:style-name="T3864">Eur),<text:s/></text:span><text:span text:style-name="T3865"><text:s text:c="5"/></text:span><text:span text:style-name="T3866">ha v</text:span><text:span text:style-name="T3867">andens telkinį (vertė<text:s/></text:span><text:span text:style-name="T3868"><text:s text:c="14"/></text:span><text:span text:style-name="T3869">Eur), esantį</text:span><text:span text:style-name="T3870"><text:line-break/></text:span><text:span text:style-name="T3871"><text:s text:c="20"/></text:span><text:span text:style-name="T3872">apskrities</text:span><text:span text:style-name="T3873"><text:s text:c="15"/></text:span><text:span text:style-name="T3874">savivaldybės<text:s/></text:span><text:span text:style-name="T3875"><text:s text:c="19"/></text:span><text:span text:style-name="T3876">mieste,<text:s/></text:span><text:span text:style-name="T3877"><text:s text:c="14"/></text:span><text:span text:style-name="T3878">miestelyje,</text:span><text:span text:style-name="T3879"><text:line-break/></text:span><text:span text:style-name="T3880"><text:s text:c="18"/></text:span><text:span text:style-name="T3881">seniūnijoje,<text:s/></text:span><text:span text:style-name="T3882"><text:s text:c="22"/></text:span><text:span text:style-name="T3883">kaime,<text:s/></text:span><text:span text:style-name="T3884"><text:s text:c="27"/></text:span><text:span text:style-name="T3885">viensėdyj</text:span><text:span text:style-name="T3886">e,</text:span></text:p>
      <text:p text:style-name="P3887"><text:span text:style-name="T3888">N</text:span><text:span text:style-name="T3889">acionalinė žemės tarnyba prie APLINKOS ministerijos</text:span><text:span text:style-name="T3890">, atstovaujama vadovo<text:s/></text:span><text:span text:style-name="T3891"><text:s text:c="21"/></text:span><text:span text:style-name="T3892"><text:s/>arba<text:s/></text:span><text:span text:style-name="T3893"><text:s text:c="27"/></text:span><text:span text:style-name="T3894">viešojo administravimo funkcijas vykdančiame Nacionalinės žemės tarnybos padalinyje vadovaujamas pareigas einančio valstybės<text:s/></text:span><text:span text:style-name="T3895">tarnautojo</text:span><text:span text:style-name="T3896">, veikiančio pagal Nacionalinės žemės tarnybos prie Aplinkos ministerijos vadovo</text:span><text:span text:style-name="T3897"><text:s text:c="10"/></text:span><text:span text:style-name="T3898">m.</text:span></text:p>
      <text:p text:style-name="P3899"><text:span text:style-name="T3900">d. įgaliojimą Nr.<text:s/></text:span><text:span text:style-name="T3901"><text:s text:c="12"/></text:span><text:span text:style-name="T3902">,</text:span></text:p>
      <text:p text:style-name="P3903">nusprendžia:</text:p>
      <text:p text:style-name="P3904"><text:span text:style-name="T3905">1. Atkurti nuosavybės teises į piliečiui (-tei)</text:span><text:span text:style-name="T3906"><text:s/></text:span><text:span text:style-name="T3907"><text:tab/></text:span></text:p>
      <text:p text:style-name="P3908">(vardas, pavardė, asmens kodas)</text:p>
      <text:p text:style-name="P3909"><text:span text:style-name="T3910">tenkančią nekilnojamojo turto dalį –<text:s/></text:span><text:span text:style-name="T3911"><text:tab/></text:span><text:span text:style-name="T3912"><text:s/>ha žemės (vertė<text:s/></text:span><text:span text:style-name="T3913"><text:s text:c="18"/></text:span><text:span text:style-name="T3914">Eur),<text:s/></text:span><text:span text:style-name="T3915"><text:s text:c="6"/></text:span><text:span text:style-name="T3916">ha miško (vertė<text:s/></text:span><text:span text:style-name="T3917"><text:s text:c="12"/></text:span><text:span text:style-name="T3918"><text:tab/></text:span><text:span text:style-name="T3919">Eur) ,<text:s/></text:span><text:span text:style-name="T3920"><text:s text:c="10"/></text:span><text:span text:style-name="T3921"><text:s/>ha vandens telkinio (vertė<text:s/></text:span><text:span text:style-name="T3922"><text:s text:c="15"/></text:span><text:span text:style-name="T3923">Eur):</text:span></text:p>
      <text:p text:style-name="P3924"><text:span text:style-name="T3925">1.1. grąžinant natūra<text:s/></text:span><text:span text:style-name="T3926"><text:s text:c="9"/></text:span><text:span text:style-name="T3927">ha (vertė<text:s/></text:span><text:span text:style-name="T3928"><text:s text:c="18"/></text:span><text:span text:style-name="T3929">Eur) žemės sklypą</text:span><text:span text:style-name="T3930"><text:s/>(-o dalį), esantį (-čią)</text:span><text:span text:style-name="T3931"><text:s/></text:span></text:p>
      <text:p text:style-name="P3932"><text:span text:style-name="T3933">,</text:span></text:p>
      <text:p text:style-name="P3934">(apskritis, savivaldybė, miestas, gatvė)</text:p>
      <text:p text:style-name="P3935">;</text:p>
      <text:p text:style-name="P3936">(pagrindinė žemės naudojimo paskirtis, būdas ir pobūdis)</text:p>
      <text:p text:style-name="P3937"><text:span text:style-name="T3938">1.2. grąžinant natūra<text:s/></text:span><text:span text:style-name="T3939"><text:s text:c="4"/></text:span><text:span text:style-name="T3940"><text:s/>ha žemės sklypo dalį, esančią</text:span><text:span text:style-name="T3941"><text:s text:c="4"/></text:span><text:span text:style-name="T3942"><text:s/>ha (vertė<text:s/></text:span><text:span text:style-name="T3943"><text:s text:c="5"/></text:span><text:span text:style-name="T3944">Eur) žemės sklype, esančiame<text:s/></text:span><text:span text:style-name="T3945"><text:tab/></text:span><text:span text:style-name="T3946">,</text:span></text:p>
      <text:p text:style-name="P3947">(apskritis, savivaldybė, miestas, gatvė)</text:p>
      <text:p text:style-name="P3948">...........................................................................................................................................,</text:p>
      <text:p text:style-name="P3949">(pagrindinė žemės naudojimo paskirtis, būdas)</text:p>
      <text:p text:style-name="P3950"/>
      <text:p text:style-name="P3951">bendrosios nuosavybės teise su šiais<text:s/>bendraturčiais:</text:p>
      <text:p text:style-name="P3952"/>
      <text:p text:style-name="P3953"/>
      <text:p text:style-name="P3954">;</text:p>
      <text:p text:style-name="P3955"><text:span text:style-name="T3956">1.3. perduodant neatlygintinai nuosavybėn naudojamą (-o)<text:s/></text:span><text:span text:style-name="T3957"><text:s text:c="4"/></text:span><text:span text:style-name="T3958">ha (vertė<text:s/></text:span><text:span text:style-name="T3959"><text:s text:c="10"/></text:span><text:span text:style-name="T3960">Eur) žemės sklypą (-o dalį), esantį (-čią)</text:span><text:span text:style-name="T3961"><text:s/></text:span><text:span text:style-name="T3962"><text:tab/>,</text:span></text:p>
      <text:p text:style-name="P3963">(apskritis, savivaldybė, miestas, gatvė)</text:p>
      <text:p text:style-name="P3964">;</text:p>
      <text:p text:style-name="P3965">(pagrindinė žemės naudojimo paskirtis, būdas)</text:p>
      <text:p text:style-name="P3966"><text:span text:style-name="T3967">1.4. perduodant neat</text:span><text:span text:style-name="T3968">lygintinai nuosavybėn naują (-o)</text:span><text:span text:style-name="T3969"><text:s text:c="9"/></text:span><text:span text:style-name="T3970">ha (vertė<text:s/></text:span><text:span text:style-name="T3971"><text:s text:c="16"/></text:span><text:span text:style-name="T3972">Eur) žemės sklypą (-o dalį), esantį (-čią)<text:s/></text:span><text:span text:style-name="T3973"><text:tab/></text:span><text:span text:style-name="T3974">;</text:span></text:p>
      <text:p text:style-name="P3975">(apskritis, savivaldybė, miestas, gatvė, sklypo numeris)</text:p>
      <text:p text:style-name="P3976">;<text:s/></text:p>
      <text:p text:style-name="P3977">(pagrindinė žemės naudojimo paskirtis, būdas)</text:p>
      <text:p text:style-name="P3978"><text:span text:style-name="T3979">1.5. atlyginant kitais būdais:<text:s/></text:span><text:span text:style-name="T3980"><text:tab/></text:span></text:p>
      <text:p text:style-name="P3981"/>
      <text:p text:style-name="P3982">(įrašyti atlyginimo būdą)</text:p>
      <text:p text:style-name="P3983"><text:span text:style-name="T3984">už<text:s/></text:span><text:span text:style-name="T3985"><text:s text:c="4"/></text:span><text:span text:style-name="T3986">ha žemės (vertė<text:s/></text:span><text:span text:style-name="T3987"><text:s text:c="11"/></text:span><text:span text:style-name="T3988">Eur),<text:s/></text:span><text:span text:style-name="T3989"><text:s text:c="6"/></text:span><text:span text:style-name="T3990"><text:s/>ha miško (vertė<text:s/></text:span><text:span text:style-name="T3991"><text:s text:c="12"/></text:span><text:span text:style-name="T3992">Eur),<text:s/></text:span><text:span text:style-name="T3993"><text:s text:c="6"/></text:span><text:span text:style-name="T3994">ha vandens telkinį<text:s/></text:span><text:span text:style-name="T3995"><text:line-break/>(vertė<text:s/></text:span><text:span text:style-name="T3996"><text:s text:c="15"/></text:span><text:span text:style-name="T3997">Eur).</text:span></text:p>
      <text:p text:style-name="P3998"><text:span text:style-name="T3999">2. Specialiosios žemės naudojimo sąlygos ir žemės servitutai:<text:s/></text:span><text:span text:style-name="T4000"><text:tab/></text:span></text:p>
      <text:p text:style-name="P4001"/>
      <text:p text:style-name="P4002">(įrašyti konkretaus žemės sklypo naudojimo sąlygas ir žemės servitutus)</text:p>
      <text:p text:style-name="P4003"/>
      <text:p text:style-name="P4004"/>
      <text:p text:style-name="P4005">.</text:p>
      <text:p text:style-name="P4006"><text:span text:style-name="T4007">3. Nuosavybės teisės į piliečiui tenkančią žemės valdos dalį –<text:s/></text:span><text:span text:style-name="T4008"><text:s text:c="3"/></text:span><text:span text:style-name="T4009">ha žemės<text:s/></text:span><text:span text:style-name="T4010"><text:line-break/>(vertė<text:s/></text:span><text:span text:style-name="T4011"><text:s text:c="13"/></text:span><text:span text:style-name="T4012"><text:s/>Eur),<text:s/></text:span><text:span text:style-name="T4013"><text:s text:c="5"/></text:span><text:span text:style-name="T4014">ha miško (vertė<text:s/></text:span><text:span text:style-name="T4015"><text:s text:c="16"/></text:span><text:span text:style-name="T4016">Eur),<text:s/></text:span><text:span text:style-name="T4017"><text:s text:c="11"/></text:span><text:span text:style-name="T4018">ha vandens telkinio<text:s/></text:span><text:span text:style-name="T4019"><text:line-break/>(vertė<text:s/></text:span><text:span text:style-name="T4020"><text:s text:c="18"/></text:span><text:span text:style-name="T4021">Eur) –<text:s/></text:span><text:span text:style-name="T4022">atkurtos anksčiau</text:span><text:span text:style-name="T4023"><text:s/></text:span><text:span text:style-name="T4024"><text:tab/></text:span><text:span text:style-name="T4025">.</text:span></text:p>
      <text:p text:style-name="P4026">(sprendimą priėmusios institucijos pavadinimas, sprendimo data ir numeris)</text:p>
      <text:p text:style-name="P4027"><text:span text:style-name="T4028">4. Nuosavybės teisės į piliečiui tenkančią žemės valdos dalį –<text:s/></text:span><text:span text:style-name="T4029"><text:s text:c="5"/></text:span><text:span text:style-name="T4030">ha žemės<text:s/></text:span><text:span text:style-name="T4031"><text:line-break/>(vertė</text:span><text:span text:style-name="T4032"><text:s text:c="15"/></text:span><text:span text:style-name="T4033"><text:s/>Eur),<text:s/></text:span><text:span text:style-name="T4034"><text:s text:c="6"/></text:span><text:span text:style-name="T4035"><text:s/>ha miško (vertė<text:s/></text:span><text:span text:style-name="T4036"><text:s text:c="14"/></text:span><text:span text:style-name="T4037">Eur),<text:s/></text:span><text:span text:style-name="T4038"><text:s text:c="8"/></text:span><text:span text:style-name="T4039">ha<text:s/></text:span><text:span text:style-name="T4040">vandens telkinio<text:s/></text:span><text:span text:style-name="T4041"><text:line-break/>(vertė<text:s/></text:span><text:span text:style-name="T4042"><text:s text:c="23"/></text:span><text:span text:style-name="T4043">Eur) – bus atkurtos vėliau.</text:span></text:p>
      <text:p text:style-name="P4044"><text:span text:style-name="T4045">5. Šis sprendimas surašytas dviem egzemplioriais, kurių vienas įteikiamas<text:s/></text:span><text:span text:style-name="T4046"><text:line-break/>piliečiui (-tei)<text:s/></text:span><text:span text:style-name="T4047"><text:tab/></text:span><text:span text:style-name="T4048">, o kitas saugomas<text:s/></text:span><text:span text:style-name="T4049"><text:tab/></text:span><text:span text:style-name="T4050">.</text:span></text:p>
      <text:p text:style-name="P4051">(vardas, pavardė) <text:s text:c="64"/>(institucijos pavadinimas)</text:p>
      <text:p text:style-name="P4052"/>
      <text:p text:style-name="P4053"><text:span text:style-name="T4054">PRIDEDAMA. Žemės sklypo planas (jeigu nuosavybės teisės atkuriamos grąžinant natūra ar perduodant neatlygintinai nuosavybėn žemės sklypą (-us),<text:s/></text:span><text:span text:style-name="T4055"><text:s text:c="12"/></text:span><text:span text:style-name="T4056">lapas (-ai).</text:span></text:p>
      <text:p text:style-name="P4057"/>
      <text:p text:style-name="P4058">____________________________ <text:s text:c="7"/>___________ <text:s text:c="10"/>__________________________</text:p>
      <text:p text:style-name="P4059">(pareigų pavadinimas) <text:s text:c="34"/>(parašas) <text:s text:c="33"/>(vardas ir pavardė)</text:p>
      <text:p text:style-name="P4060"/>
      <text:p text:style-name="P4061"><text:span text:style-name="T4062">A.V.</text:span></text:p>
      <text:p text:style-name="P4063"/>
      <text:p text:style-name="P4064"/>
      <text:p text:style-name="P4065"><text:span text:style-name="T4066">Pastaba.</text:span><text:span text:style-name="T4067"><text:s/>Įrašuose<text:s/></text:span><text:span text:style-name="T4068">visos pinigų sumos rašomos žodžiais ir skaičiais.</text:span></text:p>
      <text:p text:style-name="P4069"/>
      <text:p text:style-name="P4070">––––––––––––––––––––</text:p>
      <text:p text:style-name="P4071"/>
      <text:p text:style-name="P4072">Priedo pakeitimai:</text:p>
      <text:p text:style-name="P4073"><text:span text:style-name="T4074">Nr.<text:s/></text:span><text:a xlink:href="https://www.e-tar.lt/portal/legalAct.html?documentId=TAR.9D4BAF309A7C" office:target-frame-name="_top" xlink:show="replace"><text:span text:style-name="T4075">1274</text:span></text:a><text:span text:style-name="T4076">, 1999-11-11, Žin., 1999, Nr. 97-2807 (1999-11-17), i. k. 0991100NUTA00001</text:span><text:span text:style-name="T4077">274</text:span></text:p>
      <text:p text:style-name="P4078"><text:span text:style-name="T4079">Nr.<text:s/></text:span><text:a xlink:href="https://www.e-tar.lt/portal/legalAct.html?documentId=TAR.339A2ADE758B" office:target-frame-name="_top" xlink:show="replace"><text:span text:style-name="T4080">457</text:span></text:a><text:span text:style-name="T4081">, 2011-04-20, Žin., 2011, Nr. 48-2305 (2011-04-23), i. k. 1111100NUTA00000457</text:span></text:p>
      <text:p text:style-name="P4082"><text:span text:style-name="T4083">Nr.<text:s/></text:span><text:a xlink:href="https://www.e-tar.lt/portal/legalAct.html?documentId=db4fdee0636c11e486c8eb493431c0c1" office:target-frame-name="_top" xlink:show="replace"><text:span text:style-name="T4084">1185</text:span></text:a><text:span text:style-name="T4085">, 2014-10-28, paskelbta TAR 2014-11-04, i. k. 2014-15572</text:span></text:p>
      <text:p text:style-name="P4086"><text:span text:style-name="T4087">Nr.<text:s/></text:span><text:a xlink:href="https://www.e-tar.lt/portal/legalAct.html?documentId=a9128690554611efbdaea558de59136c" office:target-frame-name="_top" xlink:show="replace"><text:span text:style-name="T4088">648</text:span></text:a><text:span text:style-name="T4089">, 2024-08-07, paskelbta TAR 2024-08-08, i. k. 2024-14286</text:span></text:p>
      <text:p text:style-name="Normal"/>
      <text:p text:style-name="P4090">Lietuvos Respublikos piliečių<text:s/></text:p>
      <text:p text:style-name="P4098">nuosavybės teisių į išlikusį<text:s/></text:p>
      <text:p text:style-name="P4099">nekilnojamąjį turtą atkūrimo įstatymo<text:s/></text:p>
      <text:p text:style-name="P4100"><text:span text:style-name="T4101">įgyvendinimo tvarkos</text:span></text:p>
      <text:p text:style-name="P4102"><text:span text:style-name="T4103">5</text:span><text:span text:style-name="T4104"><text:s/>priedas</text:span></text:p>
      <text:p text:style-name="P4105"/>
      <text:p text:style-name="P4106"/>
      <text:p text:style-name="P4107"/>
      <text:p text:style-name="P4108"><text:span text:style-name="T4109">(Pažymos dėl valstybės<text:s/></text:span><text:span text:style-name="T4110">išperkamos žemės, miško, vandens telkinio ir nepageidaujamo natūra susigrąžinti nekilnojamojo turto vertės forma)</text:span></text:p>
      <text:p text:style-name="P4111"/>
      <text:p text:style-name="P4112"/>
      <text:p text:style-name="P4113">______________________________________</text:p>
      <text:p text:style-name="P4114">(institucijos pavadinimas)</text:p>
      <text:p text:style-name="P4115"/>
      <text:p text:style-name="P4116"/>
      <text:p text:style-name="P4117">PAŽYMA</text:p>
      <text:p text:style-name="P4118">DĖL VALSTYBĖS IŠPERKAMOS ŽEMĖS, MIŠKO, VANDENS TELKINIO IR NEPAGEIDAUJAMO NATŪRA SUSIGRĄŽINTI NEKILNOJAMOJO TURTO VERTĖS</text:p>
      <text:p text:style-name="P4119"/>
      <text:p text:style-name="P4120">_____________ Nr. __________</text:p>
      <text:p text:style-name="P4121">(data)</text:p>
      <text:p text:style-name="P4122">_____________</text:p>
      <text:p text:style-name="P4123">(sudarymo vieta)</text:p>
      <text:p text:style-name="P4124"/>
      <text:p text:style-name="P4125"><text:span text:style-name="T4126">1. Piliečio (-tės)<text:s/></text:span><text:span text:style-name="T4127"><text:tab/></text:span><text:span text:style-name="T4128">,</text:span></text:p>
      <text:p text:style-name="P4129">(vardas, pavardė, asmens kodas)</text:p>
      <text:p text:style-name="P4130"><text:span text:style-name="T4131">gyvenančio (-ios)<text:s/></text:span><text:span text:style-name="T4132"><text:tab/></text:span><text:span text:style-name="T4133">:</text:span></text:p>
      <text:p text:style-name="P4134">(adresas)</text:p>
      <text:p text:style-name="P4135"><text:span text:style-name="T4136">1.1. valstybės išperkamos žemės, miško, vandens telkinio<text:s/></text:span><text:span text:style-name="T4137"><text:tab/></text:span><text:span text:style-name="T4138"><text:s/>ha plotas,</text:span></text:p>
      <text:p text:style-name="P4139"><text:span text:style-name="T4140">į kurį jam (jai)<text:s/></text:span><text:span text:style-name="T4141"><text:tab/></text:span></text:p>
      <text:p text:style-name="P4142">(priėmusios sprendimą institucijos pavadinimas, sprendimo data ir numeris)</text:p>
      <text:p text:style-name="P4143"/>
      <text:p text:style-name="P4144"><text:span text:style-name="T4145">atkurtos nuosavybės teisės (atlyginimo būdu), įvertintas taip: žemė –<text:s/></text:span><text:span text:style-name="T4146"><text:tab/><text:s text:c="2"/></text:span><text:span text:style-name="T4147"><text:s/>Eur, miškas –</text:span></text:p>
      <text:p text:style-name="P4148"><text:span text:style-name="T4149">Eur</text:span><text:span text:style-name="T4150">, vandens telkinys –<text:s/></text:span><text:span text:style-name="T4151"><text:tab/><text:s text:c="3"/></text:span><text:span text:style-name="T4152"><text:s/>Eur, iš viso –<text:s/></text:span><text:span text:style-name="T4153"><text:tab/><text:s text:c="9"/></text:span><text:span text:style-name="T4154"><text:s/>Eur, iš jų žemės –<text:s/></text:span><text:span text:style-name="T4155"><text:s text:c="9"/></text:span><text:span text:style-name="T4156">Eur,<text:s/></text:span><text:span text:style-name="T4157"><text:line-break/>miško –<text:s/></text:span><text:span text:style-name="T4158"><text:s text:c="9"/></text:span><text:span text:style-name="T4159"><text:s/>Eur, vandens telkinio –<text:s/></text:span><text:span text:style-name="T4160"><text:s text:c="12"/></text:span><text:span text:style-name="T4161">Eur – yra</text:span><text:span text:style-name="T4162"><text:s text:c="20"/></text:span><text:span text:style-name="T4163">miestui iki 1991-07-31<text:s/></text:span><text:span text:style-name="T4164"><text:line-break/>priskirtoje teritorijoje, žemės –<text:s/></text:span><text:span text:style-name="T4165"><text:s text:c="7"/></text:span><text:span text:style-name="T4166">Eur, miško –<text:s/></text:span><text:span text:style-name="T4167"><text:s text:c="8"/></text:span><text:span text:style-name="T4168">E</text:span><text:span text:style-name="T4169">ur, vandens telkinio –<text:s/></text:span><text:span text:style-name="T4170"><text:s text:c="9"/></text:span><text:span text:style-name="T4171">Eur – yra<text:s/></text:span><text:span text:style-name="T4172"><text:line-break/></text:span><text:span text:style-name="T4173"><text:s text:c="14"/></text:span><text:span text:style-name="T4174">miestui nuo 1991-08-01 iki 1995-06-01 priskirtoje teritorijoje ir žemės –<text:s/></text:span><text:span text:style-name="T4175"><text:s text:c="10"/></text:span><text:span text:style-name="T4176">Eur,<text:s/></text:span><text:span text:style-name="T4177"><text:line-break/>miško –<text:s/></text:span><text:span text:style-name="T4178"><text:s text:c="16"/></text:span><text:span text:style-name="T4179"><text:s/>Eur, vandens telkinio –<text:s/></text:span><text:span text:style-name="T4180"><text:s text:c="4"/></text:span><text:span text:style-name="T4181"><text:tab/></text:span><text:span text:style-name="T4182">Eur – yra</text:span><text:span text:style-name="T4183"><text:s text:c="12"/></text:span><text:span text:style-name="T4184">miestui po 1995-06-01<text:s/></text:span><text:span text:style-name="T4185"><text:line-break/>priskirtoje</text:span><text:span text:style-name="T4186"><text:s/>teritorijoje, kita žemės ūkio paskirties žemė –<text:s/></text:span><text:span text:style-name="T4187"><text:s text:c="14"/></text:span><text:span text:style-name="T4188"><text:s/>Eur, kita žemė –<text:s/></text:span><text:span text:style-name="T4189"><text:tab/><text:s text:c="5"/></text:span><text:span text:style-name="T4190">Eur, miškas –<text:s/></text:span><text:span text:style-name="T4191"><text:s text:c="18"/></text:span><text:span text:style-name="T4192">Eur;</text:span></text:p>
      <text:p text:style-name="P4193"><text:span text:style-name="T4194">1.2. nepageidaujamas natūra susigrąžinti žemės, miško, vandens telkinio <text:s text:c="10"/>ha plotas, į kurį jam (jai)<text:s/></text:span><text:span text:style-name="T4195"><text:tab/></text:span><text:span text:style-name="T4196"><text:tab/></text:span></text:p>
      <text:p text:style-name="P4197">(priėmusios<text:s/>sprendimą institucijos pavadinimas, sprendimo data ir numeris)</text:p>
      <text:p text:style-name="P4198"/>
      <text:p text:style-name="P4199"><text:span text:style-name="T4200">atkurtos nuosavybės teisės (atlyginimo būdu), įvertintas taip: žemė –<text:s/></text:span><text:span text:style-name="T4201"><text:s text:c="11"/></text:span><text:span text:style-name="T4202"><text:s/></text:span><text:span text:style-name="T4203">Eur,</text:span><text:span text:style-name="T4204"><text:s/>miškas –<text:s/></text:span><text:span text:style-name="T4205"><text:line-break/></text:span><text:span text:style-name="T4206"><text:s text:c="16"/></text:span><text:span text:style-name="T4207"><text:s/>Eur, vandens telkinys –<text:s/></text:span><text:span text:style-name="T4208"><text:s text:c="16"/></text:span><text:span text:style-name="T4209">Eur, iš viso –<text:s/></text:span><text:span text:style-name="T4210"><text:s text:c="18"/></text:span><text:span text:style-name="T4211">Eur.</text:span></text:p>
      <text:p text:style-name="P4212"><text:span text:style-name="T4213">2. Iš viso valstybės išperkamo ir nesusigrąžinamo natūra nekilnojamojo turto vertė</text:span><text:span text:style-name="T4214"><text:s/>–<text:s/></text:span><text:span text:style-name="T4215"><text:tab/></text:span><text:span text:style-name="T4216"><text:s/>Eur.</text:span></text:p>
      <text:p text:style-name="P4217">3. Piliečio (-tės)<text:s/><text:tab/></text:p>
      <text:p text:style-name="P4218">(vardas, pavardė)</text:p>
      <text:p text:style-name="P4219">dokumentai, susiję su nuosavybės teisių į žemę, mišką, vandens telkinį atkūrimu (ar atlyginimu už turėtąją žemę, mišką, vandens telkinį), bus saugomi Nacionalinėje žemės tarnyboje prie Aplinkos ministerijos.</text:p>
      <text:p text:style-name="P4220"/>
      <text:p text:style-name="P4221">________________________________ <text:s text:c="7"/>___________<text:tab/>____________________</text:p>
      <text:p text:style-name="P4222">(pareigų pavadinimas) <text:s text:c="40"/>(parašas) <text:s text:c="27"/><text:s text:c="7"/>(vardas ir pavardė)</text:p>
      <text:p text:style-name="P4223"/>
      <text:p text:style-name="P4224">A.V.</text:p>
      <text:p text:style-name="P4225"/>
      <text:p text:style-name="P4226"><text:span text:style-name="T4227">Pastaba.</text:span><text:span text:style-name="T4228"><text:s/>Įrašuose visos pinigų sumos rašomos žodžiais ir skaičiais.</text:span></text:p>
      <text:p text:style-name="P4229"/>
      <text:p text:style-name="P4230"/>
      <text:p text:style-name="P4231">––––––––––––––––––––</text:p>
      <text:p text:style-name="P4232"/>
      <text:p text:style-name="P4233"/>
      <text:p text:style-name="P4234">Priedo pakeitimai:</text:p>
      <text:p text:style-name="P4235"><text:span text:style-name="T4236">Nr.<text:s/></text:span><text:a xlink:href="https://www.e-tar.lt/portal/legalAct.html?documentId=TAR.9D4BAF309A7C" office:target-frame-name="_top" xlink:show="replace"><text:span text:style-name="T4237">1274</text:span></text:a><text:span text:style-name="T4238">, 1999-11-11, Žin.,<text:s/></text:span><text:span text:style-name="T4239">1999, Nr. 97-2807 (1999-11-17), i. k. 0991100NUTA00001274</text:span></text:p>
      <text:p text:style-name="P4240"><text:span text:style-name="T4241">Nr.<text:s/></text:span><text:a xlink:href="https://www.e-tar.lt/portal/legalAct.html?documentId=TAR.339A2ADE758B" office:target-frame-name="_top" xlink:show="replace"><text:span text:style-name="T4242">457</text:span></text:a><text:span text:style-name="T4243">, 2011-04-20, Žin., 2011, Nr. 48-2305 (2011-04-23), i. k. 1111100NUTA00000457</text:span></text:p>
      <text:p text:style-name="P4244"><text:span text:style-name="T4245">Nr.<text:s/></text:span><text:a xlink:href="https://www.e-tar.lt/portal/legalAct.html?documentId=db4fdee0636c11e486c8eb493431c0c1" office:target-frame-name="_top" xlink:show="replace"><text:span text:style-name="T4246">1185</text:span></text:a><text:span text:style-name="T4247">, 2014-10-28, paskelbta TAR 2014-11-04, i. k. 2014-15572</text:span></text:p>
      <text:p text:style-name="P4248"><text:span text:style-name="T4249">Nr.<text:s/></text:span><text:a xlink:href="https://www.e-tar.lt/portal/legalAct.html?documentId=a9128690554611efbdaea558de59136c" office:target-frame-name="_top" xlink:show="replace"><text:span text:style-name="T4250">648</text:span></text:a><text:span text:style-name="T4251">, 2024-08-07, paske</text:span><text:span text:style-name="T4252">lbta TAR 2024-08-08, i. k. 2024-14286</text:span></text:p>
      <text:p text:style-name="Normal"/>
      <text:p text:style-name="P4253"><text:span text:style-name="T4254">6 priedas.</text:span><text:span text:style-name="T4255"><text:s/>Neteko galios nuo 2004-04-11</text:span></text:p>
      <text:p text:style-name="P4256">Priedo naikinimas:</text:p>
      <text:p text:style-name="P4257"><text:span text:style-name="T4258">Nr.<text:s/></text:span><text:a xlink:href="https://www.e-tar.lt/portal/legalAct.html?documentId=TAR.67B36C62A471" office:target-frame-name="_top" xlink:show="replace"><text:span text:style-name="T4259">387</text:span></text:a><text:span text:style-name="T4260">, 2004-04-07, Žin. 2004, Nr. 53-1803 (2004-04-10) ; Žin. 2004, Nr.<text:s/></text:span><text:span text:style-name="T4261">58-0 (2004-04-21), i. k. 1041100NUTA00000387</text:span></text:p>
      <text:p text:style-name="P4262">Priedo pakeitimai:</text:p>
      <text:p text:style-name="P4263"><text:span text:style-name="T4264">Nr.<text:s/></text:span><text:a xlink:href="https://www.e-tar.lt/portal/legalAct.html?documentId=TAR.9D4BAF309A7C" office:target-frame-name="_top" xlink:show="replace"><text:span text:style-name="T4265">1274</text:span></text:a><text:span text:style-name="T4266">, 1999-11-11, Žin., 1999, Nr. 97-2807 (1999-11-17), i. k. 0991100NUTA00001274</text:span></text:p>
      <text:p text:style-name="Normal"/>
      <text:p text:style-name="P4267"><text:span text:style-name="T4268">7 priedas.</text:span><text:span text:style-name="T4269"><text:s/>Neteko gal</text:span><text:span text:style-name="T4270">ios nuo 2004-04-11</text:span></text:p>
      <text:p text:style-name="P4271">Priedo naikinimas:</text:p>
      <text:p text:style-name="P4272"><text:span text:style-name="T4273">Nr.<text:s/></text:span><text:a xlink:href="https://www.e-tar.lt/portal/legalAct.html?documentId=TAR.67B36C62A471" office:target-frame-name="_top" xlink:show="replace"><text:span text:style-name="T4274">387</text:span></text:a><text:span text:style-name="T4275">, 2004-04-07, Žin. 2004, Nr. 53-1803 (2004-04-10) ; Žin. 2004, Nr. 58-0 (2004-04-21), i. k. 1041100NUTA00000387</text:span></text:p>
      <text:p text:style-name="P4276">Priedo<text:s/>pakeitimai:</text:p>
      <text:p text:style-name="P4277"><text:span text:style-name="T4278">Nr.<text:s/></text:span><text:a xlink:href="https://www.e-tar.lt/portal/legalAct.html?documentId=TAR.9D4BAF309A7C" office:target-frame-name="_top" xlink:show="replace"><text:span text:style-name="T4279">1274</text:span></text:a><text:span text:style-name="T4280">, 1999-11-11, Žin., 1999, Nr. 97-2807 (1999-11-17), i. k. 0991100NUTA00001274</text:span></text:p>
      <text:p text:style-name="Normal"/>
      <text:p text:style-name="P4281"><text:span text:style-name="T4282">8 priedas.</text:span><text:span text:style-name="T4283"><text:s/>Neteko galios nuo 2004-04-11</text:span></text:p>
      <text:p text:style-name="P4284">Priedo naikinimas:</text:p>
      <text:p text:style-name="P4285"><text:span text:style-name="T4286">Nr.<text:s/></text:span><text:a xlink:href="https://www.e-tar.lt/portal/legalAct.html?documentId=TAR.67B36C62A471" office:target-frame-name="_top" xlink:show="replace"><text:span text:style-name="T4287">387</text:span></text:a><text:span text:style-name="T4288">, 2004-04-07, Žin. 2004, Nr. 53-1803 (2004-04-10) ; Žin. 2004, Nr. 58-0 (2004-04-21), i. k. 1041100NUTA00000387</text:span></text:p>
      <text:p text:style-name="P4289">Papildyta priedu:</text:p>
      <text:p text:style-name="P4290"><text:span text:style-name="T4291">Nr.<text:s/></text:span><text:a xlink:href="https://www.e-tar.lt/portal/legalAct.html?documentId=TAR.9D4BAF309A7C" office:target-frame-name="_top" xlink:show="replace"><text:span text:style-name="T4292">1274</text:span></text:a><text:span text:style-name="T4293">, 1999-11-11, Žin., 1999, Nr. 97-2807 (1999-11-17), i. k. 0991100NUTA00001274</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Vyriausybė, Nutarimas</text:span></text:p>
      <text:p text:style-name="P4303"><text:span text:style-name="T4304">Nr.<text:s/></text:span><text:a xlink:href="https://www.e-tar.lt/portal/legalAct.html?documentId=TAR.23E0444EBA94" office:target-frame-name="_top" xlink:show="replace"><text:span text:style-name="T4305">1153</text:span></text:a><text:span text:style-name="T4306">, 1998-09-24, Žin., 1998, Nr. 85-2376 (1998-09-30), i. k. 0981100NUTA00001153</text:span></text:p>
      <text:p text:style-name="P4307"><text:span text:style-name="T4308">Dėl Lietuvos Respublikos Vyriausybės 1997 m. rugsėjo 29 d. nutarimo Nr. 1057 "Dėl Lietuvos Respublikos piliečių nuosavybės teisių į išlikusį nekilnojamąjį<text:s/></text:span><text:span text:style-name="T4309">turtą atkūrimo įstatymo įgyvendinimo tvarkos ir sąlygų" papildymo</text:span></text:p>
      <text:p text:style-name="P4310"/>
      <text:p text:style-name="P4311"><text:span text:style-name="T4312">2.</text:span></text:p>
      <text:p text:style-name="P4313"><text:span text:style-name="T4314">Lietuvos Respublikos Vyriausybė, Nutarimas</text:span></text:p>
      <text:p text:style-name="P4315"><text:span text:style-name="T4316">Nr.<text:s/></text:span><text:a xlink:href="https://www.e-tar.lt/portal/legalAct.html?documentId=TAR.9D4BAF309A7C" office:target-frame-name="_top" xlink:show="replace"><text:span text:style-name="T4317">1274</text:span></text:a><text:span text:style-name="T4318">, 1999-11-11, Žin., 1999, Nr. 97-2807 (1999-11-17), i</text:span><text:span text:style-name="T4319">. k. 0991100NUTA00001274</text:span></text:p>
      <text:p text:style-name="P4320"><text:span text:style-name="T4321">Dėl Lietuvos Respublikos Vyriausybės 1997 m. rugsėjo 29 d. nutarimo Nr. 1057 "Dėl Lietuvos Respublikos piliečių nuosavybės teisių į išlikusį nekilnojamąjį turtą atkūrimo įstatymo įgyvendinimo tvarkos ir sąlygų" dalinio pakeitimo</text:span></text:p>
      <text:p text:style-name="P4322"/>
      <text:p text:style-name="P4323"><text:span text:style-name="T4324">3</text:span><text:span text:style-name="T4325">.</text:span></text:p>
      <text:p text:style-name="P4326"><text:span text:style-name="T4327">Lietuvos Respublikos Vyriausybė, Nutarimas</text:span></text:p>
      <text:p text:style-name="P4328"><text:span text:style-name="T4329">Nr.<text:s/></text:span><text:a xlink:href="https://www.e-tar.lt/portal/legalAct.html?documentId=TAR.49E02587B190" office:target-frame-name="_top" xlink:show="replace"><text:span text:style-name="T4330">330</text:span></text:a><text:span text:style-name="T4331">, 2000-03-21, Žin., 2000, Nr. 25-652 (2000-03-24), i. k. 1001100NUTA00000330</text:span></text:p>
      <text:p text:style-name="P4332"><text:span text:style-name="T4333">Dėl Lietuvos Respublikos Vyriausybės 1997 m.<text:s/></text:span><text:span text:style-name="T4334">rugsėjo 29 d. nutarimo Nr. 1057 "Dėl Lietuvos Respublikos piliečių nuosavybės teisių į išlikusį nekilnojamąjį turtą atkūrimo įstatymo įgyvendinimo tvarkos ir sąlygų" dalinio pakeitimo</text:span></text:p>
      <text:p text:style-name="P4335"/>
      <text:p text:style-name="P4336"><text:span text:style-name="T4337">4.</text:span></text:p>
      <text:p text:style-name="P4338"><text:span text:style-name="T4339">Lietuvos Respublikos Vyriausybė, Nutarimas</text:span></text:p>
      <text:p text:style-name="P4340"><text:span text:style-name="T4341">Nr.<text:s/></text:span><text:a xlink:href="https://www.e-tar.lt/portal/legalAct.html?documentId=TAR.B1FB12009EB5" office:target-frame-name="_top" xlink:show="replace"><text:span text:style-name="T4342">1180</text:span></text:a><text:span text:style-name="T4343">, 2000-09-29, Žin., 2000, Nr. 84-2554 (2000-10-06), i. k. 1001100NUTA00001180</text:span></text:p>
      <text:p text:style-name="P4344"><text:span text:style-name="T4345">Dėl Lietuvos Respublikos Vyriausybės 1997 m. rugsėjo 29 d. nutarimo Nr. 1057 "Dėl Lietuvos Res</text:span><text:span text:style-name="T4346">publikos piliečių nuosavybės teisių į išlikusį nekilnojamąjį turtą atkūrimo įstatymo įgyvendinimo tvarkos ir sąlygų" dalinio pakeitimo</text:span></text:p>
      <text:p text:style-name="P4347"/>
      <text:p text:style-name="P4348"><text:span text:style-name="T4349">5.</text:span></text:p>
      <text:p text:style-name="P4350"><text:span text:style-name="T4351">Lietuvos Respublikos Vyriausybė, Nutarimas</text:span></text:p>
      <text:p text:style-name="P4352"><text:span text:style-name="T4353">Nr.<text:s/></text:span><text:a xlink:href="https://www.e-tar.lt/portal/legalAct.html?documentId=TAR.0DB7055353FF" office:target-frame-name="_top" xlink:show="replace"><text:span text:style-name="T4354">1347</text:span></text:a><text:span text:style-name="T4355">, 2001-11-12, Žin., 2001, Nr. 96-3393 (2001-11-16), i. k. 1011100NUTA00001347</text:span></text:p>
      <text:p text:style-name="P4356"><text:span text:style-name="T4357">Dėl Lietuvos Respublikos Vyriausybės 1997 m. rugsėjo 29 d. nutarimo Nr. 1057 "Dėl Lietuvos Respublikos piliečių nuosavybės teisių į išlikusį nekilnojamąjį turtą a</text:span><text:span text:style-name="T4358">tkūrimo įstatymo įgyvendinimo tvarkos ir sąlygų" dalinio pakeitimo</text:span></text:p>
      <text:p text:style-name="P4359"/>
      <text:p text:style-name="P4360"><text:span text:style-name="T4361">6.</text:span></text:p>
      <text:p text:style-name="P4362"><text:span text:style-name="T4363">Lietuvos Respublikos Vyriausybė, Nutarimas</text:span></text:p>
      <text:p text:style-name="P4364"><text:span text:style-name="T4365">Nr.<text:s/></text:span><text:a xlink:href="https://www.e-tar.lt/portal/legalAct.html?documentId=TAR.61ACBAC76882" office:target-frame-name="_top" xlink:show="replace"><text:span text:style-name="T4366">590</text:span></text:a><text:span text:style-name="T4367">, 2002-04-30, Žin., 2002, Nr. 46-1748 (2002-05-08), i</text:span><text:span text:style-name="T4368">. k. 1021100NUTA00000590</text:span></text:p>
      <text:p text:style-name="P4369"><text:span text:style-name="T4370">Dėl Lietuvos Respublikos Vyriausybės 1997 m. rugsėjo 29 d. nutarimo Nr. 1057 "Dėl Lietuvos Respublikos piliečių nuosavybės teisių į išlikusį nekilnojamąjį turtą atkūrimo įstatymo įgyvendinimo tvarkos ir sąlygų" dalinio pakeitimo</text:span></text:p>
      <text:p text:style-name="P4371"/>
      <text:p text:style-name="P4372"><text:span text:style-name="T4373">7</text:span><text:span text:style-name="T4374">.</text:span></text:p>
      <text:p text:style-name="P4375"><text:span text:style-name="T4376">Lietuvos Respublikos Vyriausybė, Nutarimas</text:span></text:p>
      <text:p text:style-name="P4377"><text:span text:style-name="T4378">Nr.<text:s/></text:span><text:a xlink:href="https://www.e-tar.lt/portal/legalAct.html?documentId=TAR.56766E8FF6A1" office:target-frame-name="_top" xlink:show="replace"><text:span text:style-name="T4379">1475</text:span></text:a><text:span text:style-name="T4380">, 2002-09-19, Žin., 2002, Nr. 93-3989 (2002-09-25), i. k. 1021100NUTA00001475</text:span></text:p>
      <text:p text:style-name="P4381"><text:span text:style-name="T4382">Dėl Lietuvos Respublikos Vyriausybės 1997<text:s/></text:span><text:span text:style-name="T4383">m. rugsėjo 29 d. nutarimo Nr. 1057 "Dėl Lietuvos Respublikos piliečių nuosavybės teisių į išlikusį nekilnojamąjį turtą atkūrimo įstatymo įgyvendinimo tvarkos ir sąlygų" pakeitimo</text:span></text:p>
      <text:p text:style-name="P4384"/>
      <text:p text:style-name="P4385"><text:span text:style-name="T4386">8.</text:span></text:p>
      <text:p text:style-name="P4387"><text:span text:style-name="T4388">Lietuvos Respublikos Vyriausybė, Nutarimas</text:span></text:p>
      <text:p text:style-name="P4389"><text:span text:style-name="T4390">Nr.<text:s/></text:span><text:a xlink:href="https://www.e-tar.lt/portal/legalAct.html?documentId=TAR.2330AD2D5BFF" office:target-frame-name="_top" xlink:show="replace"><text:span text:style-name="T4391">142</text:span></text:a><text:span text:style-name="T4392">, 2003-01-31, Žin., 2003, Nr. 13-506 (2003-02-05), i. k. 1031100NUTA00000142</text:span></text:p>
      <text:p text:style-name="P4393"><text:span text:style-name="T4394">Dėl Lietuvos Respublikos Vyriausybės 1997 m. rugsėjo 29 d. nutarimo Nr. 1057 "Dėl Lietuvos Respublikos piliečių nuosavyb</text:span><text:span text:style-name="T4395">ės teisių į išlikusį nekilnojamąjį turtą atkūrimo įstatymo įgyvendinimo tvarkos ir sąlygų" pakeitimo</text:span></text:p>
      <text:p text:style-name="P4396"/>
      <text:p text:style-name="P4397"><text:span text:style-name="T4398">9.</text:span></text:p>
      <text:p text:style-name="P4399"><text:span text:style-name="T4400">Lietuvos Respublikos Vyriausybė, Nutarimas</text:span></text:p>
      <text:p text:style-name="P4401"><text:span text:style-name="T4402">Nr.<text:s/></text:span><text:a xlink:href="https://www.e-tar.lt/portal/legalAct.html?documentId=TAR.33E9D23ECE9A" office:target-frame-name="_top" xlink:show="replace"><text:span text:style-name="T4403">1270</text:span></text:a><text:span text:style-name="T4404">, 2003-10-14, Žin.</text:span><text:span text:style-name="T4405">, 2003, Nr. 98-4396 (2003-10-17), i. k. 1031100NUTA00001270</text:span></text:p>
      <text:p text:style-name="P4406"><text:span text:style-name="T4407">Dėl Lietuvos Respublikos Vyriausybės 1997 m. rugsėjo 29 d. nutarimo Nr. 1057 "Dėl Lietuvos Respublikos piliečių nuosavybės teisių į išlikusį nekilnojamąjį turtą atkūrimo įstatymo įgyvendinimo<text:s/></text:span><text:span text:style-name="T4408">tvarkos ir sąlygų" pakeitimo</text:span></text:p>
      <text:p text:style-name="P4409"/>
      <text:p text:style-name="P4410"><text:span text:style-name="T4411">10.</text:span></text:p>
      <text:p text:style-name="P4412"><text:span text:style-name="T4413">Lietuvos Respublikos Vyriausybė, Nutarimas</text:span></text:p>
      <text:p text:style-name="P4414"><text:span text:style-name="T4415">Nr.<text:s/></text:span><text:a xlink:href="https://www.e-tar.lt/portal/legalAct.html?documentId=TAR.67B36C62A471" office:target-frame-name="_top" xlink:show="replace"><text:span text:style-name="T4416">387</text:span></text:a><text:span text:style-name="T4417">, 2004-04-07, Žin., 2004, Nr. 53-1803 (2004-04-10); Žin., 2004, Nr. 58-0 (2004-04-21), i.<text:s/></text:span><text:span text:style-name="T4418">k. 1041100NUTA00000387</text:span></text:p>
      <text:p text:style-name="P4419"><text:span text:style-name="T4420">Dėl Lietuvos Respublikos Vyriausybės 1997 m. rugsėjo 29 d. nutarimo Nr. 1057 "Dėl Lietuvos Respublikos piliečių nuosavybės teisių į išlikusį nekilnojamąjį turtą atkūrimo įstatymo įgyvendinimo tvarkos ir sąlygų" pakeitimo</text:span></text:p>
      <text:p text:style-name="P4421"/>
      <text:p text:style-name="P4422"><text:span text:style-name="T4423">11.</text:span></text:p>
      <text:p text:style-name="P4424"><text:span text:style-name="T4425">Lietuvo</text:span><text:span text:style-name="T4426">s Respublikos Vyriausybė, Nutarimas</text:span></text:p>
      <text:p text:style-name="P4427"><text:span text:style-name="T4428">Nr.<text:s/></text:span><text:a xlink:href="https://www.e-tar.lt/portal/legalAct.html?documentId=TAR.48592ED69FF8" office:target-frame-name="_top" xlink:show="replace"><text:span text:style-name="T4429">1101</text:span></text:a><text:span text:style-name="T4430">, 2004-08-31, Žin., 2004, Nr. 134-4863 (2004-09-02), i. k. 1041100NUTA00001101</text:span></text:p>
      <text:p text:style-name="P4431"><text:span text:style-name="T4432">Dėl Lietuvos Respublikos Vyriausybės 1997 m. rugsėj</text:span><text:span text:style-name="T4433">o 29 d. nutarimo Nr. 1057 "Dėl Lietuvos Respublikos piliečių nuosavybės teisių į išlikusį nekilnojamąjį turtą atkūrimo įstatymo įgyvendinimo tvarkos ir sąlygų" pakeitimo</text:span></text:p>
      <text:p text:style-name="P4434"/>
      <text:p text:style-name="P4435"><text:span text:style-name="T4436">12.</text:span></text:p>
      <text:p text:style-name="P4437"><text:span text:style-name="T4438">Lietuvos Respublikos Vyriausybė, Nutarimas</text:span></text:p>
      <text:p text:style-name="P4439"><text:span text:style-name="T4440">Nr.<text:s/></text:span><text:a xlink:href="https://www.e-tar.lt/portal/legalAct.html?documentId=TAR.31DA9687AB07" office:target-frame-name="_top" xlink:show="replace"><text:span text:style-name="T4441">400</text:span></text:a><text:span text:style-name="T4442">, 2005-04-11, Žin., 2005, Nr. 48-1591 (2005-04-14), i. k. 1051100NUTA00000400</text:span></text:p>
      <text:p text:style-name="P4443"><text:span text:style-name="T4444">Dėl Lietuvos Respublikos Vyriausybės 1997 m. rugsėjo 29 d. nutarimo Nr. 1057 "Dėl Lietuvos Respublikos piliečių nuosavybės<text:s/></text:span><text:span text:style-name="T4445">teisių į išlikusį nekilnojamąjį turtą atkūrimo įstatymo įgyvendinimo tvarkos ir sąlygų" pakeitimo</text:span></text:p>
      <text:p text:style-name="P4446"/>
      <text:p text:style-name="P4447"><text:span text:style-name="T4448">13.</text:span></text:p>
      <text:p text:style-name="P4449"><text:span text:style-name="T4450">Lietuvos Respublikos Vyriausybė, Nutarimas</text:span></text:p>
      <text:p text:style-name="P4451"><text:span text:style-name="T4452">Nr.<text:s/></text:span><text:a xlink:href="https://www.e-tar.lt/portal/legalAct.html?documentId=TAR.B90A1480154B" office:target-frame-name="_top" xlink:show="replace"><text:span text:style-name="T4453">814</text:span></text:a><text:span text:style-name="T4454">, 2005-08-04, Žin., 2</text:span><text:span text:style-name="T4455">005, Nr. 96-3595 (2005-08-09), i. k. 1051100NUTA00000814</text:span></text:p>
      <text:p text:style-name="P4456"><text:span text:style-name="T4457">Dėl Lietuvos Respublikos Vyriausybės 1997 m. rugsėjo 29 d. nutarimo Nr. 1057 "Dėl Lietuvos Respublikos piliečių nuosavybės teisių į išlikusį nekilnojamąjį turtą atkūrimo įstatymo įgyvendinimo tvarkos</text:span><text:span text:style-name="T4458"><text:s/>ir sąlygų" pakeitimo</text:span></text:p>
      <text:p text:style-name="P4459"/>
      <text:p text:style-name="P4460"><text:span text:style-name="T4461">14.</text:span></text:p>
      <text:p text:style-name="P4462"><text:span text:style-name="T4463">Lietuvos Respublikos Vyriausybė, Nutarimas</text:span></text:p>
      <text:p text:style-name="P4464"><text:span text:style-name="T4465">Nr.<text:s/></text:span><text:a xlink:href="https://www.e-tar.lt/portal/legalAct.html?documentId=TAR.52473F904CB5" office:target-frame-name="_top" xlink:show="replace"><text:span text:style-name="T4466">764</text:span></text:a><text:span text:style-name="T4467">, 2006-08-01, Žin., 2006, Nr. 86-3359 (2006-08-05), i. k. 1061100NUTA00000764</text:span></text:p>
      <text:p text:style-name="P4468"><text:span text:style-name="T4469">Dėl Lietuvos Respub</text:span><text:span text:style-name="T4470">likos Vyriausybės 1997 m. rugsėjo 29 d. nutarimo Nr. 1057 "Dėl Lietuvos Respublikos piliečių nuosavybės teisių į išlikusį nekilnojamąjį turtą atkūrimo įstatymo įgyvendinimo tvarkos ir sąlygų" pakeitimo</text:span></text:p>
      <text:p text:style-name="P4471"/>
      <text:p text:style-name="P4472"><text:span text:style-name="T4473">15.</text:span></text:p>
      <text:p text:style-name="P4474"><text:span text:style-name="T4475">Lietuvos Respublikos Vyriausybė, Nutarimas</text:span></text:p>
      <text:p text:style-name="P4476"><text:span text:style-name="T4477">Nr.<text:s/></text:span><text:a xlink:href="https://www.e-tar.lt/portal/legalAct.html?documentId=TAR.3C820A3FCF69" office:target-frame-name="_top" xlink:show="replace"><text:span text:style-name="T4478">915</text:span></text:a><text:span text:style-name="T4479">, 2007-08-29, Žin., 2007, Nr. 96-3884 (2007-09-11), i. k. 1071100NUTA00000915</text:span></text:p>
      <text:p text:style-name="P4480"><text:span text:style-name="T4481">Dėl Lietuvos Respublikos Vyriausybės 1997 m. rugsėjo 29 d. nutarimo Nr. 1057 "Dėl Lietuvos Resp</text:span><text:span text:style-name="T4482">ublikos piliečių nuosavybės teisių į išlikusį nekilnojamąjį turtą atkūrimo įstatymo įgyvendinimo tvarkos ir sąlygų" pakeitimo</text:span></text:p>
      <text:p text:style-name="P4483"/>
      <text:p text:style-name="P4484"><text:span text:style-name="T4485">16.</text:span></text:p>
      <text:p text:style-name="P4486"><text:span text:style-name="T4487">Lietuvos Respublikos Vyriausybė, Nutarimas</text:span></text:p>
      <text:p text:style-name="P4488"><text:span text:style-name="T4489">Nr.<text:s/></text:span><text:a xlink:href="https://www.e-tar.lt/portal/legalAct.html?documentId=TAR.ED4A1F7C8DA7" office:target-frame-name="_top" xlink:show="replace"><text:span text:style-name="T4490">1075</text:span></text:a><text:span text:style-name="T4491">, 2009-09-02, Žin., 2009, Nr. 110-4669 (2009-09-14), i. k. 1091100NUTA00001075</text:span></text:p>
      <text:p text:style-name="P4492"><text:span text:style-name="T4493">Dėl Lietuvos Respublikos Vyriausybės 1997 m. rugsėjo 29 d. nutarimo Nr. 1057 "Dėl Lietuvos Respublikos piliečių nuosavybės teisių į išlikusį nekilnojamąjį turtą atkūrimo</text:span><text:span text:style-name="T4494"><text:s/>įstatymo įgyvendinimo tvarkos ir sąlygų" pakeitimo</text:span></text:p>
      <text:p text:style-name="P4495"/>
      <text:p text:style-name="P4496"><text:span text:style-name="T4497">17.</text:span></text:p>
      <text:p text:style-name="P4498"><text:span text:style-name="T4499">Lietuvos Respublikos Vyriausybė, Nutarimas</text:span></text:p>
      <text:p text:style-name="P4500"><text:span text:style-name="T4501">Nr.<text:s/></text:span><text:a xlink:href="https://www.e-tar.lt/portal/legalAct.html?documentId=TAR.BABFE4EB5A26" office:target-frame-name="_top" xlink:show="replace"><text:span text:style-name="T4502">1671</text:span></text:a><text:span text:style-name="T4503">, 2009-12-16, Žin., 2009, Nr. 150-6730 (2009-12-19), i. k. 1091100</text:span><text:span text:style-name="T4504">NUTA00001671</text:span></text:p>
      <text:p text:style-name="P4505"><text:span text:style-name="T4506">Dėl Lietuvos Respublikos Vyriausybės 1997 m. rugsėjo 29 d. nutarimo Nr. 1057 "Dėl Lietuvos Respublikos piliečių nuosavybės teisių į išlikusį nekilnojamąjį turtą atkūrimo įstatymo įgyvendinimo tvarkos ir sąlygų" pakeitimo</text:span></text:p>
      <text:p text:style-name="P4507"/>
      <text:p text:style-name="P4508"><text:span text:style-name="T4509">18.</text:span></text:p>
      <text:p text:style-name="P4510"><text:span text:style-name="T4511">Lietuvos Respubli</text:span><text:span text:style-name="T4512">kos Vyriausybė, Nutarimas</text:span></text:p>
      <text:p text:style-name="P4513"><text:span text:style-name="T4514">Nr.<text:s/></text:span><text:a xlink:href="https://www.e-tar.lt/portal/legalAct.html?documentId=TAR.339A2ADE758B" office:target-frame-name="_top" xlink:show="replace"><text:span text:style-name="T4515">457</text:span></text:a><text:span text:style-name="T4516">, 2011-04-20, Žin., 2011, Nr. 48-2305 (2011-04-23), i. k. 1111100NUTA00000457</text:span></text:p>
      <text:p text:style-name="P4517"><text:span text:style-name="T4518">Dėl Lietuvos Respublikos Vyriausybės 1997 m. rugsėjo 29 d.<text:s/></text:span><text:span text:style-name="T4519">nutarimo Nr. 1057 "Dėl Lietuvos Respublikos piliečių nuosavybės teisių į išlikusį nekilnojamąjį turtą atkūrimo įstatymo įgyvendinimo tvarkos ir sąlygų" ir kai kurių jį keitusių nutarimų pakeitimo</text:span></text:p>
      <text:p text:style-name="P4520"/>
      <text:p text:style-name="P4521"><text:span text:style-name="T4522">19.</text:span></text:p>
      <text:p text:style-name="P4523"><text:span text:style-name="T4524">Lietuvos Respublikos Vyriausybė, Nutarimas</text:span></text:p>
      <text:p text:style-name="P4525"><text:span text:style-name="T4526">Nr.<text:s/></text:span><text:a xlink:href="https://www.e-tar.lt/portal/legalAct.html?documentId=48820630723911e3b29084acd991add8" office:target-frame-name="_top" xlink:show="replace"><text:span text:style-name="T4527">1275</text:span></text:a><text:span text:style-name="T4528">, 2013-12-18, Žin., 2013, Nr. 140-7104 (2013-12-30); paskelbta TAR 2013-12-31, i. k. 2013-00010</text:span></text:p>
      <text:p text:style-name="P4529"><text:span text:style-name="T4530">Dėl Lietuvos Respublikos Vyriausybės 1997 m. rugsėjo 29 d. nutarim</text:span><text:span text:style-name="T4531">o Nr. 1057 ,,Dėl Lietuvos Respublikos piliečių nuosavybės teisių į išlikusį nekilnojamąjį turtą atkūrimo įstatymo įgyvendinimo tvarkos ir sąlygų" ir kai kurių jį keitusių nutarimų pakeitimo ir Lietuvos Respublikos Vyriausybės 2005 m. rugpjūčio 4 d. nutarim</text:span><text:span text:style-name="T4532">o Nr. 814 "Dėl Lietuvos Respublikos Vyriausybės 1997 m. rugsėjo 29 d. nutarimo Nr. 1057 "Dėl Lietuvos Respublikos piliečių nuosavybės teisių į išlikusį nekilnojamąjį turtą atkūrimo įstatymo įgyvendinimo tvarkos ir sąlygų" pakeitimo" pripažinimo netekusiu g</text:span><text:span text:style-name="T4533">alios</text:span></text:p>
      <text:p text:style-name="P4534"/>
      <text:p text:style-name="P4535"><text:span text:style-name="T4536">20.</text:span></text:p>
      <text:p text:style-name="P4537"><text:span text:style-name="T4538">Lietuvos Respublikos Vyriausybė, Nutarimas</text:span></text:p>
      <text:p text:style-name="P4539"><text:span text:style-name="T4540">Nr.<text:s/></text:span><text:a xlink:href="https://www.e-tar.lt/portal/legalAct.html?documentId=6da1d460793411e49adea948c356b2ec" office:target-frame-name="_top" xlink:show="replace"><text:span text:style-name="T4541">1329</text:span></text:a><text:span text:style-name="T4542">, 2014-11-26, paskelbta TAR 2014-12-01, i. k. 2014-18297</text:span></text:p>
      <text:p text:style-name="P4543"><text:span text:style-name="T4544">Dėl Lietuvos Respublikos Vyriausybės 19</text:span><text:span text:style-name="T4545">97 m. rugsėjo 29 d. nutarimo Nr. 1057 „Dėl Lietuvos Respublikos piliečių nuosavybės teisių į išlikusį nekilnojamąjį turtą atkūrimo įstatymo įgyvendinimo tvarkos ir sąlygų“ pakeitimo</text:span></text:p>
      <text:p text:style-name="P4546"/>
      <text:p text:style-name="P4547"><text:span text:style-name="T4548">21.</text:span></text:p>
      <text:p text:style-name="P4549"><text:span text:style-name="T4550">Lietuvos Respublikos Vyriausybė, Nutarimas</text:span></text:p>
      <text:p text:style-name="P4551"><text:span text:style-name="T4552">Nr.<text:s/></text:span><text:a xlink:href="https://www.e-tar.lt/portal/legalAct.html?documentId=dad43e6081f911e4bc68a1493830b8b9" office:target-frame-name="_top" xlink:show="replace"><text:span text:style-name="T4553">1386</text:span></text:a><text:span text:style-name="T4554">, 2014-12-10, paskelbta TAR 2014-12-12, i. k. 2014-19573</text:span></text:p>
      <text:p text:style-name="P4555"><text:span text:style-name="T4556">Dėl Lietuvos Respublikos Vyriausybės 1997 m. rugsėjo 29 d. nutarimo Nr. 1057 „Dėl Lietuvos Respubli</text:span><text:span text:style-name="T4557">kos piliečių nuosavybės teisių į išlikusį nekilnojamąjį turtą atkūrimo įstatymo įgyvendinimo tvarkos ir sąlygų“ pakeitimo</text:span></text:p>
      <text:p text:style-name="P4558"/>
      <text:p text:style-name="P4559"><text:span text:style-name="T4560">22.</text:span></text:p>
      <text:p text:style-name="P4561"><text:span text:style-name="T4562">Lietuvos Respublikos Vyriausybė, Nutarimas</text:span></text:p>
      <text:p text:style-name="P4563"><text:span text:style-name="T4564">Nr.<text:s/></text:span><text:a xlink:href="https://www.e-tar.lt/portal/legalAct.html?documentId=db4fdee0636c11e486c8eb493431c0c1" office:target-frame-name="_top" xlink:show="replace"><text:span text:style-name="T4565">1185</text:span></text:a><text:span text:style-name="T4566">, 2014-10-28, paskelbta TAR 2014-11-04, i. k. 2014-15572</text:span></text:p>
      <text:p text:style-name="P4567"><text:span text:style-name="T4568">Dėl Lietuvos Respublikos Vyriausybės 1997 m. rugsėjo 29 d. nutarimo Nr. 1057 „Dėl Lietuvos Respublikos piliečių nuosavybės teisių į išlikusį nekilnojamąjį turtą atkūrimo įstatymo<text:s/></text:span><text:span text:style-name="T4569">įgyvendinimo tvarkos ir sąlygų“ pakeitimo</text:span></text:p>
      <text:p text:style-name="P4570"/>
      <text:p text:style-name="P4571"><text:span text:style-name="T4572">23.</text:span></text:p>
      <text:p text:style-name="P4573"><text:span text:style-name="T4574">Lietuvos Respublikos Vyriausybė, Nutarimas</text:span></text:p>
      <text:p text:style-name="P4575"><text:span text:style-name="T4576">Nr.<text:s/></text:span><text:a xlink:href="https://www.e-tar.lt/portal/legalAct.html?documentId=ec525b80473411e5a38cd6cdb94b0c51" office:target-frame-name="_top" xlink:show="replace"><text:span text:style-name="T4577">868</text:span></text:a><text:span text:style-name="T4578">, 2015-08-19, paskelbta TAR 2015-08-20, i. k. 2015-12465</text:span></text:p>
      <text:p text:style-name="P4579"><text:span text:style-name="T4580">Dėl<text:s/></text:span><text:span text:style-name="T4581">Lietuvos Respublikos Vyriausybės 1997 m. rugsėjo 29 d. nutarimo Nr. 1057 „Dėl Lietuvos Respublikos piliečių nuosavybės teisių į išlikusį nekilnojamąjį turtą atkūrimo įstatymo įgyvendinimo tvarkos ir sąlygų“ pakeitimo</text:span></text:p>
      <text:p text:style-name="P4582"/>
      <text:p text:style-name="P4583"><text:span text:style-name="T4584">24.</text:span></text:p>
      <text:p text:style-name="P4585"><text:span text:style-name="T4586">Lietuvos Respublikos Vyriausybė, N</text:span><text:span text:style-name="T4587">utarimas</text:span></text:p>
      <text:p text:style-name="P4588"><text:span text:style-name="T4589">Nr.<text:s/></text:span><text:a xlink:href="https://www.e-tar.lt/portal/legalAct.html?documentId=5af67fc02a1311e9b66f85227a03f7a3" office:target-frame-name="_top" xlink:show="replace"><text:span text:style-name="T4590">110</text:span></text:a><text:span text:style-name="T4591">, 2019-01-30, paskelbta TAR 2019-02-06, i. k. 2019-01856</text:span></text:p>
      <text:p text:style-name="P4592"><text:span text:style-name="T4593">Dėl Lietuvos Respublikos Vyriausybės 1997 m. rugsėjo 29 d. nutarimo Nr. 1057 "Dėl Lie</text:span><text:span text:style-name="T4594">tuvos Respublikos piliečių nuosavybės teisių į išlikusį nekilnojamąjį turtą atkūrimo įstatymo įgyvendinimo tvarkos ir sąlygų“ pakeitimo</text:span></text:p>
      <text:p text:style-name="P4595"/>
      <text:p text:style-name="P4596"><text:span text:style-name="T4597">25.</text:span></text:p>
      <text:p text:style-name="P4598"><text:span text:style-name="T4599">Lietuvos Respublikos Vyriausybė, Nutarimas</text:span></text:p>
      <text:p text:style-name="P4600"><text:span text:style-name="T4601">Nr.<text:s/></text:span><text:a xlink:href="https://www.e-tar.lt/portal/legalAct.html?documentId=a5c37d70300711edb4cae1b158f98ea5" office:target-frame-name="_top" xlink:show="replace"><text:span text:style-name="T4602">901</text:span></text:a><text:span text:style-name="T4603">, 2022-09-07, paskelbta TAR 2022-09-09, i. k. 2022-18580</text:span></text:p>
      <text:p text:style-name="P4604"><text:span text:style-name="T4605">Dėl Lietuvos Respublikos Vyriausybės 1997 m. rugsėjo 29 d. nutarimo Nr. 1057 „Dėl Lietuvos Respublikos piliečių nuosavybės teisių į išlikusį nekilnojamąjį turtą atkūr</text:span><text:span text:style-name="T4606">imo įstatymo įgyvendinimo tvarkos ir sąlygų“ pakeitimo</text:span></text:p>
      <text:p text:style-name="P4607"/>
      <text:p text:style-name="P4608"><text:span text:style-name="T4609">26.</text:span></text:p>
      <text:p text:style-name="P4610"><text:span text:style-name="T4611">Lietuvos Respublikos Vyriausybė, Nutarimas</text:span></text:p>
      <text:p text:style-name="P4612"><text:span text:style-name="T4613">Nr.<text:s/></text:span><text:a xlink:href="https://www.e-tar.lt/portal/legalAct.html?documentId=a9128690554611efbdaea558de59136c" office:target-frame-name="_top" xlink:show="replace"><text:span text:style-name="T4614">648</text:span></text:a><text:span text:style-name="T4615">, 2024-08-07, paskelbta TAR 2024-08-08, i. k. 20</text:span><text:span text:style-name="T4616">24-14286</text:span></text:p>
      <text:p text:style-name="P4617"><text:span text:style-name="T4618">Dėl Lietuvos Respublikos Vyriausybės 1997 m. rugsėjo 29 d. nutarimo Nr. 1057 „Dėl Lietuvos Respublikos piliečių nuosavybės teisių į išlikusį nekilnojamąjį turtą atkūrimo įstatymo įgyvendinimo tvarkos ir sąlygų“ pakeitimo</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2">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072" style:parent-style-name="Normal" style:family="paragraph">
      <style:paragraph-properties>
        <style:tab-stops>
          <style:tab-stop style:type="center" style:position="2.884in"/>
          <style:tab-stop style:type="right" style:position="5.768in"/>
        </style:tab-stops>
      </style:paragraph-properties>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5" style:parent-style-name="DefaultParagraphFont" style:family="text">
      <style:text-properties style:language-asian="lt" style:country-asian="LT"/>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2.884in"/>
          <style:tab-stop style:type="right" style:position="5.768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5" style:parent-style-name="DefaultParagraphFont" style:family="text">
      <style:text-properties style:language-asian="lt" style:country-asian="LT"/>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7" style:parent-style-name="Normal" style:family="paragraph">
      <style:paragraph-properties>
        <style:tab-stops>
          <style:tab-stop style:type="center" style:position="3.4625in"/>
          <style:tab-stop style:type="right" style:position="6.925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style:tab-stops>
          <style:tab-stop style:type="center" style:position="2.884in"/>
          <style:tab-stop style:type="right" style:position="5.768in"/>
        </style:tab-stops>
      </style:paragraph-properties>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3" style:parent-style-name="DefaultParagraphFont" style:family="text">
      <style:text-properties style:language-asian="lt" style:country-asian="L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5" style:parent-style-name="Normal" style:family="paragraph">
      <style:paragraph-properties>
        <style:tab-stops>
          <style:tab-stop style:type="center" style:position="3.4625in"/>
          <style:tab-stop style:type="right" style:position="6.925in"/>
        </style:tab-stops>
      </style:paragraph-properties>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6" style:parent-style-name="Normal" style:family="paragraph">
      <style:paragraph-properties>
        <style:tab-stops>
          <style:tab-stop style:type="center" style:position="2.884in"/>
          <style:tab-stop style:type="right" style:position="5.768in"/>
        </style:tab-stops>
      </style:paragraph-properties>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9" style:parent-style-name="DefaultParagraphFont" style:family="text">
      <style:text-properties style:language-asian="lt" style:country-asian="L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1" style:parent-style-name="Normal" style:family="paragraph">
      <style:paragraph-properties>
        <style:tab-stops>
          <style:tab-stop style:type="center" style:position="3.4625in"/>
          <style:tab-stop style:type="right" style:position="6.925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style:tab-stops>
          <style:tab-stop style:type="center" style:position="2.884in"/>
          <style:tab-stop style:type="right" style:position="5.768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4" style:parent-style-name="DefaultParagraphFont" style:family="text">
      <style:text-properties style:language-asian="lt" style:country-asian="L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6" style:parent-style-name="Normal" style:family="paragraph">
      <style:paragraph-properties>
        <style:tab-stops>
          <style:tab-stop style:type="center" style:position="3.4625in"/>
          <style:tab-stop style:type="right" style:position="6.925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7"><draw:frame draw:style-name="F308" text:anchor-type="paragraph" svg:y="0.0006in" draw:z-index="0"><draw:text-box fo:min-height="0in" fo:min-width="0in"><text:p text:style-name="P306"><text:span text:style-name="T309"><text:page-number text:fixed="false">2</text:page-number></text:span></text:p></draw:text-box></draw:frame></text:p>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3073"><draw:frame draw:style-name="F3074" text:anchor-type="paragraph" svg:y="0.0006in" draw:z-index="0"><draw:text-box fo:min-height="0in" fo:min-width="0in"><text:p text:style-name="P3072"><text:span text:style-name="T3075"><text:page-number text:fixed="false">2</text:page-number></text:span></text:p></draw:text-box></draw:frame></text:p>
      </style:header>
      <style:footer>
        <text:p text:style-name="P3076"/>
      </style:footer>
    </style:master-page>
    <style:master-page style:next-style-name="MP2" style:name="MPF2" style:page-layout-name="PL2">
      <style:header>
        <text:p text:style-name="P3077"/>
      </style:header>
      <style:footer>
        <text:p text:style-name="P3078"/>
      </style:footer>
    </style:master-page>
    <style:master-page style:name="MP3" style:page-layout-name="PL3">
      <style:header>
        <text:p text:style-name="P3153"><draw:frame draw:style-name="F3154" text:anchor-type="paragraph" svg:y="0.0006in" draw:z-index="0"><draw:text-box fo:min-height="0in" fo:min-width="0in"><text:p text:style-name="P3152"><text:span text:style-name="T3155"><text:page-number text:fixed="false">2</text:page-number></text:span></text:p></draw:text-box></draw:frame></text:p>
      </style:header>
      <style:footer>
        <text:p text:style-name="P3156"/>
      </style:footer>
    </style:master-page>
    <style:master-page style:next-style-name="MP3" style:name="MPF3" style:page-layout-name="PL3">
      <style:header>
        <text:p text:style-name="P3157"/>
      </style:header>
      <style:footer>
        <text:p text:style-name="P3158"/>
      </style:footer>
    </style:master-page>
    <style:master-page style:name="MP4" style:page-layout-name="PL4">
      <style:header>
        <text:p text:style-name="P3481"><draw:frame draw:style-name="F3482" text:anchor-type="paragraph" svg:y="0.0006in" draw:z-index="0"><draw:text-box fo:min-height="0in" fo:min-width="0in"><text:p text:style-name="P3480"><text:span text:style-name="T3483"><text:page-number text:fixed="false">2</text:page-number></text:span></text:p></draw:text-box></draw:frame></text:p>
      </style:header>
      <style:footer>
        <text:p text:style-name="P3484"/>
      </style:footer>
    </style:master-page>
    <style:master-page style:next-style-name="MP4" style:name="MPF4" style:page-layout-name="PL4">
      <style:header>
        <text:p text:style-name="P3485"/>
      </style:header>
      <style:footer>
        <text:p text:style-name="P3486"/>
      </style:footer>
    </style:master-page>
    <style:master-page style:name="MP5" style:page-layout-name="PL5">
      <style:header>
        <text:p text:style-name="P3807"><draw:frame draw:style-name="F3808" text:anchor-type="paragraph" svg:y="0.0006in" draw:z-index="0"><draw:text-box fo:min-height="0in" fo:min-width="0in"><text:p text:style-name="P3806"><text:span text:style-name="T3809"><text:page-number text:fixed="false">2</text:page-number></text:span></text:p></draw:text-box></draw:frame></text:p>
      </style:header>
      <style:footer>
        <text:p text:style-name="P3810"/>
      </style:footer>
    </style:master-page>
    <style:master-page style:next-style-name="MP5" style:name="MPF5" style:page-layout-name="PL5">
      <style:header>
        <text:p text:style-name="P3811"/>
      </style:header>
      <style:footer>
        <text:p text:style-name="P3812"/>
      </style:footer>
    </style:master-page>
    <style:master-page style:name="MP6" style:page-layout-name="PL6">
      <style:header>
        <text:p text:style-name="P4092"><draw:frame draw:style-name="F4093" text:anchor-type="paragraph" svg:y="0.0006in" draw:z-index="0"><draw:text-box fo:min-height="0in" fo:min-width="0in"><text:p text:style-name="P4091"><text:span text:style-name="T4094"><text:page-number text:fixed="false">2</text:page-number></text:span></text:p></draw:text-box></draw:frame></text:p>
      </style:header>
      <style:footer>
        <text:p text:style-name="P4095"/>
      </style:footer>
    </style:master-page>
    <style:master-page style:next-style-name="MP6" style:name="MPF6" style:page-layout-name="PL6">
      <style:header>
        <text:p text:style-name="P4096"/>
      </style:header>
      <style:footer>
        <text:p text:style-name="P4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9T15:23:00Z</meta:creation-date>
    <dc:date>2024-08-09T15:23:00Z</dc:date>
    <meta:template xlink:href="Normal.dotm" xlink:type="simple"/>
    <meta:editing-cycles>2</meta:editing-cycles>
    <meta:editing-duration>PT0S</meta:editing-duration>
    <meta:document-statistic meta:page-count="5" meta:paragraph-count="1006" meta:word-count="30432" meta:character-count="234543" meta:row-count="5127" meta:non-whitespace-character-count="205117"/>
  </office:meta>
</office:document-meta>
</file>