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master-page-name="MPF1" style:family="paragraph">
      <style:paragraph-properties fo:break-before="page" fo:text-indent="3.543in" style:page-number="1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P128" style:parent-style-name="Normal" style:family="paragraph">
      <style:paragraph-properties fo:text-align="center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text-transform="uppercase" fo:color="#000000"/>
    </style:style>
    <style:style style:name="T288" style:parent-style-name="DefaultParagraphFont" style:family="text">
      <style:text-properties fo:font-weight="bold" style:font-weight-asian="bold" fo:text-transform="uppercase" fo:color="#000000"/>
    </style:style>
    <style:style style:name="T289" style:parent-style-name="DefaultParagraphFont" style:family="text">
      <style:text-properties fo:font-weight="bold" style:font-weight-asian="bold" fo:text-transform="uppercase"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T375" style:parent-style-name="DefaultParagraphFont" style:family="text">
      <style:text-properties fo:font-weight="bold" style:font-weight-asian="bold" fo:text-transform="uppercase" fo:color="#000000"/>
    </style:style>
    <style:style style:name="P376" style:parent-style-name="Normal" style:family="paragraph">
      <style:paragraph-properties fo:text-align="center"/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center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fo:text-transform="uppercase" fo:color="#000000"/>
    </style:style>
    <style:style style:name="T483" style:parent-style-name="DefaultParagraphFont" style:family="text">
      <style:text-properties fo:font-weight="bold" style:font-weight-asian="bold" fo:text-transform="uppercase" fo:color="#000000"/>
    </style:style>
    <style:style style:name="T484" style:parent-style-name="DefaultParagraphFont" style:family="text">
      <style:text-properties fo:font-weight="bold" style:font-weight-asian="bold" fo:text-transform="uppercase" fo:color="#000000"/>
    </style:style>
    <style:style style:name="P485" style:parent-style-name="Normal" style:family="paragraph">
      <style:paragraph-properties fo:text-align="center"/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/>
    </style:style>
    <style:style style:name="P508" style:parent-style-name="Normal" style:master-page-name="MPF2" style:family="paragraph">
      <style:paragraph-properties fo:break-before="page" fo:text-indent="3.543in" style:page-number="1"/>
    </style:style>
    <style:style style:name="P514" style:parent-style-name="Normal" style:family="paragraph">
      <style:paragraph-properties fo:text-indent="3.543in"/>
    </style:style>
    <style:style style:name="P515" style:parent-style-name="Normal" style:family="paragraph">
      <style:paragraph-properties fo:text-indent="3.543in">
        <style:tab-stops>
          <style:tab-stop style:type="right" style:position="2in"/>
        </style:tab-stops>
      </style:paragraph-properties>
    </style:style>
    <style:style style:name="P516" style:parent-style-name="Normal" style:family="paragraph">
      <style:paragraph-properties fo:text-indent="3.543in"/>
    </style:style>
    <style:style style:name="P517" style:parent-style-name="Normal" style:family="paragraph">
      <style:paragraph-properties fo:text-indent="3.543in"/>
    </style:style>
    <style:style style:name="P518" style:parent-style-name="Normal" style:family="paragraph">
      <style:paragraph-properties fo:text-align="justify" fo:margin-left="4in" fo:text-indent="0.4923in">
        <style:tab-stops>
          <style:tab-stop style:type="left" style:position="-4in"/>
        </style:tab-stops>
      </style:paragraph-properties>
      <style:text-properties fo:font-weight="bold" style:font-weight-asian="bold" fo:color="#000000"/>
    </style:style>
    <style:style style:name="P519" style:parent-style-name="Normal" style:family="paragraph">
      <style:paragraph-properties fo:keep-with-next="always" fo:text-align="center"/>
    </style:style>
    <style:style style:name="T520" style:parent-style-name="DefaultParagraphFont" style:family="text">
      <style:text-properties fo:font-weight="bold" style:font-weight-asian="bold" fo:color="#000000"/>
    </style:style>
    <style:style style:name="P521" style:parent-style-name="Normal" style:family="paragraph">
      <style:paragraph-properties fo:keep-with-next="always" fo:text-align="center"/>
    </style:style>
    <style:style style:name="T522" style:parent-style-name="DefaultParagraphFont" style:family="text">
      <style:text-properties fo:font-weight="bold" style:font-weight-asian="bold" fo:color="#000000"/>
    </style:style>
    <style:style style:name="P523" style:parent-style-name="Normal" style:family="paragraph">
      <style:paragraph-properties fo:text-indent="0.4923in"/>
    </style:style>
    <style:style style:name="P524" style:parent-style-name="Normal" style:family="paragraph">
      <style:paragraph-properties fo:text-align="center"/>
      <style:text-properties fo:color="#000000"/>
    </style:style>
    <style:style style:name="P525" style:parent-style-name="Normal" style:family="paragraph">
      <style:paragraph-properties fo:margin-right="-1.0243in" fo:text-indent="0.4923in">
        <style:tab-stops>
          <style:tab-stop style:type="left" style:position="6.6937in"/>
          <style:tab-stop style:type="left" style:position="6.7923in"/>
        </style:tab-stops>
      </style:paragraph-properties>
      <style:text-properties fo:color="#000000"/>
    </style:style>
    <style:style style:name="P526" style:parent-style-name="Normal" style:family="paragraph">
      <style:paragraph-properties>
        <style:tab-stops>
          <style:tab-stop style:type="left" style:leader-style="dotted" style:leader-text="." style:position="2.177in"/>
          <style:tab-stop style:type="left" style:leader-style="dotted" style:leader-text="." style:position="3.2854in"/>
          <style:tab-stop style:type="center" style:position="5.7395in"/>
          <style:tab-stop style:type="left" style:leader-style="dotted" style:leader-text="." style:position="6.4125in"/>
        </style:tab-stops>
      </style:paragraph-properties>
      <style:text-properties fo:color="#000000"/>
    </style:style>
    <style:style style:name="TableColumn528" style:family="table-column">
      <style:table-column-properties style:column-width="2.0131in"/>
    </style:style>
    <style:style style:name="TableColumn529" style:family="table-column">
      <style:table-column-properties style:column-width="0.8465in"/>
    </style:style>
    <style:style style:name="TableColumn530" style:family="table-column">
      <style:table-column-properties style:column-width="0.2083in"/>
    </style:style>
    <style:style style:name="TableColumn531" style:family="table-column">
      <style:table-column-properties style:column-width="0.6145in"/>
    </style:style>
    <style:style style:name="TableColumn532" style:family="table-column">
      <style:table-column-properties style:column-width="1.05in"/>
    </style:style>
    <style:style style:name="TableColumn533" style:family="table-column">
      <style:table-column-properties style:column-width="1.0819in"/>
    </style:style>
    <style:style style:name="TableColumn534" style:family="table-column">
      <style:table-column-properties style:column-width="1.0291in"/>
    </style:style>
    <style:style style:name="Table527" style:family="table">
      <style:table-properties style:width="6.6937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right" style:leader-style="dotted" style:leader-text="." style:position="2.9666in"/>
        </style:tab-stops>
      </style:paragraph-properties>
      <style:text-properties fo:font-size="10pt" style:font-size-asian="10pt" style:language-asian="lt" style:country-asian="LT"/>
    </style:style>
    <style:style style:name="P538" style:parent-style-name="Normal" style:family="paragraph">
      <style:paragraph-properties>
        <style:tab-stops>
          <style:tab-stop style:type="right" style:leader-style="dotted" style:leader-text="." style:position="2.9666in"/>
        </style:tab-stops>
      </style:paragraph-properties>
      <style:text-properties fo:font-size="10pt" style:font-size-asian="10pt" style:language-asian="lt" style:country-asian="LT"/>
    </style:style>
    <style:style style:name="P539" style:parent-style-name="Normal" style:family="paragraph">
      <style:paragraph-properties>
        <style:tab-stops>
          <style:tab-stop style:type="right" style:leader-style="dotted" style:leader-text="." style:position="2.9666in"/>
        </style:tab-stops>
      </style:paragraph-properties>
      <style:text-properties fo:font-size="10pt" style:font-size-asian="10pt" style:language-asian="lt" style:country-asian="LT"/>
    </style:style>
    <style:style style:name="P540" style:parent-style-name="Normal" style:family="paragraph">
      <style:paragraph-properties>
        <style:tab-stops>
          <style:tab-stop style:type="right" style:leader-style="dotted" style:leader-text="." style:position="2.9666in"/>
        </style:tab-stops>
      </style:paragraph-properties>
      <style:text-properties fo:font-size="10pt" style:font-size-asian="10pt" style:language-asian="lt" style:country-asian="LT"/>
    </style:style>
    <style:style style:name="P541" style:parent-style-name="Normal" style:family="paragraph">
      <style:paragraph-properties>
        <style:tab-stops>
          <style:tab-stop style:type="left" style:leader-style="dotted" style:leader-text="." style:position="1.6625in"/>
        </style:tab-stops>
      </style:paragraph-properties>
      <style:text-properties fo:font-size="10pt" style:font-size-asian="10pt" style:language-asian="lt" style:country-asian="LT"/>
    </style:style>
    <style:style style:name="P542" style:parent-style-name="Normal" style:family="paragraph">
      <style:paragraph-properties>
        <style:tab-stops>
          <style:tab-stop style:type="left" style:leader-style="dotted" style:leader-text="." style:position="1.6625in"/>
        </style:tab-stops>
      </style:paragraph-properties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right" style:leader-style="dotted" style:leader-text="." style:position="3.5138in"/>
        </style:tab-stops>
      </style:paragraph-properties>
      <style:text-properties fo:font-size="10pt" style:font-size-asian="10pt" style:language-asian="lt" style:country-asian="LT"/>
    </style:style>
    <style:style style:name="P545" style:parent-style-name="Normal" style:family="paragraph">
      <style:paragraph-properties>
        <style:tab-stops>
          <style:tab-stop style:type="right" style:leader-style="dotted" style:leader-text="." style:position="3.5138in"/>
        </style:tab-stops>
      </style:paragraph-properties>
      <style:text-properties fo:font-size="10pt" style:font-size-asian="10pt" style:language-asian="lt" style:country-asian="LT"/>
    </style:style>
    <style:style style:name="P546" style:parent-style-name="Normal" style:family="paragraph">
      <style:paragraph-properties>
        <style:tab-stops>
          <style:tab-stop style:type="right" style:leader-style="dotted" style:leader-text="." style:position="3.5138in"/>
        </style:tab-stops>
      </style:paragraph-properties>
      <style:text-properties fo:font-size="10pt" style:font-size-asian="10pt" style:language-asian="lt" style:country-asian="LT"/>
    </style:style>
    <style:style style:name="P547" style:parent-style-name="Normal" style:family="paragraph">
      <style:paragraph-properties>
        <style:tab-stops>
          <style:tab-stop style:type="right" style:leader-style="dotted" style:leader-text="." style:position="3.5138in"/>
        </style:tab-stops>
      </style:paragraph-properties>
      <style:text-properties fo:font-size="10pt" style:font-size-asian="10pt" style:language-asian="lt" style:country-asian="LT"/>
    </style:style>
    <style:style style:name="P548" style:parent-style-name="Normal" style:family="paragraph">
      <style:paragraph-properties>
        <style:tab-stops>
          <style:tab-stop style:type="right" style:leader-style="dotted" style:leader-text="." style:position="3.5138in"/>
        </style:tab-stops>
      </style:paragraph-properties>
      <style:text-properties fo:font-size="10pt" style:font-size-asian="10pt" style:language-asian="lt" style:country-asian="LT"/>
    </style:style>
    <style:style style:name="P549" style:parent-style-name="Normal" style:family="paragraph">
      <style:paragraph-properties>
        <style:tab-stops>
          <style:tab-stop style:type="right" style:leader-style="dotted" style:leader-text="." style:position="3.5138in"/>
        </style:tab-stops>
      </style:paragraph-properties>
      <style:text-properties fo:font-size="10pt" style:font-size-asian="10pt" style:language-asian="lt" style:country-asian="LT"/>
    </style:style>
    <style:style style:name="P550" style:parent-style-name="Normal" style:family="paragraph">
      <style:paragraph-properties>
        <style:tab-stops>
          <style:tab-stop style:type="right" style:leader-style="dotted" style:leader-text="." style:position="3.5138in"/>
        </style:tab-stops>
      </style:paragraph-properties>
      <style:text-properties fo:font-size="10pt" style:font-size-asian="10pt" style:language-asian="lt" style:country-asian="LT"/>
    </style:style>
    <style:style style:name="P551" style:parent-style-name="Normal" style:family="paragraph">
      <style:paragraph-properties>
        <style:tab-stops>
          <style:tab-stop style:type="right" style:leader-style="dotted" style:leader-text="." style:position="3.5305in"/>
        </style:tab-stops>
      </style:paragraph-properties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right" style:leader-style="dotted" style:leader-text="." style:position="2.7708in"/>
        </style:tab-stops>
      </style:paragraph-properties>
      <style:text-properties fo:font-size="10pt" style:font-size-asian="10pt" style:language-asian="lt" style:country-asian="LT"/>
    </style:style>
    <style:style style:name="P555" style:parent-style-name="Normal" style:family="paragraph">
      <style:paragraph-properties>
        <style:tab-stops>
          <style:tab-stop style:type="right" style:leader-style="dotted" style:leader-text="." style:position="2.7708in"/>
          <style:tab-stop style:type="right" style:leader-style="dotted" style:leader-text="." style:position="2.85in"/>
        </style:tab-stops>
      </style:paragraph-properties>
      <style:text-properties fo:font-size="10pt" style:font-size-asian="10pt" style:language-asian="lt" style:country-asian="LT"/>
    </style:style>
    <style:style style:name="P556" style:parent-style-name="Normal" style:family="paragraph">
      <style:paragraph-properties>
        <style:tab-stops>
          <style:tab-stop style:type="right" style:leader-style="dotted" style:leader-text="." style:position="2.7708in"/>
          <style:tab-stop style:type="right" style:leader-style="dotted" style:leader-text="." style:position="2.95in"/>
        </style:tab-stops>
      </style:paragraph-properties>
      <style:text-properties fo:font-size="10pt" style:font-size-asian="10pt" style:language-asian="lt" style:country-asian="LT"/>
    </style:style>
    <style:style style:name="P557" style:parent-style-name="Normal" style:family="paragraph">
      <style:paragraph-properties>
        <style:tab-stops>
          <style:tab-stop style:type="right" style:leader-style="dotted" style:leader-text="." style:position="2.7708in"/>
          <style:tab-stop style:type="right" style:leader-style="dotted" style:leader-text="." style:position="2.95in"/>
        </style:tab-stops>
      </style:paragraph-properties>
      <style:text-properties fo:font-size="10pt" style:font-size-asian="10pt" style:language-asian="lt" style:country-asian="LT"/>
    </style:style>
    <style:style style:name="P558" style:parent-style-name="Normal" style:family="paragraph">
      <style:paragraph-properties>
        <style:tab-stops>
          <style:tab-stop style:type="right" style:leader-style="dotted" style:leader-text="." style:position="2.7708in"/>
          <style:tab-stop style:type="right" style:leader-style="dotted" style:leader-text="." style:position="2.95in"/>
        </style:tab-stops>
      </style:paragraph-properties>
      <style:text-properties fo:font-size="10pt" style:font-size-asian="10pt" style:language-asian="lt" style:country-asian="LT"/>
    </style:style>
    <style:style style:name="P559" style:parent-style-name="Normal" style:family="paragraph">
      <style:paragraph-properties>
        <style:tab-stops>
          <style:tab-stop style:type="right" style:leader-style="dotted" style:leader-text="." style:position="2.7708in"/>
          <style:tab-stop style:type="right" style:leader-style="dotted" style:leader-text="." style:position="2.95in"/>
        </style:tab-stops>
      </style:paragraph-properties>
      <style:text-properties fo:font-size="10pt" style:font-size-asian="10pt" style:language-asian="lt" style:country-asian="LT"/>
    </style:style>
    <style:style style:name="P560" style:parent-style-name="Normal" style:family="paragraph">
      <style:paragraph-properties>
        <style:tab-stops>
          <style:tab-stop style:type="right" style:leader-style="dotted" style:leader-text="." style:position="2.7708in"/>
          <style:tab-stop style:type="right" style:leader-style="dotted" style:leader-text="." style:position="2.95in"/>
        </style:tab-stops>
      </style:paragraph-properties>
      <style:text-properties fo:font-size="10pt" style:font-size-asian="10pt" style:language-asian="lt" style:country-asian="LT"/>
    </style:style>
    <style:style style:name="P561" style:parent-style-name="Normal" style:family="paragraph">
      <style:paragraph-properties>
        <style:tab-stops>
          <style:tab-stop style:type="left" style:leader-style="dotted" style:leader-text="." style:position="1.6625in"/>
        </style:tab-stops>
      </style:paragraph-properties>
      <style:text-properties fo:font-size="10pt" style:font-size-asian="10pt" style:language-asian="lt" style:country-asian="LT"/>
    </style:style>
    <style:style style:name="P562" style:parent-style-name="Normal" style:family="paragraph">
      <style:paragraph-properties>
        <style:tab-stops>
          <style:tab-stop style:type="left" style:leader-style="dotted" style:leader-text="." style:position="1.702in"/>
        </style:tab-stops>
      </style:paragraph-properties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right" style:leader-style="dotted" style:leader-text="." style:position="3.5673in"/>
        </style:tab-stops>
      </style:paragraph-properties>
      <style:text-properties fo:font-size="10pt" style:font-size-asian="10pt" style:language-asian="lt" style:country-asian="LT"/>
    </style:style>
    <style:style style:name="P565" style:parent-style-name="Normal" style:family="paragraph">
      <style:paragraph-properties>
        <style:tab-stops>
          <style:tab-stop style:type="right" style:leader-style="dotted" style:leader-text="." style:position="3.5673in"/>
        </style:tab-stops>
      </style:paragraph-properties>
      <style:text-properties fo:font-size="10pt" style:font-size-asian="10pt" style:language-asian="lt" style:country-asian="LT"/>
    </style:style>
    <style:style style:name="P566" style:parent-style-name="Normal" style:family="paragraph">
      <style:paragraph-properties>
        <style:tab-stops>
          <style:tab-stop style:type="right" style:leader-style="dotted" style:leader-text="." style:position="3.5673in"/>
        </style:tab-stops>
      </style:paragraph-properties>
      <style:text-properties fo:font-size="10pt" style:font-size-asian="10pt" style:language-asian="lt" style:country-asian="LT"/>
    </style:style>
    <style:style style:name="P567" style:parent-style-name="Normal" style:family="paragraph">
      <style:paragraph-properties>
        <style:tab-stops>
          <style:tab-stop style:type="right" style:leader-style="dotted" style:leader-text="." style:position="3.5673in"/>
        </style:tab-stops>
      </style:paragraph-properties>
      <style:text-properties fo:font-size="10pt" style:font-size-asian="10pt" style:language-asian="lt" style:country-asian="LT"/>
    </style:style>
    <style:style style:name="P568" style:parent-style-name="Normal" style:family="paragraph">
      <style:paragraph-properties>
        <style:tab-stops>
          <style:tab-stop style:type="right" style:leader-style="dotted" style:leader-text="." style:position="3.5673in"/>
        </style:tab-stops>
      </style:paragraph-properties>
      <style:text-properties fo:font-size="10pt" style:font-size-asian="10pt" style:language-asian="lt" style:country-asian="LT"/>
    </style:style>
    <style:style style:name="P569" style:parent-style-name="Normal" style:family="paragraph">
      <style:paragraph-properties>
        <style:tab-stops>
          <style:tab-stop style:type="right" style:leader-style="dotted" style:leader-text="." style:position="3.5673in"/>
          <style:tab-stop style:type="right" style:leader-style="dotted" style:leader-text="." style:position="3.6069in"/>
        </style:tab-stops>
      </style:paragraph-properties>
      <style:text-properties fo:font-size="10pt" style:font-size-asian="10pt" style:language-asian="lt" style:country-asian="LT"/>
    </style:style>
    <style:style style:name="P570" style:parent-style-name="Normal" style:family="paragraph">
      <style:paragraph-properties>
        <style:tab-stops>
          <style:tab-stop style:type="right" style:leader-style="dotted" style:leader-text="." style:position="3.5673in"/>
          <style:tab-stop style:type="right" style:leader-style="dotted" style:leader-text="." style:position="3.6069in"/>
        </style:tab-stops>
      </style:paragraph-properties>
      <style:text-properties fo:font-size="10pt" style:font-size-asian="10pt" style:language-asian="lt" style:country-asian="LT"/>
    </style:style>
    <style:style style:name="P571" style:parent-style-name="Normal" style:family="paragraph">
      <style:paragraph-properties>
        <style:tab-stops>
          <style:tab-stop style:type="right" style:leader-style="dotted" style:leader-text="." style:position="1.9444in"/>
          <style:tab-stop style:type="right" style:leader-style="dotted" style:leader-text="." style:position="3.5673in"/>
        </style:tab-stops>
      </style:paragraph-properties>
      <style:text-properties fo:font-size="10pt" style:font-size-asian="10pt" style:language-asian="lt" style:country-asian="LT"/>
    </style:style>
    <style:style style:name="P572" style:parent-style-name="Normal" style:family="paragraph">
      <style:paragraph-properties>
        <style:tab-stops>
          <style:tab-stop style:type="right" style:leader-style="dotted" style:leader-text="." style:position="3.5673in"/>
          <style:tab-stop style:type="right" style:leader-style="dotted" style:leader-text="." style:position="3.6069in"/>
        </style:tab-stops>
      </style:paragraph-properties>
      <style:text-properties fo:font-size="10pt" style:font-size-asian="10pt" style:language-asian="lt" style:country-asian="LT"/>
    </style:style>
    <style:style style:name="P573" style:parent-style-name="Normal" style:family="paragraph">
      <style:paragraph-properties>
        <style:tab-stops>
          <style:tab-stop style:type="right" style:leader-style="dotted" style:leader-text="." style:position="3.5673in"/>
          <style:tab-stop style:type="right" style:leader-style="dotted" style:leader-text="." style:position="3.6069in"/>
        </style:tab-stops>
      </style:paragraph-properties>
      <style:text-properties fo:font-size="10pt" style:font-size-asian="10pt" style:language-asian="lt" style:country-asian="LT"/>
    </style:style>
    <style:style style:name="P574" style:parent-style-name="Normal" style:family="paragraph">
      <style:paragraph-properties>
        <style:tab-stops>
          <style:tab-stop style:type="right" style:leader-style="dotted" style:leader-text="." style:position="1.5486in"/>
          <style:tab-stop style:type="right" style:leader-style="dotted" style:leader-text="." style:position="2.8152in"/>
          <style:tab-stop style:type="right" style:leader-style="dotted" style:leader-text="." style:position="3.5673in"/>
        </style:tab-stops>
      </style:paragraph-properties>
      <style:text-properties fo:font-size="10pt" style:font-size-asian="10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right" style:leader-style="dotted" style:leader-text="." style:position="6.65in"/>
        </style:tab-stops>
      </style:paragraph-properties>
      <style:text-properties fo:font-size="10pt" style:font-size-asian="10pt" style:language-asian="lt" style:country-asian="LT"/>
    </style:style>
    <style:style style:name="P578" style:parent-style-name="Normal" style:family="paragraph">
      <style:paragraph-properties>
        <style:tab-stops>
          <style:tab-stop style:type="right" style:leader-style="dotted" style:leader-text="." style:position="6.65in"/>
          <style:tab-stop style:type="right" style:position="6.6895in"/>
        </style:tab-stops>
      </style:paragraph-properties>
      <style:text-properties fo:font-size="10pt" style:font-size-asian="10pt" style:language-asian="lt" style:country-asian="LT"/>
    </style:style>
    <style:style style:name="P579" style:parent-style-name="Normal" style:family="paragraph">
      <style:paragraph-properties>
        <style:tab-stops>
          <style:tab-stop style:type="right" style:leader-style="dotted" style:leader-text="." style:position="6.5666in"/>
        </style:tab-stops>
      </style:paragraph-properties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P597" style:parent-style-name="Normal" style:family="paragraph">
      <style:text-properties fo:font-size="10pt" style:font-size-asian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right" style:leader-style="dotted" style:leader-text="." style:position="6.6854in"/>
          <style:tab-stop style:type="right" style:leader-style="dotted" style:leader-text="." style:position="6.7833in"/>
        </style:tab-stops>
      </style:paragraph-properties>
      <style:text-properties fo:font-size="10pt" style:font-size-asian="10pt" style:language-asian="lt" style:country-asian="LT"/>
    </style:style>
    <style:style style:name="P601" style:parent-style-name="Normal" style:family="paragraph">
      <style:paragraph-properties>
        <style:tab-stops>
          <style:tab-stop style:type="right" style:leader-style="dotted" style:leader-text="." style:position="6.6937in"/>
          <style:tab-stop style:type="right" style:leader-style="dotted" style:leader-text="." style:position="6.7833in"/>
        </style:tab-stops>
      </style:paragraph-properties>
      <style:text-properties fo:font-size="10pt" style:font-size-asian="10pt" style:language-asian="lt" style:country-asian="LT"/>
    </style:style>
    <style:style style:name="P602" style:parent-style-name="Normal" style:family="paragraph">
      <style:paragraph-properties>
        <style:tab-stops>
          <style:tab-stop style:type="right" style:leader-style="dotted" style:leader-text="." style:position="6.6895in"/>
          <style:tab-stop style:type="right" style:leader-style="dotted" style:leader-text="." style:position="6.7833in"/>
        </style:tab-stops>
      </style:paragraph-properties>
      <style:text-properties fo:font-size="10pt" style:font-size-asian="10pt" style:language-asian="lt" style:country-asian="LT"/>
    </style:style>
    <style:style style:name="P603" style:parent-style-name="Normal" style:family="paragraph">
      <style:paragraph-properties>
        <style:tab-stops>
          <style:tab-stop style:type="right" style:leader-style="dotted" style:leader-text="." style:position="6.6937in"/>
          <style:tab-stop style:type="right" style:leader-style="dotted" style:leader-text="." style:position="6.7833in"/>
        </style:tab-stops>
      </style:paragraph-properties>
      <style:text-properties fo:font-size="10pt" style:font-size-asian="10pt" style:language-asian="lt" style:country-asian="LT"/>
    </style:style>
    <style:style style:name="P604" style:parent-style-name="Normal" style:family="paragraph">
      <style:paragraph-properties>
        <style:tab-stops>
          <style:tab-stop style:type="right" style:leader-style="dotted" style:leader-text="." style:position="6.7833in"/>
        </style:tab-stops>
      </style:paragraph-properties>
      <style:text-properties fo:font-size="10pt" style:font-size-asian="10pt" style:language-asian="lt" style:country-asian="LT"/>
    </style:style>
    <style:style style:name="P605" style:parent-style-name="Normal" style:family="paragraph">
      <style:paragraph-properties fo:text-align="justify" fo:text-indent="0.4923in"/>
      <style:text-properties fo:color="#000000"/>
    </style:style>
    <style:style style:name="P60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60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60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609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610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TableColumn612" style:family="table-column">
      <style:table-column-properties style:column-width="6.6923in" style:use-optimal-column-width="false"/>
    </style:style>
    <style:style style:name="Table611" style:family="table">
      <style:table-properties style:width="6.6923in" fo:margin-left="0in" table:align="left"/>
    </style:style>
    <style:style style:name="TableRow613" style:family="table-row">
      <style:table-row-properties style:min-row-height="0.3722in" style:use-optimal-row-height="false" fo:keep-together="alway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6.6937in"/>
          <style:tab-stop style:type="left" style:position="6.7923in"/>
        </style:tab-stops>
      </style:paragraph-properties>
      <style:text-properties fo:color="#000000" fo:letter-spacing="-0.0027in" fo:font-size="10pt" style:font-size-asian="10pt"/>
    </style:style>
    <style:style style:name="P616" style:parent-style-name="Normal" style:family="paragraph">
      <style:paragraph-properties>
        <style:tab-stops>
          <style:tab-stop style:type="left" style:position="6.6937in"/>
          <style:tab-stop style:type="left" style:position="6.7923in"/>
        </style:tab-stops>
      </style:paragraph-properties>
      <style:text-properties fo:color="#000000" fo:font-size="10pt" style:font-size-asian="10pt"/>
    </style:style>
    <style:style style:name="P617" style:parent-style-name="Normal" style:family="paragraph">
      <style:paragraph-properties>
        <style:tab-stops>
          <style:tab-stop style:type="left" style:position="6.6937in"/>
          <style:tab-stop style:type="left" style:position="6.7923in"/>
        </style:tab-stops>
      </style:paragraph-properties>
      <style:text-properties fo:color="#000000" fo:font-size="10pt" style:font-size-asian="10pt"/>
    </style:style>
    <style:style style:name="P618" style:parent-style-name="Normal" style:family="paragraph">
      <style:paragraph-properties fo:text-align="center"/>
      <style:text-properties fo:color="#000000"/>
    </style:style>
    <style:style style:name="P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6-11-26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81E7AEFCBD6E" office:target-frame-name="_top" xlink:show="replace"><text:span text:style-name="T12">V-952</text:span></text:a><text:span text:style-name="T13">, 2006-11-20, Žin., 2006, Nr. 127-4852 (2006-11-25), i. k.<text:s/></text:span><text:span text:style-name="T14">1062250ISAK000V-952</text:span></text:p>
      <text:p text:style-name="P15"><text:span text:style-name="T16">Dėl Duomenų apie sveikatos priežiūros ir farmacijos specialistų pastebėtas įtariamas nepageidaujamas reakcijas teikimo tvarkos aprašo patvirtinimo</text:span></text:p>
      <text:p text:style-name="P17"/>
      <text:p text:style-name="P18"><text:span text:style-name="T19">Suvestinė redakcija nuo 2004-05-01 iki 2006-11-25</text:span></text:p>
      <text:p text:style-name="P20"/>
      <text:p text:style-name="P21"><text:span text:style-name="T22">Įsakymas paskelbtas: Žin. 2001, Nr.<text:s/></text:span><text:a xlink:href="https://www.e-tar.lt/portal/legalAct.html?documentId=TAR.362C11224C82" office:target-frame-name="_top" xlink:show="replace"><text:span text:style-name="T23">89-3134</text:span></text:a><text:span text:style-name="T24">, i. k. 1012250ISAK00000525</text:span></text:p>
      <text:p text:style-name="P25"/>
      <text:p text:style-name="P26"/>
      <text:p text:style-name="P27"><text:span text:style-name="T28"/><text:span text:style-name="T29">LIETUVOS RESPUBLIKOS SVEIKATOS APSAUGOS MINISTRAS</text:span></text:p>
      <text:p text:style-name="P30"/>
      <text:p text:style-name="P31">Į S A K Y M A S</text:p>
      <text:p text:style-name="P32">DĖL DUOMENŲ APIE SVEIKATOS PRIEŽIŪROS SPECIALISTŲ PASTEBĖTAS NEPAGEIDAUJAMAS REAKCIJAS Į VAISTUS TEIKIMO VALSTYBINEI VAISTŲ KONTROLĖS TARNYBAI PRIE LIETUVOS RESPUBLIKOS SVEIKATOS APSAUGOS MINISTERIJOS TVARKOS</text:p>
      <text:p text:style-name="P33"/>
      <text:p text:style-name="P34">2001 m. spalio 8 d. Nr. 525</text:p>
      <text:p text:style-name="P35">Vilnius</text:p>
      <text:p text:style-name="P36"/>
      <text:p text:style-name="P37"/>
      <text:p text:style-name="P38"><text:span text:style-name="T39">Siekdamas<text:s/></text:span><text:span text:style-name="T40">užtikrinti pastebėtų nepageidaujamų reakcijų į vaistus registravimą ir kad ši veikla atitiktų Europos Sąjungos teisės aktų reikalavimus:</text:span></text:p>
      <text:p text:style-name="P41"><text:span text:style-name="T42">1</text:span><text:span text:style-name="T43">.<text:s/></text:span><text:span text:style-name="T44">Tvirtinu</text:span><text:span text:style-name="T45"><text:s/>pridedamus:</text:span></text:p>
      <text:p text:style-name="P46"><text:span text:style-name="T47">1.1</text:span><text:span text:style-name="T48">. Duomenų apie sveikatos priežiūros specialistų pastebėtas nepageidaujamas reakcijas į</text:span><text:span text:style-name="T49"><text:s/>vaistus teikimo Valstybinei vaistų kontrolės tarnybai prie Lietuvos Respublikos sveikatos apsaugos ministerijos tvarką;</text:span></text:p>
      <text:p text:style-name="P50"><text:span text:style-name="T51">1.2</text:span><text:span text:style-name="T52">. Pranešimo apie įtariamą nepageidaujamą reakciją į vaistą (NRV) formą. Formos Nr. 600-1/a, formatas – A4.</text:span></text:p>
      <text:p text:style-name="P53"><text:span text:style-name="T54">2</text:span><text:span text:style-name="T55">.<text:s/></text:span><text:span text:style-name="T56">Laikau</text:span><text:span text:style-name="T57"><text:s/>netek</text:span><text:span text:style-name="T58">usiu galios Lietuvos Respublikos sveikatos apsaugos ministerijos 1996 m. balandžio 5 d. įsakymą Nr. 195a „Dėl Pranešimo apie įtariamą nepageidaujamą šalutinę reakciją į vaistą (NŠRV) medicinos apskaitos naujos formos patvirtinimo“ (Žin., 1996, Nr.<text:s/></text:span><text:a xlink:href="https://www.e-tar.lt/portal/lt/legalAct/TAR.6FDB30E93364" office:target-frame-name="_blank" xlink:show="new"><text:span text:style-name="T59">48-1161</text:span></text:a><text:span text:style-name="T60">).</text:span></text:p>
      <text:p text:style-name="P61"><text:span text:style-name="T62">3</text:span><text:span text:style-name="T63">.<text:s/></text:span><text:span text:style-name="T64">Pavedu</text:span><text:span text:style-name="T65"><text:s/>įsakymo vykdymą kontroliuoti Valstybinės vaistų kontrolės tarnybos prie Lietuvos Respublikos sveikatos apsaugos ministerijos viršininkui.</text:span></text:p>
      <text:p text:style-name="P66"/>
      <text:p text:style-name="P67"/>
      <text:p text:style-name="P68"/>
      <text:p text:style-name="P69">SVEIKATOS</text:p>
      <text:p text:style-name="P70"><text:span text:style-name="T71">APSAUGOS MINISTRAS</text:span><text:span text:style-name="T72"><text:tab/>KONSTANTINAS ROMUALDAS DOBROVOLSKIS</text:span></text:p>
      <text:soft-page-break/>
      <text:p text:style-name="P73">PATVIRTINTA</text:p>
      <text:p text:style-name="P79">Lietuvos Respublikos</text:p>
      <text:p text:style-name="P80">sveikatos apsaugos ministro</text:p>
      <text:p text:style-name="P81">2001 m.<text:s/>spalio 8 d. įsakymu Nr. 525</text:p>
      <text:p text:style-name="P82"/>
      <text:p text:style-name="P83"><text:span text:style-name="T84">DUOMENŲ APIE SVEIKATOS PRIEŽIŪROS SPECIALISTŲ PASTEBĖTAS NEPAGEIDAUJAMAS REAKCIJAS Į VAISTUS TEIKIMO VALSTYBINEI VAISTŲ KONTROLĖS TARNYBAI PRIE LIETUVOS RESPUBLIKOS SVEIKATOS APSAUGOS MINISTERIJOS TVARKA</text:span></text:p>
      <text:p text:style-name="P85"/>
      <text:p text:style-name="P86"><text:span text:style-name="T87">I</text:span><text:span text:style-name="T88">.<text:s/></text:span><text:span text:style-name="T89">BENDROSIOS<text:s/></text:span><text:span text:style-name="T90">NUOSTATOS</text:span></text:p>
      <text:p text:style-name="P91"/>
      <text:p text:style-name="P92"><text:span text:style-name="T93">1</text:span><text:span text:style-name="T94">. Valstybinė vaistų kontrolės tarnyba prie Lietuvos Respublikos sveikatos apsaugos ministerijos (toliau – VVKT) reglamentuoja duomenų apie gydymo metu pastebėtas nepageidaujamas reakcijas į vaistus (toliau – NRV) teikimo, kaupimo ir analizė</text:span><text:span text:style-name="T95">s tvarką (toliau – tvarka).</text:span></text:p>
      <text:p text:style-name="P96"><text:span text:style-name="T97">2</text:span><text:span text:style-name="T98">. Farmakologinį budrumą šalyje koordinuoja VVKT Ikiklinikinių ir klinikinių tyrimų komisija.</text:span></text:p>
      <text:p text:style-name="P99"><text:span text:style-name="T100">3</text:span><text:span text:style-name="T101">. Ši tvarka parengta vadovaujantis Lietuvos Respublikos vaistų įstatymu (Žin., 1996, Nr.<text:s/></text:span><text:a xlink:href="https://www.e-tar.lt/portal/lt/legalAct/TAR.DED6F61055E5" office:target-frame-name="_blank" xlink:show="new"><text:span text:style-name="T102">116-2701</text:span></text:a><text:span text:style-name="T103">), Europos Sąjungos dokumentais: Tarptautinės teisės aktų derinimo konferencijos (THK) E2A tema. Klinikinio saugumo duomenų tvarkymas: skubios informacijos pranešimo standartai ir apibrėžimai (Patent</text:span><text:span text:style-name="T104">uotų medicinos produktų komitetas/THK/377/95), Rekomendacijomis prekybos leidimo savininkui dėl farmakologinio budrumo (Europos vaistų vertinimo agentūra, Londonas, 1999 m. sausio 29 d. (Patentuotų medicinos produktų komitetas/Farmakologinio budrumo darbo<text:s/></text:span><text:span text:style-name="T105">grupė/108/99/pataisa).</text:span></text:p>
      <text:p text:style-name="P106"><text:span text:style-name="T107">4</text:span><text:span text:style-name="T108">. Sveikatos priežiūros specialistas, vadovaudamasis nustatyta tvarka, turi:</text:span></text:p>
      <text:p text:style-name="P109"><text:span text:style-name="T110">4.1</text:span><text:span text:style-name="T111">. pranešti VVKT apie visas pastebėtas sunkias ir netikėtas NRV;</text:span></text:p>
      <text:p text:style-name="P112"><text:span text:style-name="T113">4.2</text:span><text:span text:style-name="T114">. saugoti visus, su sunkia ir netikėta NRV susijusius, dokumentus;</text:span></text:p>
      <text:p text:style-name="P115"><text:span text:style-name="T116">4.3</text:span><text:span text:style-name="T117">.<text:s/></text:span><text:span text:style-name="T118">bendradarbiauti su VVKT darbuotojais, atsakingais už farmakologinį budrumą;</text:span></text:p>
      <text:p text:style-name="P119"><text:span text:style-name="T120">4.4</text:span><text:span text:style-name="T121">. sveikatos priežiūros įstaigos vadovas turi užtikrinti, kad jo vadovaujamos įstaigos sveikatos priežiūros specialistams būtų sudarytos sąlygos pranešti VVKT apie stebėtą NR</text:span><text:span text:style-name="T122">V.</text:span></text:p>
      <text:p text:style-name="P123"/>
      <text:p text:style-name="P124"><text:span text:style-name="T125">II</text:span><text:span text:style-name="T126">.<text:s/></text:span><text:span text:style-name="T127">PAGRINDINĖS SĄVOKOS, JŲ AIŠKINIMAS</text:span></text:p>
      <text:p text:style-name="P128"/>
      <text:p text:style-name="P129"><text:span text:style-name="T130">5</text:span><text:span text:style-name="T131">. Šioje tvarkoje vartojamos sąvokos:</text:span></text:p>
      <text:p text:style-name="P132"><text:span text:style-name="T133">5.1</text:span><text:span text:style-name="T134">.<text:s/></text:span><text:span text:style-name="T135">Farmakologinis budrumas</text:span><text:span text:style-name="T136"><text:s/>– NRV identifikavimo, įvertinimo ir keliamo pavojaus prevencijos metodika.</text:span></text:p>
      <text:p text:style-name="P137"><text:span text:style-name="T138">5.2</text:span><text:span text:style-name="T139">.</text:span><text:span text:style-name="T140"><text:s/>Farmakologinio budrumo grupė –<text:s/></text:span><text:span text:style-name="T141">farmakologinio b</text:span><text:span text:style-name="T142">udrumo struktūra, įsteigta VVKT, Ikiklinikinių ir klinikinių tyrimų komisijos sudedamoji dalis.</text:span></text:p>
      <text:p text:style-name="P143"><text:span text:style-name="T144">5.3</text:span><text:span text:style-name="T145">.<text:s/></text:span><text:span text:style-name="T146">Farmakologinio budrumo pranešimų duomenų bazė</text:span><text:span text:style-name="T147"><text:s/>– tai kompiuterizuota NRV pranešimų, gautų VVKT, tvarkymo sistema.</text:span></text:p>
      <text:p text:style-name="P148"><text:span text:style-name="T149">5.4</text:span><text:span text:style-name="T150">.<text:s/></text:span><text:span text:style-name="T151">Registruojamas pranešimas apie NRV –<text:s/></text:span><text:span text:style-name="T152">tai pranešėjo patvirtintas ir pagrįstas originaliais duomenimis, įrašytais į paciento ligos istoriją ar ambulatorinę kortelę pranešimas apie NRV. Jeigu kartu su pranešimu apie NRV pateikiama minimali informacija, patvir</text:span><text:span text:style-name="T153">tinanti NRV, toks pranešimas laikomas pakankamu pagrindu užregistruoti NRV.</text:span></text:p>
      <text:p text:style-name="P154"><text:span text:style-name="T155">5.5</text:span><text:span text:style-name="T156">.</text:span><text:span text:style-name="T157"><text:s/>Įspėjamasis farmakologinio budrumo signalas –<text:s/></text:span><text:span text:style-name="T158">tai pranešimas apie NRV arba neįprasta jų gausa ar kita informacija, kuri pateikta farmakologinio budrumo struktūrai. Jis įsp</text:span><text:span text:style-name="T159">ėja apie galimą su vaistu arba vaistų klase susijusį pavojų.</text:span></text:p>
      <text:p text:style-name="P160"><text:span text:style-name="T161">5.6</text:span><text:span text:style-name="T162">.</text:span><text:span text:style-name="T163"><text:s/>Kliniškai reikšminga vaistų sąveika –<text:s/></text:span><text:span text:style-name="T164">tai tokia</text:span><text:span text:style-name="T165"><text:s/></text:span><text:span text:style-name="T166">sąveika, kai vienu metu vartojant vaistus rekomenduojamomis dozėmis, kurio nors vaisto gydomasis aktyvumas arba jo toksiškumas pakinta tai</text:span><text:span text:style-name="T167">p, kad vaisto dozę reikia koreguoti arba ligonį papildomai gydyti.</text:span></text:p>
      <text:p text:style-name="P168"><text:span text:style-name="T169">5.7</text:span><text:span text:style-name="T170">.<text:s/></text:span><text:span text:style-name="T171">Konfidencialumas</text:span><text:span text:style-name="T172"><text:s/>– paciento, patyrusio NRV, tapatybės, asmeninės ir medicininės informacijos apie jį slaptumas.</text:span></text:p>
      <text:p text:style-name="P173"><text:span text:style-name="T174">5.8</text:span><text:span text:style-name="T175">.</text:span><text:span text:style-name="T176"><text:s/>Sveikatos priežiūros specialistai –<text:s/></text:span><text:span text:style-name="T177">gydytojai, odontologai,</text:span><text:span text:style-name="T178"><text:s/>teisės medicinos gydytojai, patologai, bendruomenės slaugytojai, farmacijos specialistai.</text:span></text:p>
      <text:p text:style-name="P179">Punkto pakeitimai:</text:p>
      <text:p text:style-name="P180"><text:span text:style-name="T181">Nr.<text:s/></text:span><text:a xlink:href="https://www.e-tar.lt/portal/legalAct.html?documentId=TAR.9E4955D5C12C" office:target-frame-name="_top" xlink:show="replace"><text:span text:style-name="T182">V-79</text:span></text:a><text:span text:style-name="T183">, 2004-02-20, Žin., 2004, Nr. 32-1030 (2004-02-28), i. k</text:span><text:span text:style-name="T184">. 1042250ISAK0000V-79</text:span></text:p>
      <text:p text:style-name="Normal"/>
      <text:p text:style-name="P185"><text:span text:style-name="T186">5.9</text:span><text:span text:style-name="T187">.</text:span><text:span text:style-name="T188"><text:s/>Minimalūs reikalavimai pranešimui</text:span></text:p>
      <text:p text:style-name="P189">Jei NRV pranešimo formai užpildyti visos informacijos surinkti per nurodytą laikotarpį neįmanoma, VVKT turi būti pateiktas pirminis (įspėjamasis) pranešimas. Jame turi būti tokie duomenys:</text:p>
      <text:p text:style-name="P190">-<text:s/>pranešėjo vardas, pavardė, adresas, specialybė;</text:p>
      <text:p text:style-name="P191">- ligonio inicialai, amžius, lytis;</text:p>
      <text:p text:style-name="P192">- įtariamasis vaistas (-ai);</text:p>
      <text:p text:style-name="P193">- aprašoma NRV (vertinama kaip sunki arba netikėta) ir jos baigtis.</text:p>
      <text:p text:style-name="P194"><text:span text:style-name="T195">Būtina aktyviai rinkti papildomą informaciją ir ją pateikti VVKT.</text:span></text:p>
      <text:p text:style-name="P196"><text:span text:style-name="T197">5.10</text:span><text:span text:style-name="T198">.</text:span><text:span text:style-name="T199"><text:s/>Nepageidaujama reakcija į vaistą (nepageidaujama reakcija) – NRV</text:span><text:span text:style-name="T200"><text:s/>– žalingas vaisto poveikis žmogui, vartojančiam paskirtą įprastą vaisto dozę ligų profilaktikai, diagnostikai, gydymui arba fiziologinėms organizmo funkcijoms gerinti. NRV vadinami visi atv</text:span><text:span text:style-name="T201">ejai, kai sveikatos priežiūros specialistas įtaria, kad pastebėtas nepageidaujamas vaisto poveikis gali būti sukeltas vartojamo vaisto.</text:span></text:p>
      <text:p text:style-name="P202"><text:span text:style-name="T203">Terminai „pašalinis poveikis“, „pašalinis reiškinys“ dažniausiai reiškė neigiamą (nepageidaujamą) poveikį, tačiau jie bu</text:span><text:span text:style-name="T204">vo vartojami ir kalbant apie teigiamą poveikį. Todėl, siekiant išvengti painiavos, siūloma šių terminų nebevartoti. Jų nereikėtų laikyti nepageidaujamos reakcijos į vaistą sinonimais.</text:span></text:p>
      <text:p text:style-name="P205"><text:span text:style-name="T206">5.11</text:span><text:span text:style-name="T207">.<text:s/></text:span><text:span text:style-name="T208">Netikėta nepageidaujama reakcija į vaistą –<text:s/></text:span><text:span text:style-name="T209">tai reakcija, kuri</text:span><text:span text:style-name="T210">os tipas, pavojingumas arba dažnumas nėra paminėtas vaisto charakteristikų santraukoje. Geriau apibūdinta arba dar sunkesnė, negu pateikiama vaisto charakteristikų santraukoje, NRV turėtų būti laikoma „netikėta“. Pavyzdžiui, ūminis inkstų funkcijos nepakan</text:span><text:span text:style-name="T211">kamumas (kaip nepageidaujama reakcija į vaistą), kai vėliau pateikiamas pranešimas apie intersticinį nefritą; hepatitas, kai pranešama apie žaibinės formos hepatitą ir pan.</text:span></text:p>
      <text:p text:style-name="P212"><text:span text:style-name="T213">5.12</text:span><text:span text:style-name="T214">.<text:s/></text:span><text:span text:style-name="T215">Pranešimo apie NRV</text:span><text:span text:style-name="T216"><text:s/></text:span><text:span text:style-name="T217">forma</text:span><text:span text:style-name="T218"><text:s/>– tai sveikatos apsaugos ministro įsakymu patvir</text:span><text:span text:style-name="T219">tinta forma, kurioje surašomi reikalingi duomenys, būtini pranešimui apie nepageidaujamą reakciją į vaistą.</text:span></text:p>
      <text:p text:style-name="P220"><text:span text:style-name="T221">5.13</text:span><text:span text:style-name="T222">.</text:span><text:span text:style-name="T223"><text:s/>Netinkamas vaisto vartojimas –<text:s/></text:span><text:span text:style-name="T224">tai vaisto vartojimas tokiu būdu, kuris nenurodytas vaisto charakteristikų santraukoje.</text:span></text:p>
      <text:p text:style-name="P225"><text:span text:style-name="T226">5.14</text:span><text:span text:style-name="T227">.</text:span><text:span text:style-name="T228"><text:s/>NRV inten</text:span><text:span text:style-name="T229">syvumas</text:span><text:span text:style-name="T230"><text:s/></text:span></text:p>
      <text:p text:style-name="P231">NRV intensyvumas gali būti apibūdinamas:</text:p>
      <text:p text:style-name="P232">- nedidelio laipsnio – netrikdo paciento kasdieninės veiklos;</text:p>
      <text:p text:style-name="P233">- vidutinio laipsnio – trikdo paciento kasdieninę veiklą;</text:p>
      <text:p text:style-name="P234"><text:span text:style-name="T235">- sunkaus laipsnio – pacientas negali vykdyti savo kasdieninės veiklos.</text:span></text:p>
      <text:p text:style-name="P236"><text:span text:style-name="T237">5.15</text:span><text:span text:style-name="T238">.<text:s/></text:span><text:span text:style-name="T239">NRV<text:s/></text:span><text:span text:style-name="T240">pranešėjas –<text:s/></text:span><text:span text:style-name="T241">sveikatos priežiūros specialistas, pranešęs apie įtariamą NRV ir perdavęs reikalingą informaciją VVKT.</text:span></text:p>
      <text:p text:style-name="P242"><text:span text:style-name="T243">5.16</text:span><text:span text:style-name="T244">.<text:s/></text:span><text:span text:style-name="T245">Piktnaudžiavimas vaistu</text:span><text:span text:style-name="T246"><text:s/>– nuolatinis arba su pertrūkiais, per daug dažnas savanoriškas vaistų vartojimas ne taip, kaip nurodyta va</text:span><text:span text:style-name="T247">isto charakteristikų santraukoje.</text:span></text:p>
      <text:p text:style-name="P248"><text:span text:style-name="T249">5.17</text:span><text:span text:style-name="T250">.</text:span><text:span text:style-name="T251"><text:s/>Spontaninis NRV pranešimas</text:span><text:span text:style-name="T252"><text:s/>– tai farmakologinio budrumo struktūros informavimas apie įtariamą nepageidaujamą reakciją į rinkoje esantį vaistą. Galimi atvejai, kai pranešėjas negali nustatyti priežastinio ryšio ta</text:span><text:span text:style-name="T253">rp NRV ir vartoto vaisto. Tokiu atveju pranešime jis gali pateikti savo nuomonę, jog priežastinio ryšio neįžvelgia. Pranešime turi būti pateikti nors minimalūs duomenys, reikalingi pranešimui apie stebėtą įtariamą NRV.</text:span></text:p>
      <text:p text:style-name="P254"><text:span text:style-name="T255">5.18</text:span><text:span text:style-name="T256">.</text:span><text:span text:style-name="T257"><text:s/>Sunki nepageidaujama reakci</text:span><text:span text:style-name="T258">ja į vaistą –<text:s/></text:span><text:span text:style-name="T259">tai bet koks neigiamas vaisto poveikis žmogaus organizmui, kuris sukėlė:</text:span></text:p>
      <text:p text:style-name="P260">- mirtį,</text:p>
      <text:soft-page-break/>
      <text:p text:style-name="P261">- pavojų gyvybei,</text:p>
      <text:p text:style-name="P262">- sveikatos sutrikimus, dėl kurių reikėjo gydyti stacionare arba hospitalizavimą pratęsti,</text:p>
      <text:p text:style-name="P263">- negalią, invalidumą,</text:p>
      <text:p text:style-name="P264">- apsigimimą (įgimtą ydą),</text:p>
      <text:p text:style-name="P265"><text:span text:style-name="T266">-</text:span><text:span text:style-name="T267"><text:s/>piktybinę (vėžio) ligą.</text:span></text:p>
      <text:p text:style-name="P268"><text:span text:style-name="T269">5.19</text:span><text:span text:style-name="T270">.</text:span><text:span text:style-name="T271"><text:s/>Vaisto charakteristikų santrauka –<text:s/></text:span><text:span text:style-name="T272">tai informacijos apie vaistą, kuriuo prekiauti išduotas leidimas, santrauka. Ši informacija skirta sveikatos priežiūros specialistams.</text:span></text:p>
      <text:p text:style-name="P273"><text:span text:style-name="T274">5.20</text:span><text:span text:style-name="T275">.<text:s/></text:span><text:span text:style-name="T276">Vaisto neveiksmingumas –<text:s/></text:span><text:span text:style-name="T277">neveiksmingas yr</text:span><text:span text:style-name="T278">a toks vaistas, kuris nemažina ligos simptomų, neturi įtakos jos raidai ir profilaktikai arba nesuteikia objektyvios diagnostinės informacijos. Vaisto neveiksmingumas yra NRV.</text:span></text:p>
      <text:p text:style-name="P279"><text:span text:style-name="T280">5.21</text:span><text:span text:style-name="T281">.<text:s/></text:span><text:span text:style-name="T282">Valstybinė vaistų kontrolės tarnyba (VVKT) –<text:s/></text:span><text:span text:style-name="T283">tai pagal teisės aktų nus</text:span><text:span text:style-name="T284">tatytą kompetenciją veikianti tarnyba prie Lietuvos Respublikos sveikatos apsaugos ministerijos.</text:span></text:p>
      <text:p text:style-name="P285"/>
      <text:p text:style-name="P286"><text:span text:style-name="T287">III</text:span><text:span text:style-name="T288">.<text:s/></text:span><text:span text:style-name="T289">DUOMENŲ APIE PASTEBĖTAS NEPAGEIDAUJAMAS REAKCIJAS Į VAISTĄ TEIKIMAS</text:span></text:p>
      <text:p text:style-name="P290"/>
      <text:p text:style-name="P291"><text:span text:style-name="T292">6</text:span><text:span text:style-name="T293">. Apie visas pastebėtas NRV sveikatos priežiūros specialistai</text:span><text:span text:style-name="T294"><text:s/></text:span><text:span text:style-name="T295">turi skub</text:span><text:span text:style-name="T296">iai pranešti VVKT (V skyrius):</text:span></text:p>
      <text:p text:style-name="P297"><text:span text:style-name="T298">6.1</text:span><text:span text:style-name="T299">. NRV, sukėlusias ligonio mirtį;</text:span></text:p>
      <text:p text:style-name="P300"><text:span text:style-name="T301">6.2</text:span><text:span text:style-name="T302">. NRV, sukėlusias vaisiaus mirtį nėštumo metu;</text:span></text:p>
      <text:p text:style-name="P303"><text:span text:style-name="T304">6.3</text:span><text:span text:style-name="T305">. kai savižudybės atveju gydytojas, teisės medicinos gydytojas ar patologas nustato, kad miręs asmuo vartojo vaistus, kurie įt</text:span><text:span text:style-name="T306">ariami susiję su NRV (gali būti savižudybės priežastimi);</text:span></text:p>
      <text:p text:style-name="P307"><text:span text:style-name="T308">6.4</text:span><text:span text:style-name="T309">. sunkias įtariamas bei netikėtas NRV, kurios nebuvo mirties priežastimi, bet sukėlė pavojų gyvybei, ligonį reikėjo gydyti stacionare arba hospitalizavimą pratęsti, kai gydymas vaistu sukėlė<text:s/></text:span><text:span text:style-name="T310">negalią, invalidumą, apsigimimą (įgimtą ydą), piktybinę (vėžio) ligą;</text:span></text:p>
      <text:p text:style-name="P311"><text:span text:style-name="T312">6.5</text:span><text:span text:style-name="T313">. netikėtas NRV, nepaminėtas 6.4 punkte;</text:span></text:p>
      <text:p text:style-name="P314"><text:span text:style-name="T315">6.6</text:span><text:span text:style-name="T316">. vaisto neveiksmingumą, kai jis vartojamas dėl gyvybei pavojingos ligos;</text:span></text:p>
      <text:p text:style-name="P317"><text:span text:style-name="T318">6.7</text:span><text:span text:style-name="T319">. vaisto perdozavimo atvejus (atsitiktinius ar sąm</text:span><text:span text:style-name="T320">oningus), sukėlusius sunkias arba netikėtas NRV;</text:span></text:p>
      <text:p text:style-name="P321"><text:span text:style-name="T322">6.7.1</text:span><text:span text:style-name="T323">. žymius vaisto perdozavimus, nors nepastebėta sunkių ar netikėtų NRV;</text:span></text:p>
      <text:p text:style-name="P324"><text:span text:style-name="T325">6.8</text:span><text:span text:style-name="T326">. įtarimą NRV vaisiaus pažeidimo, nėštumo ir gimdymo patologijos atveju;</text:span></text:p>
      <text:p text:style-name="P327"><text:span text:style-name="T328">6.9</text:span><text:span text:style-name="T329">. kai NRV buvo tokio intensyvumo, kad<text:s/></text:span><text:span text:style-name="T330">sutrikdė ligonio kasdieninę veiklą;</text:span></text:p>
      <text:p text:style-name="P331"><text:span text:style-name="T332">6.10</text:span><text:span text:style-name="T333">. kai vaisto vartojimas nutraukiamas dėl NRV;</text:span></text:p>
      <text:p text:style-name="P334"><text:span text:style-name="T335">6.11</text:span><text:span text:style-name="T336">. kai teismo medicinos ekspertas ar patologas nustato morfologinių organų ar audinių pažeidimų, kurie įtariami susiję su vartoto vaisto nepageidaujamu poveiki</text:span><text:span text:style-name="T337">u;</text:span></text:p>
      <text:p text:style-name="P338"><text:span text:style-name="T339">6.12</text:span><text:span text:style-name="T340">. aiškūs biocheminių tyrimų nukrypimai nuo normos, kurie įtariami susiję su vartotu vaistu.</text:span></text:p>
      <text:p text:style-name="P341"><text:span text:style-name="T342">7</text:span><text:span text:style-name="T343">. Apie NRV turi būti pranešta VVKT nustatytu laiku:</text:span></text:p>
      <text:p text:style-name="P344"><text:span text:style-name="T345">7.1</text:span><text:span text:style-name="T346">. apie mirtį lėmusias arba pavojų gyvybei sukėlusias įtariamas bei netikėtas NRV (6.1–6.4</text:span><text:span text:style-name="T347">) ne vėliau kaip per 7 kalendorines dienas nuo to laiko, kai reakcija buvo pastebėta. Per kitas 8 kalendorines dienas turi būti pateikta kuo išsamesnė papildoma informacija;</text:span></text:p>
      <text:p text:style-name="P348"><text:span text:style-name="T349">7.2</text:span><text:span text:style-name="T350">. apie sunkias įtariamas NRV bei sunkias netikėtas NRV, kurios nesukėlė mir</text:span><text:span text:style-name="T351">ties arba pavojaus gyvybei, ir kitas paminėtas NRV – ne vėliau kaip per 15 kalendorinių dienų;</text:span></text:p>
      <text:p text:style-name="P352"><text:span text:style-name="T353">7.3</text:span><text:span text:style-name="T354">. apie NRV, paminėtas 6.5–6.12 punktuose, būtina pranešti per 15 kalendorinių dienų.</text:span></text:p>
      <text:p text:style-name="P355"><text:span text:style-name="T356">8</text:span><text:span text:style-name="T357">. Duomenys, kuriuos reikia nurodyti pranešant apie NRV,<text:s/></text:span><text:span text:style-name="T358">pateikti 1 priede. Pirminis pranešimas apie NRV turi atitikti nors minimalius skubiam pranešimui keliamus reikalavimus. Jeigu NRV pranešime neįmanoma pateikti visų reikiamų duomenų, juos reikia surinkti ir pranešti vėliau.</text:span></text:p>
      <text:p text:style-name="P359"><text:span text:style-name="T360">9</text:span><text:span text:style-name="T361">. Pranešimus VVKT apie paste</text:span><text:span text:style-name="T362">bėtas NRV turi pateikti sveikatos priežiūros specialistai: gydytojai, odontologai, teisės medicinos gydytojai, patologai, bendruomenės slaugytojai, farmacijos specialistai.</text:span></text:p>
      <text:p text:style-name="P363">Punkto pakeitimai:</text:p>
      <text:p text:style-name="P364"><text:span text:style-name="T365">Nr.<text:s/></text:span><text:a xlink:href="https://www.e-tar.lt/portal/legalAct.html?documentId=TAR.9E4955D5C12C" office:target-frame-name="_top" xlink:show="replace"><text:span text:style-name="T366">V-79</text:span></text:a><text:span text:style-name="T367">, 2004-02-20, Žin., 2004, Nr. 32-1030 (2004-02-28), i. k. 1042250ISAK0000V-79</text:span></text:p>
      <text:p text:style-name="Normal"/>
      <text:p text:style-name="P368"><text:span text:style-name="T369">10</text:span><text:span text:style-name="T370">. Į VVKT paklausimą sveikatos priežiūros įstaigos turi pateikti reikalingą informaciją apie stebėtas NRV per paklausime nurodytą laikotarpį.</text:span></text:p>
      <text:p text:style-name="P371"/>
      <text:p text:style-name="P372"><text:span text:style-name="T373">IV</text:span><text:span text:style-name="T374">.<text:s/></text:span><text:span text:style-name="T375">DUOMENYS, KURIUOS REIKIA PATEIKTI PRANEŠANT APIE NEPAGEIDAUJAMAS REAKCIJAS Į VAISTĄ</text:span></text:p>
      <text:p text:style-name="P376"/>
      <text:p text:style-name="P377"><text:span text:style-name="T378">11</text:span><text:span text:style-name="T379">. Duomenys apie ligonį:</text:span></text:p>
      <text:p text:style-name="P380"><text:span text:style-name="T381">11.1</text:span><text:span text:style-name="T382">. inicialai;</text:span></text:p>
      <text:p text:style-name="P383"><text:span text:style-name="T384">11.2</text:span><text:span text:style-name="T385">. kiti svarbūs duomenys (pvz., diagnozė, patologinio tyrimo išvados);</text:span></text:p>
      <text:p text:style-name="P386"><text:span text:style-name="T387">11.3</text:span><text:span text:style-name="T388">. lytis;</text:span></text:p>
      <text:p text:style-name="P389"><text:span text:style-name="T390">11.4</text:span><text:span text:style-name="T391">. amžius<text:s/></text:span><text:span text:style-name="T392">ir/arba gimimo data.</text:span></text:p>
      <text:p text:style-name="P393"><text:span text:style-name="T394">12</text:span><text:span text:style-name="T395">. Įtariamasis vaistas (-ai):</text:span></text:p>
      <text:p text:style-name="P396"><text:span text:style-name="T397">12.1</text:span><text:span text:style-name="T398">. firminis vaisto pavadinimas;</text:span></text:p>
      <text:p text:style-name="P399"><text:span text:style-name="T400">12.2</text:span><text:span text:style-name="T401">. tarptautinis nepatentuotas pavadinimas;</text:span></text:p>
      <text:p text:style-name="P402"><text:span text:style-name="T403">12.3</text:span><text:span text:style-name="T404">. serijos numeris (jeigu žinomas);</text:span></text:p>
      <text:p text:style-name="P405"><text:span text:style-name="T406">12.4</text:span><text:span text:style-name="T407">. indikacija (-os), dėl kurių įtariamasis vaistas buvo varto</text:span><text:span text:style-name="T408">tas;</text:span></text:p>
      <text:p text:style-name="P409"><text:span text:style-name="T410">12.5</text:span><text:span text:style-name="T411">. vaisto forma, dozė;</text:span></text:p>
      <text:p text:style-name="P412"><text:span text:style-name="T413">12.6</text:span><text:span text:style-name="T414">. paros dozė ir režimas (nurodyti vienetus, pvz., mg, ml, mg/kg);</text:span></text:p>
      <text:p text:style-name="P415"><text:span text:style-name="T416">12.7</text:span><text:span text:style-name="T417">. vartojimo būdas;</text:span></text:p>
      <text:p text:style-name="P418"><text:span text:style-name="T419">12.8</text:span><text:span text:style-name="T420">. pradėtas vartoti: data ir laikas;</text:span></text:p>
      <text:p text:style-name="P421"><text:span text:style-name="T422">12.9</text:span><text:span text:style-name="T423">. baigtas vartoti: data ir laikas arba gydymo trukmė.</text:span></text:p>
      <text:p text:style-name="P424"><text:span text:style-name="T425">13</text:span><text:span text:style-name="T426">. Kita</text:span><text:span text:style-name="T427">s gydymas:</text:span></text:p>
      <text:p text:style-name="P428"><text:span text:style-name="T429">13.1</text:span><text:span text:style-name="T430">. vaistai, vartoti kartu (taip pat gauti be recepto).</text:span></text:p>
      <text:p text:style-name="P431"><text:span text:style-name="T432">14</text:span><text:span text:style-name="T433">. Duomenys apie įtariamą sunkią NRV:</text:span></text:p>
      <text:p text:style-name="P434"><text:span text:style-name="T435">14.1</text:span><text:span text:style-name="T436">. reikia išsamiai aprašyti reakciją (-as), nurodant pažeistą organą bei pažeidimo stiprumą, taip pat kriterijų (-us), pagal kurį<text:s/></text:span><text:span text:style-name="T437">(-iuos) sprendžiama, kad NRV yra sunki;</text:span></text:p>
      <text:p text:style-name="P438"><text:span text:style-name="T439">14.2</text:span><text:span text:style-name="T440">. NRV pradžia: data (ir laikas);</text:span></text:p>
      <text:p text:style-name="P441"><text:span text:style-name="T442">14.3</text:span><text:span text:style-name="T443">. NRV pabaiga: data (ir laikas);</text:span></text:p>
      <text:p text:style-name="P444"><text:span text:style-name="T445">14.4</text:span><text:span text:style-name="T446">. informacija apie NRV atsinaujinimą ar nuslopinimą;</text:span></text:p>
      <text:p text:style-name="P447"><text:span text:style-name="T448">14.5</text:span><text:span text:style-name="T449">. vieta (pvz., sveikatos priežiūros įstaiga, namai ir t. t.);</text:span></text:p>
      <text:p text:style-name="P450"><text:span text:style-name="T451">1</text:span><text:span text:style-name="T452">4.6</text:span><text:span text:style-name="T453">. baigtis – informacija apie pasveikimą ir visas NRV pasekmes. Mirties atveju reikia pateikti jos galimo ryšio su įtariama NRV paaiškinimą, o jeigu įmanoma, ir visus reikšmingus autopsijos metu nustatytus duomenis;</text:span></text:p>
      <text:p text:style-name="P454"><text:span text:style-name="T455">14.7</text:span><text:span text:style-name="T456">. kita informacija – visa, k</text:span><text:span text:style-name="T457">as padeda geriau įvertinti NRV (ligos anamnezė, įskaitant alergiją, piktnaudžiavimą vaistais ar alkoholiu, šeimos anamnezė, specialių tyrimų duomenys).</text:span></text:p>
      <text:p text:style-name="P458"><text:span text:style-name="T459">15</text:span><text:span text:style-name="T460">. Duomenys apie pranešėją:</text:span></text:p>
      <text:p text:style-name="P461"><text:span text:style-name="T462">15.1</text:span><text:span text:style-name="T463">. vardas;</text:span></text:p>
      <text:p text:style-name="P464"><text:span text:style-name="T465">15.2</text:span><text:span text:style-name="T466">. pavardė;</text:span></text:p>
      <text:p text:style-name="P467"><text:span text:style-name="T468">15.3</text:span><text:span text:style-name="T469">. adresas;</text:span></text:p>
      <text:p text:style-name="P470"><text:span text:style-name="T471">15.4</text:span><text:span text:style-name="T472">. telef</text:span><text:span text:style-name="T473">onas;</text:span></text:p>
      <text:p text:style-name="P474"><text:span text:style-name="T475">15.5</text:span><text:span text:style-name="T476">. profesija (specialybė);</text:span></text:p>
      <text:p text:style-name="P477"><text:span text:style-name="T478">15.6</text:span><text:span text:style-name="T479">. sveikatos priežiūros įstaiga.</text:span></text:p>
      <text:p text:style-name="P480"/>
      <text:p text:style-name="P481"><text:span text:style-name="T482">V</text:span><text:span text:style-name="T483">.<text:s/></text:span><text:span text:style-name="T484">ADRESAI DUOMENIMS APIE NEPAGEIDAUJAMAS REAKCIJAS Į VAISTĄ TEIKTI</text:span></text:p>
      <text:p text:style-name="P485"/>
      <text:p text:style-name="P486"><text:span text:style-name="T487">16</text:span><text:span text:style-name="T488">. Duomenys apie NRV teikiami:</text:span></text:p>
      <text:p text:style-name="P489"><text:span text:style-name="T490">16.1</text:span><text:span text:style-name="T491">. VVKT Ikiklinikinių ir klinikinių tyrimų komisija,<text:s/></text:span><text:span text:style-name="T492">Trakų g.14, LT-2001 Vilnius;</text:span></text:p>
      <text:p text:style-name="P493"><text:span text:style-name="T494">16.2</text:span><text:span text:style-name="T495">. nemokamas fakso numeris: (8 800) 2 01 31;</text:span></text:p>
      <text:p text:style-name="P496"><text:span text:style-name="T497">16.3</text:span><text:span text:style-name="T498">. el. paštas: Nepageidaujama R@VVKT. LT;</text:span></text:p>
      <text:p text:style-name="P499"><text:span text:style-name="T500">16.4</text:span><text:span text:style-name="T501">. informacija: (8 22) 61 45 52 arba 61 83 13;</text:span></text:p>
      <text:p text:style-name="P502"><text:span text:style-name="T503">16.5</text:span><text:span text:style-name="T504">. forma Nr. 600-1/a yra internete adresu: http//www.vvkt.lt/IKTK</text:span><text:span text:style-name="T505">/default.htm.</text:span></text:p>
      <text:p text:style-name="P506"><text:span text:style-name="T507">______________</text:span></text:p>
      <text:soft-page-break/>
      <text:p text:style-name="P508">PATVIRTINTA</text:p>
      <text:p text:style-name="P514">Lietuvos Respublikos<text:s/></text:p>
      <text:p text:style-name="P515">sveikatos apsaugos ministro</text:p>
      <text:p text:style-name="P516">2001 m. spalio 8 d. įsakymu Nr. 525</text:p>
      <text:p text:style-name="P517">Forma Nr. 600-1/a</text:p>
      <text:p text:style-name="P518"/>
      <text:p text:style-name="P519"><text:span text:style-name="T520">Lietuvos Respublikos sveikatos apsaugos ministerija</text:span></text:p>
      <text:p text:style-name="P521"><text:span text:style-name="T522">PRANEŠIMAS APIE ĮTARIAMĄ NEPAGEIDAUJAMĄ REAKCIJĄ Į VAISTĄ (NRV)<text:s/></text:span></text:p>
      <text:p text:style-name="P523"/>
      <text:p text:style-name="P524">Konfidenciali informacija Valstybinei vaistų kontrolės tarnybai prie Lietuvos Respublikos sveikatos apsaugos ministerijos</text:p>
      <text:p text:style-name="P525"/>
      <text:p text:style-name="P526">Ligonio (-ės) inicialai<text:tab/><text:s/>Amžius<text:tab/><text:s/>Lytis:V, M ⁬<text:s/><text:tab/>Svoris<text:tab/>kg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3">
            <text:p text:style-name="P537">Įtariamas vaistas (vaisto firminis bei tarptautinis pavadinimas, jei žinoma – serijos numeris)</text:p>
            <text:p text:style-name="P538"><text:tab/></text:p>
            <text:p text:style-name="P539"><text:tab/></text:p>
            <text:p text:style-name="P540"><text:tab/></text:p>
            <text:p text:style-name="P541">Pradėtas vartoti..... m.<text:tab/>d...... val.</text:p>
            <text:p text:style-name="P542">Baigtas vartoti..... m.<text:tab/>d...... val.</text:p>
          </table:table-cell>
          <table:covered-table-cell/>
          <table:covered-table-cell/>
          <table:table-cell table:style-name="TableCell543" table:number-columns-spanned="4">
            <text:p text:style-name="P544">Vartojimo būdas<text:s/><text:tab/></text:p>
            <text:p text:style-name="P545">Paros dozė<text:s/><text:tab/></text:p>
            <text:p text:style-name="P546">Indikacijos<text:s/><text:tab/></text:p>
            <text:p text:style-name="P547"><text:tab/></text:p>
            <text:p text:style-name="P548"><text:tab/></text:p>
            <text:p text:style-name="P549"><text:tab/></text:p>
            <text:p text:style-name="P550"><text:tab/></text:p>
            <text:p text:style-name="P551"/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3">
            <text:p text:style-name="P554">Įtariamos NRV aprašymas<text:tab/></text:p>
            <text:p text:style-name="P555"><text:tab/></text:p>
            <text:p text:style-name="P556"><text:tab/></text:p>
            <text:p text:style-name="P557"><text:tab/></text:p>
            <text:p text:style-name="P558"><text:tab/></text:p>
            <text:p text:style-name="P559"><text:tab/></text:p>
            <text:p text:style-name="P560"><text:tab/></text:p>
            <text:p text:style-name="P561">NRV pradžia..... m.<text:tab/><text:s/>d........ val.</text:p>
            <text:p text:style-name="P562">NRV pabaiga..... m.<text:tab/><text:s/>d........ val.</text:p>
          </table:table-cell>
          <table:covered-table-cell/>
          <table:covered-table-cell/>
          <table:table-cell table:style-name="TableCell563" table:number-columns-spanned="4">
            <text:p text:style-name="P564">Pranešėjo vardas, pavardė<text:s/><text:tab/></text:p>
            <text:p text:style-name="P565"><text:tab/></text:p>
            <text:p text:style-name="P566">Adresas<text:s/><text:tab/></text:p>
            <text:p text:style-name="P567"><text:tab/></text:p>
            <text:p text:style-name="P568">Įstaiga<text:s/><text:tab/></text:p>
            <text:p text:style-name="P569"><text:tab/></text:p>
            <text:p text:style-name="P570"><text:tab/></text:p>
            <text:p text:style-name="P571">Telefonas<text:tab/>Faksas<text:tab/></text:p>
            <text:p text:style-name="P572">Specialybė<text:tab/></text:p>
            <text:p text:style-name="P573"/>
            <text:p text:style-name="P574">Data<text:tab/>Parašas<text:tab/>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7">
            <text:p text:style-name="P577">NRV baigtis (pabraukti): mirtis; pavojus gyvybei, invalidumas, hospitalizavimas, hospitalizavimo pratęsimas, NRV tebesitęsia, ligonis pasveiko, kt.<text:s/><text:tab/></text:p>
            <text:p text:style-name="P578"><text:tab/></text:p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rows-spanned="2">
            <text:p text:style-name="P582">Kiti vaistai, vartoti kartu su įtariamu vaistu (įrašyti pavadinimus). Jei kiti vaistai nevartoti,<text:s/>įrašyti – nevartojo</text:p>
          </table:table-cell>
          <table:table-cell table:style-name="TableCell583" table:number-columns-spanned="5">
            <text:p text:style-name="P584">Vaistų vartojimas</text:p>
          </table:table-cell>
          <table:covered-table-cell/>
          <table:covered-table-cell/>
          <table:covered-table-cell/>
          <table:covered-table-cell/>
          <table:table-cell table:style-name="TableCell585" table:number-rows-spanned="2">
            <text:p text:style-name="P586">Indikacijos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Būdas</text:p>
          </table:table-cell>
          <table:table-cell table:style-name="TableCell591" table:number-columns-spanned="2">
            <text:p text:style-name="P592">Paros dozė</text:p>
          </table:table-cell>
          <table:covered-table-cell/>
          <table:table-cell table:style-name="TableCell593">
            <text:p text:style-name="P594">Pradžia (data)</text:p>
          </table:table-cell>
          <table:table-cell table:style-name="TableCell595">
            <text:p text:style-name="P596">Pabaiga (data)</text:p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 table:number-columns-spanned="7">
            <text:p text:style-name="P600"><text:tab/></text:p>
            <text:p text:style-name="P601"><text:tab/></text:p>
            <text:p text:style-name="P602"><text:tab/></text:p>
            <text:p text:style-name="P603"><text:tab/></text:p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5"/>
      <text:p text:style-name="P606">Papildoma informacija apie NRV: diagnozavimo vieta (namai, sveikatos priežiūros įstaiga, kt.), anamnezė (alerginės reakcijos ir kt.), tyrimų rezultatai, įtariama vaistų sąveika, NRV atsinaujinimas ar nuslopinimas ir kt.<text:s/><text:tab/></text:p>
      <text:p text:style-name="P607"><text:tab/></text:p>
      <text:p text:style-name="P608"><text:tab/></text:p>
      <text:p text:style-name="P609"><text:tab/></text:p>
      <text:p text:style-name="P610"><text:tab/></text:p>
      <table:table table:style-name="Table611">
        <table:table-columns>
          <table:table-column table:style-name="TableColumn612"/>
        </table:table-columns>
        <table:table-row table:style-name="TableRow613">
          <table:table-cell table:style-name="TableCell614">
            <text:p text:style-name="P615">Pranešimą siųsti adresu: nepageidaujamų reakcijų į vaistą registrui, VVKT prie LR SAM, Trakų g. 14, LT-2001 Vilnius.<text:s/></text:p>
            <text:p text:style-name="P616">Nemokamas faksas (8 800) 2 01 31. Telefonai: (8 22) 61 83 13; 61 45 52. El. p. Nepageidaujama R@vvkt. lt.</text:p>
            <text:p text:style-name="P617">Forma Nr. 600-1/a yra internete<text:s/>adresu: http://www.vvkt.lt/IKTK/default.htm.</text:p>
          </table:table-cell>
        </table:table-row>
      </table:table>
      <text:p text:style-name="P618">______________</text:p>
      <text:p text:style-name="P619"/>
      <text:p text:style-name="P620"/>
      <text:p text:style-name="P621"><text:span text:style-name="T622">Pakeitimai:</text:span></text:p>
      <text:p text:style-name="P623"/>
      <text:p text:style-name="P624"><text:span text:style-name="T625">1.</text:span></text:p>
      <text:p text:style-name="P626"><text:span text:style-name="T627">Lietuvos Respublikos sveikatos apsaugos ministerija, Įsakymas</text:span></text:p>
      <text:p text:style-name="P628"><text:span text:style-name="T629">Nr.<text:s/></text:span><text:a xlink:href="https://www.e-tar.lt/portal/legalAct.html?documentId=TAR.9E4955D5C12C" office:target-frame-name="_top" xlink:show="replace"><text:span text:style-name="T630">V-79</text:span></text:a><text:span text:style-name="T631">, 2004-02-20, Žin., 2004,</text:span><text:span text:style-name="T632"><text:s/>Nr. 32-1030 (2004-02-28), i. k. 1042250ISAK0000V-79</text:span></text:p>
      <text:p text:style-name="P633"><text:span text:style-name="T634">Dėl Lietuvos Respublikos sveikatos apsaugos ministro įsakymų pakeitimo</text:span></text:p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Header" style:family="paragraph">
      <style:paragraph-properties fo:text-align="center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" style:parent-style-name="Header" style:family="paragraph">
      <style:paragraph-properties fo:text-align="center"/>
    </style:style>
    <style:style style:name="P5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4"><text:page-number text:fixed="false">2</text:page-number></text:p>
        <text:p text:style-name="P75"/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  <style:master-page style:name="MP2" style:page-layout-name="PL2">
      <style:header>
        <text:p text:style-name="P509"><text:page-number text:fixed="false">2</text:page-number></text:p>
        <text:p text:style-name="P510"/>
      </style:header>
      <style:footer>
        <text:p text:style-name="P511"/>
      </style:footer>
    </style:master-page>
    <style:master-page style:next-style-name="MP2" style:name="MPF2" style:page-layout-name="PL2">
      <style:header>
        <text:p text:style-name="P512"/>
      </style:header>
      <style:footer>
        <text:p text:style-name="P5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3T08:30:00Z</meta:creation-date>
    <dc:date>2018-08-13T08:30:00Z</dc:date>
    <meta:template xlink:href="Normal.dotm" xlink:type="simple"/>
    <meta:editing-cycles>2</meta:editing-cycles>
    <meta:editing-duration>PT0S</meta:editing-duration>
    <meta:document-statistic meta:page-count="8" meta:paragraph-count="204" meta:word-count="2228" meta:character-count="16775" meta:row-count="546" meta:non-whitespace-character-count="14751"/>
  </office:meta>
</office:document-meta>
</file>