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margin-right="-0.0006in" fo:text-indent="0.3937in">
        <style:tab-stops>
          <style:tab-stop style:type="left" style:position="6.8902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margin-right="-0.0006in" fo:text-indent="0.3937in">
        <style:tab-stops>
          <style:tab-stop style:type="left" style:position="6.8902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text-align="justify" style:vertical-align="middle" fo:margin-left="2.5444in" style:page-number="1">
        <style:tab-stops>
          <style:tab-stop style:type="left" style:position="-2.052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0.999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</style:tab-stops>
      </style:paragraph-properties>
      <style:text-properties style:font-name-asian="Calibri" fo:color="#000000" fo:hyphenate="false"/>
    </style:style>
    <style:style style:name="P51" style:parent-style-name="Normal" style:family="paragraph">
      <style:paragraph-properties fo:text-align="justify" style:vertical-align="middle" fo:margin-left="2.5444in">
        <style:tab-stops>
          <style:tab-stop style:type="left" style:position="-2.052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0.999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text-align="justify" style:vertical-align="middle" fo:margin-left="2.5444in">
        <style:tab-stops>
          <style:tab-stop style:type="left" style:position="-2.052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0.999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text-align="justify" style:vertical-align="middle" fo:margin-left="2.5444in">
        <style:tab-stops>
          <style:tab-stop style:type="left" style:position="-2.052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0.999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text-align="justify" style:vertical-align="middle" fo:margin-left="2.5444in">
        <style:tab-stops>
          <style:tab-stop style:type="left" style:position="-2.052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0.999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text-align="justify" fo:margin-left="3.7409in" fo:text-indent="-0.0986in">
        <style:tab-stops/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center" fo:line-height="115%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keep-together="always" fo:text-align="center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keep-together="always" fo:text-align="center" fo:line-height="115%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8" style:parent-style-name="Normal" style:family="paragraph">
      <style:paragraph-properties fo:keep-together="always" fo:text-align="center" fo:line-height="115%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zh" style:country-asian="CN"/>
    </style:style>
    <style:style style:name="T166" style:parent-style-name="DefaultParagraphFont" style:family="text">
      <style:text-properties fo:color="#000000"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zh" style:country-asian="C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fo:color="#000000" style:font-size-complex="12pt" style:language-asian="zh" style:country-asian="CN"/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P179" style:parent-style-name="Normal" style:family="paragraph">
      <style:paragraph-properties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fo:color="#000000" style:font-size-complex="12pt" style:language-asian="zh" style:country-asian="CN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T185" style:parent-style-name="DefaultParagraphFont" style:family="text">
      <style:text-properties fo:color="#000000" style:font-size-complex="12pt" style:language-asian="zh" style:country-asian="CN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T188" style:parent-style-name="DefaultParagraphFont" style:family="text">
      <style:text-properties fo:color="#000000" style:font-size-complex="12pt" style:language-asian="zh" style:country-asian="CN"/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keep-together="always" fo:text-align="center" fo:line-height="115%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keep-together="always" fo:text-align="center" fo:line-height="115%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zh" style:country-asian="CN"/>
    </style:style>
    <style:style style:name="T217" style:parent-style-name="DefaultParagraphFont" style:family="text">
      <style:text-properties fo:color="#000000" style:font-size-complex="12pt" style:language-asian="zh" style:country-asian="CN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zh" style:country-asian="CN"/>
    </style:style>
    <style:style style:name="T220" style:parent-style-name="DefaultParagraphFont" style:family="text">
      <style:text-properties fo:color="#000000" style:font-size-complex="12pt" style:language-asian="zh" style:country-asian="CN"/>
    </style:style>
    <style:style style:name="T221" style:parent-style-name="DefaultParagraphFont" style:family="text">
      <style:text-properties fo:color="#000000" style:font-size-complex="12pt" style:language-asian="zh" style:country-asian="CN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zh" style:country-asian="CN"/>
    </style:style>
    <style:style style:name="T224" style:parent-style-name="DefaultParagraphFont" style:family="text">
      <style:text-properties fo:color="#000000" style:font-size-complex="12pt" style:language-asian="zh" style:country-asian="CN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zh" style:country-asian="CN"/>
    </style:style>
    <style:style style:name="T228" style:parent-style-name="DefaultParagraphFont" style:family="text">
      <style:text-properties fo:color="#000000" style:font-size-complex="12pt" style:language-asian="zh" style:country-asian="CN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T230" style:parent-style-name="DefaultParagraphFont" style:family="text">
      <style:text-properties fo:color="#000000" style:font-size-complex="12pt" style:language-asian="zh" style:country-asian="C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234" style:parent-style-name="DefaultParagraphFont" style:family="text">
      <style:text-properties fo:color="#000000" style:font-size-complex="12pt" style:language-asian="zh" style:country-asian="CN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237" style:parent-style-name="DefaultParagraphFont" style:family="text">
      <style:text-properties fo:color="#000000" style:font-size-complex="12pt" style:language-asian="zh" style:country-asian="CN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zh" style:country-asian="CN"/>
    </style:style>
    <style:style style:name="T240" style:parent-style-name="DefaultParagraphFont" style:family="text">
      <style:text-properties fo:color="#000000" style:font-size-complex="12pt" style:language-asian="zh" style:country-asian="C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 style:font-size-complex="12pt" style:language-asian="zh" style:country-asian="CN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T2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7" style:parent-style-name="DefaultParagraphFont" style:family="text">
      <style:text-properties fo:color="#000000" style:font-size-complex="12pt" style:language-asian="zh" style:country-asian="CN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zh" style:country-asian="C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254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255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256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P257" style:parent-style-name="Normal" style:family="paragraph">
      <style:paragraph-properties fo:text-align="justify" fo:text-indent="0.3937in"/>
      <style:text-properties fo:hyphenate="false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 fo:text-indent="0.3937in"/>
    </style:style>
    <style:style style:name="T263" style:parent-style-name="DefaultParagraphFont" style:family="text">
      <style:text-properties fo:font-weight="bold" style:font-weight-asian="bold" fo:color="#000000" style:font-size-complex="12pt"/>
    </style:style>
    <style:style style:name="T264" style:parent-style-name="DefaultParagraphFont" style:family="text">
      <style:text-properties fo:font-weight="bold" style:font-weight-asian="bold" fo:color="#000000" style:font-size-complex="12pt"/>
    </style:style>
    <style:style style:name="P265" style:parent-style-name="Normal" style:family="paragraph">
      <style:paragraph-properties fo:text-align="center" fo:text-indent="0.3937in"/>
    </style:style>
    <style:style style:name="T266" style:parent-style-name="DefaultParagraphFont" style:family="text">
      <style:text-properties fo:font-weight="bold" style:font-weight-asian="bold" fo:color="#000000" style:font-size-complex="12pt"/>
    </style:style>
    <style:style style:name="P267" style:parent-style-name="Normal" style:family="paragraph">
      <style:paragraph-properties fo:text-align="justify" fo:text-indent="0.3937in"/>
      <style:text-properties fo:color="#000000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3937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in"/>
        </style:tab-stops>
      </style:paragraph-properties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text-position="super 66.6%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text-position="super 66.6%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3937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fo:letter-spacing="0.002in" style:font-size-complex="12pt"/>
    </style:style>
    <style:style style:name="T449" style:parent-style-name="DefaultParagraphFont" style:family="text">
      <style:text-properties fo:color="#000000" fo:letter-spacing="0.002in" style:font-size-complex="12pt"/>
    </style:style>
    <style:style style:name="P450" style:parent-style-name="Normal" style:family="paragraph">
      <style:paragraph-properties fo:text-align="justify" fo:text-indent="0.3937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fo:letter-spacing="0.002in" style:font-size-complex="12pt"/>
    </style:style>
    <style:style style:name="T453" style:parent-style-name="DefaultParagraphFont" style:family="text">
      <style:text-properties fo:color="#000000" fo:letter-spacing="0.002in" style:font-size-complex="12p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fo:letter-spacing="0.002in" style:font-size-complex="12pt"/>
    </style:style>
    <style:style style:name="T457" style:parent-style-name="DefaultParagraphFont" style:family="text">
      <style:text-properties fo:color="#000000" fo:letter-spacing="0.002in" style:font-size-complex="12pt"/>
    </style:style>
    <style:style style:name="P458" style:parent-style-name="Normal" style:family="paragraph">
      <style:paragraph-properties fo:text-align="justify" fo:text-indent="0.3937in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fo:letter-spacing="0.002in" style:font-size-complex="12pt"/>
    </style:style>
    <style:style style:name="T461" style:parent-style-name="DefaultParagraphFont" style:family="text">
      <style:text-properties fo:color="#000000" fo:letter-spacing="0.002in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fo:letter-spacing="0.002in" style:font-size-complex="12pt"/>
    </style:style>
    <style:style style:name="T465" style:parent-style-name="DefaultParagraphFont" style:family="text">
      <style:text-properties fo:color="#000000" fo:letter-spacing="0.002in" style:font-size-complex="12pt"/>
    </style:style>
    <style:style style:name="T466" style:parent-style-name="DefaultParagraphFont" style:family="text">
      <style:text-properties fo:color="#000000" fo:letter-spacing="0.002in" style:font-size-complex="12p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fo:letter-spacing="0.002in" style:font-size-complex="12pt"/>
    </style:style>
    <style:style style:name="T470" style:parent-style-name="DefaultParagraphFont" style:family="text">
      <style:text-properties fo:color="#000000" fo:letter-spacing="0.002in"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fo:letter-spacing="0.002in" style:font-size-complex="12pt"/>
    </style:style>
    <style:style style:name="T474" style:parent-style-name="DefaultParagraphFont" style:family="text">
      <style:text-properties fo:color="#000000" fo:letter-spacing="0.002in" style:font-size-complex="12pt"/>
    </style:style>
    <style:style style:name="P475" style:parent-style-name="Normal" style:family="paragraph">
      <style:paragraph-properties fo:text-align="justify" fo:text-indent="0.3937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text-position="super 66.6%" style:font-size-complex="12pt" fo:language="en" fo:country="US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 fo:letter-spacing="0.002in" style:font-size-complex="12pt"/>
    </style:style>
    <style:style style:name="T563" style:parent-style-name="DefaultParagraphFont" style:family="text">
      <style:text-properties fo:color="#000000" fo:letter-spacing="0.002in" style:font-size-complex="12p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fo:letter-spacing="0.002in" style:font-size-complex="12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fo:color="#000000" fo:letter-spacing="0.002in" style:font-size-complex="12pt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3937in"/>
    </style:style>
    <style:style style:name="T573" style:parent-style-name="DefaultParagraphFont" style:family="text">
      <style:text-properties fo:color="#000000" fo:letter-spacing="0.002in" style:font-size-complex="12pt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color="#000000" fo:letter-spacing="0.002in" style:font-size-complex="12pt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 fo:letter-spacing="0.002in" style:font-size-complex="12pt"/>
    </style:style>
    <style:style style:name="T585" style:parent-style-name="DefaultParagraphFont" style:family="text">
      <style:text-properties fo:color="#000000" fo:letter-spacing="0.002in" style:font-size-complex="12pt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 fo:letter-spacing="0.002in" style:font-size-complex="12pt"/>
    </style:style>
    <style:style style:name="T589" style:parent-style-name="DefaultParagraphFont" style:family="text">
      <style:text-properties style:font-name-asian="Calibri" fo:color="#000000" fo:letter-spacing="0.0006in" style:font-size-complex="12pt"/>
    </style:style>
    <style:style style:name="T590" style:parent-style-name="DefaultParagraphFont" style:family="text">
      <style:text-properties style:font-name-asian="Calibri" fo:color="#000000" fo:letter-spacing="-0.0006in" style:font-size-complex="12pt"/>
    </style:style>
    <style:style style:name="T591" style:parent-style-name="DefaultParagraphFont" style:family="text">
      <style:text-properties style:font-name-asian="Calibri" fo:color="#000000" fo:letter-spacing="-0.0006in" style:font-size-complex="12pt"/>
    </style:style>
    <style:style style:name="P592" style:parent-style-name="Normal" style:family="paragraph">
      <style:paragraph-properties fo:text-align="justify" fo:text-indent="0.3937in"/>
    </style:style>
    <style:style style:name="T593" style:parent-style-name="DefaultParagraphFont" style:family="text">
      <style:text-properties fo:color="#000000" fo:letter-spacing="0.002in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color="#000000" fo:letter-spacing="0.002in" style:font-size-complex="12pt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fo:color="#000000" fo:letter-spacing="0.002in" style:font-size-complex="12pt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3937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 fo:letter-spacing="0.002in" style:font-size-complex="12pt"/>
    </style:style>
    <style:style style:name="T607" style:parent-style-name="DefaultParagraphFont" style:family="text">
      <style:text-properties fo:color="#000000" fo:letter-spacing="0.002in" style:font-size-complex="12pt"/>
    </style:style>
    <style:style style:name="P608" style:parent-style-name="Normal" style:family="paragraph">
      <style:paragraph-properties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widows="0" fo:orphans="0" fo:text-indent="0.3937in"/>
    </style:style>
    <style:style style:name="T613" style:parent-style-name="DefaultParagraphFont" style:family="text">
      <style:text-properties fo:color="#000000" fo:letter-spacing="0.002in" style:font-size-complex="12pt"/>
    </style:style>
    <style:style style:name="T614" style:parent-style-name="DefaultParagraphFont" style:family="text">
      <style:text-properties fo:color="#000000" fo:letter-spacing="0.002in" style:font-size-complex="12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3937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fo:letter-spacing="0.002in" style:font-size-complex="12p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fo:letter-spacing="0.002in" style:font-size-complex="12pt"/>
    </style:style>
    <style:style style:name="T631" style:parent-style-name="DefaultParagraphFont" style:family="text">
      <style:text-properties fo:color="#000000" fo:letter-spacing="0.002in" style:font-size-complex="12pt"/>
    </style:style>
    <style:style style:name="T632" style:parent-style-name="DefaultParagraphFont" style:family="text">
      <style:text-properties fo:color="#000000" fo:letter-spacing="0.002in" style:font-size-complex="12pt"/>
    </style:style>
    <style:style style:name="P633" style:parent-style-name="Normal" style:family="paragraph">
      <style:paragraph-properties fo:text-align="justify" fo:text-indent="0.3937in"/>
    </style:style>
    <style:style style:name="T634" style:parent-style-name="DefaultParagraphFont" style:family="text">
      <style:text-properties fo:color="#000000" fo:letter-spacing="0.002in" style:font-size-complex="12pt"/>
    </style:style>
    <style:style style:name="T635" style:parent-style-name="DefaultParagraphFont" style:family="text">
      <style:text-properties fo:color="#000000" fo:letter-spacing="0.002in" style:font-size-complex="12p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color="#000000" style:font-size-complex="12pt"/>
    </style:style>
    <style:style style:name="T638" style:parent-style-name="DefaultParagraphFont" style:family="text">
      <style:text-properties fo:color="#000000"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P640" style:parent-style-name="Normal" style:family="paragraph">
      <style:paragraph-properties fo:text-align="justify" fo:text-indent="0.3937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3937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3937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 fo:letter-spacing="0.002in" style:font-size-complex="12pt"/>
    </style:style>
    <style:style style:name="P672" style:parent-style-name="Normal" style:family="paragraph">
      <style:paragraph-properties fo:text-align="justify" fo:text-indent="0.3937in"/>
    </style:style>
    <style:style style:name="T673" style:parent-style-name="DefaultParagraphFont" style:family="text">
      <style:text-properties fo:color="#000000" fo:letter-spacing="0.002in" style:font-size-complex="12pt"/>
    </style:style>
    <style:style style:name="T674" style:parent-style-name="DefaultParagraphFont" style:family="text">
      <style:text-properties fo:color="#000000" fo:letter-spacing="0.002in" style:font-size-complex="12pt"/>
    </style:style>
    <style:style style:name="T675" style:parent-style-name="DefaultParagraphFont" style:family="text">
      <style:text-properties fo:color="#000000" fo:letter-spacing="0.002in" style:font-size-complex="12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color="#000000"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 style:font-size-complex="12pt"/>
    </style:style>
    <style:style style:name="P683" style:parent-style-name="Normal" style:family="paragraph">
      <style:paragraph-properties fo:text-align="justify" fo:text-indent="0.3937in"/>
    </style:style>
    <style:style style:name="T684" style:parent-style-name="DefaultParagraphFont" style:family="text">
      <style:text-properties fo:color="#000000" style:font-size-complex="12pt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fo:color="#000000" fo:letter-spacing="0.002in" style:font-size-complex="12pt"/>
    </style:style>
    <style:style style:name="T689" style:parent-style-name="DefaultParagraphFont" style:family="text">
      <style:text-properties fo:color="#000000" fo:letter-spacing="0.002in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T694" style:parent-style-name="DefaultParagraphFont" style:family="text">
      <style:text-properties fo:color="#000000" style:font-size-complex="12pt"/>
    </style:style>
    <style:style style:name="P695" style:parent-style-name="Normal" style:family="paragraph">
      <style:paragraph-properties fo:text-align="justify" fo:text-indent="0.3937in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text-indent="0.3937in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paragraph-properties fo:text-align="justify" fo:text-indent="0.3937in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color="#000000" style:font-size-complex="12pt"/>
    </style:style>
    <style:style style:name="T710" style:parent-style-name="DefaultParagraphFont" style:family="text">
      <style:text-properties fo:color="#000000" style:font-size-complex="12pt"/>
    </style:style>
    <style:style style:name="P711" style:parent-style-name="Normal" style:family="paragraph">
      <style:paragraph-properties fo:text-align="center" fo:text-indent="0.5in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Įsakymas paskelbtas: Žin. 2004, Nr.<text:s/></text:span><text:a xlink:href="https://www.e-tar.lt/portal/legalAct.html?documentId=TAR.35F8AEBE1B3C" office:target-frame-name="_top" xlink:show="replace"><text:span text:style-name="T11">145-5287</text:span></text:a><text:span text:style-name="T12">, i. k. 1042250ISAK000V-676</text:span></text:p>
      <text:p text:style-name="P13"/>
      <text:p text:style-name="P14">Nauja redakcija nuo 2019-01-01:</text:p>
      <text:p text:style-name="Normal"><text:span text:style-name="T15">Nr.<text:s/></text:span><text:a xlink:href="https://www.e-tar.lt/portal/legalAct.html?documentId=48e7ecb0af7a11e88f64a5ecc703f89b" office:target-frame-name="_top" xlink:show="replace"><text:span text:style-name="T16">V-969</text:span></text:a><text:span text:style-name="T17">, 2018-08-30, paskelbta TAR 2018-09-04, i. k. 2018-1389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LIETUVOS MEDICINOS NORMOS MN 29:2018 „GYDYTOJAS VEIDO IR ŽANDIKAULIŲ CHIRURGAS“ PATVIRTINIMO</text:p>
      <text:p text:style-name="P23"/>
      <text:p text:style-name="P24">2004 m. rugsėjo 24 d. Nr. V-676</text:p>
      <text:p text:style-name="P25">Vilnius</text:p>
      <text:p text:style-name="P26"/>
      <text:p text:style-name="P27"/>
      <text:p text:style-name="P28"><text:span text:style-name="T29">Vadovaudamasis<text:s/></text:span><text:span text:style-name="T30">Lietuvos Respublikos medicinos praktikos įstatymo 4 straipsnio 4 dalimi</text:span><text:span text:style-name="T31">:</text:span></text:p>
      <text:p text:style-name="P32"><text:span text:style-name="T33">1</text:span><text:span text:style-name="T34">. T v i r t i n u Lietuvos medicinos normą MN 29:2018<text:s/></text:span><text:span text:style-name="T35">„Gydytojas veido ir žandikaulių chirurgas“ (pridedama).</text:span></text:p>
      <text:p text:style-name="P36"><text:span text:style-name="T37">2</text:span><text:span text:style-name="T38">. P a v e d u įsakymo vykdymą kontroliuoti viceministrui pagal veiklos sritį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p text:style-name="Normal"/>
      <text:soft-page-break/>
      <text:p text:style-name="P45">PATVIRTINTA<text:s/></text:p>
      <text:p text:style-name="P51">Lietuvos Respublikos sveikatos apsaugos ministro<text:s/></text:p>
      <text:p text:style-name="P52">2004 m. rugsėjo 24 d. įsakymu Nr. V-676<text:s/></text:p>
      <text:p text:style-name="P53">(Lietuvos Respublikos sveikatos apsaugos ministro<text:s/></text:p>
      <text:p text:style-name="P54">2018 m. rugpjūčio 30 d.<text:s/>įsakymo Nr. V-969 redakcija)</text:p>
      <text:p text:style-name="P55"/>
      <text:p text:style-name="P56"/>
      <text:p text:style-name="P57"><text:span text:style-name="T58">LIETUVOS MEDICINOS NORMA MN 29:2018</text:span></text:p>
      <text:p text:style-name="P59"><text:span text:style-name="T60">GYDYTOJAS VEIDO IR ŽANDIKAULIŲ CHIRURG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s/></text:span><text:span text:style-name="T72">Lietuvos medicinos norma MN 29:2018 „</text:span><text:span text:style-name="T73">Gydytojas veido ir žandikaulių chirurgas</text:span><text:span text:style-name="T74">“(toliau – Lietuvos medicinos norma)<text:s/></text:span><text:span text:style-name="T75">nustato gydytojo veido ir žandikaulių chirurgo teises, pareigas ir kompetenciją.<text:s/></text:span></text:p>
      <text:p text:style-name="P76"><text:span text:style-name="T77">2</text:span><text:span text:style-name="T78">. Lietuvos medicinos norma privaloma visiems gydytojams veido ir žandikaulių chirurgams, dirbantiems Lietuvos Respublikoje, jų darbd</text:span><text:span text:style-name="T79">aviams, taip pat institucijoms, rengiančioms šiuos specialistus, tobulinančioms jų kvalifikaciją bei kontroliuojančioms jų veiklą.</text:span></text:p>
      <text:p text:style-name="P80"><text:span text:style-name="T81">3</text:span><text:span text:style-name="T82">. Lietuvos medicinos normoje vartojamos sąvokos ir jų apibrėžtys:</text:span></text:p>
      <text:p text:style-name="P83"><text:span text:style-name="T84">3.1</text:span><text:span text:style-name="T85">.<text:s/></text:span><text:span text:style-name="T86">Gydytojas veido ir žandikaulių chirurgas<text:s/></text:span><text:span text:style-name="T87">–</text:span><text:span text:style-name="T88"><text:s/></text:span><text:span text:style-name="T89">medicinos</text:span><text:span text:style-name="T90"><text:s/></text:span><text:span text:style-name="T91">gydytojas, įgijęs gydytojo veido ir žandikaulių chirurgo profesinę kvalifikaciją.</text:span></text:p>
      <text:p text:style-name="P92"><text:span text:style-name="T93">3.2</text:span><text:span text:style-name="T94">.<text:s/></text:span><text:span text:style-name="T95">Gydytojo veido ir žandikaulių chirurgo praktika<text:s/></text:span><text:span text:style-name="T96">–</text:span><text:span text:style-name="T97"><text:s/></text:span><text:span text:style-name="T98">teisės aktų reglamentuojama gydytojo veido ir žandikaulių chirurgo pagal įgytą profesinę kvalifikaciją ir</text:span><text:span text:style-name="T99"><text:s/>nustatytą kompetenciją atliekama asmens sveikatos priežiūra.</text:span></text:p>
      <text:p text:style-name="P100"><text:span text:style-name="T101">3.3</text:span><text:span text:style-name="T102">.</text:span><text:span text:style-name="T103"><text:s/>Veido ir žandikaulių chirurgija<text:s/></text:span><text:span text:style-name="T104">–<text:s/></text:span><text:span text:style-name="T105">veido, žandikaulių ir kaklo<text:s/></text:span><text:span text:style-name="T106">srityse esančių organų ligų</text:span><text:span text:style-name="T107">, traumų ir jų padarinių, degeneracinių procesų, navikų, įgimtų ir įgytų defektų,<text:s/></text:span><text:span text:style-name="T108">patologinių bū</text:span><text:span text:style-name="T109">klių</text:span><text:span text:style-name="T110">, dėl amžiaus atsiradusių pakitimų<text:s/></text:span><text:span text:style-name="T111">prevencijos<text:s/></text:span><text:span text:style-name="T112">gydymas chirurginiu ir (ar) konservatyviu būdais<text:s/></text:span><text:span text:style-name="T113">bei reabilitacija.<text:s/></text:span></text:p>
      <text:p text:style-name="P114"><text:span text:style-name="T115">3.4</text:span><text:span text:style-name="T116">. Kitos Lietuvos medicinos normoje vartojamos sąvokos suprantamos taip, kaip jos yra apibrėžtos asmens sveikatos priežiūros paslaugų teikimą reglamentuojančiuose teisės aktuose.<text:s/></text:span></text:p>
      <text:p text:style-name="P117"><text:span text:style-name="T118">4</text:span><text:span text:style-name="T119">. Gydytojo veido ir žandikaulių chirurgo profesinė kvalifikacija<text:s/></text:span><text:span text:style-name="T120">įgyja</text:span><text:span text:style-name="T121">ma baigus vientisąsias universitetines medicinos studijas ir penkerių metų trukmės veido ir žandikaulių chirurgijos rezidentūrą</text:span><text:span text:style-name="T122">. Užsienyje įgyta gydytojo veido ir</text:span><text:span text:style-name="T123"><text:s/>žandikaulių chirurgo profesinė kvalifikacija pripažįstama Lietuvos Respublikos reglamentuojam</text:span><text:span text:style-name="T124">ų profesinių kvalifikacijų<text:s/></text:span><text:soft-page-break/><text:span text:style-name="T125">pripažinimo įstatymo ir kitų profesinių kvalifikacijų pripažinimą reglamentuojančių teisės aktų nustatyta tvarka.</text:span></text:p>
      <text:p text:style-name="P126"><text:span text:style-name="T127">5</text:span><text:span text:style-name="T128">. Teisę verstis gydytojo veido ir žandikaulių chirurgo praktika turi asmuo įgijęs gydytojo veido ir žandikauli</text:span><text:span text:style-name="T129">ų chirurgo profesinę kvalifikaciją ir turintis galiojančią medicinos praktikos licenciją verstis medicinos praktika pagal gydytojo veido ir žandikaulių chirurgo profesinę kvalifikaciją.</text:span></text:p>
      <text:p text:style-name="P130"><text:span text:style-name="T131">6</text:span><text:span text:style-name="T132">. Gydytojas veido ir žandikaulių chirurgas verčiasi gydytojo veid</text:span><text:span text:style-name="T133">o ir žandikaulių chirurgo praktika Lietuvos Respublikoje tik asmens sveikatos priežiūros įstaigoje, turinčioje galiojančią asmens sveikatos priežiūros įstaigos licenciją, suteikiančią teisę teikti veido ir žandikaulių chirurgijos paslaugas</text:span><text:span text:style-name="T134"><text:s/>ir (ar) kitas as</text:span><text:span text:style-name="T135">mens sveikatos priežiūros paslaugas, kurias pagal teisės aktų reikalavimus kartu su kitais asmens sveikatos priežiūros specialistais turi teikti <text:s/>gydytojas veido ir žandikaulių chirurgas.<text:s/></text:span></text:p>
      <text:p text:style-name="P136"><text:span text:style-name="T137">7</text:span><text:span text:style-name="T138">. Gydytojas veido ir žandikaulių chirurgas dirba savarankiškai</text:span><text:span text:style-name="T139">, bendradarbiaudamas su sveikatos priežiūros ir kitais specialistais. <text:s/></text:span></text:p>
      <text:p text:style-name="P140"><text:span text:style-name="T141">8</text:span><text:span text:style-name="T142">. Gydytojas veido ir žandikaulių chirurgas vadovaujasi gydytojo veido ir žandikaulių chirurgo praktiką, asmens sveikatos priežiūros paslaugų teikimą reglamentuojančiais teisės akt</text:span><text:span text:style-name="T143">ais, Lietuvos medicinos norma, įstaigos, kurioje dirba, įstatais (nuostatais), <text:s/>vidaus darbo tvarkos taisyklėmis bei savo pareigybės aprašymu.</text:span></text:p>
      <text:p text:style-name="P144"/>
      <text:p text:style-name="P145"><text:span text:style-name="T146">II</text:span><text:span text:style-name="T147"><text:s/>SKYRIUS</text:span></text:p>
      <text:p text:style-name="P148"><text:span text:style-name="T149">TEISĖS</text:span></text:p>
      <text:p text:style-name="P150"/>
      <text:p text:style-name="P151"><text:span text:style-name="T152">9</text:span><text:span text:style-name="T153">. Gydytojas veido ir žandikaulių chirurgas turi teisę:</text:span></text:p>
      <text:p text:style-name="P154"><text:span text:style-name="T155">9.1</text:span><text:span text:style-name="T156">. verstis veido ir žan</text:span><text:span text:style-name="T157">dikaulių chirurgo praktika Lietuvos medicinos normos ir kitų teisės aktų, reglamentuojančių asmens sveikatos priežiūros paslaugų teikimą, nustatyta tvarka;</text:span></text:p>
      <text:p text:style-name="P158"><text:span text:style-name="T159">9.2</text:span><text:span text:style-name="T160">.<text:s/></text:span><text:span text:style-name="T161">išrašyti receptus Lietuvos Respublikos sveikatos apsaugos ministro 2002 m. kovo 8 d. įsakym</text:span><text:span text:style-name="T162">o Nr. 112 „Dėl Receptų rašymo ir vaistinių preparatų, medicinos priemonių (medicinos prietaisų) ir kompensuojamųjų medicinos pagalbos priemonių išdavimo (pardavimo) vaistinėse gyventojams ir popierinių receptų saugojimo, išdavus (pardavus) vaistinius prepa</text:span><text:span text:style-name="T163">ratus, medicinos priemones (medicinos prietaisus) ir kompensuojamąsias medicinos pagalbos priemones vaistinėje, taisyklių patvirtinimo“ nustatyta tvarka.</text:span></text:p>
      <text:p text:style-name="P164"><text:span text:style-name="T165">9.3</text:span><text:span text:style-name="T166">. išduoti medicininius ar sveikatos pažymėjimus (pažymas)</text:span><text:span text:style-name="T167"><text:s/>Lietuvos Respublikos sveikatos apsaug</text:span><text:span text:style-name="T168">os ministro<text:s/></text:span><text:span text:style-name="T169">nustatyta</text:span><text:span text:style-name="T170"><text:s/>tvarka</text:span><text:span text:style-name="T171">;</text:span></text:p>
      <text:p text:style-name="P172"><text:span text:style-name="T173">9.4</text:span><text:span text:style-name="T174">. pagal kompetenciją konsultuoti pacientus, fizinius ir juridinius asmenis Lietuvos Respublikos teisės aktų nustatyta tvarka;</text:span></text:p>
      <text:p text:style-name="P175"><text:span text:style-name="T176">9.5</text:span><text:span text:style-name="T177">. atsisakyti teikti asmens sveikatos priežiūros paslaugas, jei tai prieštarauja<text:s/></text:span><text:span text:style-name="T178">gydytojo profesinės etikos principams arba gali sukelti realų pavojų paciento ar gydytojo gyvybei, išskyrus atvejus, kai teikiama būtinoji medicinos pagalba;</text:span></text:p>
      <text:p text:style-name="P179"><text:span text:style-name="T180">9.6</text:span><text:span text:style-name="T181">. nustatyti asmens mirties faktą Lietuvos Respublikos žmogaus mirties nustatymo ir kritinių</text:span><text:span text:style-name="T182"><text:s/>būklių įstatymo nustatyta tvarka;</text:span></text:p>
      <text:p text:style-name="P183"><text:span text:style-name="T184">9.7</text:span><text:span text:style-name="T185">. gauti darbui būtiną informaciją iš valstybės ir savivaldybių institucijų ir įstaigų bei fizinių ir juridinių asmenų.</text:span></text:p>
      <text:p text:style-name="P186"><text:span text:style-name="T187">10</text:span><text:span text:style-name="T188">. Gydytojas veido ir žandikaulių chirurgas turi ir kitų teisių, nustatytų kitų Lietuvos</text:span><text:span text:style-name="T189"><text:s/>Respublikos teisės aktų, reglamentuojančių asmens sveikatos priežiūros paslaugų teikimą.</text:span></text:p>
      <text:p text:style-name="P190"/>
      <text:p text:style-name="P191"><text:span text:style-name="T192">III</text:span><text:span text:style-name="T193"><text:s/>SKYRIUS</text:span></text:p>
      <text:p text:style-name="P194"><text:span text:style-name="T195">PAREIGOS</text:span></text:p>
      <text:p text:style-name="P196"/>
      <text:p text:style-name="P197"><text:span text:style-name="T198">11</text:span><text:span text:style-name="T199">. Gydytojas veido ir žandikaulių chirurgas privalo:</text:span></text:p>
      <text:p text:style-name="P200"><text:span text:style-name="T201">11.1</text:span><text:span text:style-name="T202">. teikti būtinąją medicinos pagalbą Lietuvos Respublikos teisės aktų<text:s/></text:span><text:span text:style-name="T203">nustatyta tvarka;</text:span></text:p>
      <text:p text:style-name="P204"><text:span text:style-name="T205">11.2</text:span><text:span text:style-name="T206">.<text:s/></text:span><text:span text:style-name="T207">pagal savo kompetenciją, nurodytą Lietuvos medicinos normoje, ir asmens sveikatos priežiūros įstaigos, kurioje verčiasi praktika, licenciją kvalifikuotai tirti, diagnozuoti ir gydyti ligas, būkles bei sveikatos sutrikimus, rekom</text:span><text:span text:style-name="T208">enduoti ir dalyvauti organizuojant ligų ir sveikatos sutrikimų profilaktikos priemones bei užtikrinti teikiamų asmens sveikatos priežiūros paslaugų kokybę</text:span><text:span text:style-name="T209">;</text:span></text:p>
      <text:p text:style-name="P210"><text:span text:style-name="T211">11.3</text:span><text:span text:style-name="T212">.<text:s/></text:span><text:span text:style-name="T213">nepriskirtais jo kompetencijai atvejais siųsti pacientą konsultuotis ir (ar) gydytis pas a</text:span><text:span text:style-name="T214">titinkamos srities asmens sveikatos priežiūros specialistą;</text:span></text:p>
      <text:p text:style-name="P215"><text:span text:style-name="T216">11.4</text:span><text:span text:style-name="T217">. bendradarbiauti su asmens sveikatos priežiūros ir kitais specialistais, dalyvaujančiais atliekant tyrimo, diagnostikos ir gydymo veiksmus;</text:span></text:p>
      <text:p text:style-name="P218"><text:span text:style-name="T219">11.5</text:span><text:span text:style-name="T220">. propaguoti sveiką gyvenseną, ligų<text:s/></text:span><text:span text:style-name="T221">profilaktikos ir sveikatos tausojimo bei ugdymo priemones;</text:span></text:p>
      <text:p text:style-name="P222"><text:span text:style-name="T223">11.6</text:span><text:span text:style-name="T224">. turėti spaudą, kurio numeris suteikiamas Lietuvos Respublikos sveikatos apsaugos ministro 2003 m. sausio 6 d. įsakymo Nr. V-1 „Dėl Numerio sveikatos specialisto spaudui suteikimo ir panai</text:span><text:span text:style-name="T225">kinimo taisyklių patvirtinimo“ nustatyta tvarka;</text:span></text:p>
      <text:p text:style-name="P226"><text:span text:style-name="T227">11.7</text:span><text:span text:style-name="T228">. pagal kompetenciją vykdyti privalomąsias sveikatos programas;</text:span></text:p>
      <text:p text:style-name="P229"><text:span text:style-name="T230">11.8</text:span><text:span text:style-name="T231">. laikytis asmens sveikatos priežiūros specialisto profesinės etikos principų, gerbti pacientų teises ir jų nepažeisti;</text:span></text:p>
      <text:p text:style-name="P232"><text:span text:style-name="T233">11.9</text:span><text:span text:style-name="T234">. tobulinti profesinę kvalifikaciją Lietuvos Respublikos sveikatos apsaugos ministro nustatyta tvarka;</text:span></text:p>
      <text:p text:style-name="P235"><text:span text:style-name="T236">11.10</text:span><text:span text:style-name="T237">. laikytis licencijuojamos sveikatos priežiūros specialisto veiklos sąlygų;</text:span></text:p>
      <text:p text:style-name="P238"><text:span text:style-name="T239">11.11</text:span><text:span text:style-name="T240">. tvarkyti gydytojo veido ir žandikaulių chirurgo praktiko</text:span><text:span text:style-name="T241">s dokumentus Lietuvos Respublikos teisės aktų nustatyta tvarka;</text:span></text:p>
      <text:p text:style-name="P242"><text:span text:style-name="T243">11.12</text:span><text:span text:style-name="T244">. paaiškinti gydytojo veido ir žandikaulių chirurgo praktikos<text:s/></text:span><text:span text:style-name="T245">aplinkybes Lietuvos Respublikos sveikatos apsaugos ministerijos, teisėsaugos institucijų ir kitų kontroliuojančių institu</text:span><text:span text:style-name="T246">cijų prašymu</text:span><text:span text:style-name="T247">;</text:span></text:p>
      <text:p text:style-name="P248"><text:span text:style-name="T249">11.13</text:span><text:span text:style-name="T250">. taikyti Lietuvos Respublikoje tik medicinos mokslo ir praktikos įrodymais pagrįstus, saugius tyrimo, diagnostikos ir gydymo metodus, išskyrus kituose teisės aktuose nustatytas išimtis;</text:span></text:p>
      <text:p text:style-name="P251"><text:span text:style-name="T252">11.14</text:span><text:span text:style-name="T253">.<text:s/></text:span><text:span text:style-name="T254">naudoti Lietuvos Respublikos sveika</text:span><text:span text:style-name="T255">tos sistemos įstatyme nustatytus reikalavimus atitinkančias medicinos priemones (prietaisus), vadovaujantis Lietuvos Respublikos sveikatos apsaugos ministro 2010 m. gegužės 3 d. įsakymu Nr. V-383 „Dėl Medicinos prietaisų instaliavimo, naudojimo ir priežiūr</text:span><text:span text:style-name="T256">os tvarkos aprašo patvirtinimo“ ir medicinos priemonių (prietaisų) gamintojų su medicinos priemone (prietaisu) pateikiama informacija;</text:span></text:p>
      <text:p text:style-name="P257"><text:span text:style-name="T258">11.15</text:span><text:span text:style-name="T259">. atlikti kitas Lietuvos Respublikos teisės aktų, reglamentuojančių asmens sveikatos priežiūros specialisto prak</text:span><text:span text:style-name="T260">tiką, nustatytas pareigas.</text:span></text:p>
      <text:p text:style-name="P261"/>
      <text:p text:style-name="P262"><text:span text:style-name="T263">IV</text:span><text:span text:style-name="T264"><text:s/>SKYRIUS</text:span></text:p>
      <text:p text:style-name="P265"><text:span text:style-name="T266">KOMPETENCIJA</text:span></text:p>
      <text:p text:style-name="P267"/>
      <text:p text:style-name="P268"><text:span text:style-name="T269">12</text:span><text:span text:style-name="T270">. Gydytojo veido ir žandikaulių chirurgo kompetenciją sudaro žinios ir gebėjimai, kuriuos jis įgyja baigęs gydytojo veido ir žandikaulių chirurgo profesinę kvalifikaciją suteikiančias<text:s/></text:span><text:span text:style-name="T271">studijas bei nuolat tobulindamas įgytą profesinę kvalifikaciją, atsižvelgdamas į nuolatinę medicinos mokslo ir praktikos pažangą.</text:span></text:p>
      <text:p text:style-name="P272"><text:span text:style-name="T273">13</text:span><text:span text:style-name="T274">. Gydytojas veido ir žandikaulių chirurgas turi žinoti:</text:span></text:p>
      <text:p text:style-name="P275"><text:span text:style-name="T276">13.1</text:span><text:span text:style-name="T277">. įrodymais pagrįstos medicinos principus;</text:span></text:p>
      <text:p text:style-name="P278"><text:span text:style-name="T279">13.2</text:span><text:span text:style-name="T280">.<text:s/></text:span><text:span text:style-name="T281">sveikatos teisės pagrindus;</text:span></text:p>
      <text:p text:style-name="P282"><text:span text:style-name="T283">13.3</text:span><text:span text:style-name="T284">. sveikatos draudimo pagrindus;</text:span></text:p>
      <text:p text:style-name="P285"><text:span text:style-name="T286">13.4</text:span><text:span text:style-name="T287">. medicinos statistikos pagrindus;</text:span></text:p>
      <text:p text:style-name="P288"><text:span text:style-name="T289">13.5</text:span><text:span text:style-name="T290">. dokumentų rengimo, tvarkymo ir apskaitos pagrindus.</text:span></text:p>
      <text:p text:style-name="P291"><text:span text:style-name="T292">14</text:span><text:span text:style-name="T293">. Gydytojas veido ir žandikaulių chirurgas turi mokėti naudotis informacinė</text:span><text:span text:style-name="T294">mis ir ryšio technologijomis.</text:span></text:p>
      <text:p text:style-name="P295"><text:span text:style-name="T296">15</text:span><text:span text:style-name="T297">. Gydytojas veido ir žandikaulių chirurgas turi išmanyti:</text:span></text:p>
      <text:p text:style-name="P298"><text:span text:style-name="T299">15.1</text:span><text:span text:style-name="T300">. saugos darbe reikalavimus;</text:span></text:p>
      <text:p text:style-name="P301"><text:span text:style-name="T302">15.2</text:span><text:span text:style-name="T303">. medicinos etikos ir deontologijos pagrindus;</text:span></text:p>
      <text:p text:style-name="P304"><text:span text:style-name="T305">15.3</text:span><text:span text:style-name="T306">. bendruosius sveikatos priežiūros organizavimo principus;</text:span></text:p>
      <text:p text:style-name="P307"><text:span text:style-name="T308">15.</text:span><text:span text:style-name="T309">4</text:span><text:span text:style-name="T310">. pagrindinius slaugos reikalavimus;</text:span></text:p>
      <text:p text:style-name="P311"><text:span text:style-name="T312">15.5</text:span><text:span text:style-name="T313">. bendruosius <text:s/>veido ir žandikaulių chirurginės pagalbos organizavimo principus;</text:span></text:p>
      <text:p text:style-name="P314"><text:span text:style-name="T315">15.6</text:span><text:span text:style-name="T316">. žmogaus anatomiją, fiziologiją, histologiją, patologiją, biomechaniką, mikrobiologiją ir kitus bendrosios medicinos<text:s/></text:span><text:span text:style-name="T317">pagrindus;</text:span></text:p>
      <text:p text:style-name="P318"><text:span text:style-name="T319">15.7</text:span><text:span text:style-name="T320">. detalią veido ir žandikaulių srities bei kaklo embriologiją, anatomiją, fiziologiją bei amžiaus ir lyties ypatybes;<text:s/></text:span></text:p>
      <text:p text:style-name="P321"><text:span text:style-name="T322">15.8</text:span><text:span text:style-name="T323">. vaistinių preparatų klinikinę farmakologiją;</text:span></text:p>
      <text:p text:style-name="P324"><text:span text:style-name="T325">15.9</text:span><text:span text:style-name="T326">. žmogaus psichologijos ypatumus, dažniausius psichikos</text:span><text:span text:style-name="T327"><text:s/>sutrikimus, sveiko ir sergančio žmogaus bei jo artimųjų psichologiją, taip pat socialinių veiksnių įtaką;</text:span></text:p>
      <text:p text:style-name="P328"><text:span text:style-name="T329">15.10</text:span><text:span text:style-name="T330">. skiriamų vaistinių preparatų veikimą ir jų galimą šalutinį poveikį;</text:span><text:span text:style-name="T331"><text:s/></text:span></text:p>
      <text:p text:style-name="P332"><text:span text:style-name="T333">15.11</text:span><text:span text:style-name="T334">. veido ir žandikaulių srities<text:s/></text:span><text:span text:style-name="T335">ligų prevenciją, etiologiją,<text:s/></text:span><text:span text:style-name="T336">patogenezę, simptomatiką ir diagnostiką, konservatyvaus ir operacinio gydymo indikacijas ir kontraindikacijas, gydymo metodus;</text:span></text:p>
      <text:p text:style-name="P337"><text:span text:style-name="T338">15.12</text:span><text:span text:style-name="T339">. gydytojo veido ir žandikaulių chirurgo gydomų ligų, būklių ir sutrikimų rizikos veiksnius bei antrinės profilaktikos<text:s/></text:span><text:span text:style-name="T340">principus;</text:span></text:p>
      <text:p text:style-name="P341"><text:span text:style-name="T342">15.13</text:span><text:span text:style-name="T343">. būtinosios pagalbos ir chirurginės pagalbos organizavimą Lietuvoje;</text:span></text:p>
      <text:p text:style-name="P344"><text:span text:style-name="T345">15.14</text:span><text:span text:style-name="T346">. pacientų medicininės reabilitacijos, chirurginio gydymo, ilgalaikio stebėjimo principus;</text:span></text:p>
      <text:p text:style-name="P347"><text:span text:style-name="T348">15.15</text:span><text:span text:style-name="T349">. gydytojo veido ir žandikaulių chirurgo gydomų pacientų<text:s/></text:span><text:span text:style-name="T350">laikino nedarbingumo ir darbingumo lygio nustatymo ekspertizės pagrindus;</text:span></text:p>
      <text:p text:style-name="P351"><text:span text:style-name="T352">15.16</text:span><text:span text:style-name="T353">. veido ir žandikaulių chirurgijoje naudojamų vaistinių preparatų ir medicinos priemonių (prietaisų) veikimą, jų šalutinį poveikį, sukeliamas komplikacijas;</text:span></text:p>
      <text:p text:style-name="P354"><text:span text:style-name="T355">15.17</text:span><text:span text:style-name="T356">. pikty</text:span><text:span text:style-name="T357">binių ir nepiktybinių navikų diagnostikos ir gydymo principus;</text:span></text:p>
      <text:p text:style-name="P358"><text:span text:style-name="T359">15.18</text:span><text:span text:style-name="T360">. įgimtų ydų gydymo principus;</text:span></text:p>
      <text:p text:style-name="P361"><text:span text:style-name="T362">15.19</text:span><text:span text:style-name="T363">. autologinių ir kitų transplantacijų pagrindus ir naudojamas technikas;</text:span></text:p>
      <text:p text:style-name="P364"><text:span text:style-name="T365">15.20</text:span><text:span text:style-name="T366">. mikrochirurgijos principus;</text:span></text:p>
      <text:p text:style-name="P367"><text:span text:style-name="T368">15.21</text:span><text:span text:style-name="T369">. mikrochirurginių lopų</text:span><text:span text:style-name="T370"><text:s/>chirurgijos pagrindus ir naudojamas technikas;</text:span></text:p>
      <text:p text:style-name="P371"><text:span text:style-name="T372">15.22</text:span><text:span text:style-name="T373">. audinių plėtiklių (ekspanderių), injekcinių medžiagų ir implantų naudojimo principus ir technikas (osteosintezės būdus, principus, technikas, lūžių ir išnirimų repozicijas, <text:s text:c="2"/>gydymo lazeriais princ</text:span><text:span text:style-name="T374">ipus, audinių inžinerijos principus, limfedemos gydymo pricipus, <text:s/>ribines būkles ir sunkius sužalojimus patyrusių pacientų klinikinį įvertinimą, rizikos įvertinimo principus);</text:span></text:p>
      <text:p text:style-name="P375"><text:span text:style-name="T376">15.23</text:span><text:span text:style-name="T377">. kritines chirurgines būkles ir intensyviosios terapijos aspektus;</text:span></text:p>
      <text:p text:style-name="P378"><text:span text:style-name="T379">1</text:span><text:span text:style-name="T380">5.24</text:span><text:span text:style-name="T381">. gyvačių, vorų, vabzdžių, gyvūnų, žmogaus įkandimų gydymą;</text:span></text:p>
      <text:p text:style-name="P382"><text:span text:style-name="T383">15.25</text:span><text:span text:style-name="T384">. klinikinę imunologiją;</text:span></text:p>
      <text:p text:style-name="P385"><text:span text:style-name="T386">15.26</text:span><text:span text:style-name="T387">. radiologinės ir branduolinės diagnostikos principus, metodikas, tyrimų indikacijas;</text:span></text:p>
      <text:p text:style-name="P388"><text:span text:style-name="T389">15.26</text:span><text:span text:style-name="T390">1</text:span><text:span text:style-name="T391">.<text:s/></text:span><text:span text:style-name="T392">veido kaulų, žandikaulių, dantų rentgenodiagnosti</text:span><text:span text:style-name="T393">nių ir kitų radiologinių tyrimų ypatumus;</text:span></text:p>
      <text:p text:style-name="P394">Papildyta papunkčiu:</text:p>
      <text:p text:style-name="P395"><text:span text:style-name="T396">Nr.<text:s/></text:span><text:a xlink:href="https://www.e-tar.lt/portal/legalAct.html?documentId=fe3cac14b65111ef88c08519262548c4" office:target-frame-name="_top" xlink:show="replace"><text:span text:style-name="T397">V-1273</text:span></text:a><text:span text:style-name="T398">, 2024-12-09, paskelbta TAR 2024-12-10, i. k. 2024-21828</text:span></text:p>
      <text:p text:style-name="Normal"/>
      <text:p text:style-name="P399"><text:span text:style-name="T400">15.26</text:span><text:span text:style-name="T401">2</text:span><text:span text:style-name="T402">. darbo su jonizu</text:span><text:span text:style-name="T403">ojančiosios spinduliuotės šaltiniais, naudojamais odontologijoje, reikalavimus, radiacinės saugos užtikrinimo sąlygas;</text:span><text:s/></text:p>
      <text:p text:style-name="P404">Papildyta papunkčiu:</text:p>
      <text:p text:style-name="P405"><text:span text:style-name="T406">Nr.<text:s/></text:span><text:a xlink:href="https://www.e-tar.lt/portal/legalAct.html?documentId=fe3cac14b65111ef88c08519262548c4" office:target-frame-name="_top" xlink:show="replace"><text:span text:style-name="T407">V-1273</text:span></text:a><text:span text:style-name="T408">,<text:s/></text:span><text:span text:style-name="T409">2024-12-09, paskelbta TAR 2024-12-10, i. k. 2024-21828</text:span></text:p>
      <text:p text:style-name="Normal"/>
      <text:p text:style-name="P410"><text:span text:style-name="T411">15.27</text:span><text:span text:style-name="T412">. prieš chirurginę intervenciją taikomus paciento paruošimo ir gydymo metodus:</text:span></text:p>
      <text:p text:style-name="P413"><text:span text:style-name="T414">15.27.1</text:span><text:span text:style-name="T415">. paciento fizinį ištyrimą;</text:span></text:p>
      <text:p text:style-name="P416"><text:span text:style-name="T417">15.27.2</text:span><text:span text:style-name="T418">. įvairių organų sistemų pagrindinių funkcijų įvertinimą;</text:span></text:p>
      <text:p text:style-name="P419"><text:span text:style-name="T420">15.2</text:span><text:span text:style-name="T421">7.3</text:span><text:span text:style-name="T422">. ligų (diabeto, kvėpavimo takų ligų, širdies ir kraujagyslių ligų, mitybos sutrikimų, anemijos) gydymą ir būklių, susijusių su vaistų (steroidų,<text:s/></text:span><text:span text:style-name="T423">krešėjimo ir imuninę sistemą veikiančių vaistų</text:span><text:span text:style-name="T424">) vartojimu, valdymą; psichikos sutrikimų gydymo vaistiniai</text:span><text:span text:style-name="T425">s preparatais principus;</text:span></text:p>
      <text:p text:style-name="P426"><text:span text:style-name="T427">15.27.4</text:span><text:span text:style-name="T428">. trombembolinių ligų profilaktiką;</text:span></text:p>
      <text:p text:style-name="P429"><text:span text:style-name="T430">15.27.5</text:span><text:span text:style-name="T431">. anestezijos parinkimą ir įvertinimą, ar pacientui galima atlikti chirurginę intervenciją;</text:span></text:p>
      <text:p text:style-name="P432"><text:span text:style-name="T433">15.27.6</text:span><text:span text:style-name="T434">. premedikaciją ir sedaciją;<text:s/></text:span></text:p>
      <text:p text:style-name="P435"><text:span text:style-name="T436">15.28</text:span><text:span text:style-name="T437">. chirurginės intervencijos m</text:span><text:span text:style-name="T438">etu taikomus pacientų priežiūros ir anestezijos ypatumus:</text:span></text:p>
      <text:p text:style-name="P439"><text:span text:style-name="T440">15.28.1</text:span><text:span text:style-name="T441">. tinkamos paciento padėties parinkimą, pragulų profilaktiką;</text:span></text:p>
      <text:p text:style-name="P442"><text:span text:style-name="T443">15.28.2</text:span><text:span text:style-name="T444">. nervų, kraujagyslių ir kitų pažeidimų prevenciją anestezijos metu;</text:span></text:p>
      <text:p text:style-name="P445"><text:span text:style-name="T446">15.29</text:span><text:span text:style-name="T447">.<text:s/></text:span><text:span text:style-name="T448">po chirurginės intervencijos taiko</text:span><text:span text:style-name="T449">mus pacientų priežiūros ir gydymo metodus:</text:span></text:p>
      <text:p text:style-name="P450"><text:span text:style-name="T451">15.29</text:span><text:span text:style-name="T452">.1</text:span><text:span text:style-name="T453">. skausmo malšinimą ir valdymą;<text:s/></text:span></text:p>
      <text:p text:style-name="P454"><text:span text:style-name="T455">15.29</text:span><text:span text:style-name="T456">.2</text:span><text:span text:style-name="T457">. paciento pooperacinę stebėseną;</text:span></text:p>
      <text:p text:style-name="P458"><text:span text:style-name="T459">15.29</text:span><text:span text:style-name="T460">.3</text:span><text:span text:style-name="T461">. pooperacinių komplikacijų prevenciją, diagnostiką ir gydymą;</text:span></text:p>
      <text:p text:style-name="P462"><text:span text:style-name="T463">15.29</text:span><text:span text:style-name="T464">.4</text:span><text:span text:style-name="T465">. skysčių ir elektrolitų pusiausvyros<text:s/></text:span><text:span text:style-name="T466">įvertinimą ir palaikymą;</text:span></text:p>
      <text:p text:style-name="P467"><text:span text:style-name="T468">15.29</text:span><text:span text:style-name="T469">.5</text:span><text:span text:style-name="T470">. kraujo, jo komponentų ir pakaitalų perpylimo indikacijas, pavojus ir komplikacijas;</text:span></text:p>
      <text:p text:style-name="P471"><text:span text:style-name="T472">15.29</text:span><text:span text:style-name="T473">.6</text:span><text:span text:style-name="T474">. <text:s/>pooperacinę mitybą.</text:span></text:p>
      <text:p text:style-name="P475"><text:span text:style-name="T476">16</text:span><text:span text:style-name="T477">.<text:s/></text:span><text:span text:style-name="T478">Gydytojas veido ir žandikaulių chirurgas turi gebėti:</text:span></text:p>
      <text:p text:style-name="P479"><text:span text:style-name="T480">16.1</text:span><text:span text:style-name="T481">. dirbti savarankiškai ir ko</text:span><text:span text:style-name="T482">mandoje su kitais specialistais;</text:span></text:p>
      <text:p text:style-name="P483"><text:span text:style-name="T484">16.2</text:span><text:span text:style-name="T485">. bendrauti su sergančiu pacientu ir jo artimaisiais;</text:span></text:p>
      <text:p text:style-name="P486"><text:span text:style-name="T487">16.3</text:span><text:span text:style-name="T488">. surinkti ir įvertinti anamnezę ir objektyviai ištirti pacientą;</text:span></text:p>
      <text:p text:style-name="P489"><text:span text:style-name="T490">16.4</text:span><text:span text:style-name="T491">.  pagal kompetenciją skirti ir vertinti laboratorinių, morfologinių, radiologi</text:span><text:span text:style-name="T492">nių ir kitų aprašytų tyrimų rezultatus;<text:s/></text:span></text:p>
      <text:p text:style-name="P493">Papunkčio pakeitimai:</text:p>
      <text:p text:style-name="P494"><text:span text:style-name="T495">Nr.<text:s/></text:span><text:a xlink:href="https://www.e-tar.lt/portal/legalAct.html?documentId=fe3cac14b65111ef88c08519262548c4" office:target-frame-name="_top" xlink:show="replace"><text:span text:style-name="T496">V-1273</text:span></text:a><text:span text:style-name="T497">, 2024-12-09, paskelbta TAR 2024-12-10, i. k. 2024-21828</text:span></text:p>
      <text:p text:style-name="Normal"/>
      <text:p text:style-name="P498"><text:span text:style-name="T499">16.4</text:span><text:span text:style-name="T500">1</text:span><text:span text:style-name="T501">. pagal<text:s/></text:span><text:span text:style-name="T502">kompetenciją paskirti, atlikti, vertinti ir aprašant dokumentuoti veido kaulų, žandikaulių ir dantų rentgenodiagnostinius (rentgenogramas, ortopantomogramas, kūginio pluošto kompiuterines tomogramas) tyrimus. Tokius tyrimus gali atlikti gydytojas veido ir<text:s/></text:span><text:span text:style-name="T503">žandikaulių chirurgas, baigęs atitinkamą profesinės kvalifikacijos universitetinį tobulinimo kursą ir gavęs pažymėjimą Lietuvos Respublikos teisės aktų nustatyta tvarka;</text:span><text:s/></text:p>
      <text:p text:style-name="P504">Papildyta papunkčiu:</text:p>
      <text:p text:style-name="P505"><text:span text:style-name="T506">Nr.<text:s/></text:span><text:a xlink:href="https://www.e-tar.lt/portal/legalAct.html?documentId=fe3cac14b65111ef88c08519262548c4" office:target-frame-name="_top" xlink:show="replace"><text:span text:style-name="T507">V-1273</text:span></text:a><text:span text:style-name="T508">, 2024-12-09, paskelbta TAR 2024-12-10, i. k. 2024-21828</text:span></text:p>
      <text:p text:style-name="Normal"/>
      <text:p text:style-name="P509"><text:span text:style-name="T510">16.5</text:span><text:span text:style-name="T511">. naudoti patvirtintus veido ir žandikaulių ligų diagnostikos ir gydymo protokolus ir metodikas;</text:span></text:p>
      <text:p text:style-name="P512"><text:span text:style-name="T513">16.6</text:span><text:span text:style-name="T514">. įvertinti veido ir žandikaulių organų b</text:span><text:span text:style-name="T515">iopsijos duomenis;</text:span></text:p>
      <text:p text:style-name="P516"><text:span text:style-name="T517">16.7</text:span><text:span text:style-name="T518">. naudoti mikroskopinę, endoskopinę, fibroskopinę ir kitą optinę techniką diagnozuodamas ir gydydamas galvos ir kaklo srities patologiją.</text:span></text:p>
      <text:p text:style-name="P519"><text:span text:style-name="T520">17</text:span><text:span text:style-name="T521">. Gydytojas veido ir žandikaulių chirurgas pagal savo kompetenciją turi<text:s/></text:span><text:span text:style-name="T522">kvalifikuot</text:span><text:span text:style-name="T523">ai diagnozuoti ir gydyti šias veido ir žandikaulių bei su šiomis sritimis besiribojančių organų ligas:</text:span></text:p>
      <text:p text:style-name="P524"><text:span text:style-name="T525">17.1</text:span><text:span text:style-name="T526">. veido ir žandikaulių srities bei <text:s/>kaklo specifinius ir nespecifinius uždegimus bei jų komplikacijas;<text:s/></text:span></text:p>
      <text:p text:style-name="P527"><text:span text:style-name="T528">17.2</text:span><text:span text:style-name="T529">. vaistų ir spindulinio <text:s/>gydymo sąlygotus audinių pokyčius;</text:span></text:p>
      <text:p text:style-name="P530"><text:span text:style-name="T531">17.3</text:span><text:span text:style-name="T532">. veido ir žandikaulių bei kaklo srities minkštųjų audinių ir kaulų trauminius pažeidimus, jų padarinius ir komplikacijas, daugybinius sužalojimus, apimančius kaukolės veidinę ir smegeninę</text:span><text:span text:style-name="T533"><text:s/>dalis;</text:span></text:p>
      <text:p text:style-name="P534"><text:span text:style-name="T535">17.4</text:span><text:span text:style-name="T536">. veido ir žandikaulių srities <text:s/>ikinavikines ligas;</text:span></text:p>
      <text:p text:style-name="P537"><text:span text:style-name="T538">17.5</text:span><text:span text:style-name="T539">. veido ir žandikaulių bei kaklo srities <text:s/>nepiktybinius ir piktybinius navikus, cistas ir kitus į navikus panašius darinius;</text:span></text:p>
      <text:p text:style-name="P540"><text:span text:style-name="T541">17.6</text:span><text:span text:style-name="T542">. seilių liaukų ligas;</text:span></text:p>
      <text:p text:style-name="P543"><text:span text:style-name="T544">17.7</text:span><text:span text:style-name="T545">. įgimtas bei įg</text:span><text:span text:style-name="T546">ytas burnos, nosies, ausies, veido ir kaukolės anomalijas ir deformacijas, dantų dygimo, sąkandžio sutrikimus, kaukolės ir veido kaulų formavimosi ydas bei sindromus; hemangiomas, kraujagyslines, limfines vystymosi anomalijas (malformacijas);</text:span></text:p>
      <text:p text:style-name="P547"><text:span text:style-name="T548">17.8</text:span><text:span text:style-name="T549">. kak</text:span><text:span text:style-name="T550">lo vystymosi ydas (žiauninių lankų cistas, sinusus, fistules, vidurines (skydliaukės – liežuvinio latako) kaklo cistas);</text:span></text:p>
      <text:p text:style-name="P551"><text:span text:style-name="T552">17.9</text:span><text:span text:style-name="T553">. periferinių veido nervų ligas ir sužalojimus;</text:span></text:p>
      <text:p text:style-name="P554"><text:span text:style-name="T555">17.10</text:span><text:span text:style-name="T556">. smilkininio apatinio žandikaulio sąnario ligas ir sužalojimus;</text:span></text:p>
      <text:p text:style-name="P557"><text:span text:style-name="T558">17.</text:span><text:span text:style-name="T559">11</text:span><text:span text:style-name="T560">. miozitus, raumenų kalcifikacijas ir kitas veido ir kaklo srities raumenų ligas.</text:span></text:p>
      <text:p text:style-name="P561"><text:span text:style-name="T562">18</text:span><text:span text:style-name="T563">.<text:s/></text:span><text:span text:style-name="T564">Gydytojas veido ir žandikaulių chirurgas pagal savo kompetenciją turi<text:s/></text:span><text:span text:style-name="T565">atlikti diagnostines ir gydomąsias procedūras, manipuliacijas</text:span><text:span text:style-name="T566">:</text:span></text:p>
      <text:p text:style-name="P567"><text:span text:style-name="T568">18.</text:span><text:span text:style-name="T569">1</text:span><text:span text:style-name="T570">. nuskausminti burnos</text:span><text:span text:style-name="T571">, veido ir žandikaulių bei kaklo sritį;</text:span></text:p>
      <text:p text:style-name="P572"><text:span text:style-name="T573">18.</text:span><text:span text:style-name="T574">2</text:span><text:span text:style-name="T575">. atlikti echoskopinį galvos ir kaklo srities ištyrimą;</text:span></text:p>
      <text:p text:style-name="P576"><text:span text:style-name="T577">18.3</text:span><text:span text:style-name="T578">. atlikti diagnostines ir (ar) operacines procedūras kontroliuodamas ultragarsiniu aparatu;</text:span></text:p>
      <text:p text:style-name="P579"><text:span text:style-name="T580">18.4</text:span><text:span text:style-name="T581">. atlikti chirurgines odontologines<text:s/></text:span><text:span text:style-name="T582">procedūras (pašalinti dantis bei jų šaknis, atlikti danties šaknies viršūnės rezekciją, šaknų hemisekciją, amputaciją, žandikaulių sekvestrektomiją ir kt.);</text:span></text:p>
      <text:p text:style-name="P583"><text:span text:style-name="T584">18.5</text:span><text:span text:style-name="T585">.</text:span><text:span text:style-name="T586"><text:s/>atverti veido ir kaklo srities pūlinius ir pūlynus;</text:span></text:p>
      <text:p text:style-name="P587"><text:span text:style-name="T588">18.6</text:span><text:span text:style-name="T589">. paimti bi</text:span><text:span text:style-name="T590">ologinius skysčius</text:span><text:span text:style-name="T591"><text:s/>ir (arba) sekretą laboratoriniams tyrimams;</text:span></text:p>
      <text:p text:style-name="P592"><text:span text:style-name="T593">18.7</text:span><text:span text:style-name="T594">. atlikti nekrotinių minkštųjų ir kaulinių audinių šalinimą, drenavimą operaciniu ir konservatyviaisiais būdais;</text:span></text:p>
      <text:p text:style-name="P595"><text:span text:style-name="T596">18.8</text:span><text:span text:style-name="T597">. atlikti kaukolės ir veido kaulų osteotomiją bei osteosintezę;</text:span></text:p>
      <text:p text:style-name="P598"><text:span text:style-name="T599">18.9</text:span><text:span text:style-name="T600">. atlikti<text:s/></text:span><text:span text:style-name="T601">kraniomaksiliarinę fiksaciją lūžus viršutiniam žandikauliui;</text:span></text:p>
      <text:p text:style-name="P602"><text:span text:style-name="T603">18.10</text:span><text:span text:style-name="T604">. atlikti veido kaulų lūžių repoziciją ir fiksaciją;</text:span></text:p>
      <text:p text:style-name="P605"><text:span text:style-name="T606">18.11</text:span><text:span text:style-name="T607">. dirbdamas daugiadalykinėje komandoje operuoti politrauminius pacientus;</text:span></text:p>
      <text:p text:style-name="P608"><text:span text:style-name="T609">18.12</text:span><text:span text:style-name="T610">. chirurgiškai sutvarkyti veido ir kaklo<text:s/></text:span><text:span text:style-name="T611">minkštųjų audinių žaizdas;</text:span></text:p>
      <text:p text:style-name="P612"><text:span text:style-name="T613">18.13</text:span><text:span text:style-name="T614">. gydyti ūmines ir lėtines žaizdas, opas ir jų komplikacijas;</text:span></text:p>
      <text:p text:style-name="P615"><text:span text:style-name="T616">18.14</text:span><text:span text:style-name="T617">. perrišti veido ir žandikaulių srities bei kaklo kraujagysles;</text:span></text:p>
      <text:p text:style-name="P618"><text:span text:style-name="T619">18.15</text:span><text:span text:style-name="T620">. operuoti veido ir žandikaulių srities žandinius ančius;</text:span></text:p>
      <text:p text:style-name="P621"><text:span text:style-name="T622">18.16</text:span><text:span text:style-name="T623">.<text:s/></text:span><text:span text:style-name="T624">pašalinti seilių liaukas, atlikti jų rezekciją ir kitas operacijas;</text:span></text:p>
      <text:p text:style-name="P625"><text:span text:style-name="T626">18.17</text:span><text:span text:style-name="T627">. atlikti veido ir žandikaulių bei kaklo organų navikų <text:s/>biopsiją, ekstirpaciją, <text:s/>destrukciją ir kaklo limfonodektomiją;</text:span><text:span text:style-name="T628"><text:s/></text:span></text:p>
      <text:p text:style-name="P629"><text:span text:style-name="T630">18.18</text:span><text:span text:style-name="T631">. atlikti galvos ir kaklo srities kraujagyslinių,</text:span><text:span text:style-name="T632"><text:s/>limfinių vystymosi anomalijų (malformacijų) ekstirpaciją, destrukciją panaudodamas chirurgines ir nechirurgines (skleroterapija, lazerodestrukcija) technikas;</text:span></text:p>
      <text:p text:style-name="P633"><text:span text:style-name="T634">18.19</text:span><text:span text:style-name="T635">. atlikti rekonstrukcines, paliatyvines operacijas po naviko pašalinimo;</text:span></text:p>
      <text:p text:style-name="P636"><text:span text:style-name="T637">18.20</text:span><text:span text:style-name="T638">. atl</text:span><text:span text:style-name="T639">ikti svetimkūnių pašalinimą iš veido, žandikaulių ir kaklo minkštųjų audinių, kaulų, sąnarių;</text:span></text:p>
      <text:p text:style-name="P640"><text:span text:style-name="T641">18.21</text:span><text:span text:style-name="T642">. rekonstruoti veido ir kaklo audinių defektus vietiniais audiniais, lopais „ant kojytės“, stiebeliniais bei laisvais lopais, atlikti mioplastinę operaci</text:span><text:span text:style-name="T643">ją;</text:span></text:p>
      <text:p text:style-name="P644"><text:span text:style-name="T645">18.22</text:span><text:span text:style-name="T646">. persodinti odos, kremzlės, kaulo ir kitus audinius iš įvairių kūno vietų;</text:span></text:p>
      <text:p text:style-name="P647"><text:span text:style-name="T648">18.23</text:span><text:span text:style-name="T649">. atlikti įgimtų veido vystymosi ydų, tarp jų ir lūpos ir gomurio nesuaugimų plastines operacijas;</text:span></text:p>
      <text:p text:style-name="P650"><text:span text:style-name="T651">18.24</text:span><text:span text:style-name="T652">. operuoti kaukolės veidinės ir smegeninės dalies<text:s/></text:span><text:span text:style-name="T653">kaulus ir minkštuosius audinius ir atlikti kraniofacialinių vystymosi ydų chirurginę korekciją;</text:span></text:p>
      <text:p text:style-name="P654"><text:span text:style-name="T655">18.25</text:span><text:span text:style-name="T656">. rekonstruoti deformuotus ir anomališkus žandikaulius bei kitus kaukolės kaulus; taip pat koreguoti sąkandį;</text:span></text:p>
      <text:p text:style-name="P657"><text:span text:style-name="T658">18.26</text:span><text:span text:style-name="T659">. atlikti nosies, veido ir kaklo</text:span><text:span text:style-name="T660"><text:s/>raukšlių, lūpų ir kt. veido plastines operacijas, taip pat ir naudodamas įvairios kilmės transplantatus ir implantus, atlikti botulino toksino ir užpildų injekcijas veido ir kaklo srityje;</text:span></text:p>
      <text:p text:style-name="P661"><text:span text:style-name="T662">18.27</text:span><text:span text:style-name="T663">. chirurginiu būdu protezuoti žandikaulius ir smilkininiu</text:span><text:span text:style-name="T664">s apatinio žandikaulio sąnarius (taip pat naudojant implantus);</text:span></text:p>
      <text:p text:style-name="P665"><text:span text:style-name="T666">18.28</text:span><text:span text:style-name="T667">. atlikti dantų implantaciją;</text:span></text:p>
      <text:p text:style-name="P668"><text:span text:style-name="T669">18.29</text:span><text:span text:style-name="T670">. atlikti veido nervų rezekciją, dekompresiją, eksherezę, neuroplastinę operaciją;</text:span><text:span text:style-name="T671"><text:s/></text:span></text:p>
      <text:p text:style-name="P672"><text:span text:style-name="T673">18.30</text:span><text:span text:style-name="T674">. atlikti operacijas, skirtas veido paralyžiui gydy</text:span><text:span text:style-name="T675">ti;</text:span></text:p>
      <text:p text:style-name="P676"><text:span text:style-name="T677">18.31</text:span><text:span text:style-name="T678">. atlikti veido ir kaklo srities<text:s/></text:span><text:span text:style-name="T679">diagnostines, gydomąsias manipuliacijas ir operacijas<text:s/></text:span><text:span text:style-name="T680">naudodamas endoskopinę,<text:s/></text:span><text:span text:style-name="T681">fibroskopinę ir kitą optinę t</text:span><text:span text:style-name="T682">echniką: diagnostines ir gydomąsias smilkininio apatinio žandikaulio sąnario artroskopines operacijas, žandinių ančių operacijas, nervų dekompresijas, estetines, rekonstrukcines ir kitas operacijas;<text:s/></text:span></text:p>
      <text:p text:style-name="P683"><text:span text:style-name="T684">18.32</text:span><text:span text:style-name="T685">. atlikti akiduobės ir ašarų liaukų operacijas,</text:span><text:span text:style-name="T686"><text:s/>skirtas egzorbitizmui gydyti esant navikiniams, trauminiams, hormoniniams akiduobės pažeidimams;</text:span></text:p>
      <text:p text:style-name="P687"><text:span text:style-name="T688">18.33</text:span><text:span text:style-name="T689">. atlikti vokų operacijas<text:s/></text:span><text:span text:style-name="T690">dėl funkcinių ir estetinių problemų: vokų siuvimą, plastiką, rezekciją, rekonstrukciją, riebalų persodinimą, vokų kampų korekciją;<text:s/></text:span></text:p>
      <text:p text:style-name="P691"><text:span text:style-name="T692">18.34</text:span><text:span text:style-name="T693">. atlikti ausies kaušelio operacijas: ausies kaušelio amputaciją, rezekciją, plastiką, fistulių šalinimą, kremzlės<text:s/></text:span><text:span text:style-name="T694">paėmimą plastikai, ausies rekonstrukciją;</text:span></text:p>
      <text:p text:style-name="P695"><text:span text:style-name="T696">18.35</text:span><text:span text:style-name="T697">. atlikti nosies operacijas: plastiką (pirminę, antrinę, atvirą, uždarą), nosies korekciją osteotomijomis, nosies kremzlių plastiką, redukciją, transplantaciją, nosies rekonstrukciją<text:s/></text:span></text:p>
      <text:p text:style-name="P698"><text:span text:style-name="T699">pasuktiniais ir laisv</text:span><text:span text:style-name="T700">ais transplantatais, autotransplantantais ir donoro transplantantais, nosies auglių šalinimą, konchotomiją, konchoplastiką, pertvaros ir gleivinės operacijas: pertvaros rezekciją, kristotomiją, endoskopinę ar mikroskopinę septoplastiką, rinoseptoplastiką;<text:s/></text:span></text:p>
      <text:p text:style-name="P701"><text:span text:style-name="T702">18.36</text:span><text:span text:style-name="T703">. atlikti operacijas ir procedūras mikroskopine technika, <text:s/>robotinės ir navigacinės chirurgijos instrumentais, lazeriu, kriochirurgijos instrumentais, ultragarsu, plazminiu koaguliatoriumi ir kitais šios srities specialistų naudojamais instrument</text:span><text:span text:style-name="T704">ais; <text:s/></text:span></text:p>
      <text:p text:style-name="P705"><text:span text:style-name="T706">18.37</text:span><text:span text:style-name="T707">. šalinti veido ir kaklo apgamus ir pigmentines dėmes;</text:span></text:p>
      <text:p text:style-name="P708"><text:span text:style-name="T709">18.38</text:span><text:span text:style-name="T710">. atlikti tracheostomiją.</text:span></text:p>
      <text:p text:style-name="P711"><text:span text:style-name="T712">_______________________</text:span></text:p>
      <text:p text:style-name="P713"/>
      <text:p text:style-name="P714"/>
      <text:p text:style-name="P715"><text:span text:style-name="T716">Pakeitimai:</text:span></text:p>
      <text:p text:style-name="P717"/>
      <text:p text:style-name="P718"><text:span text:style-name="T719">1.</text:span></text:p>
      <text:p text:style-name="P720"><text:span text:style-name="T721">Lietuvos Respublikos sveikatos apsaugos ministerija, Įsakymas</text:span></text:p>
      <text:p text:style-name="P722"><text:span text:style-name="T723">Nr.<text:s/></text:span><text:a xlink:href="https://www.e-tar.lt/portal/legalAct.html?documentId=TAR.1A9650203458" office:target-frame-name="_top" xlink:show="replace"><text:span text:style-name="T724">V-322</text:span></text:a><text:span text:style-name="T725">, 2005-04-28, Žin., 2005, Nr. 58-2042 (2005-05-07), i. k. 1052250ISAK000V-322</text:span></text:p>
      <text:p text:style-name="P726"><text:span text:style-name="T727">Dėl Lietuvos Respublikos sveikatos apsaugos ministro 2004 m. rugsėjo 24 d. įsakymo Nr. V-676 „Dėl Lietuvos medicinos normos MN<text:s/></text:span><text:span text:style-name="T728">29:2004 „Gydytojas veido ir žandikaulių chirurgas. Teisės, pareigos, kompetencija ir atsakomybė" patvirtinimo" pakeitimo</text:span></text:p>
      <text:p text:style-name="P729"/>
      <text:p text:style-name="P730"><text:span text:style-name="T731">2.</text:span></text:p>
      <text:p text:style-name="P732"><text:span text:style-name="T733">Lietuvos Respublikos sveikatos apsaugos ministerija, Įsakymas</text:span></text:p>
      <text:p text:style-name="P734"><text:span text:style-name="T735">Nr.<text:s/></text:span><text:a xlink:href="https://www.e-tar.lt/portal/legalAct.html?documentId=48e7ecb0af7a11e88f64a5ecc703f89b" office:target-frame-name="_top" xlink:show="replace"><text:span text:style-name="T736">V-969</text:span></text:a><text:span text:style-name="T737">, 2018-08-30, paskelbta TAR 2018-09-04, i. k. 2018-13895</text:span></text:p>
      <text:p text:style-name="P738"><text:span text:style-name="T739">Dėl Lietuvos Respublikos sveikatos apsaugos ministro 2004 m. rugsėjo 24 d. įsakymo Nr. V-676 „Dėl Lietuvos medicinos normos MN 29:2004 „Gydytojas veido ir žandik</text:span><text:span text:style-name="T740">aulių chirurgas. Teisės, pareigos, kompetencija ir atsakomybė“ patvirtinimo“ pakeitimo</text:span></text:p>
      <text:p text:style-name="P741"/>
      <text:p text:style-name="P742"><text:span text:style-name="T743">3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fe3cac14b65111ef88c08519262548c4" office:target-frame-name="_top" xlink:show="replace"><text:span text:style-name="T748">V</text:span><text:span text:style-name="T749">-1273</text:span></text:a><text:span text:style-name="T750">, 2024-12-09, paskelbta TAR 2024-12-10, i. k. 2024-21828</text:span></text:p>
      <text:p text:style-name="P751"><text:span text:style-name="T752">Dėl Lietuvos Respublikos sveikatos apsaugos ministro 2004 m. rugsėjo 24 d. įsakymo Nr. V-676 „Dėl Lietuvos medicinos normos MN 29:2018 „Gydytojas veido ir žandikaulių chirurgas“ patvirtinimo“ pa</text:span><text:span text:style-name="T753">keitimo</text:span></text:p>
      <text:p text:style-name="P754"/>
      <text:p text:style-name="P7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5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2-13T14:48:00Z</meta:creation-date>
    <dc:date>2024-12-13T14:48:00Z</dc:date>
    <meta:template xlink:href="Normal.dotm" xlink:type="simple"/>
    <meta:editing-cycles>2</meta:editing-cycles>
    <meta:editing-duration>PT0S</meta:editing-duration>
    <meta:document-statistic meta:page-count="5" meta:paragraph-count="241" meta:word-count="3036" meta:character-count="23440" meta:row-count="938" meta:non-whitespace-character-count="20645"/>
  </office:meta>
</office:document-meta>
</file>