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6">Suvestinė redakcija nuo 2007-03-30</text:span></text:p>
      <text:p text:style-name="P7"/>
      <text:p text:style-name="P8"><text:span text:style-name="T9">Įsakymas paskelbtas: Žin. 2002, Nr.<text:s/></text:span><text:a xlink:href="https://www.e-tar.lt/portal/legalAct.html?documentId=TAR.35F7826A05B4" office:target-frame-name="_top" xlink:show="replace"><text:span text:style-name="T10">80-3481</text:span></text:a><text:span text:style-name="T11">, i. k. 1022055ISAK00000231</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PREKIŲ (PASLAUGŲ) APMOKESTINAMOSIOS VERTĖS APSKAIČIAVIMO MOKESČIO ADMINISTRATORIAUS SPRENDIMU METODIKOS PATVIRTINIMO</text:p>
      <text:p text:style-name="P19"/>
      <text:p text:style-name="P20">2002 m. rugpjūčio 7 d. Nr. 231</text:p>
      <text:p text:style-name="P21">Vilnius</text:p>
      <text:p text:style-name="P22"/>
      <text:p text:style-name="P23"/>
      <text:p text:style-name="P24">Vadovaudamasis Lietuvos Respublikos pridėtinės vertės mokesčio įstatymo 17 straipsniu (Žin., 2002, Nr.<text:s/><text:a xlink:href="https://www.e-tar.lt/portal/lt/legalAct/TAR.ED68997709F5" office:target-frame-name="_blank" xlink:show="new"><text:span text:style-name="T25">35-1271</text:span></text:a>; 2006, Nr.<text:s/><text:a xlink:href="https://www.e-tar.lt/portal/lt/legalAct/TAR.5D53ED7683B5" office:target-frame-name="_blank" xlink:show="new"><text:span text:style-name="T26">137-5203</text:span></text:a>), Rinkos kainos, pagal kurią mokesčio administratorius apskaičiuoja prekių ar paslaugų apmokestinamąją vertę savo sprendimu, nustatymo metodų ir jų taikymo tvarkos, patvirtintos Lietuvos Respublikos Vyriausybės 2002 m. birželio 12 d. nutarimu Nr. 871 (Žin., 2002, Nr.<text:s/><text:a xlink:href="https://www.e-tar.lt/portal/lt/legalAct/TAR.7FFFA66F235F" office:target-frame-name="_blank" xlink:show="new"><text:span text:style-name="T27">60-2434</text:span></text:a>; 2007, Nr.<text:s/><text:a xlink:href="https://www.e-tar.lt/portal/lt/legalAct/TAR.C561DEACA544" office:target-frame-name="_blank" xlink:show="new"><text:span text:style-name="T28">7-284</text:span></text:a>), 15 punkt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9">87-2212</text:span></text:a>; 2004, Nr. 82-2966), 18.11 punktu ir siekdamas Valstybinėje mokesčių inspekcijoje nustatyti vienodas patikrinimų, kurių metu reikia perskaičiuoti prekių (paslaugų) apmokestinamąją vertę, taisykles:<text:s/></text:p>
      <text:p text:style-name="P30">Preambulės pakeitimai:</text:p>
      <text:p text:style-name="P31"><text:span text:style-name="T32">Nr.<text:s/></text:span><text:a xlink:href="https://www.e-tar.lt/portal/legalAct.html?documentId=TAR.49F41079B435" office:target-frame-name="_top" xlink:show="replace"><text:span text:style-name="T33">VA-20</text:span></text:a><text:span text:style-name="T34">, 2007-03-22, Žin., 2007, Nr. 36-1348 (2007-03-29), i. k. 1072055ISAK000VA-20</text:span></text:p>
      <text:p text:style-name="Normal"/>
      <text:p text:style-name="P35"><text:span text:style-name="T36">1</text:span><text:span text:style-name="T37">.<text:s/></text:span><text:span text:style-name="T38">Tvirtinu</text:span><text:span text:style-name="T39"><text:s/>pridedamą Prekių (paslaugų) apmokestinamosios vertės apskaičiavimo mokesčių administratoriaus sprendimu</text:span><text:span text:style-name="T40"><text:s/>metodiką (toliau – Metodika).</text:span></text:p>
      <text:p text:style-name="P41">Punkto pakeitimai:</text:p>
      <text:p text:style-name="P42"><text:span text:style-name="T43">Nr.<text:s/></text:span><text:a xlink:href="https://www.e-tar.lt/portal/legalAct.html?documentId=TAR.49F41079B435" office:target-frame-name="_top" xlink:show="replace"><text:span text:style-name="T44">VA-20</text:span></text:a><text:span text:style-name="T45">, 2007-03-22, Žin., 2007, Nr. 36-1348 (2007-03-29), i. k. 1072055ISAK000VA-20</text:span></text:p>
      <text:p text:style-name="Normal"/>
      <text:p text:style-name="P46"><text:span text:style-name="T47">2</text:span><text:span text:style-name="T48">.<text:s/></text:span><text:span text:style-name="T49">Įsaka</text:span><text:span text:style-name="T50">u:</text:span></text:p>
      <text:p text:style-name="P51"><text:span text:style-name="T52">2.1</text:span><text:span text:style-name="T53">. Valstybinės<text:s/></text:span><text:span text:style-name="T54">mokesčių inspekcijos darbuotojams, atliekantiems patikrinimus, kurių metu reikia perskaičiuoti prekių (paslaugų) apmokestinamąją vertę, privalomai vadovautis Metodika;</text:span></text:p>
      <text:p text:style-name="P55"><text:span text:style-name="T56">2.2</text:span><text:span text:style-name="T57">. atitinkamas sritis kuruojantiems Valstybinės mokesčių inspekcijos prie Lietuvos</text:span><text:span text:style-name="T58"><text:s/>Respublikos finansų ministerijos viršininko pavaduotojams ir apskričių valstybinių mokesčių inspekcijų viršininkams kontroliuoti šio įsakymo vykdymą.</text:span></text:p>
      <text:p text:style-name="P59"/>
      <text:p text:style-name="P60"/>
      <text:p text:style-name="P61"/>
      <text:p text:style-name="P62"><text:span text:style-name="T63">VIRŠININKAS</text:span><text:span text:style-name="T64"><text:tab/>JURGIS GURAUSKAS</text:span></text:p>
      <text:p text:style-name="P65"/>
      <text:soft-page-break/>
      <text:p text:style-name="P66">PATVIRTINTA</text:p>
      <text:p text:style-name="P67">Valstybinės mokesčių inspekcijos prie<text:s/></text:p>
      <text:p text:style-name="P68">Lietuvos Respublikos finansų ministerijos<text:s/></text:p>
      <text:p text:style-name="P69">viršininko 2002 m. rugpjūčio 7 d. įsakymu Nr.<text:s/></text:p>
      <text:p text:style-name="P70">231</text:p>
      <text:p text:style-name="P71"/>
      <text:p text:style-name="P72"><text:span text:style-name="T73">PREKIŲ (PASLAUGŲ) APMOKESTINAMOSIOS VERTĖS APSKAIČIAVIMO MOKESČIų ADMINISTRATORIAUS SPRENDIMU METODIKA</text:span></text:p>
      <text:p text:style-name="P74"/>
      <text:p text:style-name="P75">Pakeistas priedo pavadinimas:</text:p>
      <text:p text:style-name="P76"><text:span text:style-name="T77">Nr.<text:s/></text:span><text:a xlink:href="https://www.e-tar.lt/portal/legalAct.html?documentId=TAR.49F41079B435" office:target-frame-name="_top" xlink:show="replace"><text:span text:style-name="T78">VA-20</text:span></text:a><text:span text:style-name="T79">, 2007-03-22, Žin., 2007, Nr. 36-1348 (2007-03-29), i. k. 1072055ISAK000VA-20</text:span></text:p>
      <text:p text:style-name="Normal"/>
      <text:p text:style-name="P80"><text:span text:style-name="T81">I</text:span><text:span text:style-name="T82">.<text:s/></text:span><text:span text:style-name="T83">BENDROSIOS NUOSTATOS</text:span></text:p>
      <text:p text:style-name="P84"/>
      <text:p text:style-name="P85"><text:span text:style-name="T86">1</text:span><text:span text:style-name="T87">. Prekių (paslaugų) apmokestinamosios vertės apskaičiavimo mokesčių administrat</text:span><text:span text:style-name="T88">oriaus sprendimu metodika (toliau – Metodika) – tai metodiniai nurodymai pareigūnams, atliekantiems apmokestinamų asmenų laikotarpio nuo 2002 07 01 pridėtinės vertės mokesčio apskaičiavimo ir sumokėjimo patikrinimus, kurių metu, norint perskaičiuoti prekių</text:span><text:span text:style-name="T89"><text:s/>ar paslaugų apmokestinamąją vertę, reikia nustatyti tų prekių ar paslaugų rinkos kainą.</text:span></text:p>
      <text:p text:style-name="P90">Punkto pakeitimai:</text:p>
      <text:p text:style-name="P91"><text:span text:style-name="T92">Nr.<text:s/></text:span><text:a xlink:href="https://www.e-tar.lt/portal/legalAct.html?documentId=TAR.49F41079B435" office:target-frame-name="_top" xlink:show="replace"><text:span text:style-name="T93">VA-20</text:span></text:a><text:span text:style-name="T94">, 2007-03-22, Žin., 2007, Nr. 36-1348 (2007-03-29), i. k.</text:span><text:span text:style-name="T95"><text:s/>1072055ISAK000VA-20</text:span></text:p>
      <text:p text:style-name="Normal"/>
      <text:p text:style-name="P96"><text:span text:style-name="T97">2</text:span><text:span text:style-name="T98">. Metodika parengta vadovaujantis Pridėtinės vertės mokesčio įstatymo (toliau – PVM įstatymo, Žin., 2002, Nr.<text:s/></text:span><text:a xlink:href="https://www.e-tar.lt/portal/lt/legalAct/TAR.ED68997709F5" office:target-frame-name="_blank" xlink:show="new"><text:span text:style-name="T99">35-1271</text:span></text:a><text:span text:style-name="T100">) 17 straipsniu, Lietuvos Respublikos Vyriausybės 2002 m. birželio 12 d. nutarimu Nr. 871 patvirtinta Rinkos kainos, pagal kurią mokesčių administratorius apskaičiuoja prekių ar paslaugų apmokestinamąją vertę savo sprendimu, nustatymo metodų ir jų taikymo<text:s/></text:span><text:span text:style-name="T101">tvarka (Žin., 2002, Nr. 60 – 2434) ir kitais teisės aktais.</text:span></text:p>
      <text:p text:style-name="P102">Metodikoje vartojamos sąvokos atitinka minėtuose teisės aktuose vartojamas sąvokas.</text:p>
      <text:p text:style-name="P103">Punkto pakeitimai:</text:p>
      <text:p text:style-name="P104"><text:span text:style-name="T105">Nr.<text:s/></text:span><text:a xlink:href="https://www.e-tar.lt/portal/legalAct.html?documentId=TAR.49F41079B435" office:target-frame-name="_top" xlink:show="replace"><text:span text:style-name="T106">VA-20</text:span></text:a><text:span text:style-name="T107">,<text:s/></text:span><text:span text:style-name="T108">2007-03-22, Žin., 2007, Nr. 36-1348 (2007-03-29), i. k. 1072055ISAK000VA-20</text:span></text:p>
      <text:p text:style-name="Normal"/>
      <text:p text:style-name="P109"><text:span text:style-name="T110">3</text:span><text:span text:style-name="T111">. Metodika neriboja pareigūnams teisės aktų suteiktų papildomų teisių siekiant teisingai nustatyti prekių (paslaugų) rinkos kainą, jų apmokestinamąją vertę ir PVM sumą.</text:span></text:p>
      <text:p text:style-name="P112"/>
      <text:p text:style-name="P113"><text:span text:style-name="T114">II</text:span><text:span text:style-name="T115">.<text:s/></text:span><text:span text:style-name="T116">PREKIŲ (PASLAUGŲ) APMOKESTINAMOSIOS VERTĖS PERSKAIČIAVIMO SĄLYGOS</text:span></text:p>
      <text:p text:style-name="P117"/>
      <text:p text:style-name="P118"><text:span text:style-name="T119">4</text:span><text:span text:style-name="T120">. Pareigūnas prekių (paslaugų) apmokestinamąją vertę gali perskaičiuoti, neatsižvelgdamas į tai, ar jis tikrina prekių, tiekėjo (paslaugų teikėjo), ar pirkėjo (kliento) veiklą.</text:span></text:p>
      <text:p text:style-name="P121"><text:span text:style-name="T122">5</text:span><text:span text:style-name="T123">. Pareigūnas prekių (paslaugų) apmokestinamąją vertę gali perskaičiuoti tik tuo atveju, kai, atsižvelgdamas į visas sandorio sąlygas ir aplinkybes, nustato, kad dokumentuose nurodyta prekių ar paslaugų apmokestinamoji vertė neatitinka rinkos kainos.</text:span></text:p>
      <text:p text:style-name="P124">Punkto pakeitimai:</text:p>
      <text:p text:style-name="P125"><text:span text:style-name="T126">Nr.<text:s/></text:span><text:a xlink:href="https://www.e-tar.lt/portal/legalAct.html?documentId=TAR.49F41079B435" office:target-frame-name="_top" xlink:show="replace"><text:span text:style-name="T127">VA-20</text:span></text:a><text:span text:style-name="T128">, 2007-03-22, Žin., 2007, Nr. 36-1348 (2007-03-29), i. k. 1072055ISAK000VA-20</text:span></text:p>
      <text:p text:style-name="Normal"/>
      <text:p text:style-name="P129"><text:span text:style-name="T130">6</text:span><text:span text:style-name="T131">. Pareigūnas, spręsdamas klausimą dėl prekių (paslaugų) apmokest</text:span><text:span text:style-name="T132">inamosios vertės perskaičiavimo, turi nustatyti:</text:span></text:p>
      <text:p text:style-name="P133"><text:span text:style-name="T134">6.1</text:span><text:span text:style-name="T135">. prekių (paslaugų) rinkos kainą, t. y. atlygį, už kurį sandoryje nurodytos prekės tiekiamos arba paslaugos teikiamos, kai prekių pardavėjas (paslaugų teikėjas) ir šių prekių (paslaugų) pirkėjas (klient</text:span><text:span text:style-name="T136">as) nėra tarpusavyje susiję asmenys (susijusių asmenų sąvoka suprantama taip, kaip ji apibrėžta PVM įstatymo 2 straipsnyje) ir kiekvienas jų siekia sau maksimalios ekonominės naudos;</text:span></text:p>
      <text:p text:style-name="P137"><text:span text:style-name="T138">6.2</text:span><text:span text:style-name="T139">. verslo poreikių atitikimą, t. y. ar tokio pobūdžio sandoris atit</text:span><text:span text:style-name="T140">inka konkretaus verslo poreikius (pvz., prekių kainos tam tikrą laikotarpį buvo sumažintos jų įvedimo į rinką tikslu, tokiu atveju neturi būti priimamas sprendimas perskaičiuoti jų apmokestinamąją vertę);</text:span></text:p>
      <text:p text:style-name="P141"><text:span text:style-name="T142">6.3</text:span><text:span text:style-name="T143">. sandorio šalis, jų tarpusavio ryšius, kiek</text:span><text:span text:style-name="T144"><text:s/>tai galėjo turėti įtakos prekių, paslaugų kainos dydžiui (pvz., tarpusavyje susiję asmenys prekiauja lyg nebūtų tarpusavyje susiję, t. y. prekes (paslaugas) parduoda tokiomis pačiomis kainomis kaip ir nesusijusiems asmenims, kai padengiama prekių (paslaug</text:span><text:span text:style-name="T145">ų) savikaina ir gaunamas vidutinis įmonės pelnas. Tokiu atveju neturi būti priimamas sprendimas perskaičiuoti jų apmokestinamąją vertę);</text:span></text:p>
      <text:p text:style-name="P146"><text:span text:style-name="T147">6.4</text:span><text:span text:style-name="T148">. kitas aplinkybes, galėjusias turėti įtakos prekių (paslaugų) kainos dydžiui.</text:span></text:p>
      <text:p text:style-name="P149"><text:span text:style-name="T150">7</text:span><text:span text:style-name="T151">. Pareigūnas, prieš<text:s/></text:span><text:span text:style-name="T152">priimdamas sprendimą perskaičiuoti prekių (paslaugų) apmokestinamąją vertę, iš mokesčių mokėtojo turi gauti ir įvertinti argumentuotus 6 punkte išdėstytų aplinkybių paaiškinimus.</text:span></text:p>
      <text:p text:style-name="P153"><text:span text:style-name="T154">8.</text:span><text:span text:style-name="T155"><text:s/>Neteko galios nuo 2007-03-30</text:span></text:p>
      <text:p text:style-name="P156">Punkto naikinimas:</text:p>
      <text:p text:style-name="P157"><text:span text:style-name="T158">Nr.<text:s/></text:span><text:a xlink:href="https://www.e-tar.lt/portal/legalAct.html?documentId=TAR.49F41079B435" office:target-frame-name="_top" xlink:show="replace"><text:span text:style-name="T159">VA-20</text:span></text:a><text:span text:style-name="T160">, 2007-03-22, Žin. 2007, Nr. 36-1348 (2007-03-29), i. k. 1072055ISAK000VA-20</text:span></text:p>
      <text:p text:style-name="Normal"/>
      <text:p text:style-name="P161"><text:span text:style-name="T162">III</text:span><text:span text:style-name="T163">.<text:s/></text:span><text:span text:style-name="T164">PREKIŲ (PASLAUGŲ) RINKOS KAINOMS NUSTATYTI NAUDOTINŲ DUOMENŲ ŠALTINIAI</text:span></text:p>
      <text:p text:style-name="P165"/>
      <text:p text:style-name="P166"><text:span text:style-name="T167">9</text:span><text:span text:style-name="T168">. Pareigūnas, norintis<text:s/></text:span><text:span text:style-name="T169">nustatyti prekių (paslaugų) rinkos kainą, pirmiausiai turi naudoti apskaitos bei kitus duomenis (išskyrus duomenis apie sandorius, kai yra pagrindo apmokestinamąją vertę laikyti dirbtinai padidinta ar sumažinta) iš tokių šaltinių:</text:span></text:p>
      <text:p text:style-name="P170"><text:span text:style-name="T171">9.1</text:span><text:span text:style-name="T172">. prekių tiekėjo (pa</text:span><text:span text:style-name="T173">slaugų teikėjo) ir pirkėjo (kliento);</text:span></text:p>
      <text:p text:style-name="P174"><text:span text:style-name="T175">9.2</text:span><text:span text:style-name="T176">. prekių tiekėjo (paslaugų teikėjo);</text:span></text:p>
      <text:p text:style-name="P177"><text:span text:style-name="T178">9.3</text:span><text:span text:style-name="T179">. pirkėjo (kliento).</text:span></text:p>
      <text:p text:style-name="P180"><text:span text:style-name="T181">10</text:span><text:span text:style-name="T182">. Duomenų šaltinį pareigūnas turi pasirinkti, atsižvelgdamas į tai, ar tikrinamas prekių tiekėjas (paslaugų teikėjas), ar pirkėjas (klient</text:span><text:span text:style-name="T183">as), taip pat į kitas aplinkybes. Pavyzdžiui, tikrinant prekių tiekėją (paslaugų teikėją), gali būti naudojami duomenys kitų sandorių, sudarytų su tuo pačiu pirkėju (klientu), su kuriuo buvo sudarytas ir sandoris, kurio prekių (paslaugų) pardavimo kainą yr</text:span><text:span text:style-name="T184">a pagrindo laikyti nepagrįstai padidinta ar sumažinta. Nenustačius tokių sandorių arba nustačius, kad visuose sandoriuose nurodytos tokios prekių (paslaugų) kainos, kurias yra pagrindo laikyti nepagrįstai padidintomis ar sumažintomis, gali būti naudojami p</text:span><text:span text:style-name="T185">rekių tiekėjo (paslaugų teikėjo) su kitais pirkėjais (klientais) sudarytų sandorių duomenys. Jei dėl tam tikrų priežasčių nėra galimybės panaudoti ir šių duomenų, pareigūnas, tikrindamas prekių tiekėją (paslaugų teikėją), prekių (paslaugų) rinkos kainai nu</text:span><text:span text:style-name="T186">statyti gali naudoti pirkėjo (kliento) duomenis, t. y. nustatyti, už kokią kainą tikrinamajame sandoryje nurodytos prekės (paslaugos) yra įsigyjamos iš kitų prekių tiekėjų (paslaugų teikėjų).</text:span></text:p>
      <text:p text:style-name="P187"><text:span text:style-name="T188">11</text:span><text:span text:style-name="T189">. Jei nėra galimybės naudoti duomenų iš 9 punkte nurodytų<text:s/></text:span><text:span text:style-name="T190">informacijos šaltinių, pareigūnas turi teisę naudoti tokių šaltinių duomenis:</text:span></text:p>
      <text:p text:style-name="P191"><text:span text:style-name="T192">11.1</text:span><text:span text:style-name="T193">. turto vertintojų išvadas;</text:span></text:p>
      <text:p text:style-name="P194"><text:span text:style-name="T195">11.2</text:span><text:span text:style-name="T196">. Komisijos privalomam registruoti turtui įvertinti nustatytas vidutines rinkos kainas;</text:span></text:p>
      <text:p text:style-name="P197"><text:span text:style-name="T198">11.3</text:span><text:span text:style-name="T199">. valstybės institucijų oficialiosios<text:s/></text:span><text:span text:style-name="T200">statistikos duomenis;</text:span></text:p>
      <text:p text:style-name="P201"><text:span text:style-name="T202">11.4</text:span><text:span text:style-name="T203">. tam tikros veiklos srities (ūkio šakos) apmokestinamuosius asmenis vienijančių asociacijų teikiamą informaciją įprastai konkrečios veiklos srities (ūkio šakos) pelningumo normai nustatyti, kai šios asociacijos su centriniu m</text:span><text:span text:style-name="T204">okesčių administratoriumi yra pasirašiusios atitinkamus bendradarbiavimo susitarimus;</text:span></text:p>
      <text:p text:style-name="P205"><text:span text:style-name="T206">11.5</text:span><text:span text:style-name="T207">. kitų apmokestinamų asmenų apskaitos ir kitokius duomenis, išskyrus duomenis apie sandorius, kurių sudarymo atveju yra pagrindo laikyti prekių (paslaugų) apmokes</text:span><text:span text:style-name="T208">tinamąją vertę esant dirbtinai padidinta ar sumažinta. Pareigūnas turi parinkti tokį apmokestinamąjį asmenį, kuris užsiima tokia pat (panašia) veikla, toje pačioje (panašioje) teritorijoje, taip pat kai yra panašios kitos veiklos vykdymo sąlygos;</text:span></text:p>
      <text:p text:style-name="P209"><text:span text:style-name="T210">11.6</text:span><text:span text:style-name="T211">.</text:span><text:span text:style-name="T212"><text:s/>kitus šaltinius, kuriuos naudojant galima pagrįstai nustatyti prekių (paslaugų) rinkos kainas (įskaitant skelbimus žiniasklaidos priemonėse, kataloguose, žinynuose ir panašiai).</text:span></text:p>
      <text:p text:style-name="P213"><text:span text:style-name="T214">12</text:span><text:span text:style-name="T215">. Pareigūnas, rinkos kainai nustatyti pasirinkdamas vieną ar kelis iš</text:span><text:span text:style-name="T216"><text:s/>11 punkte paminėtų informacijos šaltinių, turi pasirinkti tokį (-ius), kurio (-ių) dėka galima būtų tiksliausiai nustatyti prekių (paslaugų) rinkos kainą ir apskaičiuoti prekių (paslaugų) apmokestinamąją vertę.</text:span></text:p>
      <text:p text:style-name="P217"><text:span text:style-name="T218">13</text:span><text:span text:style-name="T219">. Jeigu mokesčių mokėtojas pateikia pa</text:span><text:span text:style-name="T220">siūlymus dėl šaltinių naudojimo rinkos kainai nustatyti, pareigūnas turi juos panaudoti, jei įsitikina, kad tų šaltinių pagrindu bus galima tiksliai nustatyti prekių (paslaugų) rinkos kainą.</text:span></text:p>
      <text:p text:style-name="P221"/>
      <text:p text:style-name="P222"><text:span text:style-name="T223">IV</text:span><text:span text:style-name="T224">.<text:s/></text:span><text:span text:style-name="T225">PREKIŲ (PASLAUGŲ) APMOKESTINAMOSIOS VERTĖS PERSKAIČIAV</text:span><text:span text:style-name="T226">IMAS</text:span></text:p>
      <text:p text:style-name="P227"/>
      <text:p text:style-name="P228"><text:span text:style-name="T229">14</text:span><text:span text:style-name="T230">. Siekdamas kuo tiksliau apskaičiuoti prekių (paslaugų) apmokestinamąją vertę mokesčio administratoriaus sprendimu, pareigūnas turi:</text:span></text:p>
      <text:p text:style-name="P231"><text:span text:style-name="T232">14.1</text:span><text:span text:style-name="T233">. pagal Metodikos III dalies nuostatas parinkti informacijos šaltinį;</text:span></text:p>
      <text:p text:style-name="P234"><text:span text:style-name="T235">14.2</text:span><text:span text:style-name="T236">. parinktų informacijos šal</text:span><text:span text:style-name="T237">tinių pagrindu nustatyti prekių (paslaugų) rinkos kainą;</text:span></text:p>
      <text:p text:style-name="P238"><text:span text:style-name="T239">14.3</text:span><text:span text:style-name="T240">. Metodikos III dalyje nurodytų informacijos šaltinių pagrindu nustatytą prekių (paslaugų) rinkos kainą patikslinti, atsižvelgiant į kitas objektyvias sandorio, kurio prekių (paslaugų) apmoke</text:span><text:span text:style-name="T241">stinamoji vertė perskaičiuojama, sąlygas.</text:span></text:p>
      <text:p text:style-name="P242"><text:span text:style-name="T243">15</text:span><text:span text:style-name="T244">. Prekių (paslaugų) rinkos kainą pareigūnas turi nustatyti, panaudodamas vieną iš šių metodų:</text:span></text:p>
      <text:p text:style-name="P245"><text:span text:style-name="T246">15.1</text:span><text:span text:style-name="T247">. tapačių prekių (paslaugų) kainos metodą;</text:span></text:p>
      <text:p text:style-name="P248"><text:span text:style-name="T249">15.2</text:span><text:span text:style-name="T250">. panašių prekių (paslaugų) kainos metodą;</text:span></text:p>
      <text:p text:style-name="P251"><text:span text:style-name="T252">15.3</text:span><text:span text:style-name="T253">. pr</text:span><text:span text:style-name="T254">ekių pagaminimo (paslaugų suteikimo) savikainos arba įsigijimo kainos ir įprastos veiklos pelningumo normos metodą;</text:span></text:p>
      <text:p text:style-name="P255"><text:span text:style-name="T256">15.4</text:span><text:span text:style-name="T257">. prekių pagaminimo (paslaugų suteikimo) savikainos arba įsigijimo kainos metodą.</text:span></text:p>
      <text:p text:style-name="P258"><text:span text:style-name="T259">16</text:span><text:span text:style-name="T260">. Pareigūnas 15 punkte išvardytus metodus<text:s/></text:span><text:span text:style-name="T261">turi taikyti eiliškumo tvarka iki to metodo, pagal kurį prekių (paslaugų) apmokestinamoji vertė gali būti nustatyta, pvz., tik neturėdamas galimybės prekių (paslaugų) apmokestinamosios vertės nustatyti pagal 15.1 punkte nurodytą metodą, pareigūnas gali tai</text:span><text:span text:style-name="T262">kyti 15.2 punkte nurodytą metodą.</text:span></text:p>
      <text:p text:style-name="P263"/>
      <text:p text:style-name="P264"><text:span text:style-name="T265">I</text:span><text:span text:style-name="T266">.<text:s/></text:span><text:span text:style-name="T267">TAPAČIŲ PREKIŲ (PASLAUGŲ) KAINOS METODO TAIKYMAS</text:span></text:p>
      <text:p text:style-name="P268"/>
      <text:p text:style-name="P269"><text:span text:style-name="T270">17</text:span><text:span text:style-name="T271">. Taikydamas tapačių prekių (paslaugų) kainos metodą, pareigūnas informacijos šaltinį rinkos kainai nustatyti turi parinkti, vadovaudamasis Metodikos III<text:s/></text:span><text:span text:style-name="T272">dalies nuostatomis.</text:span></text:p>
      <text:p text:style-name="P273"><text:span text:style-name="T274">18</text:span><text:span text:style-name="T275">. Prekių (paslaugų) rinkos kainai nustatyti gali būti naudojami duomenys tik tų sandorių, kurių objekto – prekių (paslaugų) – yra tapatūs tokie požymiai:</text:span></text:p>
      <text:p text:style-name="P276"><text:span text:style-name="T277">18.1</text:span><text:span text:style-name="T278">. paskirtis;</text:span></text:p>
      <text:p text:style-name="P279"><text:span text:style-name="T280">18.2</text:span><text:span text:style-name="T281">. fizinės savybės ir techninės charakteristikos;</text:span></text:p>
      <text:p text:style-name="P282"><text:span text:style-name="T283">18.3</text:span><text:span text:style-name="T284">. kokybė ir kilmė;</text:span></text:p>
      <text:p text:style-name="P285"><text:span text:style-name="T286">18.4</text:span><text:span text:style-name="T287">. valstybė, kurios rinkai jos skirtos.</text:span></text:p>
      <text:p text:style-name="P288"><text:span text:style-name="T289">19</text:span><text:span text:style-name="T290">. Sandorių duomenys taip pat gali būti naudojami, jeigu nustatomi tik nereikšmingi prekių išvaizdos ar kokybės kategorijos skirtumai, o kiti 18.1–18.4 punktuose nurodyti požy</text:span><text:span text:style-name="T291">miai atitinka.</text:span></text:p>
      <text:p text:style-name="P292"><text:span text:style-name="T293">20</text:span><text:span text:style-name="T294">. Pareigūnas, prekių (paslaugų) rinkos kainai nustatyti naudodamas tapačių prekių (paslaugų) pardavimo sandorių duomenis, turi parinkti tokius sandorius, kurių sudarymo sąlygos ir aplinkybės yra panašios: tapačios prekės tiekiamos (pas</text:span><text:span text:style-name="T295">laugos teikiamos) tuo pačiu arba maždaug tuo pačiu laikotarpiu, toje pačioje ar artimoje vietovėje kaip ir sandorio, kurio prekių (paslaugų) vertę yra pagrindo laikyti dirbtinai padidinta ar sumažinta. Taip pat, parinkdamas sandorius, kurių pagrindu galima</text:span><text:span text:style-name="T296"><text:s/>nustatyti prekių (paslaugų) rinkos kainą, pareigūnas turi atsižvelgti į prekių (paslaugų) kiekio (apimčių) skirtumus.</text:span></text:p>
      <text:p text:style-name="P297"><text:span text:style-name="T298">21</text:span><text:span text:style-name="T299">. Apskaičiuodamas prekių (paslaugų) apmokestinamąją vertę, pareigūnas nustatytą rinkos kainą turi patikslinti, atsižvelgdamas į kit</text:span><text:span text:style-name="T300">as objektyvias sąlygas ir aplinkybes, galėjusias turėti įtakos prekių (paslaugų) vertės dydžiui (pvz., nuolaidų sistemą, jų pagrįstumą, veiklos sezoniškumą, verslo partnerius ir pan.). Jei nėra galimybės objektyviai įvertinti ir dokumentais, skaičiavimais<text:s/></text:span><text:span text:style-name="T301">ar kitokiu būdu pagrįsti minėtų kitų sąlygų bei aplinkybių įtakos, tai prekių (paslaugų) rinkos kaina netikslinama.</text:span></text:p>
      <text:p text:style-name="P302"><text:span text:style-name="T303">22</text:span><text:span text:style-name="T304">. Tais atvejais, kai pareigūnas patikrinimo metu nustato kelias tapačių prekių (paslaugų) vertes, jis rinkos kainai nustatyti gali pas</text:span><text:span text:style-name="T305">irinkti ir naudoti vertę, artimiausią tikrinamame sandoryje nurodytai vertei, arba apskaičiuotą vertės vidurkį.</text:span></text:p>
      <text:p text:style-name="P306"/>
      <text:p text:style-name="P307"><text:span text:style-name="T308">II</text:span><text:span text:style-name="T309">.<text:s/></text:span><text:span text:style-name="T310">PANAŠIŲ PREKIŲ (PASLAUGŲ) KAINOS METODO TAIKYMAS</text:span></text:p>
      <text:p text:style-name="P311"/>
      <text:p text:style-name="P312"><text:span text:style-name="T313">23</text:span><text:span text:style-name="T314">. Pareigūnas, taikydamas panašių prekių (paslaugų) kainos metodą, informacijo</text:span><text:span text:style-name="T315">s šaltinį rinkos kainai nustatyti turi parinkti, vadovaudamasis Metodikos III dalies nuostatomis.</text:span></text:p>
      <text:p text:style-name="P316"><text:span text:style-name="T317">24</text:span><text:span text:style-name="T318">. Rinkos kainai nustatyti gali būti naudojami duomenys tik tų sandorių, kurių objekto – prekių (paslaugų) – yra panašūs tokie požymiai:</text:span></text:p>
      <text:p text:style-name="P319"><text:span text:style-name="T320">24.1</text:span><text:span text:style-name="T321">. prekė tu</text:span><text:span text:style-name="T322">ri panašias savybes ir gali atlikti tą pačią funkciją;</text:span></text:p>
      <text:p text:style-name="P323"><text:span text:style-name="T324">24.2</text:span><text:span text:style-name="T325">. paslauga užtikrina to paties poreikio tenkinimą;</text:span></text:p>
      <text:p text:style-name="P326"><text:span text:style-name="T327">24.3</text:span><text:span text:style-name="T328">. prekių pagaminimo ir paslaugų suteikimo savikainos elementai yra tokie patys.</text:span></text:p>
      <text:p text:style-name="P329"><text:span text:style-name="T330">25</text:span><text:span text:style-name="T331">. Pareigūnas, prekių (paslaugų) rinkos kainai<text:s/></text:span><text:span text:style-name="T332">nustatyti naudodamas panašių prekių (paslaugų) pardavimo sandorių duomenis, turi parinkti tokius sandorius, kurių sudarymo sąlygos ir aplinkybės yra panašios: panašios prekės buvo tiekiamos (paslaugos teikiamos) tuo pačiu arba maždaug tuo pačiu laikotarpiu</text:span><text:span text:style-name="T333">, toje pačioje ar artimoje vietovėje, kaip ir sandorio, kurio prekių (paslaugų) vertę yra pagrindo laikyti dirbtinai padidinta ar sumažinta. Taip pat parinkdamas sandorius, kurių pagrindu galima nustatyti prekių (paslaugų) rinkos kainą, pareigūnas turi ats</text:span><text:span text:style-name="T334">ižvelgti į prekių (paslaugų) kiekio (apimčių) skirtumus.</text:span></text:p>
      <text:p text:style-name="P335"><text:span text:style-name="T336">26</text:span><text:span text:style-name="T337">. Šiuo metodu apskaičiuodamas prekių (paslaugų) apmokestinamąją vertę, pareigūnas nustatytą rinkos kainą turi patikslinti, atsižvelgdamas į kitas objektyvias sąlygas ir aplinkybes, galėjusias t</text:span><text:span text:style-name="T338">urėti įtakos prekių (paslaugų) vertės dydžiui (pvz., nuolaidų sistemą, jų pagrįstumą, veiklos sezoniškumą, verslo partnerius ir pan.). Jei nėra galimybės objektyviai įvertinti ir dokumentais, skaičiavimais ar kitokiu būdu pagrįsti minėtų kitų sąlygų bei ap</text:span><text:span text:style-name="T339">linkybių įtakos, tai prekių (paslaugų) rinkos kaina netikslinama.</text:span></text:p>
      <text:p text:style-name="P340"><text:span text:style-name="T341">27</text:span><text:span text:style-name="T342">. Tais atvejais, kai pareigūnas patikrinimo metu nustato kelias panašių prekių (paslaugų) vertes, prekių (paslaugų) rinkos kainai nustatyti jis gali pasirinkti ir naudoti vertę, artimi</text:span><text:span text:style-name="T343">ausią tikrinamame sandoryje nurodytai vertei, arba apskaičiuotą vertės vidurkį.</text:span></text:p>
      <text:p text:style-name="P344"/>
      <text:p text:style-name="P345"><text:span text:style-name="T346">III</text:span><text:span text:style-name="T347">.<text:s/></text:span><text:span text:style-name="T348">PREKIŲ PAGAMINIMO (PASLAUGŲ SUTEIKIMO) SAVIKAINOS ARBA ĮSIGIJIMO KAINOS IR ĮPRASTOS VEIKLOS PELNINGUMO NORMOS METODO TAIKYMAS</text:span></text:p>
      <text:p text:style-name="P349"/>
      <text:p text:style-name="P350"><text:span text:style-name="T351">28</text:span><text:span text:style-name="T352">. Pareigūnas, prekių (paslaugų)</text:span><text:span text:style-name="T353"><text:s/>rinkos kainai nustatyti taikantis prekių pagaminimo (paslaugų suteikimo) savikainos arba įsigijimo kainos ir įprastos veiklos pelningumo normos metodą, turi prie prekių pagaminimo (paslaugų suteikimo) savikainos (įsigijimo kainos) pridėti įprastą veiklos<text:s/></text:span><text:span text:style-name="T354">pelningumo normą ir kitas su prekių tiekimu (paslaugų teikimu) susijusias pirkėjui tenkančias išlaidas (pvz., transportavimo, draudimo, paruošimo naudoti ir pan., jeigu tos išlaidos nebuvo įtrauktos į prekių (paslaugų) savikainą).</text:span></text:p>
      <text:p text:style-name="P355"><text:span text:style-name="T356">29</text:span><text:span text:style-name="T357">. Prekių pagaminimo</text:span><text:span text:style-name="T358"><text:s/>(paslaugų suteikimo) savikainą (įsigijimo kainą) pareigūnas turi nustatyti pagal prekių tiekėjo (paslaugų teikėjo) ir/ar pirkėjo (kliento) apskaitos ir kitus duomenis. Jei nėra galimybės prekių pagaminimo (paslaugų suteikimo) savikainą (įsigijimo kainą) n</text:span><text:span text:style-name="T359">ustatyti minėtų duomenų pagrindu, kitus informacijos šaltinius pareigūnas turi parinkti ir naudoti, vadovaudamasis Metodikos III dalies nuostatomis.</text:span></text:p>
      <text:p text:style-name="P360"><text:span text:style-name="T361">30</text:span><text:span text:style-name="T362">. Įprasta veiklos pelningumo norma bei kitos su prekių tiekimu (paslaugų teikimu) susijusios pirkėjui</text:span><text:span text:style-name="T363"><text:s/>tenkančios išlaidos nustatomos taip pat pirmiausia pagal prekių tiekėjo (paslaugų teikėjo) ir/ar pirkėjo (kliento) apskaitos ir kitus duomenis. Jei nėra galimybės jų nustatyti minėtų duomenų pagrindu, kitus informacijos šaltinius pareigūnas turi parinkti<text:s/></text:span><text:span text:style-name="T364">ir naudoti, vadovaudamasis Metodikos III dalies nuostatomis.</text:span></text:p>
      <text:p text:style-name="P365"><text:span text:style-name="T366">31</text:span><text:span text:style-name="T367">. Pareigūnas prekių (paslaugų) rinkos kainai nustatyti informacijos šaltinius ir duomenis turi parinkti taip, kad jie sandorio objekto, sudarymo vietos, laiko, mato vieneto požiūriu būtų ku</text:span><text:span text:style-name="T368">o artimesni sandoriui, kurio prekių (paslaugų) apmokestinamoji vertė yra perskaičiuojama.</text:span></text:p>
      <text:p text:style-name="P369"><text:span text:style-name="T370">32</text:span><text:span text:style-name="T371">. Pareigūnas, šiuo metodu apskaičiavęs prekių (paslaugų) rinkos kainą, ją turi patikslinti, atsižvelgdamas į kitas objektyvias sąlygas ir aplinkybes (pvz., sezo</text:span><text:span text:style-name="T372">niškumą, nuolaidas, jų pagrįstumą ir pan.). Jei nėra galimybės objektyviai įvertinti ir dokumentais, skaičiavimais ar kitokiu būdu pagrįsti minėtų kitų sąlygų bei aplinkybių įtakos, prekių (paslaugų) rinkos kaina netikslinama.</text:span></text:p>
      <text:p text:style-name="P373"><text:span text:style-name="T374">33</text:span><text:span text:style-name="T375">. Tais atvejais, kai pa</text:span><text:span text:style-name="T376">reigūnas patikrinimo metu nustato kelis skirtingus šiam metodui taikyti reikalingus elementus, jis skaičiavimams atlikti ir prekių (paslaugų) rinkos kainai nustatyti gali pasirinkti ir naudoti vertę, artimiausią tikrinamame sandoryje nurodytai vertei, arba</text:span><text:span text:style-name="T377"><text:s/>apskaičiuotą vertės vidurkį.</text:span></text:p>
      <text:p text:style-name="P378"/>
      <text:p text:style-name="P379"><text:span text:style-name="T380">IV</text:span><text:span text:style-name="T381">.<text:s/></text:span><text:span text:style-name="T382">PREKIŲ PAGAMINIMO (PASLAUGŲ SUTEIKIMO) SAVIKAINOS ARBA ĮSIGIJIMO KAINOS METODO TAIKYMAS</text:span></text:p>
      <text:p text:style-name="P383"/>
      <text:p text:style-name="P384"><text:span text:style-name="T385">34</text:span><text:span text:style-name="T386">. Šio metodo esmė yra ta, kad norint nustatyti prekių (paslaugų) rinkos kainą prie prekių pagaminimo (paslaugų suteikimo</text:span><text:span text:style-name="T387">) savikainos (įsigijimo kainos) turi būti pridėtos kitos su tų prekių tiekimu (paslaugų teikimu) susijusios pirkėjui tenkančios išlaidos (pvz., transportavimo, draudimo, paruošimo naudoti ir pan. išlaidos, jeigu jos nebuvo įtrauktos į prekių (paslaugų) sav</text:span><text:span text:style-name="T388">ikainą).</text:span></text:p>
      <text:p text:style-name="P389"><text:span text:style-name="T390">35</text:span><text:span text:style-name="T391">. Prekių pagaminimo (paslaugų suteikimo) savikainą (įsigijimo kainą) ir kitas su prekių tiekimu (paslaugų teikimu) susijusias pirkėjui tenkančias išlaidas pareigūnas turi nustatyti pirmiausia pagal prekių tiekėjo (paslaugų teikėjo) ir/ar pir</text:span><text:span text:style-name="T392">kėjo (kliento) apskaitos bei kitus duomenis. Jei nėra galimybės jų nustatyti minėtų duomenų pagrindu, kitus informacijos šaltinius pareigūnas turi parinkti ir naudoti, vadovaudamasis Metodikos III dalies nuostatomis.</text:span></text:p>
      <text:p text:style-name="P393"><text:span text:style-name="T394">36</text:span><text:span text:style-name="T395">. Pareigūnas šiuo metodu apskaiči</text:span><text:span text:style-name="T396">uotą rinkos kainą turi patikslinti, atsižvelgdamas į kitas objektyvias sąlygas ir aplinkybes (pvz., sezoniškumą, nuolaidas, jų pagrįstumą ir pan.). Jei nėra galimybės objektyviai įvertinti ir dokumentais, skaičiavimais ar kitokiu būdu pagrįsti minėtų kitų<text:s/></text:span><text:span text:style-name="T397">sąlygų bei aplinkybių įtakos, prekių (paslaugų) rinkos kaina netikslinama.</text:span></text:p>
      <text:p text:style-name="P398"><text:span text:style-name="T399">37</text:span><text:span text:style-name="T400">. Tais atvejais, kai pareigūnas patikrinimo metu nustato kelis skirtingus šiam metodui taikyti reikalingus elementus, jis skaičiavimams atlikti ir prekių (paslaugų) rinkos kai</text:span><text:span text:style-name="T401">nai nustatyti gali pasirinkti ir naudoti vertę, artimiausią tikrinamame sandoryje nurodytai vertei, arba apskaičiuotą vertės vidurkį.</text:span></text:p>
      <text:p text:style-name="P402"/>
      <text:p text:style-name="P403"><text:span text:style-name="T404">V</text:span><text:span text:style-name="T405">.<text:s/></text:span><text:span text:style-name="T406">BAIGIAMOSIOS NUOSTATOS</text:span></text:p>
      <text:p text:style-name="P407"/>
      <text:p text:style-name="P408">38. Pareigūnas, atlikęs patikrinimą, kurio metu mokesčių administratoriaus sprendimu buvo perskaičiuota prekių (paslaugų) apmokestinamoji vertė, patikrinimą turi įforminti, vadovaudamasis FR0663 formos, FR0680 formos, FR0681 formos ir FR0682 formos užpildymo<text:s/>taisyklėmis, patvirtintomis Valstybinės mokesčių inspekcijos prie Lietuvos Respublikos finansų ministerijos viršininko 2004 m. gegužės 10 d. įsakymu Nr. VA-90 (Žin., 2004, Nr.<text:s/><text:a xlink:href="https://www.e-tar.lt/portal/lt/legalAct/TAR.C481A7A300EF" office:target-frame-name="_blank" xlink:show="new"><text:span text:style-name="T409">79-2826</text:span></text:a>). Be kitų nustatytų duomenų, pareigūnas patikrinimo akte turi:</text:p>
      <text:p text:style-name="P410">38.1. aprašyti (apibūdinti) sandorį, kuriame nurodytą prekių (paslaugų) vertę yra pagrindo laikyti dirbtinai padidinta ar sumažinta, nurodyti sandorio sudarymo aplinkybes, tikslus ir motyvus, t. y. akte privalo išdėstyti visa tai, ką pavyko nustatyti (išsiaiškinti) patikrinimo metu ir dėl ko buvo priimtas sprendimas perskaičiuoti prekių (paslaugų) apmokestinamąją vertę;</text:p>
      <text:p text:style-name="P411">38.2. nurodyti prekių (paslaugų) rinkos kainai nustatyti<text:s/>naudotus informacijos šaltinius;</text:p>
      <text:p text:style-name="P412">38.3. aprašyti ir pateikti atliktus apmokestinamosios vertės perskaičiavimus, atskirai nurodyti nustatytąjį prekių (paslaugų) verčių skirtumą. Jeigu perskaičiavimai yra didesnės apimties, jie gali būti pateikti patikrinimo akto prieduose.<text:s/></text:p>
      <text:p text:style-name="P413">Punkto pakeitimai:</text:p>
      <text:p text:style-name="P414"><text:span text:style-name="T415">Nr.<text:s/></text:span><text:a xlink:href="https://www.e-tar.lt/portal/legalAct.html?documentId=TAR.49F41079B435" office:target-frame-name="_top" xlink:show="replace"><text:span text:style-name="T416">VA-20</text:span></text:a><text:span text:style-name="T417">, 2007-03-22, Žin., 2007, Nr. 36-1348 (2007-03-29), i. k. 1072055ISAK000VA-20</text:span></text:p>
      <text:p text:style-name="Normal"/>
      <text:p text:style-name="P418">39. Patikrinimo metu apskaičiuotoji prekių (paslaugų) apmokestinamoji vertė ir patikrinimo<text:s/><text:soft-page-break/>akto rezultatai Lietuvos Respublikos mokesčių administravimo įstatymo (Žin., 2004, Nr.<text:s/><text:a xlink:href="https://www.e-tar.lt/portal/lt/legalAct/TAR.3EB34933E485" office:target-frame-name="_blank" xlink:show="new"><text:span text:style-name="T419">63-2243</text:span></text:a>) 132 straipsnyje nustatyta tvarka tvirtinami mokesčių administratoriaus sprendimu dėl patikrinimo akto tvirtinimo, kurio FR0682 forma patvirtinta Valstybinės mokesčių inspekcijos prie Lietuvos Respublikos finansų ministerijos viršininko 2004 m. gegužės 10 d. įsakymu Nr. VA-90.<text:s/></text:p>
      <text:p text:style-name="P420">Punkto pakeitimai:</text:p>
      <text:p text:style-name="P421"><text:span text:style-name="T422">Nr.<text:s/></text:span><text:a xlink:href="https://www.e-tar.lt/portal/legalAct.html?documentId=TAR.49F41079B435" office:target-frame-name="_top" xlink:show="replace"><text:span text:style-name="T423">VA-20</text:span></text:a><text:span text:style-name="T424">, 2007-03-22, Žin., 2007, Nr. 36-1348 (2007-03-29), i. k. 1072055ISAK000VA-20</text:span></text:p>
      <text:p text:style-name="Normal"/>
      <text:p text:style-name="P425"><text:span text:style-name="T426">40</text:span><text:span text:style-name="T427">. Pasikeitusių įstatymų, Vyriausybės nutarimų, finansų<text:s/></text:span><text:span text:style-name="T428">ministro bei Valstybinės mokesčių inspekcijos prie Lietuvos Respublikos finansų ministerijos viršininko įsakymų ir kitų teisės aktų nuostatomis būtina vadovautis iš karto, nelaukti Metodikos pakeitimų ar papildymų.</text:span></text:p>
      <text:p text:style-name="P429"><text:span text:style-name="T430">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Valstybinė mokesčių inspekcija prie Lietuvos Respublikos finansų ministerijos, Įsakymas</text:span></text:p>
      <text:p text:style-name="P440"><text:span text:style-name="T441">Nr.<text:s/></text:span><text:a xlink:href="https://www.e-tar.lt/portal/legalAct.html?documentId=TAR.49F41079B435" office:target-frame-name="_top" xlink:show="replace"><text:span text:style-name="T442">VA-20</text:span></text:a><text:span text:style-name="T443">, 2007-03-22, Žin., 2007, Nr. 36-1348 (2007-03-29), i. k. 1072055ISAK000VA-20</text:span></text:p>
      <text:p text:style-name="P444"><text:span text:style-name="T445">Dėl Valstybinės mokesčių inspekcijos prie Lietuvos Respublikos finansų ministerijos viršininko 2002 m. rugpjūčio 7 d. įsakymo Nr. 231 "Dėl Prekių (paslaugų) apmokestinamosios vertės apskaičiavimo mokesčio administratoriaus sprendimu metodikos patvirtinimo</text:span><text:span text:style-name="T446">"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8:23:00Z</meta:creation-date>
    <dc:date>2016-06-01T18:23:00Z</dc:date>
    <meta:template xlink:href="Normal" xlink:type="simple"/>
    <meta:editing-cycles>2</meta:editing-cycles>
    <meta:editing-duration>PT0S</meta:editing-duration>
    <meta:document-statistic meta:page-count="7" meta:paragraph-count="153" meta:word-count="2869" meta:character-count="23263" meta:row-count="555" meta:non-whitespace-character-count="20547"/>
  </office:meta>
</office:document-meta>
</file>