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6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9" style:parent-style-name="Normal" style:family="paragraph">
      <style:paragraph-properties fo:keep-together="always"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keep-together="always"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 fo:letter-spacing="-0.002in"/>
    </style:style>
    <style:style style:name="T145" style:parent-style-name="DefaultParagraphFont" style:family="text">
      <style:text-properties fo:color="#000000" fo:letter-spacing="-0.002in"/>
    </style:style>
    <style:style style:name="T146" style:parent-style-name="DefaultParagraphFont" style:family="text">
      <style:text-properties fo:color="#000000" fo:letter-spacing="-0.002in"/>
    </style:style>
    <style:style style:name="T147" style:parent-style-name="DefaultParagraphFont" style:family="text">
      <style:text-properties fo:color="#000000" fo:letter-spacing="-0.002in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 fo:letter-spacing="-0.0013in"/>
    </style:style>
    <style:style style:name="T150" style:parent-style-name="DefaultParagraphFont" style:family="text">
      <style:text-properties fo:color="#000000" fo:letter-spacing="-0.0013in"/>
    </style:style>
    <style:style style:name="T151" style:parent-style-name="DefaultParagraphFont" style:family="text">
      <style:text-properties fo:color="#000000" fo:letter-spacing="-0.0013in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 fo:letter-spacing="-0.0034in"/>
    </style:style>
    <style:style style:name="T172" style:parent-style-name="DefaultParagraphFont" style:family="text">
      <style:text-properties fo:color="#000000" fo:letter-spacing="-0.0034in"/>
    </style:style>
    <style:style style:name="T173" style:parent-style-name="DefaultParagraphFont" style:family="text">
      <style:text-properties fo:color="#000000" fo:letter-spacing="-0.0034in"/>
    </style:style>
    <style:style style:name="T174" style:parent-style-name="DefaultParagraphFont" style:family="text">
      <style:text-properties fo:color="#000000" fo:letter-spacing="-0.0034in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 fo:letter-spacing="-0.0027in"/>
    </style:style>
    <style:style style:name="T186" style:parent-style-name="DefaultParagraphFont" style:family="text">
      <style:text-properties fo:color="#000000" fo:letter-spacing="-0.0027in"/>
    </style:style>
    <style:style style:name="T187" style:parent-style-name="DefaultParagraphFont" style:family="text">
      <style:text-properties fo:color="#000000" fo:letter-spacing="-0.0027in"/>
    </style:style>
    <style:style style:name="T188" style:parent-style-name="DefaultParagraphFont" style:family="text">
      <style:text-properties fo:color="#000000" fo:letter-spacing="-0.0027in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widows="0" fo:orphans="0" fo:text-align="justify" fo:text-indent="0.3937in"/>
      <style:text-properties fo:hyphenate="false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widows="0" fo:orphans="0" fo:text-align="justify" fo:text-indent="0.3937in"/>
      <style:text-properties fo:hyphenate="false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widows="0" fo:orphans="0" fo:text-align="justify" fo:text-indent="0.3937in"/>
      <style:text-properties fo:hyphenate="false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widows="0" fo:orphans="0" fo:text-align="justify" fo:text-indent="0.3937in"/>
      <style:text-properties fo:hyphenate="false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font-style="italic" style:font-style-asian="italic"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widows="0" fo:orphans="0" fo:text-align="justify" fo:text-indent="0.3937in"/>
      <style:text-properties fo:hyphenate="false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widows="0" fo:orphans="0" fo:text-align="justify" fo:text-indent="0.3937in"/>
      <style:text-properties fo:hyphenate="false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47" style:parent-style-name="DefaultParagraphFont" style:family="text">
      <style:text-properties fo:color="#000000" fo:letter-spacing="-0.0027in"/>
    </style:style>
    <style:style style:name="T448" style:parent-style-name="DefaultParagraphFont" style:family="text">
      <style:text-properties fo:color="#000000" fo:letter-spacing="-0.0027in"/>
    </style:style>
    <style:style style:name="T449" style:parent-style-name="DefaultParagraphFont" style:family="text">
      <style:text-properties fo:color="#000000" fo:letter-spacing="-0.0027in"/>
    </style:style>
    <style:style style:name="P4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widows="0" fo:orphans="0" fo:text-align="justify" fo:text-indent="0.3937in"/>
      <style:text-properties fo:hyphenate="false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widows="0" fo:orphans="0" fo:text-align="justify" fo:text-indent="0.3937in"/>
      <style:text-properties fo:hyphenate="false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widows="0" fo:orphans="0" fo:text-align="justify" fo:text-indent="0.3937in"/>
      <style:text-properties fo:hyphenate="false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widows="0" fo:orphans="0" fo:text-align="justify" fo:text-indent="0.3937in"/>
      <style:text-properties fo:hyphenate="false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widows="0" fo:orphans="0" fo:text-align="justify" fo:text-indent="0.3937in"/>
      <style:text-properties fo:hyphenate="false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widows="0" fo:orphans="0" fo:text-align="justify" fo:text-indent="0.3937in"/>
      <style:text-properties fo:hyphenate="false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widows="0" fo:orphans="0" fo:text-align="justify" fo:text-indent="0.3937in"/>
      <style:text-properties fo:hyphenate="false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widows="0" fo:orphans="0" fo:text-align="justify" fo:text-indent="0.3937in"/>
      <style:text-properties fo:hyphenate="false"/>
    </style:style>
    <style:style style:name="T525" style:parent-style-name="DefaultParagraphFont" style:family="text">
      <style:text-properties fo:color="#000000" fo:letter-spacing="-0.0013in"/>
    </style:style>
    <style:style style:name="T526" style:parent-style-name="DefaultParagraphFont" style:family="text">
      <style:text-properties fo:color="#000000" fo:letter-spacing="-0.0013in"/>
    </style:style>
    <style:style style:name="T527" style:parent-style-name="DefaultParagraphFont" style:family="text">
      <style:text-properties fo:color="#000000" fo:letter-spacing="-0.0013in"/>
    </style:style>
    <style:style style:name="P5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widows="0" fo:orphans="0" fo:text-align="justify" fo:text-indent="0.3937in"/>
      <style:text-properties fo:hyphenate="false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widows="0" fo:orphans="0" fo:text-align="justify" fo:text-indent="0.3937in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widows="0" fo:orphans="0" fo:text-align="justify" fo:text-indent="0.3937in"/>
      <style:text-properties fo:hyphenate="false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widows="0" fo:orphans="0" fo:text-align="justify" fo:text-indent="0.3937in"/>
      <style:text-properties fo:hyphenate="false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widows="0" fo:orphans="0" fo:text-align="justify" fo:text-indent="0.3937in"/>
      <style:text-properties fo:hyphenate="false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widows="0" fo:orphans="0" fo:text-align="justify" fo:text-indent="0.3937in"/>
      <style:text-properties fo:hyphenate="false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 fo:text-indent="0.3937in"/>
      <style:text-properties fo:hyphenate="false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widows="0" fo:orphans="0" fo:text-align="justify" fo:text-indent="0.3937in"/>
    </style:style>
    <style:style style:name="T613" style:parent-style-name="DefaultParagraphFont" style:family="text">
      <style:text-properties fo:color="#000000" style:font-size-complex="12pt" style:language-asian="lt" style:country-asian="LT"/>
    </style:style>
    <style:style style:name="T614" style:parent-style-name="DefaultParagraphFont" style:family="text">
      <style:text-properties fo:color="#000000" style:font-size-complex="12pt" style:language-asian="lt" style:country-asian="LT"/>
    </style:style>
    <style:style style:name="T615" style:parent-style-name="DefaultParagraphFont" style:family="text">
      <style:text-properties fo:color="#000000" style:font-size-complex="12pt" style:language-asian="lt" style:country-asian="LT"/>
    </style:style>
    <style:style style:name="P6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widows="0" fo:orphans="0" fo:text-align="justify" fo:text-indent="0.3937in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P6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widows="0" fo:orphans="0" fo:text-align="justify" fo:text-indent="0.3937in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T635" style:parent-style-name="DefaultParagraphFont" style:family="text">
      <style:text-properties fo:color="#000000" style:font-size-complex="12pt" style:language-asian="lt" style:country-asian="LT"/>
    </style:style>
    <style:style style:name="P63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widows="0" fo:orphans="0" fo:text-align="justify" fo:text-indent="0.3937in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T644" style:parent-style-name="DefaultParagraphFont" style:family="text">
      <style:text-properties fo:color="#000000" style:font-size-complex="12pt" style:language-asian="lt" style:country-asian="LT"/>
    </style:style>
    <style:style style:name="T645" style:parent-style-name="DefaultParagraphFont" style:family="text">
      <style:text-properties fo:color="#000000" style:font-size-complex="12pt" style:language-asian="lt" style:country-asian="LT"/>
    </style:style>
    <style:style style:name="P6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widows="0" fo:orphans="0" fo:text-align="justify" fo:text-indent="0.3937in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T654" style:parent-style-name="DefaultParagraphFont" style:family="text">
      <style:text-properties fo:color="#000000" style:font-size-complex="12pt" style:language-asian="lt" style:country-asian="LT"/>
    </style:style>
    <style:style style:name="T655" style:parent-style-name="DefaultParagraphFont" style:family="text">
      <style:text-properties fo:color="#000000" style:font-size-complex="12pt" style:language-asian="lt" style:country-asian="LT"/>
    </style:style>
    <style:style style:name="P6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62" style:parent-style-name="DefaultParagraphFont" style:family="text">
      <style:text-properties fo:color="#000000" style:font-size-complex="12pt" style:language-asian="lt" style:country-asian="LT"/>
    </style:style>
    <style:style style:name="T663" style:parent-style-name="DefaultParagraphFont" style:family="text">
      <style:text-properties fo:color="#000000" style:font-size-complex="12pt" style:language-asian="lt" style:country-asian="LT"/>
    </style:style>
    <style:style style:name="T664" style:parent-style-name="DefaultParagraphFont" style:family="text">
      <style:text-properties fo:color="#000000" style:font-size-complex="12pt" style:language-asian="lt" style:country-asian="LT"/>
    </style:style>
    <style:style style:name="P6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widows="0" fo:orphans="0" fo:text-align="justify" fo:text-indent="0.3937in"/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T673" style:parent-style-name="DefaultParagraphFont" style:family="text">
      <style:text-properties fo:color="#000000" style:font-size-complex="12pt" style:language-asian="lt" style:country-asian="LT"/>
    </style:style>
    <style:style style:name="T674" style:parent-style-name="DefaultParagraphFont" style:family="text">
      <style:text-properties fo:color="#000000" style:font-size-complex="12pt" style:language-asian="lt" style:country-asian="LT"/>
    </style:style>
    <style:style style:name="P6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widows="0" fo:orphans="0" fo:text-align="justify" fo:text-indent="0.3937in"/>
    </style:style>
    <style:style style:name="T682" style:parent-style-name="DefaultParagraphFont" style:family="text">
      <style:text-properties fo:color="#000000" style:font-size-complex="12pt" style:language-asian="lt" style:country-asian="LT"/>
    </style:style>
    <style:style style:name="T683" style:parent-style-name="DefaultParagraphFont" style:family="text">
      <style:text-properties fo:color="#000000" style:font-size-complex="12pt" style:language-asian="lt" style:country-asian="LT"/>
    </style:style>
    <style:style style:name="T684" style:parent-style-name="DefaultParagraphFont" style:family="text">
      <style:text-properties fo:color="#000000" style:font-size-complex="12pt" style:language-asian="lt" style:country-asian="LT"/>
    </style:style>
    <style:style style:name="P6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 fo:text-indent="0.3937in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P6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 fo:text-indent="0.3937in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P70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 fo:text-indent="0.3937in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P7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 fo:text-indent="0.3937in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fo:color="#000000" style:font-size-complex="12pt" style:language-asian="lt" style:country-asian="L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P7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 fo:text-indent="0.3937in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P7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 fo:text-indent="0.3937in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P7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 fo:text-indent="0.3937in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P7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 fo:text-indent="0.3937in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P7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 fo:text-indent="0.3937in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P7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 fo:text-indent="0.3937in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fo:color="#000000"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P7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 fo:text-indent="0.3937in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P7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 fo:text-indent="0.3937in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P8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text-align="justify" fo:text-indent="0.3937in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P8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 fo:text-indent="0.3937in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P8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justify" fo:text-indent="0.3937in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834" style:parent-style-name="DefaultParagraphFont" style:family="text">
      <style:text-properties fo:color="#000000" style:font-size-complex="12pt" style:language-asian="lt" style:country-asian="LT"/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P8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 fo:text-indent="0.3937in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fo:color="#000000" style:font-size-complex="12pt" style:language-asian="lt" style:country-asian="LT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P8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 fo:text-indent="0.3937in"/>
    </style:style>
    <style:style style:name="T855" style:parent-style-name="DefaultParagraphFont" style:family="text">
      <style:text-properties style:font-name="Arial" fo:font-size="11pt" style:font-size-asian="11pt"/>
    </style:style>
    <style:style style:name="T8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 fo:text-indent="0.3937in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P8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text-align="justify" fo:text-indent="0.3937in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T882" style:parent-style-name="DefaultParagraphFont" style:family="text">
      <style:text-properties fo:color="#000000" style:font-size-complex="12pt" style:language-asian="lt" style:country-asian="LT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P8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 fo:text-indent="0.3937in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T89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P8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 fo:text-indent="0.3937in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P9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justify" fo:text-indent="0.3937in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P9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text-align="justify" fo:text-indent="0.3937in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P9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 fo:text-indent="0.3937in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P9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 fo:text-indent="0.3937in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P9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 fo:text-indent="0.3937in"/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P9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paragraph-properties fo:text-align="justify" fo:text-indent="0.3937in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P9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 fo:text-indent="0.3937in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P9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justify" fo:text-indent="0.3937in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P9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paragraph-properties fo:text-align="justify" fo:text-indent="0.3937in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P99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9" style:parent-style-name="Normal" style:family="paragraph">
      <style:paragraph-properties fo:text-align="justify" fo:text-indent="0.3937in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P100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9" style:parent-style-name="Normal" style:family="paragraph">
      <style:paragraph-properties fo:text-align="justify" fo:text-indent="0.3937in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101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P10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 fo:text-indent="0.3937in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T10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P10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paragraph-properties fo:text-align="justify" fo:text-indent="0.3937in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P10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paragraph-properties fo:text-align="justify" fo:text-indent="0.3937in"/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P10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3" style:parent-style-name="Normal" style:family="paragraph">
      <style:paragraph-properties fo:text-align="justify" fo:text-indent="0.3937in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10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P10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 fo:text-indent="0.4923in"/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T10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P10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justify" fo:text-indent="0.5909in"/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T108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8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P10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9" style:parent-style-name="Normal" style:family="paragraph">
      <style:paragraph-properties fo:text-align="justify" fo:text-indent="0.5909in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P10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8" style:parent-style-name="Normal" style:family="paragraph">
      <style:paragraph-properties fo:text-align="justify" fo:text-indent="0.5909in"/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P11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8" style:parent-style-name="Normal" style:family="paragraph">
      <style:paragraph-properties fo:text-align="justify" fo:text-indent="0.5909in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T111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P111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0" style:parent-style-name="Normal" style:family="paragraph">
      <style:paragraph-properties fo:text-align="justify" fo:text-indent="0.5909in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T11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P112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2" style:parent-style-name="Normal" style:family="paragraph">
      <style:paragraph-properties fo:text-align="justify" fo:text-indent="0.5909in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P11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3" style:parent-style-name="Normal" style:family="paragraph">
      <style:paragraph-properties fo:text-align="justify" fo:text-indent="0.5909in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P11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P11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1" style:parent-style-name="Normal" style:family="paragraph">
      <style:paragraph-properties fo:text-align="justify" fo:text-indent="0.5909in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P11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paragraph-properties fo:text-align="justify" fo:text-indent="0.5909in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P11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justify" fo:text-indent="0.5909in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T1181" style:parent-style-name="DefaultParagraphFont" style:family="text">
      <style:text-properties style:font-size-complex="12pt" style:language-asian="lt" style:country-asian="LT"/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P11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8" style:parent-style-name="Normal" style:family="paragraph">
      <style:paragraph-properties fo:text-align="justify" fo:text-indent="0.5909in"/>
    </style:style>
    <style:style style:name="T1189" style:parent-style-name="DefaultParagraphFont" style:family="text">
      <style:text-properties style:font-size-complex="12pt" style:language-asian="lt" style:country-asian="LT"/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P11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text-align="justify" fo:text-indent="0.5909in"/>
    </style:style>
    <style:style style:name="T1199" style:parent-style-name="DefaultParagraphFont" style:family="text">
      <style:text-properties style:font-size-complex="12pt" style:language-asian="lt" style:country-asian="LT"/>
    </style:style>
    <style:style style:name="T1200" style:parent-style-name="DefaultParagraphFont" style:family="text">
      <style:text-properties style:font-size-complex="12pt" style:language-asian="lt" style:country-asian="LT"/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T120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P120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justify" fo:text-indent="0.5909in"/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P121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0" style:parent-style-name="Normal" style:family="paragraph">
      <style:paragraph-properties fo:text-align="justify" fo:text-indent="0.5909in"/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P12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1" style:parent-style-name="Normal" style:family="paragraph">
      <style:paragraph-properties fo:text-align="justify" fo:text-indent="0.5909in"/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12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3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1" style:parent-style-name="Normal" style:family="paragraph">
      <style:paragraph-properties fo:text-align="justify" fo:text-indent="0.5909in"/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T12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1" style:parent-style-name="Normal" style:family="paragraph">
      <style:paragraph-properties fo:text-align="justify" fo:text-indent="0.5909in"/>
    </style:style>
    <style:style style:name="T1252" style:parent-style-name="DefaultParagraphFont" style:family="text">
      <style:text-properties style:font-size-complex="12pt" style:language-asian="lt" style:country-asian="LT"/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P12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1" style:parent-style-name="Normal" style:family="paragraph">
      <style:paragraph-properties fo:text-align="justify" fo:text-indent="0.5909in"/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T1263" style:parent-style-name="DefaultParagraphFont" style:family="text">
      <style:text-properties style:font-size-complex="12pt" style:language-asian="lt" style:country-asian="LT"/>
    </style:style>
    <style:style style:name="T12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P12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3" style:parent-style-name="Normal" style:family="paragraph">
      <style:paragraph-properties fo:text-align="justify" fo:text-indent="0.5909in"/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T127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4" style:parent-style-name="Normal" style:family="paragraph">
      <style:paragraph-properties fo:text-align="justify" fo:text-indent="0.5909in"/>
    </style:style>
    <style:style style:name="T1285" style:parent-style-name="DefaultParagraphFont" style:family="text">
      <style:text-properties style:font-size-complex="12pt" style:language-asian="lt" style:country-asian="LT"/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T128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8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8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5" style:parent-style-name="Normal" style:family="paragraph">
      <style:paragraph-properties fo:text-align="justify" fo:text-indent="0.5909in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T129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9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5" style:parent-style-name="Normal" style:family="paragraph">
      <style:paragraph-properties fo:text-align="justify" fo:text-indent="0.5909in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T130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10" style:parent-style-name="DefaultParagraphFont" style:family="text">
      <style:text-properties style:font-size-complex="12pt" style:language-asian="lt" style:country-asian="LT"/>
    </style:style>
    <style:style style:name="T131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7" style:parent-style-name="Normal" style:family="paragraph">
      <style:paragraph-properties fo:text-align="justify" fo:text-indent="0.5909in"/>
    </style:style>
    <style:style style:name="T1318" style:parent-style-name="DefaultParagraphFont" style:family="text">
      <style:text-properties style:font-size-complex="12pt" style:language-asian="lt" style:country-asian="LT"/>
    </style:style>
    <style:style style:name="T1319" style:parent-style-name="DefaultParagraphFont" style:family="text">
      <style:text-properties style:font-size-complex="12pt" style:language-asian="lt" style:country-asian="LT"/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T13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T13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9" style:parent-style-name="Normal" style:family="paragraph">
      <style:paragraph-properties fo:text-align="justify" fo:text-indent="0.5909in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T13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3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9" style:parent-style-name="Normal" style:family="paragraph">
      <style:paragraph-properties fo:text-align="justify" fo:text-indent="0.5909in"/>
    </style:style>
    <style:style style:name="T1340" style:parent-style-name="DefaultParagraphFont" style:family="text">
      <style:text-properties style:font-size-complex="12pt" style:language-asian="lt" style:country-asian="LT"/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T13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0" style:parent-style-name="Normal" style:family="paragraph">
      <style:paragraph-properties fo:text-align="justify" fo:text-indent="0.634in"/>
    </style:style>
    <style:style style:name="T1351" style:parent-style-name="DefaultParagraphFont" style:family="text">
      <style:text-properties style:font-size-complex="12pt" style:language-asian="lt" style:country-asian="LT"/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T13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1" style:parent-style-name="Normal" style:family="paragraph">
      <style:paragraph-properties fo:text-align="justify" fo:text-indent="0.634in"/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T13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66" style:parent-style-name="DefaultParagraphFont" style:family="text">
      <style:text-properties style:font-size-complex="12pt" style:language-asian="lt" style:country-asian="LT"/>
    </style:style>
    <style:style style:name="T13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4" style:parent-style-name="Normal" style:family="paragraph">
      <style:paragraph-properties fo:text-align="justify" fo:text-indent="0.5909in"/>
    </style:style>
    <style:style style:name="T1375" style:parent-style-name="DefaultParagraphFont" style:family="text">
      <style:text-properties style:font-size-complex="12pt" style:language-asian="lt" style:country-asian="LT"/>
    </style:style>
    <style:style style:name="T1376" style:parent-style-name="DefaultParagraphFont" style:family="text">
      <style:text-properties style:font-size-complex="12pt" style:language-asian="lt" style:country-asian="LT"/>
    </style:style>
    <style:style style:name="T13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5" style:parent-style-name="Normal" style:family="paragraph">
      <style:paragraph-properties fo:text-align="justify" fo:text-indent="0.5909in"/>
    </style:style>
    <style:style style:name="T1386" style:parent-style-name="DefaultParagraphFont" style:family="text">
      <style:text-properties style:font-size-complex="12pt" style:language-asian="lt" style:country-asian="LT"/>
    </style:style>
    <style:style style:name="T1387" style:parent-style-name="DefaultParagraphFont" style:family="text">
      <style:text-properties style:font-size-complex="12pt" style:language-asian="lt" style:country-asian="LT"/>
    </style:style>
    <style:style style:name="T138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8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5" style:parent-style-name="Normal" style:family="paragraph">
      <style:paragraph-properties fo:text-align="justify" fo:text-indent="0.5909in"/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T1397" style:parent-style-name="DefaultParagraphFont" style:family="text">
      <style:text-properties style:font-size-complex="12pt" style:language-asian="lt" style:country-asian="LT"/>
    </style:style>
    <style:style style:name="T139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9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00" style:parent-style-name="DefaultParagraphFont" style:family="text">
      <style:text-properties style:font-size-complex="12pt" style:language-asian="lt" style:country-asian="LT"/>
    </style:style>
    <style:style style:name="T140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40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7" style:parent-style-name="Normal" style:family="paragraph">
      <style:paragraph-properties fo:text-align="justify" fo:text-indent="0.5909in"/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T1410" style:parent-style-name="DefaultParagraphFont" style:family="text">
      <style:text-properties style:font-size-complex="12pt" style:language-asian="lt" style:country-asian="LT"/>
    </style:style>
    <style:style style:name="T141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T141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4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9" style:parent-style-name="Normal" style:family="paragraph">
      <style:paragraph-properties fo:text-align="justify" fo:text-indent="0.5909in"/>
    </style:style>
    <style:style style:name="T1420" style:parent-style-name="DefaultParagraphFont" style:family="text">
      <style:text-properties style:font-size-complex="12pt" style:language-asian="lt" style:country-asian="LT"/>
    </style:style>
    <style:style style:name="T1421" style:parent-style-name="DefaultParagraphFont" style:family="text">
      <style:text-properties style:font-size-complex="12pt" style:language-asian="lt" style:country-asian="LT"/>
    </style:style>
    <style:style style:name="T1422" style:parent-style-name="DefaultParagraphFont" style:family="text">
      <style:text-properties style:font-size-complex="12pt" style:language-asian="lt" style:country-asian="LT"/>
    </style:style>
    <style:style style:name="T14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24" style:parent-style-name="DefaultParagraphFont" style:family="text">
      <style:text-properties style:font-size-complex="12pt" style:language-asian="lt" style:country-asian="LT"/>
    </style:style>
    <style:style style:name="T14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4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1" style:parent-style-name="Normal" style:family="paragraph">
      <style:paragraph-properties fo:text-align="justify" fo:text-indent="0.5909in"/>
    </style:style>
    <style:style style:name="T1432" style:parent-style-name="DefaultParagraphFont" style:family="text">
      <style:text-properties style:font-size-complex="12pt" style:language-asian="lt" style:country-asian="LT"/>
    </style:style>
    <style:style style:name="T1433" style:parent-style-name="DefaultParagraphFont" style:family="text">
      <style:text-properties style:font-size-complex="12pt" style:language-asian="lt" style:country-asian="LT"/>
    </style:style>
    <style:style style:name="T1434" style:parent-style-name="DefaultParagraphFont" style:family="text">
      <style:text-properties style:font-size-complex="12pt" style:language-asian="lt" style:country-asian="LT"/>
    </style:style>
    <style:style style:name="T14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43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1" style:parent-style-name="Normal" style:family="paragraph">
      <style:paragraph-properties fo:text-align="justify" fo:text-indent="0.5909in"/>
    </style:style>
    <style:style style:name="T1442" style:parent-style-name="DefaultParagraphFont" style:family="text">
      <style:text-properties style:font-size-complex="12pt" style:language-asian="lt" style:country-asian="LT"/>
    </style:style>
    <style:style style:name="T1443" style:parent-style-name="DefaultParagraphFont" style:family="text">
      <style:text-properties style:font-size-complex="12pt" style:language-asian="lt" style:country-asian="LT"/>
    </style:style>
    <style:style style:name="T1444" style:parent-style-name="DefaultParagraphFont" style:family="text">
      <style:text-properties style:font-size-complex="12pt" style:language-asian="lt" style:country-asian="LT"/>
    </style:style>
    <style:style style:name="T14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46" style:parent-style-name="DefaultParagraphFont" style:family="text">
      <style:text-properties style:font-size-complex="12pt" style:language-asian="lt" style:country-asian="LT"/>
    </style:style>
    <style:style style:name="T14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4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3" style:parent-style-name="Normal" style:family="paragraph">
      <style:paragraph-properties fo:text-align="justify" fo:text-indent="0.5909in"/>
    </style:style>
    <style:style style:name="T1454" style:parent-style-name="DefaultParagraphFont" style:family="text">
      <style:text-properties style:font-size-complex="12pt" style:language-asian="lt" style:country-asian="LT"/>
    </style:style>
    <style:style style:name="T1455" style:parent-style-name="DefaultParagraphFont" style:family="text">
      <style:text-properties style:font-size-complex="12pt" style:language-asian="lt" style:country-asian="LT"/>
    </style:style>
    <style:style style:name="T1456" style:parent-style-name="DefaultParagraphFont" style:family="text">
      <style:text-properties fo:color="#000000" style:font-size-complex="12pt" style:language-asian="lt" style:country-asian="LT"/>
    </style:style>
    <style:style style:name="T1457" style:parent-style-name="DefaultParagraphFont" style:family="text">
      <style:text-properties fo:color="#000000" style:font-size-complex="12pt" style:language-asian="lt" style:country-asian="LT"/>
    </style:style>
    <style:style style:name="T1458" style:parent-style-name="DefaultParagraphFont" style:family="text">
      <style:text-properties style:font-size-complex="12pt" style:language-asian="lt" style:country-asian="LT"/>
    </style:style>
    <style:style style:name="T14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61" style:parent-style-name="DefaultParagraphFont" style:family="text">
      <style:text-properties fo:color="#000000" style:font-size-complex="12pt" style:language-asian="lt" style:country-asian="LT"/>
    </style:style>
    <style:style style:name="T14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4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8" style:parent-style-name="Normal" style:family="paragraph">
      <style:paragraph-properties fo:text-align="justify" fo:text-indent="0.5909in"/>
    </style:style>
    <style:style style:name="T1469" style:parent-style-name="DefaultParagraphFont" style:family="text">
      <style:text-properties style:font-size-complex="12pt" style:language-asian="lt" style:country-asian="LT"/>
    </style:style>
    <style:style style:name="T1470" style:parent-style-name="DefaultParagraphFont" style:family="text">
      <style:text-properties style:font-size-complex="12pt" style:language-asian="lt" style:country-asian="LT"/>
    </style:style>
    <style:style style:name="T1471" style:parent-style-name="DefaultParagraphFont" style:family="text">
      <style:text-properties fo:color="#000000" style:font-size-complex="12pt" style:language-asian="lt" style:country-asian="LT"/>
    </style:style>
    <style:style style:name="T1472" style:parent-style-name="DefaultParagraphFont" style:family="text">
      <style:text-properties style:font-size-complex="12pt" style:language-asian="lt" style:country-asian="LT"/>
    </style:style>
    <style:style style:name="T147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74" style:parent-style-name="DefaultParagraphFont" style:family="text">
      <style:text-properties style:font-size-complex="12pt" style:language-asian="lt" style:country-asian="LT"/>
    </style:style>
    <style:style style:name="T1475" style:parent-style-name="DefaultParagraphFont" style:family="text">
      <style:text-properties style:font-size-complex="12pt" style:language-asian="lt" style:country-asian="LT"/>
    </style:style>
    <style:style style:name="T147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77" style:parent-style-name="DefaultParagraphFont" style:family="text">
      <style:text-properties fo:color="#000000" style:font-size-complex="12pt" style:language-asian="lt" style:country-asian="LT"/>
    </style:style>
    <style:style style:name="T14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4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5" style:parent-style-name="Normal" style:family="paragraph">
      <style:paragraph-properties fo:text-align="center"/>
    </style:style>
    <style:style style:name="P14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9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style:font-name="Arial" fo:font-weight="bold" style:font-weight-asian="bold" fo:font-size="10pt" style:font-size-asian="10pt"/>
    </style:style>
    <style:style style:name="T1495" style:parent-style-name="DefaultParagraphFont" style:family="text">
      <style:text-properties style:font-name="Arial" fo:font-weight="bold" style:font-weight-asian="bold" fo:font-size="10pt" style:font-size-asian="10pt"/>
    </style:style>
    <style:style style:name="P1496" style:parent-style-name="Normal" style:family="paragraph">
      <style:paragraph-properties fo:text-align="justify"/>
      <style:text-properties style:font-name="Arial"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style:font-name="Arial"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style:font-name="Arial"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style:font-name="Arial" fo:font-size="10pt" style:font-size-asian="10pt"/>
    </style:style>
    <style:style style:name="T15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style:font-name="Arial" fo:font-size="10pt" style:font-size-asian="10pt"/>
    </style:style>
    <style:style style:name="T1507" style:parent-style-name="DefaultParagraphFont" style:family="text">
      <style:text-properties style:font-name="Arial" fo:font-size="10pt" style:font-size-asian="10pt"/>
    </style:style>
    <style:style style:name="P1508" style:parent-style-name="Normal" style:family="paragraph">
      <style:paragraph-properties fo:text-align="justify"/>
      <style:text-properties style:font-name="Arial"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style:font-name="Arial"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style:font-name="Arial"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style:font-name="Arial" fo:font-size="10pt" style:font-size-asian="10pt"/>
    </style:style>
    <style:style style:name="T15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style:font-name="Arial" fo:font-size="10pt" style:font-size-asian="10pt"/>
    </style:style>
    <style:style style:name="T1519" style:parent-style-name="DefaultParagraphFont" style:family="text">
      <style:text-properties style:font-name="Arial" fo:font-size="10pt" style:font-size-asian="10pt"/>
    </style:style>
    <style:style style:name="P1520" style:parent-style-name="Normal" style:family="paragraph">
      <style:paragraph-properties fo:text-align="justify"/>
      <style:text-properties style:font-name="Arial"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style:font-name="Arial"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style:font-name="Arial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style:font-name="Arial" fo:font-size="10pt" style:font-size-asian="10pt"/>
    </style:style>
    <style:style style:name="T15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style:font-name="Arial" fo:font-size="10pt" style:font-size-asian="10pt"/>
    </style:style>
    <style:style style:name="T1531" style:parent-style-name="DefaultParagraphFont" style:family="text">
      <style:text-properties style:font-name="Arial" fo:font-size="10pt" style:font-size-asian="10pt"/>
    </style:style>
    <style:style style:name="P1532" style:parent-style-name="Normal" style:family="paragraph">
      <style:paragraph-properties fo:text-align="justify"/>
      <style:text-properties style:font-name="Arial"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style:font-name="Arial"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style:font-name="Arial"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style:font-name="Arial" fo:font-size="10pt" style:font-size-asian="10pt"/>
    </style:style>
    <style:style style:name="T15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style:font-name="Arial" fo:font-size="10pt" style:font-size-asian="10pt"/>
    </style:style>
    <style:style style:name="T1543" style:parent-style-name="DefaultParagraphFont" style:family="text">
      <style:text-properties style:font-name="Arial" fo:font-size="10pt" style:font-size-asian="10pt"/>
    </style:style>
    <style:style style:name="P1544" style:parent-style-name="Normal" style:family="paragraph">
      <style:paragraph-properties fo:text-align="justify"/>
      <style:text-properties style:font-name="Arial"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style:font-name="Arial"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style:font-name="Arial"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style:font-name="Arial" fo:font-size="10pt" style:font-size-asian="10pt"/>
    </style:style>
    <style:style style:name="T155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style:font-name="Arial" fo:font-size="10pt" style:font-size-asian="10pt"/>
    </style:style>
    <style:style style:name="P1556" style:parent-style-name="Normal" style:family="paragraph">
      <style:paragraph-properties fo:text-align="justify"/>
      <style:text-properties style:font-name="Arial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style:font-name="Arial"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style:font-name="Arial" fo:font-size="10pt" style:font-size-asian="10pt"/>
    </style:style>
    <style:style style:name="T1561" style:parent-style-name="DefaultParagraphFont" style:family="text">
      <style:text-properties style:font-name="Arial"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style:font-name="Arial" fo:font-size="10pt" style:font-size-asian="10pt"/>
    </style:style>
    <style:style style:name="T15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style:font-name="Arial" fo:font-size="10pt" style:font-size-asian="10pt"/>
    </style:style>
    <style:style style:name="T1568" style:parent-style-name="DefaultParagraphFont" style:family="text">
      <style:text-properties style:font-name="Arial" fo:font-size="10pt" style:font-size-asian="10pt"/>
    </style:style>
    <style:style style:name="P1569" style:parent-style-name="Normal" style:family="paragraph">
      <style:paragraph-properties fo:text-align="justify"/>
      <style:text-properties style:font-name="Arial"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style:font-name="Arial"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style:font-name="Arial"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style:font-name="Arial" fo:font-size="10pt" style:font-size-asian="10pt"/>
    </style:style>
    <style:style style:name="T15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style:font-name="Arial" fo:font-size="10pt" style:font-size-asian="10pt"/>
    </style:style>
    <style:style style:name="T1580" style:parent-style-name="DefaultParagraphFont" style:family="text">
      <style:text-properties style:font-name="Arial" fo:font-size="10pt" style:font-size-asian="10pt"/>
    </style:style>
    <style:style style:name="P1581" style:parent-style-name="Normal" style:family="paragraph">
      <style:paragraph-properties fo:text-align="justify"/>
      <style:text-properties style:font-name="Arial"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style:font-name="Arial"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style:font-name="Arial"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style:font-name="Arial" fo:font-size="10pt" style:font-size-asian="10pt"/>
    </style:style>
    <style:style style:name="T15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style:font-name="Arial" fo:font-size="10pt" style:font-size-asian="10pt"/>
    </style:style>
    <style:style style:name="T1592" style:parent-style-name="DefaultParagraphFont" style:family="text">
      <style:text-properties style:font-name="Arial" fo:font-size="10pt" style:font-size-asian="10pt"/>
    </style:style>
    <style:style style:name="P1593" style:parent-style-name="Normal" style:family="paragraph">
      <style:paragraph-properties fo:text-align="justify"/>
      <style:text-properties style:font-name="Arial"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style:font-name="Arial"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style:font-name="Arial"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style:font-name="Arial" fo:font-size="10pt" style:font-size-asian="10pt"/>
    </style:style>
    <style:style style:name="T160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style:font-name="Arial" fo:font-size="10pt" style:font-size-asian="10pt"/>
    </style:style>
    <style:style style:name="T1604" style:parent-style-name="DefaultParagraphFont" style:family="text">
      <style:text-properties style:font-name="Arial" fo:font-size="10pt" style:font-size-asian="10pt"/>
    </style:style>
    <style:style style:name="P1605" style:parent-style-name="Normal" style:family="paragraph">
      <style:paragraph-properties fo:text-align="justify"/>
      <style:text-properties style:font-name="Arial"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style:font-name="Arial"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style:font-name="Arial" fo:font-size="10pt" style:font-size-asian="10pt"/>
    </style:style>
    <style:style style:name="T1610" style:parent-style-name="DefaultParagraphFont" style:family="text">
      <style:text-properties style:font-name="Arial"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style:font-name="Arial" fo:font-size="10pt" style:font-size-asian="10pt"/>
    </style:style>
    <style:style style:name="T161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style:font-name="Arial" fo:font-size="10pt" style:font-size-asian="10pt"/>
    </style:style>
    <style:style style:name="T1617" style:parent-style-name="DefaultParagraphFont" style:family="text">
      <style:text-properties style:font-name="Arial" fo:font-size="10pt" style:font-size-asian="10pt"/>
    </style:style>
    <style:style style:name="P1618" style:parent-style-name="Normal" style:family="paragraph">
      <style:paragraph-properties fo:text-align="justify"/>
      <style:text-properties style:font-name="Arial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style:font-name="Arial"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style:font-name="Arial"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style:font-name="Arial" fo:font-size="10pt" style:font-size-asian="10pt"/>
    </style:style>
    <style:style style:name="T16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style:font-name="Arial" fo:font-size="10pt" style:font-size-asian="10pt"/>
    </style:style>
    <style:style style:name="T1629" style:parent-style-name="DefaultParagraphFont" style:family="text">
      <style:text-properties style:font-name="Arial" fo:font-size="10pt" style:font-size-asian="10pt"/>
    </style:style>
    <style:style style:name="P1630" style:parent-style-name="Normal" style:family="paragraph">
      <style:paragraph-properties fo:text-align="justify"/>
      <style:text-properties style:font-name="Arial"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style:font-name="Arial"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style:font-name="Arial"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style:font-name="Arial" fo:font-size="10pt" style:font-size-asian="10pt"/>
    </style:style>
    <style:style style:name="T16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style:font-name="Arial" fo:font-size="10pt" style:font-size-asian="10pt"/>
    </style:style>
    <style:style style:name="P1642" style:parent-style-name="Normal" style:family="paragraph">
      <style:paragraph-properties fo:text-align="justify"/>
      <style:text-properties style:font-name="Arial"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style:font-name="Arial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style:font-name="Arial" fo:font-size="10pt" style:font-size-asian="10pt"/>
    </style:style>
    <style:style style:name="T1647" style:parent-style-name="DefaultParagraphFont" style:family="text">
      <style:text-properties style:font-name="Arial"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style:font-name="Arial" fo:font-size="10pt" style:font-size-asian="10pt"/>
    </style:style>
    <style:style style:name="T165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style:font-name="Arial" fo:font-size="10pt" style:font-size-asian="10pt"/>
    </style:style>
    <style:style style:name="T1654" style:parent-style-name="DefaultParagraphFont" style:family="text">
      <style:text-properties style:font-name="Arial" fo:font-size="10pt" style:font-size-asian="10pt"/>
    </style:style>
    <style:style style:name="P1655" style:parent-style-name="Normal" style:family="paragraph">
      <style:paragraph-properties fo:text-align="justify"/>
      <style:text-properties style:font-name="Arial"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style:font-name="Arial"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style:font-name="Arial"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style:font-name="Arial" fo:font-size="10pt" style:font-size-asian="10pt"/>
    </style:style>
    <style:style style:name="T16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style:font-name="Arial" fo:font-size="10pt" style:font-size-asian="10pt"/>
    </style:style>
    <style:style style:name="T1666" style:parent-style-name="DefaultParagraphFont" style:family="text">
      <style:text-properties style:font-name="Arial" fo:font-size="10pt" style:font-size-asian="10pt"/>
    </style:style>
    <style:style style:name="P1667" style:parent-style-name="Normal" style:family="paragraph">
      <style:paragraph-properties fo:text-align="justify"/>
      <style:text-properties style:font-name="Arial"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style:font-name="Arial"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style:font-name="Arial"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style:font-name="Arial" fo:font-size="10pt" style:font-size-asian="10pt"/>
    </style:style>
    <style:style style:name="T16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style:font-name="Arial" fo:font-size="10pt" style:font-size-asian="10pt"/>
    </style:style>
    <style:style style:name="T1678" style:parent-style-name="DefaultParagraphFont" style:family="text">
      <style:text-properties style:font-name="Arial" fo:font-size="10pt" style:font-size-asian="10pt"/>
    </style:style>
    <style:style style:name="P1679" style:parent-style-name="Normal" style:family="paragraph">
      <style:paragraph-properties fo:text-align="justify"/>
      <style:text-properties style:font-name="Arial"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style:font-name="Arial"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style:font-name="Arial"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style:font-name="Arial" fo:font-size="10pt" style:font-size-asian="10pt"/>
    </style:style>
    <style:style style:name="T168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style:font-name="Arial" fo:font-size="10pt" style:font-size-asian="10pt"/>
    </style:style>
    <style:style style:name="P1691" style:parent-style-name="Normal" style:family="paragraph">
      <style:paragraph-properties fo:text-align="justify"/>
      <style:text-properties style:font-name="Arial"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style:font-name="Arial"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style:font-name="Arial" fo:font-size="10pt" style:font-size-asian="10pt"/>
    </style:style>
    <style:style style:name="T1696" style:parent-style-name="DefaultParagraphFont" style:family="text">
      <style:text-properties style:font-name="Arial"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style:font-name="Arial" fo:font-size="10pt" style:font-size-asian="10pt"/>
    </style:style>
    <style:style style:name="T169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style:font-name="Arial" fo:font-size="10pt" style:font-size-asian="10pt"/>
    </style:style>
    <style:style style:name="T1703" style:parent-style-name="DefaultParagraphFont" style:family="text">
      <style:text-properties style:font-name="Arial" fo:font-size="10pt" style:font-size-asian="10pt"/>
    </style:style>
    <style:style style:name="P1704" style:parent-style-name="Normal" style:family="paragraph">
      <style:paragraph-properties fo:text-align="justify"/>
      <style:text-properties style:font-name="Arial"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style:font-name="Arial"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style:font-name="Arial"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style:font-name="Arial" fo:font-size="10pt" style:font-size-asian="10pt"/>
    </style:style>
    <style:style style:name="T17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style:font-name="Arial" fo:font-size="10pt" style:font-size-asian="10pt"/>
    </style:style>
    <style:style style:name="T1715" style:parent-style-name="DefaultParagraphFont" style:family="text">
      <style:text-properties style:font-name="Arial" fo:font-size="10pt" style:font-size-asian="10pt"/>
    </style:style>
    <style:style style:name="P1716" style:parent-style-name="Normal" style:family="paragraph">
      <style:paragraph-properties fo:text-align="justify"/>
      <style:text-properties style:font-name="Arial"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style:font-name="Arial"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style:font-name="Arial"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style:font-name="Arial" fo:font-size="10pt" style:font-size-asian="10pt"/>
    </style:style>
    <style:style style:name="T172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style:font-name="Arial" fo:font-size="10pt" style:font-size-asian="10pt"/>
    </style:style>
    <style:style style:name="T1728" style:parent-style-name="DefaultParagraphFont" style:family="text">
      <style:text-properties style:font-name="Arial" fo:font-size="10pt" style:font-size-asian="10pt"/>
    </style:style>
    <style:style style:name="P1729" style:parent-style-name="Normal" style:family="paragraph">
      <style:paragraph-properties fo:text-align="justify"/>
      <style:text-properties style:font-name="Arial"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style:font-name="Arial"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style:font-name="Arial"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style:font-name="Arial" fo:font-size="10pt" style:font-size-asian="10pt"/>
    </style:style>
    <style:style style:name="T173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style:font-name="Arial" fo:font-size="10pt" style:font-size-asian="10pt"/>
    </style:style>
    <style:style style:name="T1740" style:parent-style-name="DefaultParagraphFont" style:family="text">
      <style:text-properties style:font-name="Arial" fo:font-size="10pt" style:font-size-asian="10pt"/>
    </style:style>
    <style:style style:name="P1741" style:parent-style-name="Normal" style:family="paragraph">
      <style:paragraph-properties fo:text-align="justify"/>
      <style:text-properties style:font-name="Arial"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style:font-name="Arial"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style:font-name="Arial" fo:font-size="10pt" style:font-size-asian="10pt"/>
    </style:style>
    <style:style style:name="T1746" style:parent-style-name="DefaultParagraphFont" style:family="text">
      <style:text-properties style:font-name="Arial"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style:font-name="Arial" fo:font-size="10pt" style:font-size-asian="10pt"/>
    </style:style>
    <style:style style:name="T174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style:font-name="Arial" fo:font-size="10pt" style:font-size-asian="10pt"/>
    </style:style>
    <style:style style:name="T1753" style:parent-style-name="DefaultParagraphFont" style:family="text">
      <style:text-properties style:font-name="Arial" fo:font-size="10pt" style:font-size-asian="10pt"/>
    </style:style>
    <style:style style:name="P1754" style:parent-style-name="Normal" style:family="paragraph">
      <style:paragraph-properties fo:text-align="justify"/>
      <style:text-properties style:font-name="Arial"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style:font-name="Arial"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style:font-name="Arial"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style:font-name="Arial" fo:font-size="10pt" style:font-size-asian="10pt"/>
    </style:style>
    <style:style style:name="T176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style:font-name="Arial" fo:font-size="10pt" style:font-size-asian="10pt"/>
    </style:style>
    <style:style style:name="T1765" style:parent-style-name="DefaultParagraphFont" style:family="text">
      <style:text-properties style:font-name="Arial" fo:font-size="10pt" style:font-size-asian="10pt"/>
    </style:style>
    <style:style style:name="P1766" style:parent-style-name="Normal" style:family="paragraph">
      <style:paragraph-properties fo:text-align="justify"/>
      <style:text-properties style:font-name="Arial"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style:font-name="Arial"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style:font-name="Arial"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style:font-name="Arial" fo:font-size="10pt" style:font-size-asian="10pt"/>
    </style:style>
    <style:style style:name="T177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style:font-name="Arial" fo:font-size="10pt" style:font-size-asian="10pt"/>
    </style:style>
    <style:style style:name="P1778" style:parent-style-name="Normal" style:family="paragraph">
      <style:paragraph-properties fo:text-align="justify"/>
      <style:text-properties style:font-name="Arial"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style:font-name="Arial"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style:font-name="Arial" fo:font-size="10pt" style:font-size-asian="10pt"/>
    </style:style>
    <style:style style:name="T1783" style:parent-style-name="DefaultParagraphFont" style:family="text">
      <style:text-properties style:font-name="Arial"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style:font-name="Arial" fo:font-size="10pt" style:font-size-asian="10pt"/>
    </style:style>
    <style:style style:name="T178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style:font-name="Arial" fo:font-size="10pt" style:font-size-asian="10pt"/>
    </style:style>
    <style:style style:name="T1790" style:parent-style-name="DefaultParagraphFont" style:family="text">
      <style:text-properties style:font-name="Arial" fo:font-size="10pt" style:font-size-asian="10pt"/>
    </style:style>
    <style:style style:name="P1791" style:parent-style-name="Normal" style:family="paragraph">
      <style:paragraph-properties fo:text-align="justify"/>
      <style:text-properties style:font-name="Arial"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style:font-name="Arial"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style:font-name="Arial"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style:font-name="Arial" fo:font-size="10pt" style:font-size-asian="10pt"/>
    </style:style>
    <style:style style:name="T17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style:font-name="Arial" fo:font-size="10pt" style:font-size-asian="10pt"/>
    </style:style>
    <style:style style:name="T1802" style:parent-style-name="DefaultParagraphFont" style:family="text">
      <style:text-properties style:font-name="Arial" fo:font-size="10pt" style:font-size-asian="10pt"/>
    </style:style>
    <style:style style:name="P1803" style:parent-style-name="Normal" style:family="paragraph">
      <style:paragraph-properties fo:text-align="justify"/>
      <style:text-properties style:font-name="Arial"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style:font-name="Arial"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style:font-name="Arial"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style:font-name="Arial" fo:font-size="10pt" style:font-size-asian="10pt"/>
    </style:style>
    <style:style style:name="T181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style:font-name="Arial" fo:font-size="10pt" style:font-size-asian="10pt"/>
    </style:style>
    <style:style style:name="T1814" style:parent-style-name="DefaultParagraphFont" style:family="text">
      <style:text-properties style:font-name="Arial" fo:font-size="10pt" style:font-size-asian="10pt"/>
    </style:style>
    <style:style style:name="P1815" style:parent-style-name="Normal" style:family="paragraph">
      <style:paragraph-properties fo:text-align="justify"/>
      <style:text-properties style:font-name="Arial"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style:font-name="Arial"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style:font-name="Arial"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style:font-name="Arial" fo:font-size="10pt" style:font-size-asian="10pt"/>
    </style:style>
    <style:style style:name="T18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style:font-name="Arial" fo:font-size="10pt" style:font-size-asian="10pt"/>
    </style:style>
    <style:style style:name="P1827" style:parent-style-name="Normal" style:family="paragraph">
      <style:paragraph-properties fo:text-align="justify"/>
      <style:text-properties style:font-name="Arial"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style:font-name="Arial"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style:font-name="Arial" fo:font-size="10pt" style:font-size-asian="10pt"/>
    </style:style>
    <style:style style:name="T1832" style:parent-style-name="DefaultParagraphFont" style:family="text">
      <style:text-properties style:font-name="Arial"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style:font-name="Arial" fo:font-size="10pt" style:font-size-asian="10pt"/>
    </style:style>
    <style:style style:name="T18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style:font-name="Arial" fo:font-size="10pt" style:font-size-asian="10pt"/>
    </style:style>
    <style:style style:name="T1839" style:parent-style-name="DefaultParagraphFont" style:family="text">
      <style:text-properties style:font-name="Arial" fo:font-size="10pt" style:font-size-asian="10pt"/>
    </style:style>
    <style:style style:name="P1840" style:parent-style-name="Normal" style:family="paragraph">
      <style:paragraph-properties fo:text-align="justify"/>
      <style:text-properties style:font-name="Arial"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style:font-name="Arial"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style:font-name="Arial"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style:font-name="Arial" fo:font-size="10pt" style:font-size-asian="10pt"/>
    </style:style>
    <style:style style:name="T184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style:font-name="Arial" fo:font-size="10pt" style:font-size-asian="10pt"/>
    </style:style>
    <style:style style:name="T1851" style:parent-style-name="DefaultParagraphFont" style:family="text">
      <style:text-properties style:font-name="Arial" fo:font-size="10pt" style:font-size-asian="10pt"/>
    </style:style>
    <style:style style:name="P1852" style:parent-style-name="Normal" style:family="paragraph">
      <style:paragraph-properties fo:text-align="justify"/>
      <style:text-properties style:font-name="Arial"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style:font-name="Arial"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style:font-name="Arial"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style:font-name="Arial" fo:font-size="10pt" style:font-size-asian="10pt"/>
    </style:style>
    <style:style style:name="T185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style:font-name="Arial" fo:font-size="10pt" style:font-size-asian="10pt"/>
    </style:style>
    <style:style style:name="T1864" style:parent-style-name="DefaultParagraphFont" style:family="text">
      <style:text-properties style:font-name="Arial" fo:font-size="10pt" style:font-size-asian="10pt"/>
    </style:style>
    <style:style style:name="P1865" style:parent-style-name="Normal" style:family="paragraph">
      <style:paragraph-properties fo:text-align="justify"/>
      <style:text-properties style:font-name="Arial"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style:font-name="Arial"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style:font-name="Arial"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style:font-name="Arial" fo:font-size="10pt" style:font-size-asian="10pt"/>
    </style:style>
    <style:style style:name="T187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style:font-name="Arial" fo:font-size="10pt" style:font-size-asian="10pt"/>
    </style:style>
    <style:style style:name="T1876" style:parent-style-name="DefaultParagraphFont" style:family="text">
      <style:text-properties style:font-name="Arial" fo:font-size="10pt" style:font-size-asian="10pt"/>
    </style:style>
    <style:style style:name="P1877" style:parent-style-name="Normal" style:family="paragraph">
      <style:paragraph-properties fo:text-align="justify"/>
      <style:text-properties style:font-name="Arial"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style:font-name="Arial"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style:font-name="Arial" fo:font-size="10pt" style:font-size-asian="10pt"/>
    </style:style>
    <style:style style:name="T1882" style:parent-style-name="DefaultParagraphFont" style:family="text">
      <style:text-properties style:font-name="Arial"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style:font-name="Arial" fo:font-size="10pt" style:font-size-asian="10pt"/>
    </style:style>
    <style:style style:name="T188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style:font-name="Arial" fo:font-size="10pt" style:font-size-asian="10pt"/>
    </style:style>
    <style:style style:name="T1889" style:parent-style-name="DefaultParagraphFont" style:family="text">
      <style:text-properties style:font-name="Arial" fo:font-size="10pt" style:font-size-asian="10pt"/>
    </style:style>
    <style:style style:name="P1890" style:parent-style-name="Normal" style:family="paragraph">
      <style:paragraph-properties fo:text-align="justify"/>
      <style:text-properties style:font-name="Arial"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style:font-name="Arial"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style:font-name="Arial"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style:font-name="Arial" fo:font-size="10pt" style:font-size-asian="10pt"/>
    </style:style>
    <style:style style:name="T189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style:font-name="Arial" fo:font-size="10pt" style:font-size-asian="10pt"/>
    </style:style>
    <style:style style:name="T1901" style:parent-style-name="DefaultParagraphFont" style:family="text">
      <style:text-properties style:font-name="Arial" fo:font-size="10pt" style:font-size-asian="10pt"/>
    </style:style>
    <style:style style:name="P1902" style:parent-style-name="Normal" style:family="paragraph">
      <style:paragraph-properties fo:text-align="justify"/>
      <style:text-properties style:font-name="Arial"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style:font-name="Arial"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style:font-name="Arial"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style:font-name="Arial" fo:font-size="10pt" style:font-size-asian="10pt"/>
    </style:style>
    <style:style style:name="T190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9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style:font-name="Arial" fo:font-size="10pt" style:font-size-asian="10pt"/>
    </style:style>
    <style:style style:name="P1914" style:parent-style-name="Normal" style:family="paragraph">
      <style:paragraph-properties fo:text-align="justify"/>
      <style:text-properties style:font-name="Arial"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style:font-name="Arial"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style:font-name="Arial" fo:font-size="10pt" style:font-size-asian="10pt"/>
    </style:style>
    <style:style style:name="T1919" style:parent-style-name="DefaultParagraphFont" style:family="text">
      <style:text-properties style:font-name="Arial"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style:font-name="Arial" fo:font-size="10pt" style:font-size-asian="10pt"/>
    </style:style>
    <style:style style:name="T19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style:font-name="Arial" fo:font-size="10pt" style:font-size-asian="10pt"/>
    </style:style>
    <style:style style:name="T1926" style:parent-style-name="DefaultParagraphFont" style:family="text">
      <style:text-properties style:font-name="Arial" fo:font-size="10pt" style:font-size-asian="10pt"/>
    </style:style>
    <style:style style:name="P1927" style:parent-style-name="Normal" style:family="paragraph">
      <style:paragraph-properties fo:text-align="justify"/>
      <style:text-properties style:font-name="Arial"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style:font-name="Arial"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style:font-name="Arial"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style:font-name="Arial" fo:font-size="10pt" style:font-size-asian="10pt"/>
    </style:style>
    <style:style style:name="T193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style:font-name="Arial" fo:font-size="10pt" style:font-size-asian="10pt"/>
    </style:style>
    <style:style style:name="T1938" style:parent-style-name="DefaultParagraphFont" style:family="text">
      <style:text-properties style:font-name="Arial" fo:font-size="10pt" style:font-size-asian="10pt"/>
    </style:style>
    <style:style style:name="P1939" style:parent-style-name="Normal" style:family="paragraph">
      <style:paragraph-properties fo:text-align="justify"/>
      <style:text-properties style:font-name="Arial"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style:font-name="Arial"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style:font-name="Arial"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style:font-name="Arial" fo:font-size="10pt" style:font-size-asian="10pt"/>
    </style:style>
    <style:style style:name="T194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style:font-name="Arial" fo:font-size="10pt" style:font-size-asian="10pt"/>
    </style:style>
    <style:style style:name="T1950" style:parent-style-name="DefaultParagraphFont" style:family="text">
      <style:text-properties style:font-name="Arial" fo:font-size="10pt" style:font-size-asian="10pt"/>
    </style:style>
    <style:style style:name="P1951" style:parent-style-name="Normal" style:family="paragraph">
      <style:paragraph-properties fo:text-align="justify"/>
      <style:text-properties style:font-name="Arial"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style:font-name="Arial"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style:font-name="Arial"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style:font-name="Arial" fo:font-size="10pt" style:font-size-asian="10pt"/>
    </style:style>
    <style:style style:name="T195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9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style:font-name="Arial" fo:font-size="10pt" style:font-size-asian="10pt"/>
    </style:style>
    <style:style style:name="P1963" style:parent-style-name="Normal" style:family="paragraph">
      <style:paragraph-properties fo:text-align="justify"/>
      <style:text-properties style:font-name="Arial"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style:font-name="Arial"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style:font-name="Arial" fo:font-size="10pt" style:font-size-asian="10pt"/>
    </style:style>
    <style:style style:name="T1968" style:parent-style-name="DefaultParagraphFont" style:family="text">
      <style:text-properties style:font-name="Arial"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style:font-name="Arial" fo:font-size="10pt" style:font-size-asian="10pt"/>
    </style:style>
    <style:style style:name="T197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style:font-name="Arial" fo:font-size="10pt" style:font-size-asian="10pt"/>
    </style:style>
    <style:style style:name="T1975" style:parent-style-name="DefaultParagraphFont" style:family="text">
      <style:text-properties style:font-name="Arial" fo:font-size="10pt" style:font-size-asian="10pt"/>
    </style:style>
    <style:style style:name="P1976" style:parent-style-name="Normal" style:family="paragraph">
      <style:paragraph-properties fo:text-align="justify"/>
      <style:text-properties style:font-name="Arial"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style:font-name="Arial"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style:font-name="Arial" fo:font-size="10pt" style:font-size-asian="10pt"/>
    </style:style>
    <style:style style:name="P1981" style:parent-style-name="Normal" style:family="paragraph">
      <style:paragraph-properties fo:text-align="justify"/>
    </style:style>
    <style:style style:name="T1982" style:parent-style-name="DefaultParagraphFont" style:family="text">
      <style:text-properties style:font-name="Arial" fo:font-size="10pt" style:font-size-asian="10pt"/>
    </style:style>
    <style:style style:name="T198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85" style:parent-style-name="Normal" style:family="paragraph">
      <style:paragraph-properties fo:text-align="justify"/>
    </style:style>
    <style:style style:name="T1986" style:parent-style-name="DefaultParagraphFont" style:family="text">
      <style:text-properties style:font-name="Arial" fo:font-size="10pt" style:font-size-asian="10pt"/>
    </style:style>
    <style:style style:name="T1987" style:parent-style-name="DefaultParagraphFont" style:family="text">
      <style:text-properties style:font-name="Arial" fo:font-size="10pt" style:font-size-asian="10pt"/>
    </style:style>
    <style:style style:name="P1988" style:parent-style-name="Normal" style:family="paragraph">
      <style:paragraph-properties fo:text-align="justify"/>
      <style:text-properties style:font-name="Arial" fo:font-size="10pt" style:font-size-asian="10pt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style:font-name="Arial"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style:font-name="Arial"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style:font-name="Arial" fo:font-size="10pt" style:font-size-asian="10pt"/>
    </style:style>
    <style:style style:name="T19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style:font-name="Arial" fo:font-size="10pt" style:font-size-asian="10pt"/>
    </style:style>
    <style:style style:name="T1999" style:parent-style-name="DefaultParagraphFont" style:family="text">
      <style:text-properties style:font-name="Arial" fo:font-size="10pt" style:font-size-asian="10pt"/>
    </style:style>
    <style:style style:name="P2000" style:parent-style-name="Normal" style:family="paragraph">
      <style:paragraph-properties fo:text-align="justify"/>
      <style:text-properties style:font-name="Arial"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style:font-name="Arial"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style:font-name="Arial"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style:font-name="Arial" fo:font-size="10pt" style:font-size-asian="10pt"/>
    </style:style>
    <style:style style:name="T200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0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style:font-name="Arial" fo:font-size="10pt" style:font-size-asian="10pt"/>
    </style:style>
    <style:style style:name="P2012" style:parent-style-name="Normal" style:family="paragraph">
      <style:paragraph-properties fo:text-align="justify"/>
      <style:text-properties style:font-name="Arial"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style:font-name="Arial"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style:font-name="Arial" fo:font-size="10pt" style:font-size-asian="10pt"/>
    </style:style>
    <style:style style:name="T2017" style:parent-style-name="DefaultParagraphFont" style:family="text">
      <style:text-properties style:font-name="Arial" fo:font-size="10pt" style:font-size-asian="10pt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style:font-name="Arial" fo:font-size="10pt" style:font-size-asian="10pt"/>
    </style:style>
    <style:style style:name="T202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style:font-name="Arial" fo:font-size="10pt" style:font-size-asian="10pt"/>
    </style:style>
    <style:style style:name="T2024" style:parent-style-name="DefaultParagraphFont" style:family="text">
      <style:text-properties style:font-name="Arial" fo:font-size="10pt" style:font-size-asian="10pt"/>
    </style:style>
    <style:style style:name="P2025" style:parent-style-name="Normal" style:family="paragraph">
      <style:paragraph-properties fo:text-align="justify"/>
      <style:text-properties style:font-name="Arial"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style:font-name="Arial"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style:font-name="Arial"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style:font-name="Arial" fo:font-size="10pt" style:font-size-asian="10pt"/>
    </style:style>
    <style:style style:name="T203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style:font-name="Arial" fo:font-size="10pt" style:font-size-asian="10pt"/>
    </style:style>
    <style:style style:name="T2036" style:parent-style-name="DefaultParagraphFont" style:family="text">
      <style:text-properties style:font-name="Arial" fo:font-size="10pt" style:font-size-asian="10pt"/>
    </style:style>
    <style:style style:name="P2037" style:parent-style-name="Normal" style:family="paragraph">
      <style:paragraph-properties fo:text-align="justify"/>
      <style:text-properties style:font-name="Arial"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style:font-name="Arial"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style:font-name="Arial"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style:font-name="Arial" fo:font-size="10pt" style:font-size-asian="10pt"/>
    </style:style>
    <style:style style:name="T204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0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style:font-name="Arial" fo:font-size="10pt" style:font-size-asian="10pt"/>
    </style:style>
    <style:style style:name="T2049" style:parent-style-name="DefaultParagraphFont" style:family="text">
      <style:text-properties style:font-name="Arial" fo:font-size="10pt" style:font-size-asian="10pt"/>
    </style:style>
    <style:style style:name="P2050" style:parent-style-name="Normal" style:family="paragraph">
      <style:paragraph-properties fo:text-align="justify"/>
      <style:text-properties style:font-name="Arial" fo:font-size="10pt" style:font-size-asian="10pt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style:font-name="Arial" fo:font-size="10pt" style:font-size-asian="10pt"/>
    </style:style>
    <style:style style:name="P2053" style:parent-style-name="Normal" style:family="paragraph">
      <style:paragraph-properties fo:text-align="justify"/>
    </style:style>
    <style:style style:name="T2054" style:parent-style-name="DefaultParagraphFont" style:family="text">
      <style:text-properties style:font-name="Arial"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style:font-name="Arial" fo:font-size="10pt" style:font-size-asian="10pt"/>
    </style:style>
    <style:style style:name="T20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style:font-name="Arial" fo:font-size="10pt" style:font-size-asian="10pt"/>
    </style:style>
    <style:style style:name="P2061" style:parent-style-name="Normal" style:family="paragraph">
      <style:paragraph-properties fo:text-align="justify"/>
      <style:text-properties style:font-name="Arial" fo:font-size="10pt" style:font-size-asian="10pt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style:font-name="Arial" fo:font-size="10pt" style:font-size-asian="10pt"/>
    </style:style>
    <style:style style:name="P2064" style:parent-style-name="Normal" style:family="paragraph">
      <style:paragraph-properties fo:text-align="justify"/>
    </style:style>
    <style:style style:name="T2065" style:parent-style-name="DefaultParagraphFont" style:family="text">
      <style:text-properties style:font-name="Arial" fo:font-size="10pt" style:font-size-asian="10pt"/>
    </style:style>
    <style:style style:name="T2066" style:parent-style-name="DefaultParagraphFont" style:family="text">
      <style:text-properties style:font-name="Arial"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style:font-name="Arial" fo:font-size="10pt" style:font-size-asian="10pt"/>
    </style:style>
    <style:style style:name="T20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style:font-name="Arial" fo:font-size="10pt" style:font-size-asian="10pt"/>
    </style:style>
    <style:style style:name="T2073" style:parent-style-name="DefaultParagraphFont" style:family="text">
      <style:text-properties style:font-name="Arial" fo:font-size="10pt" style:font-size-asian="10pt"/>
    </style:style>
    <style:style style:name="P2074" style:parent-style-name="Normal" style:family="paragraph">
      <style:paragraph-properties fo:text-align="justify"/>
      <style:text-properties style:font-name="Arial"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style:font-name="Arial" fo:font-size="10pt" style:font-size-asian="10pt"/>
    </style:style>
    <style:style style:name="P2077" style:parent-style-name="Normal" style:family="paragraph">
      <style:paragraph-properties fo:text-align="justify"/>
    </style:style>
    <style:style style:name="T2078" style:parent-style-name="DefaultParagraphFont" style:family="text">
      <style:text-properties style:font-name="Arial"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style:font-name="Arial" fo:font-size="10pt" style:font-size-asian="10pt"/>
    </style:style>
    <style:style style:name="T208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83" style:parent-style-name="Normal" style:family="paragraph">
      <style:paragraph-properties fo:text-align="justify"/>
    </style:style>
    <style:style style:name="T2084" style:parent-style-name="DefaultParagraphFont" style:family="text">
      <style:text-properties style:font-name="Arial" fo:font-size="10pt" style:font-size-asian="10pt"/>
    </style:style>
    <style:style style:name="T2085" style:parent-style-name="DefaultParagraphFont" style:family="text">
      <style:text-properties style:font-name="Arial" fo:font-size="10pt" style:font-size-asian="10pt"/>
    </style:style>
    <style:style style:name="P2086" style:parent-style-name="Normal" style:family="paragraph">
      <style:paragraph-properties fo:text-align="justify"/>
      <style:text-properties style:font-name="Arial" fo:font-size="10pt" style:font-size-asian="10pt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style:font-name="Arial"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style:font-name="Arial"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style:font-name="Arial" fo:font-size="10pt" style:font-size-asian="10pt"/>
    </style:style>
    <style:style style:name="T20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0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96" style:parent-style-name="Normal" style:family="paragraph">
      <style:paragraph-properties fo:text-align="justify"/>
    </style:style>
    <style:style style:name="T2097" style:parent-style-name="DefaultParagraphFont" style:family="text">
      <style:text-properties style:font-name="Arial" fo:font-size="10pt" style:font-size-asian="10pt"/>
    </style:style>
    <style:style style:name="P2098" style:parent-style-name="Normal" style:family="paragraph">
      <style:paragraph-properties fo:text-align="justify"/>
      <style:text-properties style:font-name="Arial" fo:font-size="10pt" style:font-size-asian="10pt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style:font-name="Arial"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style:font-name="Arial" fo:font-size="10pt" style:font-size-asian="10pt"/>
    </style:style>
    <style:style style:name="T2103" style:parent-style-name="DefaultParagraphFont" style:family="text">
      <style:text-properties style:font-name="Arial" fo:font-size="10pt" style:font-size-asian="10pt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style:font-name="Arial" fo:font-size="10pt" style:font-size-asian="10pt"/>
    </style:style>
    <style:style style:name="T21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08" style:parent-style-name="Normal" style:family="paragraph">
      <style:paragraph-properties fo:text-align="justify"/>
    </style:style>
    <style:style style:name="T2109" style:parent-style-name="DefaultParagraphFont" style:family="text">
      <style:text-properties style:font-name="Arial" fo:font-size="10pt" style:font-size-asian="10pt"/>
    </style:style>
    <style:style style:name="T2110" style:parent-style-name="DefaultParagraphFont" style:family="text">
      <style:text-properties style:font-name="Arial" fo:font-size="10pt" style:font-size-asian="10pt"/>
    </style:style>
    <style:style style:name="P2111" style:parent-style-name="Normal" style:family="paragraph">
      <style:paragraph-properties fo:text-align="justify"/>
      <style:text-properties style:font-name="Arial" fo:font-size="10pt" style:font-size-asian="10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style:font-name="Arial" fo:font-size="10pt" style:font-size-asian="10pt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style:font-name="Arial"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style:font-name="Arial" fo:font-size="10pt" style:font-size-asian="10pt"/>
    </style:style>
    <style:style style:name="T211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style:font-name="Arial" fo:font-size="10pt" style:font-size-asian="10pt"/>
    </style:style>
    <style:style style:name="T2122" style:parent-style-name="DefaultParagraphFont" style:family="text">
      <style:text-properties style:font-name="Arial" fo:font-size="10pt" style:font-size-asian="10pt"/>
    </style:style>
    <style:style style:name="P2123" style:parent-style-name="Normal" style:family="paragraph">
      <style:paragraph-properties fo:text-align="justify"/>
      <style:text-properties style:font-name="Arial"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style:font-name="Arial" fo:font-size="10pt" style:font-size-asian="10pt"/>
    </style:style>
    <style:style style:name="P2126" style:parent-style-name="Normal" style:family="paragraph">
      <style:paragraph-properties fo:text-align="justify"/>
    </style:style>
    <style:style style:name="T2127" style:parent-style-name="DefaultParagraphFont" style:family="text">
      <style:text-properties style:font-name="Arial"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style:font-name="Arial" fo:font-size="10pt" style:font-size-asian="10pt"/>
    </style:style>
    <style:style style:name="T213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style:font-name="Arial" fo:font-size="10pt" style:font-size-asian="10pt"/>
    </style:style>
    <style:style style:name="T2134" style:parent-style-name="DefaultParagraphFont" style:family="text">
      <style:text-properties style:font-name="Arial" fo:font-size="10pt" style:font-size-asian="10pt"/>
    </style:style>
    <style:style style:name="P2135" style:parent-style-name="Normal" style:family="paragraph">
      <style:paragraph-properties fo:text-align="justify"/>
      <style:text-properties style:font-name="Arial" fo:font-size="10pt" style:font-size-asian="10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style:font-name="Arial"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style:font-name="Arial"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style:font-name="Arial" fo:font-size="10pt" style:font-size-asian="10pt"/>
    </style:style>
    <style:style style:name="T214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1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style:font-name="Arial" fo:font-size="10pt" style:font-size-asian="10pt"/>
    </style:style>
    <style:style style:name="P2147" style:parent-style-name="Normal" style:family="paragraph">
      <style:paragraph-properties fo:text-align="justify"/>
      <style:text-properties style:font-name="Arial"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style:font-name="Arial" fo:font-size="10pt" style:font-size-asian="10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style:font-name="Arial" fo:font-size="10pt" style:font-size-asian="10pt"/>
    </style:style>
    <style:style style:name="T2152" style:parent-style-name="DefaultParagraphFont" style:family="text">
      <style:text-properties style:font-name="Arial" fo:font-size="10pt" style:font-size-asian="10pt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style:font-name="Arial" fo:font-size="10pt" style:font-size-asian="10pt"/>
    </style:style>
    <style:style style:name="T21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57" style:parent-style-name="Normal" style:family="paragraph">
      <style:paragraph-properties fo:text-align="justify"/>
    </style:style>
    <style:style style:name="T2158" style:parent-style-name="DefaultParagraphFont" style:family="text">
      <style:text-properties style:font-name="Arial" fo:font-size="10pt" style:font-size-asian="10pt"/>
    </style:style>
    <style:style style:name="T2159" style:parent-style-name="DefaultParagraphFont" style:family="text">
      <style:text-properties style:font-name="Arial" fo:font-size="10pt" style:font-size-asian="10pt"/>
    </style:style>
    <style:style style:name="P2160" style:parent-style-name="Normal" style:family="paragraph">
      <style:paragraph-properties fo:text-align="justify"/>
      <style:text-properties style:font-name="Arial" fo:font-size="10pt" style:font-size-asian="10p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style:font-name="Arial" fo:font-size="10pt" style:font-size-asian="10pt"/>
    </style:style>
    <style:style style:name="P2163" style:parent-style-name="Normal" style:family="paragraph">
      <style:paragraph-properties fo:text-align="justify"/>
    </style:style>
    <style:style style:name="T2164" style:parent-style-name="DefaultParagraphFont" style:family="text">
      <style:text-properties style:font-name="Arial" fo:font-size="10pt" style:font-size-asian="10pt"/>
    </style:style>
    <style:style style:name="P2165" style:parent-style-name="Normal" style:family="paragraph">
      <style:paragraph-properties fo:text-align="justify"/>
    </style:style>
    <style:style style:name="T2166" style:parent-style-name="DefaultParagraphFont" style:family="text">
      <style:text-properties style:font-name="Arial" fo:font-size="10pt" style:font-size-asian="10pt"/>
    </style:style>
    <style:style style:name="T21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69" style:parent-style-name="Normal" style:family="paragraph">
      <style:paragraph-properties fo:text-align="justify"/>
    </style:style>
    <style:style style:name="T2170" style:parent-style-name="DefaultParagraphFont" style:family="text">
      <style:text-properties style:font-name="Arial" fo:font-size="10pt" style:font-size-asian="10pt"/>
    </style:style>
    <style:style style:name="T2171" style:parent-style-name="DefaultParagraphFont" style:family="text">
      <style:text-properties style:font-name="Arial" fo:font-size="10pt" style:font-size-asian="10pt"/>
    </style:style>
    <style:style style:name="P2172" style:parent-style-name="Normal" style:family="paragraph">
      <style:paragraph-properties fo:text-align="justify"/>
      <style:text-properties style:font-name="Arial" fo:font-size="10pt" style:font-size-asian="10pt"/>
    </style:style>
    <style:style style:name="P2173" style:parent-style-name="Normal" style:family="paragraph">
      <style:paragraph-properties fo:text-align="justify"/>
    </style:style>
    <style:style style:name="T2174" style:parent-style-name="DefaultParagraphFont" style:family="text">
      <style:text-properties style:font-name="Arial" fo:font-size="10pt" style:font-size-asian="10pt"/>
    </style:style>
    <style:style style:name="P2175" style:parent-style-name="Normal" style:family="paragraph">
      <style:paragraph-properties fo:text-align="justify"/>
    </style:style>
    <style:style style:name="T2176" style:parent-style-name="DefaultParagraphFont" style:family="text">
      <style:text-properties style:font-name="Arial" fo:font-size="10pt" style:font-size-asian="10pt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style:font-name="Arial" fo:font-size="10pt" style:font-size-asian="10pt"/>
    </style:style>
    <style:style style:name="T21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81" style:parent-style-name="Normal" style:family="paragraph">
      <style:paragraph-properties fo:text-align="justify"/>
    </style:style>
    <style:style style:name="T2182" style:parent-style-name="DefaultParagraphFont" style:family="text">
      <style:text-properties style:font-name="Arial" fo:font-size="10pt" style:font-size-asian="10pt"/>
    </style:style>
    <style:style style:name="T2183" style:parent-style-name="DefaultParagraphFont" style:family="text">
      <style:text-properties style:font-name="Arial" fo:font-size="10pt" style:font-size-asian="10pt"/>
    </style:style>
    <style:style style:name="P2184" style:parent-style-name="Normal" style:family="paragraph">
      <style:paragraph-properties fo:text-align="justify"/>
      <style:text-properties style:font-name="Arial" fo:font-size="10pt" style:font-size-asian="10pt"/>
    </style:style>
    <style:style style:name="P2185" style:parent-style-name="Normal" style:family="paragraph">
      <style:paragraph-properties fo:text-align="justify"/>
    </style:style>
    <style:style style:name="T2186" style:parent-style-name="DefaultParagraphFont" style:family="text">
      <style:text-properties style:font-name="Arial" fo:font-size="10pt" style:font-size-asian="10pt"/>
    </style:style>
    <style:style style:name="P2187" style:parent-style-name="Normal" style:family="paragraph">
      <style:paragraph-properties fo:text-align="justify"/>
    </style:style>
    <style:style style:name="T2188" style:parent-style-name="DefaultParagraphFont" style:family="text">
      <style:text-properties style:font-name="Arial" fo:font-size="10pt" style:font-size-asian="10pt"/>
    </style:style>
    <style:style style:name="P2189" style:parent-style-name="Normal" style:family="paragraph">
      <style:paragraph-properties fo:text-align="justify"/>
    </style:style>
    <style:style style:name="T2190" style:parent-style-name="DefaultParagraphFont" style:family="text">
      <style:text-properties style:font-name="Arial" fo:font-size="10pt" style:font-size-asian="10pt"/>
    </style:style>
    <style:style style:name="T21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1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94" style:parent-style-name="Normal" style:family="paragraph">
      <style:paragraph-properties fo:text-align="justify"/>
    </style:style>
    <style:style style:name="T2195" style:parent-style-name="DefaultParagraphFont" style:family="text">
      <style:text-properties style:font-name="Arial" fo:font-size="10pt" style:font-size-asian="10pt"/>
    </style:style>
    <style:style style:name="P2196" style:parent-style-name="Normal" style:family="paragraph">
      <style:paragraph-properties fo:text-align="justify"/>
      <style:text-properties style:font-name="Arial" fo:font-size="10pt" style:font-size-asian="10pt"/>
    </style:style>
    <style:style style:name="P2197" style:parent-style-name="Normal" style:family="paragraph">
      <style:paragraph-properties fo:text-align="justify"/>
    </style:style>
    <style:style style:name="T2198" style:parent-style-name="DefaultParagraphFont" style:family="text">
      <style:text-properties style:font-name="Arial" fo:font-size="10pt" style:font-size-asian="10pt"/>
    </style:style>
    <style:style style:name="P2199" style:parent-style-name="Normal" style:family="paragraph">
      <style:paragraph-properties fo:text-align="justify"/>
    </style:style>
    <style:style style:name="T2200" style:parent-style-name="DefaultParagraphFont" style:family="text">
      <style:text-properties style:font-name="Arial" fo:font-size="10pt" style:font-size-asian="10pt"/>
    </style:style>
    <style:style style:name="T2201" style:parent-style-name="DefaultParagraphFont" style:family="text">
      <style:text-properties style:font-name="Arial" fo:font-size="10pt" style:font-size-asian="10pt"/>
    </style:style>
    <style:style style:name="P2202" style:parent-style-name="Normal" style:family="paragraph">
      <style:paragraph-properties fo:text-align="justify"/>
    </style:style>
    <style:style style:name="T2203" style:parent-style-name="DefaultParagraphFont" style:family="text">
      <style:text-properties style:font-name="Arial" fo:font-size="10pt" style:font-size-asian="10pt"/>
    </style:style>
    <style:style style:name="T22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06" style:parent-style-name="Normal" style:family="paragraph">
      <style:paragraph-properties fo:text-align="justify"/>
    </style:style>
    <style:style style:name="T2207" style:parent-style-name="DefaultParagraphFont" style:family="text">
      <style:text-properties style:font-name="Arial" fo:font-size="10pt" style:font-size-asian="10pt"/>
    </style:style>
    <style:style style:name="T2208" style:parent-style-name="DefaultParagraphFont" style:family="text">
      <style:text-properties style:font-name="Arial" fo:font-size="10pt" style:font-size-asian="10pt"/>
    </style:style>
    <style:style style:name="P2209" style:parent-style-name="Normal" style:family="paragraph">
      <style:paragraph-properties fo:text-align="justify"/>
      <style:text-properties style:font-name="Arial" fo:font-size="10pt" style:font-size-asian="10pt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style:font-name="Arial" fo:font-size="10pt" style:font-size-asian="10pt"/>
    </style:style>
    <style:style style:name="P2212" style:parent-style-name="Normal" style:family="paragraph">
      <style:paragraph-properties fo:text-align="justify"/>
    </style:style>
    <style:style style:name="T2213" style:parent-style-name="DefaultParagraphFont" style:family="text">
      <style:text-properties style:font-name="Arial" fo:font-size="10pt" style:font-size-asian="10pt"/>
    </style:style>
    <style:style style:name="P2214" style:parent-style-name="Normal" style:family="paragraph">
      <style:paragraph-properties fo:text-align="justify"/>
    </style:style>
    <style:style style:name="T2215" style:parent-style-name="DefaultParagraphFont" style:family="text">
      <style:text-properties style:font-name="Arial" fo:font-size="10pt" style:font-size-asian="10pt"/>
    </style:style>
    <style:style style:name="T22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18" style:parent-style-name="Normal" style:family="paragraph">
      <style:paragraph-properties fo:text-align="justify"/>
    </style:style>
    <style:style style:name="T2219" style:parent-style-name="DefaultParagraphFont" style:family="text">
      <style:text-properties style:font-name="Arial" fo:font-size="10pt" style:font-size-asian="10pt"/>
    </style:style>
    <style:style style:name="T2220" style:parent-style-name="DefaultParagraphFont" style:family="text">
      <style:text-properties style:font-name="Arial" fo:font-size="10pt" style:font-size-asian="10pt"/>
    </style:style>
    <style:style style:name="P2221" style:parent-style-name="Normal" style:family="paragraph">
      <style:paragraph-properties fo:text-align="justify"/>
      <style:text-properties style:font-name="Arial" fo:font-size="10pt" style:font-size-asian="10pt"/>
    </style:style>
    <style:style style:name="P2222" style:parent-style-name="Normal" style:family="paragraph">
      <style:paragraph-properties fo:text-align="justify"/>
    </style:style>
    <style:style style:name="T2223" style:parent-style-name="DefaultParagraphFont" style:family="text">
      <style:text-properties style:font-name="Arial" fo:font-size="10pt" style:font-size-asian="10pt"/>
    </style:style>
    <style:style style:name="P2224" style:parent-style-name="Normal" style:family="paragraph">
      <style:paragraph-properties fo:text-align="justify"/>
    </style:style>
    <style:style style:name="T2225" style:parent-style-name="DefaultParagraphFont" style:family="text">
      <style:text-properties style:font-name="Arial" fo:font-size="10pt" style:font-size-asian="10pt"/>
    </style:style>
    <style:style style:name="P2226" style:parent-style-name="Normal" style:family="paragraph">
      <style:paragraph-properties fo:text-align="justify"/>
    </style:style>
    <style:style style:name="T2227" style:parent-style-name="DefaultParagraphFont" style:family="text">
      <style:text-properties style:font-name="Arial" fo:font-size="10pt" style:font-size-asian="10pt"/>
    </style:style>
    <style:style style:name="T22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2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31" style:parent-style-name="Normal" style:family="paragraph">
      <style:paragraph-properties fo:text-align="justify"/>
    </style:style>
    <style:style style:name="T2232" style:parent-style-name="DefaultParagraphFont" style:family="text">
      <style:text-properties style:font-name="Arial" fo:font-size="10pt" style:font-size-asian="10pt"/>
    </style:style>
    <style:style style:name="P2233" style:parent-style-name="Normal" style:family="paragraph">
      <style:paragraph-properties fo:text-align="justify"/>
      <style:text-properties style:font-name="Arial" fo:font-size="10pt" style:font-size-asian="10pt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style:font-name="Arial" fo:font-size="10pt" style:font-size-asian="10pt"/>
    </style:style>
    <style:style style:name="P2236" style:parent-style-name="Normal" style:family="paragraph">
      <style:paragraph-properties fo:text-align="justify"/>
    </style:style>
    <style:style style:name="T2237" style:parent-style-name="DefaultParagraphFont" style:family="text">
      <style:text-properties style:font-name="Arial" fo:font-size="10pt" style:font-size-asian="10pt"/>
    </style:style>
    <style:style style:name="T2238" style:parent-style-name="DefaultParagraphFont" style:family="text">
      <style:text-properties style:font-name="Arial" fo:font-size="10pt" style:font-size-asian="10pt"/>
    </style:style>
    <style:style style:name="P2239" style:parent-style-name="Normal" style:family="paragraph">
      <style:paragraph-properties fo:text-align="justify"/>
    </style:style>
    <style:style style:name="T2240" style:parent-style-name="DefaultParagraphFont" style:family="text">
      <style:text-properties style:font-name="Arial" fo:font-size="10pt" style:font-size-asian="10pt"/>
    </style:style>
    <style:style style:name="T22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43" style:parent-style-name="Normal" style:family="paragraph">
      <style:paragraph-properties fo:text-align="justify"/>
    </style:style>
    <style:style style:name="T2244" style:parent-style-name="DefaultParagraphFont" style:family="text">
      <style:text-properties style:font-name="Arial" fo:font-size="10pt" style:font-size-asian="10pt"/>
    </style:style>
    <style:style style:name="T2245" style:parent-style-name="DefaultParagraphFont" style:family="text">
      <style:text-properties style:font-name="Arial" fo:font-size="10pt" style:font-size-asian="10pt"/>
    </style:style>
    <style:style style:name="P2246" style:parent-style-name="Normal" style:family="paragraph">
      <style:paragraph-properties fo:text-align="justify"/>
      <style:text-properties style:font-name="Arial" fo:font-size="10pt" style:font-size-asian="10pt"/>
    </style:style>
    <style:style style:name="P2247" style:parent-style-name="Normal" style:family="paragraph">
      <style:paragraph-properties fo:text-align="justify"/>
    </style:style>
    <style:style style:name="T2248" style:parent-style-name="DefaultParagraphFont" style:family="text">
      <style:text-properties style:font-name="Arial" fo:font-size="10pt" style:font-size-asian="10pt"/>
    </style:style>
    <style:style style:name="P2249" style:parent-style-name="Normal" style:family="paragraph">
      <style:paragraph-properties fo:text-align="justify"/>
    </style:style>
    <style:style style:name="T2250" style:parent-style-name="DefaultParagraphFont" style:family="text">
      <style:text-properties style:font-name="Arial" fo:font-size="10pt" style:font-size-asian="10pt"/>
    </style:style>
    <style:style style:name="P2251" style:parent-style-name="Normal" style:family="paragraph">
      <style:paragraph-properties fo:text-align="justify"/>
    </style:style>
    <style:style style:name="T2252" style:parent-style-name="DefaultParagraphFont" style:family="text">
      <style:text-properties style:font-name="Arial" fo:font-size="10pt" style:font-size-asian="10pt"/>
    </style:style>
    <style:style style:name="T22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55" style:parent-style-name="Normal" style:family="paragraph">
      <style:paragraph-properties fo:text-align="justify"/>
    </style:style>
    <style:style style:name="T2256" style:parent-style-name="DefaultParagraphFont" style:family="text">
      <style:text-properties style:font-name="Arial" fo:font-size="10pt" style:font-size-asian="10pt"/>
    </style:style>
    <style:style style:name="T2257" style:parent-style-name="DefaultParagraphFont" style:family="text">
      <style:text-properties style:font-name="Arial" fo:font-size="10pt" style:font-size-asian="10pt"/>
    </style:style>
    <style:style style:name="P2258" style:parent-style-name="Normal" style:family="paragraph">
      <style:paragraph-properties fo:text-align="justify"/>
      <style:text-properties style:font-name="Arial"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style:font-name="Arial" fo:font-size="10pt" style:font-size-asian="10pt"/>
    </style:style>
    <style:style style:name="P2261" style:parent-style-name="Normal" style:family="paragraph">
      <style:paragraph-properties fo:text-align="justify"/>
    </style:style>
    <style:style style:name="T2262" style:parent-style-name="DefaultParagraphFont" style:family="text">
      <style:text-properties style:font-name="Arial" fo:font-size="10pt" style:font-size-asian="10pt"/>
    </style:style>
    <style:style style:name="P2263" style:parent-style-name="Normal" style:family="paragraph">
      <style:paragraph-properties fo:text-align="justify"/>
    </style:style>
    <style:style style:name="T2264" style:parent-style-name="DefaultParagraphFont" style:family="text">
      <style:text-properties style:font-name="Arial" fo:font-size="10pt" style:font-size-asian="10pt"/>
    </style:style>
    <style:style style:name="T22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67" style:parent-style-name="Normal" style:family="paragraph">
      <style:paragraph-properties fo:text-align="justify"/>
    </style:style>
    <style:style style:name="T2268" style:parent-style-name="DefaultParagraphFont" style:family="text">
      <style:text-properties style:font-name="Arial" fo:font-size="10pt" style:font-size-asian="10pt"/>
    </style:style>
    <style:style style:name="T2269" style:parent-style-name="DefaultParagraphFont" style:family="text">
      <style:text-properties style:font-name="Arial" fo:font-size="10pt" style:font-size-asian="10pt"/>
    </style:style>
    <style:style style:name="P2270" style:parent-style-name="Normal" style:family="paragraph">
      <style:paragraph-properties fo:text-align="justify"/>
      <style:text-properties style:font-name="Arial" fo:font-size="10pt" style:font-size-asian="10pt"/>
    </style:style>
    <style:style style:name="P2271" style:parent-style-name="Normal" style:family="paragraph">
      <style:paragraph-properties fo:text-align="justify"/>
    </style:style>
    <style:style style:name="T2272" style:parent-style-name="DefaultParagraphFont" style:family="text">
      <style:text-properties style:font-name="Arial" fo:font-size="10pt" style:font-size-asian="10pt"/>
    </style:style>
    <style:style style:name="P2273" style:parent-style-name="Normal" style:family="paragraph">
      <style:paragraph-properties fo:text-align="justify"/>
    </style:style>
    <style:style style:name="T2274" style:parent-style-name="DefaultParagraphFont" style:family="text">
      <style:text-properties style:font-name="Arial" fo:font-size="10pt" style:font-size-asian="10pt"/>
    </style:style>
    <style:style style:name="P2275" style:parent-style-name="Normal" style:family="paragraph">
      <style:paragraph-properties fo:text-align="justify"/>
    </style:style>
    <style:style style:name="T2276" style:parent-style-name="DefaultParagraphFont" style:family="text">
      <style:text-properties style:font-name="Arial" fo:font-size="10pt" style:font-size-asian="10pt"/>
    </style:style>
    <style:style style:name="T22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2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80" style:parent-style-name="Normal" style:family="paragraph">
      <style:paragraph-properties fo:text-align="justify"/>
    </style:style>
    <style:style style:name="T2281" style:parent-style-name="DefaultParagraphFont" style:family="text">
      <style:text-properties style:font-name="Arial" fo:font-size="10pt" style:font-size-asian="10pt"/>
    </style:style>
    <style:style style:name="P2282" style:parent-style-name="Normal" style:family="paragraph">
      <style:paragraph-properties fo:text-align="justify"/>
      <style:text-properties style:font-name="Arial"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style:font-name="Arial" fo:font-size="10pt" style:font-size-asian="10pt"/>
    </style:style>
    <style:style style:name="P2285" style:parent-style-name="Normal" style:family="paragraph">
      <style:paragraph-properties fo:text-align="justify"/>
    </style:style>
    <style:style style:name="T2286" style:parent-style-name="DefaultParagraphFont" style:family="text">
      <style:text-properties style:font-name="Arial" fo:font-size="10pt" style:font-size-asian="10pt"/>
    </style:style>
    <style:style style:name="T2287" style:parent-style-name="DefaultParagraphFont" style:family="text">
      <style:text-properties style:font-name="Arial" fo:font-size="10pt" style:font-size-asian="10pt"/>
    </style:style>
    <style:style style:name="P2288" style:parent-style-name="Normal" style:family="paragraph">
      <style:paragraph-properties fo:text-align="justify"/>
    </style:style>
    <style:style style:name="T2289" style:parent-style-name="DefaultParagraphFont" style:family="text">
      <style:text-properties style:font-name="Arial" fo:font-size="10pt" style:font-size-asian="10pt"/>
    </style:style>
    <style:style style:name="T229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92" style:parent-style-name="Normal" style:family="paragraph">
      <style:paragraph-properties fo:text-align="justify"/>
    </style:style>
    <style:style style:name="T2293" style:parent-style-name="DefaultParagraphFont" style:family="text">
      <style:text-properties style:font-name="Arial" fo:font-size="10pt" style:font-size-asian="10pt"/>
    </style:style>
    <style:style style:name="T2294" style:parent-style-name="DefaultParagraphFont" style:family="text">
      <style:text-properties style:font-name="Arial" fo:font-size="10pt" style:font-size-asian="10pt"/>
    </style:style>
    <style:style style:name="P2295" style:parent-style-name="Normal" style:family="paragraph">
      <style:paragraph-properties fo:text-align="justify"/>
      <style:text-properties style:font-name="Arial" fo:font-size="10pt" style:font-size-asian="10pt"/>
    </style:style>
    <style:style style:name="P2296" style:parent-style-name="Normal" style:family="paragraph">
      <style:paragraph-properties fo:text-align="justify"/>
    </style:style>
    <style:style style:name="T2297" style:parent-style-name="DefaultParagraphFont" style:family="text">
      <style:text-properties style:font-name="Arial" fo:font-size="10pt" style:font-size-asian="10pt"/>
    </style:style>
    <style:style style:name="P2298" style:parent-style-name="Normal" style:family="paragraph">
      <style:paragraph-properties fo:text-align="justify"/>
    </style:style>
    <style:style style:name="T2299" style:parent-style-name="DefaultParagraphFont" style:family="text">
      <style:text-properties style:font-name="Arial" fo:font-size="10pt" style:font-size-asian="10pt"/>
    </style:style>
    <style:style style:name="P2300" style:parent-style-name="Normal" style:family="paragraph">
      <style:paragraph-properties fo:text-align="justify"/>
    </style:style>
    <style:style style:name="T2301" style:parent-style-name="DefaultParagraphFont" style:family="text">
      <style:text-properties style:font-name="Arial" fo:font-size="10pt" style:font-size-asian="10pt"/>
    </style:style>
    <style:style style:name="T23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04" style:parent-style-name="Normal" style:family="paragraph">
      <style:paragraph-properties fo:text-align="justify"/>
    </style:style>
    <style:style style:name="T2305" style:parent-style-name="DefaultParagraphFont" style:family="text">
      <style:text-properties style:font-name="Arial" fo:font-size="10pt" style:font-size-asian="10pt"/>
    </style:style>
    <style:style style:name="T2306" style:parent-style-name="DefaultParagraphFont" style:family="text">
      <style:text-properties style:font-name="Arial" fo:font-size="10pt" style:font-size-asian="10pt"/>
    </style:style>
    <style:style style:name="P2307" style:parent-style-name="Normal" style:family="paragraph">
      <style:paragraph-properties fo:text-align="justify"/>
      <style:text-properties style:font-name="Arial" fo:font-size="10pt" style:font-size-asian="10pt"/>
    </style:style>
    <style:style style:name="P2308" style:parent-style-name="Normal" style:family="paragraph">
      <style:paragraph-properties fo:text-align="justify"/>
    </style:style>
    <style:style style:name="T2309" style:parent-style-name="DefaultParagraphFont" style:family="text">
      <style:text-properties style:font-name="Arial" fo:font-size="10pt" style:font-size-asian="10pt"/>
    </style:style>
    <style:style style:name="P2310" style:parent-style-name="Normal" style:family="paragraph">
      <style:paragraph-properties fo:text-align="justify"/>
    </style:style>
    <style:style style:name="T2311" style:parent-style-name="DefaultParagraphFont" style:family="text">
      <style:text-properties style:font-name="Arial" fo:font-size="10pt" style:font-size-asian="10pt"/>
    </style:style>
    <style:style style:name="P2312" style:parent-style-name="Normal" style:family="paragraph">
      <style:paragraph-properties fo:text-align="justify"/>
    </style:style>
    <style:style style:name="T2313" style:parent-style-name="DefaultParagraphFont" style:family="text">
      <style:text-properties style:font-name="Arial" fo:font-size="10pt" style:font-size-asian="10pt"/>
    </style:style>
    <style:style style:name="T23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16" style:parent-style-name="Normal" style:family="paragraph">
      <style:paragraph-properties fo:text-align="justify"/>
    </style:style>
    <style:style style:name="T2317" style:parent-style-name="DefaultParagraphFont" style:family="text">
      <style:text-properties style:font-name="Arial" fo:font-size="10pt" style:font-size-asian="10pt"/>
    </style:style>
    <style:style style:name="T2318" style:parent-style-name="DefaultParagraphFont" style:family="text">
      <style:text-properties style:font-name="Arial" fo:font-size="10pt" style:font-size-asian="10pt"/>
    </style:style>
    <style:style style:name="P2319" style:parent-style-name="Normal" style:family="paragraph">
      <style:paragraph-properties fo:text-align="justify"/>
      <style:text-properties style:font-name="Arial" fo:font-size="10pt" style:font-size-asian="10pt"/>
    </style:style>
    <style:style style:name="P2320" style:parent-style-name="Normal" style:family="paragraph">
      <style:paragraph-properties fo:text-align="justify"/>
    </style:style>
    <style:style style:name="T2321" style:parent-style-name="DefaultParagraphFont" style:family="text">
      <style:text-properties style:font-name="Arial" fo:font-size="10pt" style:font-size-asian="10pt"/>
    </style:style>
    <style:style style:name="P2322" style:parent-style-name="Normal" style:family="paragraph">
      <style:paragraph-properties fo:text-align="justify"/>
    </style:style>
    <style:style style:name="T2323" style:parent-style-name="DefaultParagraphFont" style:family="text">
      <style:text-properties style:font-name="Arial" fo:font-size="10pt" style:font-size-asian="10pt"/>
    </style:style>
    <style:style style:name="P2324" style:parent-style-name="Normal" style:family="paragraph">
      <style:paragraph-properties fo:text-align="justify"/>
    </style:style>
    <style:style style:name="T2325" style:parent-style-name="DefaultParagraphFont" style:family="text">
      <style:text-properties style:font-name="Arial" fo:font-size="10pt" style:font-size-asian="10pt"/>
    </style:style>
    <style:style style:name="T232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3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29" style:parent-style-name="Normal" style:family="paragraph">
      <style:paragraph-properties fo:text-align="justify"/>
    </style:style>
    <style:style style:name="T2330" style:parent-style-name="DefaultParagraphFont" style:family="text">
      <style:text-properties style:font-name="Arial" fo:font-size="10pt" style:font-size-asian="10pt"/>
    </style:style>
    <style:style style:name="P2331" style:parent-style-name="Normal" style:family="paragraph">
      <style:paragraph-properties fo:text-align="justify"/>
      <style:text-properties style:font-name="Arial" fo:font-size="10pt" style:font-size-asian="10p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style:font-name="Arial" fo:font-size="10pt" style:font-size-asian="10pt"/>
    </style:style>
    <style:style style:name="P2334" style:parent-style-name="Normal" style:family="paragraph">
      <style:paragraph-properties fo:text-align="justify"/>
    </style:style>
    <style:style style:name="T2335" style:parent-style-name="DefaultParagraphFont" style:family="text">
      <style:text-properties style:font-name="Arial" fo:font-size="10pt" style:font-size-asian="10pt"/>
    </style:style>
    <style:style style:name="T2336" style:parent-style-name="DefaultParagraphFont" style:family="text">
      <style:text-properties style:font-name="Arial" fo:font-size="10pt" style:font-size-asian="10pt"/>
    </style:style>
    <style:style style:name="P2337" style:parent-style-name="Normal" style:family="paragraph">
      <style:paragraph-properties fo:text-align="justify"/>
    </style:style>
    <style:style style:name="T2338" style:parent-style-name="DefaultParagraphFont" style:family="text">
      <style:text-properties style:font-name="Arial" fo:font-size="10pt" style:font-size-asian="10pt"/>
    </style:style>
    <style:style style:name="T23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41" style:parent-style-name="Normal" style:family="paragraph">
      <style:paragraph-properties fo:text-align="justify"/>
    </style:style>
    <style:style style:name="T2342" style:parent-style-name="DefaultParagraphFont" style:family="text">
      <style:text-properties style:font-name="Arial" fo:font-size="10pt" style:font-size-asian="10pt"/>
    </style:style>
    <style:style style:name="T2343" style:parent-style-name="DefaultParagraphFont" style:family="text">
      <style:text-properties style:font-name="Arial" fo:font-size="10pt" style:font-size-asian="10pt"/>
    </style:style>
    <style:style style:name="P2344" style:parent-style-name="Normal" style:family="paragraph">
      <style:paragraph-properties fo:text-align="justify"/>
      <style:text-properties style:font-name="Arial" fo:font-size="10pt" style:font-size-asian="10pt"/>
    </style:style>
    <style:style style:name="P2345" style:parent-style-name="Normal" style:family="paragraph">
      <style:paragraph-properties fo:text-align="justify"/>
    </style:style>
    <style:style style:name="T2346" style:parent-style-name="DefaultParagraphFont" style:family="text">
      <style:text-properties style:font-name="Arial" fo:font-size="10pt" style:font-size-asian="10pt"/>
    </style:style>
    <style:style style:name="P2347" style:parent-style-name="Normal" style:family="paragraph">
      <style:paragraph-properties fo:text-align="justify"/>
    </style:style>
    <style:style style:name="T2348" style:parent-style-name="DefaultParagraphFont" style:family="text">
      <style:text-properties style:font-name="Arial" fo:font-size="10pt" style:font-size-asian="10pt"/>
    </style:style>
    <style:style style:name="P2349" style:parent-style-name="Normal" style:family="paragraph">
      <style:paragraph-properties fo:text-align="justify"/>
    </style:style>
    <style:style style:name="T2350" style:parent-style-name="DefaultParagraphFont" style:family="text">
      <style:text-properties style:font-name="Arial" fo:font-size="10pt" style:font-size-asian="10pt"/>
    </style:style>
    <style:style style:name="T235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53" style:parent-style-name="Normal" style:family="paragraph">
      <style:paragraph-properties fo:text-align="justify"/>
    </style:style>
    <style:style style:name="T2354" style:parent-style-name="DefaultParagraphFont" style:family="text">
      <style:text-properties style:font-name="Arial" fo:font-size="10pt" style:font-size-asian="10pt"/>
    </style:style>
    <style:style style:name="T2355" style:parent-style-name="DefaultParagraphFont" style:family="text">
      <style:text-properties style:font-name="Arial" fo:font-size="10pt" style:font-size-asian="10pt"/>
    </style:style>
    <style:style style:name="P2356" style:parent-style-name="Normal" style:family="paragraph">
      <style:paragraph-properties fo:text-align="justify"/>
      <style:text-properties style:font-name="Arial" fo:font-size="10pt" style:font-size-asian="10pt"/>
    </style:style>
    <style:style style:name="P2357" style:parent-style-name="Normal" style:family="paragraph">
      <style:paragraph-properties fo:text-align="justify"/>
    </style:style>
    <style:style style:name="T2358" style:parent-style-name="DefaultParagraphFont" style:family="text">
      <style:text-properties style:font-name="Arial" fo:font-size="10pt" style:font-size-asian="10pt"/>
    </style:style>
    <style:style style:name="P2359" style:parent-style-name="Normal" style:family="paragraph">
      <style:paragraph-properties fo:text-align="justify"/>
    </style:style>
    <style:style style:name="T2360" style:parent-style-name="DefaultParagraphFont" style:family="text">
      <style:text-properties style:font-name="Arial" fo:font-size="10pt" style:font-size-asian="10pt"/>
    </style:style>
    <style:style style:name="P2361" style:parent-style-name="Normal" style:family="paragraph">
      <style:paragraph-properties fo:text-align="justify"/>
    </style:style>
    <style:style style:name="T2362" style:parent-style-name="DefaultParagraphFont" style:family="text">
      <style:text-properties style:font-name="Arial" fo:font-size="10pt" style:font-size-asian="10pt"/>
    </style:style>
    <style:style style:name="T236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3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66" style:parent-style-name="Normal" style:family="paragraph">
      <style:paragraph-properties fo:text-align="justify"/>
    </style:style>
    <style:style style:name="T2367" style:parent-style-name="DefaultParagraphFont" style:family="text">
      <style:text-properties style:font-name="Arial" fo:font-size="10pt" style:font-size-asian="10pt"/>
    </style:style>
    <style:style style:name="P2368" style:parent-style-name="Normal" style:family="paragraph">
      <style:paragraph-properties fo:text-align="justify"/>
      <style:text-properties style:font-name="Arial" fo:font-size="10pt" style:font-size-asian="10pt"/>
    </style:style>
    <style:style style:name="P2369" style:parent-style-name="Normal" style:family="paragraph">
      <style:paragraph-properties fo:text-align="justify"/>
    </style:style>
    <style:style style:name="T2370" style:parent-style-name="DefaultParagraphFont" style:family="text">
      <style:text-properties style:font-name="Arial" fo:font-size="10pt" style:font-size-asian="10pt"/>
    </style:style>
    <style:style style:name="P2371" style:parent-style-name="Normal" style:family="paragraph">
      <style:paragraph-properties fo:text-align="justify"/>
    </style:style>
    <style:style style:name="T2372" style:parent-style-name="DefaultParagraphFont" style:family="text">
      <style:text-properties style:font-name="Arial" fo:font-size="10pt" style:font-size-asian="10pt"/>
    </style:style>
    <style:style style:name="T2373" style:parent-style-name="DefaultParagraphFont" style:family="text">
      <style:text-properties style:font-name="Arial" fo:font-size="10pt" style:font-size-asian="10pt"/>
    </style:style>
    <style:style style:name="P2374" style:parent-style-name="Normal" style:family="paragraph">
      <style:paragraph-properties fo:text-align="justify"/>
    </style:style>
    <style:style style:name="T2375" style:parent-style-name="DefaultParagraphFont" style:family="text">
      <style:text-properties style:font-name="Arial" fo:font-size="10pt" style:font-size-asian="10pt"/>
    </style:style>
    <style:style style:name="T23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78" style:parent-style-name="Normal" style:family="paragraph">
      <style:paragraph-properties fo:text-align="justify"/>
    </style:style>
    <style:style style:name="T2379" style:parent-style-name="DefaultParagraphFont" style:family="text">
      <style:text-properties style:font-name="Arial" fo:font-size="10pt" style:font-size-asian="10pt"/>
    </style:style>
    <style:style style:name="T2380" style:parent-style-name="DefaultParagraphFont" style:family="text">
      <style:text-properties style:font-name="Arial" fo:font-size="10pt" style:font-size-asian="10pt"/>
    </style:style>
    <style:style style:name="P2381" style:parent-style-name="Normal" style:family="paragraph">
      <style:paragraph-properties fo:text-align="justify"/>
      <style:text-properties style:font-name="Arial" fo:font-size="10pt" style:font-size-asian="10pt"/>
    </style:style>
    <style:style style:name="P2382" style:parent-style-name="Normal" style:family="paragraph">
      <style:paragraph-properties fo:text-align="justify"/>
    </style:style>
    <style:style style:name="T2383" style:parent-style-name="DefaultParagraphFont" style:family="text">
      <style:text-properties style:font-name="Arial" fo:font-size="10pt" style:font-size-asian="10pt"/>
    </style:style>
    <style:style style:name="P2384" style:parent-style-name="Normal" style:family="paragraph">
      <style:paragraph-properties fo:text-align="justify"/>
    </style:style>
    <style:style style:name="T2385" style:parent-style-name="DefaultParagraphFont" style:family="text">
      <style:text-properties style:font-name="Arial" fo:font-size="10pt" style:font-size-asian="10pt"/>
    </style:style>
    <style:style style:name="P2386" style:parent-style-name="Normal" style:family="paragraph">
      <style:paragraph-properties fo:text-align="justify"/>
    </style:style>
    <style:style style:name="T2387" style:parent-style-name="DefaultParagraphFont" style:family="text">
      <style:text-properties style:font-name="Arial" fo:font-size="10pt" style:font-size-asian="10pt"/>
    </style:style>
    <style:style style:name="T23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90" style:parent-style-name="Normal" style:family="paragraph">
      <style:paragraph-properties fo:text-align="justify"/>
    </style:style>
    <style:style style:name="T2391" style:parent-style-name="DefaultParagraphFont" style:family="text">
      <style:text-properties style:font-name="Arial" fo:font-size="10pt" style:font-size-asian="10pt"/>
    </style:style>
    <style:style style:name="T2392" style:parent-style-name="DefaultParagraphFont" style:family="text">
      <style:text-properties style:font-name="Arial" fo:font-size="10pt" style:font-size-asian="10pt"/>
    </style:style>
    <style:style style:name="P2393" style:parent-style-name="Normal" style:family="paragraph">
      <style:paragraph-properties fo:text-align="justify"/>
      <style:text-properties style:font-name="Arial" fo:font-size="10pt" style:font-size-asian="10pt"/>
    </style:style>
    <style:style style:name="P2394" style:parent-style-name="Normal" style:family="paragraph">
      <style:paragraph-properties fo:text-align="justify"/>
    </style:style>
    <style:style style:name="T2395" style:parent-style-name="DefaultParagraphFont" style:family="text">
      <style:text-properties style:font-name="Arial" fo:font-size="10pt" style:font-size-asian="10pt"/>
    </style:style>
    <style:style style:name="P2396" style:parent-style-name="Normal" style:family="paragraph">
      <style:paragraph-properties fo:text-align="justify"/>
    </style:style>
    <style:style style:name="T2397" style:parent-style-name="DefaultParagraphFont" style:family="text">
      <style:text-properties style:font-name="Arial" fo:font-size="10pt" style:font-size-asian="10pt"/>
    </style:style>
    <style:style style:name="P2398" style:parent-style-name="Normal" style:family="paragraph">
      <style:paragraph-properties fo:text-align="justify"/>
    </style:style>
    <style:style style:name="T2399" style:parent-style-name="DefaultParagraphFont" style:family="text">
      <style:text-properties style:font-name="Arial" fo:font-size="10pt" style:font-size-asian="10pt"/>
    </style:style>
    <style:style style:name="T240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02" style:parent-style-name="Normal" style:family="paragraph">
      <style:paragraph-properties fo:text-align="justify"/>
    </style:style>
    <style:style style:name="T2403" style:parent-style-name="DefaultParagraphFont" style:family="text">
      <style:text-properties style:font-name="Arial" fo:font-size="10pt" style:font-size-asian="10pt"/>
    </style:style>
    <style:style style:name="T2404" style:parent-style-name="DefaultParagraphFont" style:family="text">
      <style:text-properties style:font-name="Arial" fo:font-size="10pt" style:font-size-asian="10pt"/>
    </style:style>
    <style:style style:name="P2405" style:parent-style-name="Normal" style:family="paragraph">
      <style:paragraph-properties fo:text-align="justify"/>
      <style:text-properties style:font-name="Arial" fo:font-size="10pt" style:font-size-asian="10pt"/>
    </style:style>
    <style:style style:name="P2406" style:parent-style-name="Normal" style:family="paragraph">
      <style:paragraph-properties fo:text-align="justify"/>
    </style:style>
    <style:style style:name="T2407" style:parent-style-name="DefaultParagraphFont" style:family="text">
      <style:text-properties style:font-name="Arial" fo:font-size="10pt" style:font-size-asian="10pt"/>
    </style:style>
    <style:style style:name="P2408" style:parent-style-name="Normal" style:family="paragraph">
      <style:paragraph-properties fo:text-align="justify"/>
    </style:style>
    <style:style style:name="T2409" style:parent-style-name="DefaultParagraphFont" style:family="text">
      <style:text-properties style:font-name="Arial" fo:font-size="10pt" style:font-size-asian="10pt"/>
    </style:style>
    <style:style style:name="P2410" style:parent-style-name="Normal" style:family="paragraph">
      <style:paragraph-properties fo:text-align="justify"/>
    </style:style>
    <style:style style:name="T2411" style:parent-style-name="DefaultParagraphFont" style:family="text">
      <style:text-properties style:font-name="Arial" fo:font-size="10pt" style:font-size-asian="10pt"/>
    </style:style>
    <style:style style:name="T241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4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15" style:parent-style-name="Normal" style:family="paragraph">
      <style:paragraph-properties fo:text-align="justify"/>
    </style:style>
    <style:style style:name="T2416" style:parent-style-name="DefaultParagraphFont" style:family="text">
      <style:text-properties style:font-name="Arial" fo:font-size="10pt" style:font-size-asian="10pt"/>
    </style:style>
    <style:style style:name="P2417" style:parent-style-name="Normal" style:family="paragraph">
      <style:paragraph-properties fo:text-align="justify"/>
      <style:text-properties style:font-name="Arial" fo:font-size="10pt" style:font-size-asian="10pt"/>
    </style:style>
    <style:style style:name="P2418" style:parent-style-name="Normal" style:family="paragraph">
      <style:paragraph-properties fo:text-align="justify"/>
    </style:style>
    <style:style style:name="T2419" style:parent-style-name="DefaultParagraphFont" style:family="text">
      <style:text-properties style:font-name="Arial" fo:font-size="10pt" style:font-size-asian="10pt"/>
    </style:style>
    <style:style style:name="P2420" style:parent-style-name="Normal" style:family="paragraph">
      <style:paragraph-properties fo:text-align="justify"/>
    </style:style>
    <style:style style:name="T2421" style:parent-style-name="DefaultParagraphFont" style:family="text">
      <style:text-properties style:font-name="Arial" fo:font-size="10pt" style:font-size-asian="10pt"/>
    </style:style>
    <style:style style:name="T2422" style:parent-style-name="DefaultParagraphFont" style:family="text">
      <style:text-properties style:font-name="Arial" fo:font-size="10pt" style:font-size-asian="10pt"/>
    </style:style>
    <style:style style:name="P2423" style:parent-style-name="Normal" style:family="paragraph">
      <style:paragraph-properties fo:text-align="justify"/>
    </style:style>
    <style:style style:name="T2424" style:parent-style-name="DefaultParagraphFont" style:family="text">
      <style:text-properties style:font-name="Arial" fo:font-size="10pt" style:font-size-asian="10pt"/>
    </style:style>
    <style:style style:name="T24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27" style:parent-style-name="Normal" style:family="paragraph">
      <style:paragraph-properties fo:text-align="justify"/>
    </style:style>
    <style:style style:name="T2428" style:parent-style-name="DefaultParagraphFont" style:family="text">
      <style:text-properties style:font-name="Arial" fo:font-size="10pt" style:font-size-asian="10pt"/>
    </style:style>
    <style:style style:name="T2429" style:parent-style-name="DefaultParagraphFont" style:family="text">
      <style:text-properties style:font-name="Arial" fo:font-size="10pt" style:font-size-asian="10pt"/>
    </style:style>
    <style:style style:name="P2430" style:parent-style-name="Normal" style:family="paragraph">
      <style:paragraph-properties fo:text-align="justify"/>
      <style:text-properties style:font-name="Arial" fo:font-size="10pt" style:font-size-asian="10pt"/>
    </style:style>
    <style:style style:name="P2431" style:parent-style-name="Normal" style:family="paragraph">
      <style:paragraph-properties fo:text-align="justify"/>
    </style:style>
    <style:style style:name="T2432" style:parent-style-name="DefaultParagraphFont" style:family="text">
      <style:text-properties style:font-name="Arial" fo:font-size="10pt" style:font-size-asian="10pt"/>
    </style:style>
    <style:style style:name="P2433" style:parent-style-name="Normal" style:family="paragraph">
      <style:paragraph-properties fo:text-align="justify"/>
    </style:style>
    <style:style style:name="T2434" style:parent-style-name="DefaultParagraphFont" style:family="text">
      <style:text-properties style:font-name="Arial" fo:font-size="10pt" style:font-size-asian="10pt"/>
    </style:style>
    <style:style style:name="P2435" style:parent-style-name="Normal" style:family="paragraph">
      <style:paragraph-properties fo:text-align="justify"/>
    </style:style>
    <style:style style:name="T2436" style:parent-style-name="DefaultParagraphFont" style:family="text">
      <style:text-properties style:font-name="Arial" fo:font-size="10pt" style:font-size-asian="10pt"/>
    </style:style>
    <style:style style:name="T24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39" style:parent-style-name="Normal" style:family="paragraph">
      <style:paragraph-properties fo:text-align="justify"/>
    </style:style>
    <style:style style:name="T2440" style:parent-style-name="DefaultParagraphFont" style:family="text">
      <style:text-properties style:font-name="Arial" fo:font-size="10pt" style:font-size-asian="10pt"/>
    </style:style>
    <style:style style:name="T2441" style:parent-style-name="DefaultParagraphFont" style:family="text">
      <style:text-properties style:font-name="Arial" fo:font-size="10pt" style:font-size-asian="10pt"/>
    </style:style>
    <style:style style:name="P2442" style:parent-style-name="Normal" style:family="paragraph">
      <style:paragraph-properties fo:text-align="justify"/>
      <style:text-properties style:font-name="Arial" fo:font-size="10pt" style:font-size-asian="10pt"/>
    </style:style>
    <style:style style:name="P2443" style:parent-style-name="Normal" style:family="paragraph">
      <style:paragraph-properties fo:text-align="justify"/>
    </style:style>
    <style:style style:name="T2444" style:parent-style-name="DefaultParagraphFont" style:family="text">
      <style:text-properties style:font-name="Arial" fo:font-size="10pt" style:font-size-asian="10pt"/>
    </style:style>
    <style:style style:name="P2445" style:parent-style-name="Normal" style:family="paragraph">
      <style:paragraph-properties fo:text-align="justify"/>
    </style:style>
    <style:style style:name="T2446" style:parent-style-name="DefaultParagraphFont" style:family="text">
      <style:text-properties style:font-name="Arial" fo:font-size="10pt" style:font-size-asian="10pt"/>
    </style:style>
    <style:style style:name="P2447" style:parent-style-name="Normal" style:family="paragraph">
      <style:paragraph-properties fo:text-align="justify"/>
    </style:style>
    <style:style style:name="T2448" style:parent-style-name="DefaultParagraphFont" style:family="text">
      <style:text-properties style:font-name="Arial" fo:font-size="10pt" style:font-size-asian="10pt"/>
    </style:style>
    <style:style style:name="T244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4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52" style:parent-style-name="Normal" style:family="paragraph">
      <style:paragraph-properties fo:text-align="justify"/>
    </style:style>
    <style:style style:name="T2453" style:parent-style-name="DefaultParagraphFont" style:family="text">
      <style:text-properties style:font-name="Arial" fo:font-size="10pt" style:font-size-asian="10pt"/>
    </style:style>
    <style:style style:name="P2454" style:parent-style-name="Normal" style:family="paragraph">
      <style:paragraph-properties fo:text-align="justify"/>
      <style:text-properties style:font-name="Arial" fo:font-size="10pt" style:font-size-asian="10pt"/>
    </style:style>
    <style:style style:name="P2455" style:parent-style-name="Normal" style:family="paragraph">
      <style:paragraph-properties fo:text-align="justify"/>
    </style:style>
    <style:style style:name="T2456" style:parent-style-name="DefaultParagraphFont" style:family="text">
      <style:text-properties style:font-name="Arial" fo:font-size="10pt" style:font-size-asian="10pt"/>
    </style:style>
    <style:style style:name="P2457" style:parent-style-name="Normal" style:family="paragraph">
      <style:paragraph-properties fo:text-align="justify"/>
    </style:style>
    <style:style style:name="T2458" style:parent-style-name="DefaultParagraphFont" style:family="text">
      <style:text-properties style:font-name="Arial" fo:font-size="10pt" style:font-size-asian="10pt"/>
    </style:style>
    <style:style style:name="T2459" style:parent-style-name="DefaultParagraphFont" style:family="text">
      <style:text-properties style:font-name="Arial" fo:font-size="10pt" style:font-size-asian="10pt"/>
    </style:style>
    <style:style style:name="P2460" style:parent-style-name="Normal" style:family="paragraph">
      <style:paragraph-properties fo:text-align="justify"/>
    </style:style>
    <style:style style:name="T2461" style:parent-style-name="DefaultParagraphFont" style:family="text">
      <style:text-properties style:font-name="Arial" fo:font-size="10pt" style:font-size-asian="10pt"/>
    </style:style>
    <style:style style:name="T24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64" style:parent-style-name="Normal" style:family="paragraph">
      <style:paragraph-properties fo:text-align="justify"/>
    </style:style>
    <style:style style:name="T2465" style:parent-style-name="DefaultParagraphFont" style:family="text">
      <style:text-properties style:font-name="Arial" fo:font-size="10pt" style:font-size-asian="10pt"/>
    </style:style>
    <style:style style:name="T2466" style:parent-style-name="DefaultParagraphFont" style:family="text">
      <style:text-properties style:font-name="Arial" fo:font-size="10pt" style:font-size-asian="10pt"/>
    </style:style>
    <style:style style:name="P2467" style:parent-style-name="Normal" style:family="paragraph">
      <style:paragraph-properties fo:text-align="justify"/>
      <style:text-properties style:font-name="Arial" fo:font-size="10pt" style:font-size-asian="10pt"/>
    </style:style>
    <style:style style:name="P2468" style:parent-style-name="Normal" style:family="paragraph">
      <style:paragraph-properties fo:text-align="justify"/>
    </style:style>
    <style:style style:name="T2469" style:parent-style-name="DefaultParagraphFont" style:family="text">
      <style:text-properties style:font-name="Arial" fo:font-size="10pt" style:font-size-asian="10pt"/>
    </style:style>
    <style:style style:name="P2470" style:parent-style-name="Normal" style:family="paragraph">
      <style:paragraph-properties fo:text-align="justify"/>
    </style:style>
    <style:style style:name="T2471" style:parent-style-name="DefaultParagraphFont" style:family="text">
      <style:text-properties style:font-name="Arial" fo:font-size="10pt" style:font-size-asian="10pt"/>
    </style:style>
    <style:style style:name="P2472" style:parent-style-name="Normal" style:family="paragraph">
      <style:paragraph-properties fo:text-align="justify"/>
    </style:style>
    <style:style style:name="T2473" style:parent-style-name="DefaultParagraphFont" style:family="text">
      <style:text-properties style:font-name="Arial" fo:font-size="10pt" style:font-size-asian="10pt"/>
    </style:style>
    <style:style style:name="T24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76" style:parent-style-name="Normal" style:family="paragraph">
      <style:paragraph-properties fo:text-align="justify"/>
    </style:style>
    <style:style style:name="T2477" style:parent-style-name="DefaultParagraphFont" style:family="text">
      <style:text-properties style:font-name="Arial" fo:font-size="10pt" style:font-size-asian="10pt"/>
    </style:style>
    <style:style style:name="T2478" style:parent-style-name="DefaultParagraphFont" style:family="text">
      <style:text-properties style:font-name="Arial" fo:font-size="10pt" style:font-size-asian="10pt"/>
    </style:style>
    <style:style style:name="P2479" style:parent-style-name="Normal" style:family="paragraph">
      <style:paragraph-properties fo:text-align="justify"/>
      <style:text-properties style:font-name="Arial" fo:font-size="10pt" style:font-size-asian="10pt"/>
    </style:style>
    <style:style style:name="P2480" style:parent-style-name="Normal" style:family="paragraph">
      <style:paragraph-properties fo:text-align="justify"/>
    </style:style>
    <style:style style:name="T2481" style:parent-style-name="DefaultParagraphFont" style:family="text">
      <style:text-properties style:font-name="Arial" fo:font-size="10pt" style:font-size-asian="10pt"/>
    </style:style>
    <style:style style:name="P2482" style:parent-style-name="Normal" style:family="paragraph">
      <style:paragraph-properties fo:text-align="justify"/>
    </style:style>
    <style:style style:name="T2483" style:parent-style-name="DefaultParagraphFont" style:family="text">
      <style:text-properties style:font-name="Arial" fo:font-size="10pt" style:font-size-asian="10pt"/>
    </style:style>
    <style:style style:name="P2484" style:parent-style-name="Normal" style:family="paragraph">
      <style:paragraph-properties fo:text-align="justify"/>
    </style:style>
    <style:style style:name="T2485" style:parent-style-name="DefaultParagraphFont" style:family="text">
      <style:text-properties style:font-name="Arial" fo:font-size="10pt" style:font-size-asian="10pt"/>
    </style:style>
    <style:style style:name="T248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88" style:parent-style-name="Normal" style:family="paragraph">
      <style:paragraph-properties fo:text-align="justify"/>
    </style:style>
    <style:style style:name="T2489" style:parent-style-name="DefaultParagraphFont" style:family="text">
      <style:text-properties style:font-name="Arial" fo:font-size="10pt" style:font-size-asian="10pt"/>
    </style:style>
    <style:style style:name="T2490" style:parent-style-name="DefaultParagraphFont" style:family="text">
      <style:text-properties style:font-name="Arial" fo:font-size="10pt" style:font-size-asian="10pt"/>
    </style:style>
    <style:style style:name="P2491" style:parent-style-name="Normal" style:family="paragraph">
      <style:paragraph-properties fo:text-align="justify"/>
      <style:text-properties style:font-name="Arial" fo:font-size="10pt" style:font-size-asian="10pt"/>
    </style:style>
    <style:style style:name="P2492" style:parent-style-name="Normal" style:family="paragraph">
      <style:paragraph-properties fo:text-align="justify"/>
    </style:style>
    <style:style style:name="T2493" style:parent-style-name="DefaultParagraphFont" style:family="text">
      <style:text-properties style:font-name="Arial" fo:font-size="10pt" style:font-size-asian="10pt"/>
    </style:style>
    <style:style style:name="P2494" style:parent-style-name="Normal" style:family="paragraph">
      <style:paragraph-properties fo:text-align="justify"/>
    </style:style>
    <style:style style:name="T2495" style:parent-style-name="DefaultParagraphFont" style:family="text">
      <style:text-properties style:font-name="Arial" fo:font-size="10pt" style:font-size-asian="10pt"/>
    </style:style>
    <style:style style:name="P2496" style:parent-style-name="Normal" style:family="paragraph">
      <style:paragraph-properties fo:text-align="justify"/>
    </style:style>
    <style:style style:name="T2497" style:parent-style-name="DefaultParagraphFont" style:family="text">
      <style:text-properties style:font-name="Arial" fo:font-size="10pt" style:font-size-asian="10pt"/>
    </style:style>
    <style:style style:name="T24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00" style:parent-style-name="Normal" style:family="paragraph">
      <style:paragraph-properties fo:text-align="justify"/>
    </style:style>
    <style:style style:name="T2501" style:parent-style-name="DefaultParagraphFont" style:family="text">
      <style:text-properties style:font-name="Arial" fo:font-size="10pt" style:font-size-asian="10pt"/>
    </style:style>
    <style:style style:name="T2502" style:parent-style-name="DefaultParagraphFont" style:family="text">
      <style:text-properties style:font-name="Arial" fo:font-size="10pt" style:font-size-asian="10pt"/>
    </style:style>
    <style:style style:name="P2503" style:parent-style-name="Normal" style:family="paragraph">
      <style:paragraph-properties fo:text-align="justify"/>
      <style:text-properties style:font-name="Arial" fo:font-size="10pt" style:font-size-asian="10pt"/>
    </style:style>
    <style:style style:name="P2504" style:parent-style-name="Normal" style:family="paragraph">
      <style:paragraph-properties fo:text-align="justify"/>
    </style:style>
    <style:style style:name="T2505" style:parent-style-name="DefaultParagraphFont" style:family="text">
      <style:text-properties style:font-name="Arial" fo:font-size="10pt" style:font-size-asian="10pt"/>
    </style:style>
    <style:style style:name="P2506" style:parent-style-name="Normal" style:family="paragraph">
      <style:paragraph-properties fo:text-align="justify"/>
    </style:style>
    <style:style style:name="T2507" style:parent-style-name="DefaultParagraphFont" style:family="text">
      <style:text-properties style:font-name="Arial" fo:font-size="10pt" style:font-size-asian="10pt"/>
    </style:style>
    <style:style style:name="T2508" style:parent-style-name="DefaultParagraphFont" style:family="text">
      <style:text-properties style:font-name="Arial" fo:font-size="10pt" style:font-size-asian="10pt"/>
    </style:style>
    <style:style style:name="P2509" style:parent-style-name="Normal" style:family="paragraph">
      <style:paragraph-properties fo:text-align="justify"/>
    </style:style>
    <style:style style:name="T2510" style:parent-style-name="DefaultParagraphFont" style:family="text">
      <style:text-properties style:font-name="Arial" fo:font-size="10pt" style:font-size-asian="10pt"/>
    </style:style>
    <style:style style:name="T25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13" style:parent-style-name="Normal" style:family="paragraph">
      <style:paragraph-properties fo:text-align="justify"/>
    </style:style>
    <style:style style:name="T2514" style:parent-style-name="DefaultParagraphFont" style:family="text">
      <style:text-properties style:font-name="Arial" fo:font-size="10pt" style:font-size-asian="10pt"/>
    </style:style>
    <style:style style:name="T2515" style:parent-style-name="DefaultParagraphFont" style:family="text">
      <style:text-properties style:font-name="Arial" fo:font-size="10pt" style:font-size-asian="10pt"/>
    </style:style>
    <style:style style:name="P2516" style:parent-style-name="Normal" style:family="paragraph">
      <style:paragraph-properties fo:text-align="justify"/>
      <style:text-properties style:font-name="Arial" fo:font-size="10pt" style:font-size-asian="10pt"/>
    </style:style>
    <style:style style:name="P2517" style:parent-style-name="Normal" style:family="paragraph">
      <style:paragraph-properties fo:text-align="justify"/>
    </style:style>
    <style:style style:name="T2518" style:parent-style-name="DefaultParagraphFont" style:family="text">
      <style:text-properties style:font-name="Arial" fo:font-size="10pt" style:font-size-asian="10pt"/>
    </style:style>
    <style:style style:name="P2519" style:parent-style-name="Normal" style:family="paragraph">
      <style:paragraph-properties fo:text-align="justify"/>
    </style:style>
    <style:style style:name="T2520" style:parent-style-name="DefaultParagraphFont" style:family="text">
      <style:text-properties style:font-name="Arial" fo:font-size="10pt" style:font-size-asian="10pt"/>
    </style:style>
    <style:style style:name="P2521" style:parent-style-name="Normal" style:family="paragraph">
      <style:paragraph-properties fo:text-align="justify"/>
    </style:style>
    <style:style style:name="T2522" style:parent-style-name="DefaultParagraphFont" style:family="text">
      <style:text-properties style:font-name="Arial" fo:font-size="10pt" style:font-size-asian="10pt"/>
    </style:style>
    <style:style style:name="T252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25" style:parent-style-name="Normal" style:family="paragraph">
      <style:paragraph-properties fo:text-align="justify"/>
    </style:style>
    <style:style style:name="T2526" style:parent-style-name="DefaultParagraphFont" style:family="text">
      <style:text-properties style:font-name="Arial" fo:font-size="10pt" style:font-size-asian="10pt"/>
    </style:style>
    <style:style style:name="T2527" style:parent-style-name="DefaultParagraphFont" style:family="text">
      <style:text-properties style:font-name="Arial" fo:font-size="10pt" style:font-size-asian="10pt"/>
    </style:style>
    <style:style style:name="P2528" style:parent-style-name="Normal" style:family="paragraph">
      <style:paragraph-properties fo:text-align="justify"/>
      <style:text-properties style:font-name="Arial" fo:font-size="10pt" style:font-size-asian="10pt"/>
    </style:style>
    <style:style style:name="P2529" style:parent-style-name="Normal" style:family="paragraph">
      <style:paragraph-properties fo:text-align="justify"/>
    </style:style>
    <style:style style:name="T2530" style:parent-style-name="DefaultParagraphFont" style:family="text">
      <style:text-properties style:font-name="Arial" fo:font-size="10pt" style:font-size-asian="10pt"/>
    </style:style>
    <style:style style:name="P2531" style:parent-style-name="Normal" style:family="paragraph">
      <style:paragraph-properties fo:text-align="justify"/>
    </style:style>
    <style:style style:name="T2532" style:parent-style-name="DefaultParagraphFont" style:family="text">
      <style:text-properties style:font-name="Arial" fo:font-size="10pt" style:font-size-asian="10pt"/>
    </style:style>
    <style:style style:name="P2533" style:parent-style-name="Normal" style:family="paragraph">
      <style:paragraph-properties fo:text-align="justify"/>
    </style:style>
    <style:style style:name="T2534" style:parent-style-name="DefaultParagraphFont" style:family="text">
      <style:text-properties style:font-name="Arial" fo:font-size="10pt" style:font-size-asian="10pt"/>
    </style:style>
    <style:style style:name="T25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37" style:parent-style-name="Normal" style:family="paragraph">
      <style:paragraph-properties fo:text-align="justify"/>
    </style:style>
    <style:style style:name="T2538" style:parent-style-name="DefaultParagraphFont" style:family="text">
      <style:text-properties style:font-name="Arial" fo:font-size="10pt" style:font-size-asian="10pt"/>
    </style:style>
    <style:style style:name="T2539" style:parent-style-name="DefaultParagraphFont" style:family="text">
      <style:text-properties style:font-name="Arial" fo:font-size="10pt" style:font-size-asian="10pt"/>
    </style:style>
    <style:style style:name="P2540" style:parent-style-name="Normal" style:family="paragraph">
      <style:paragraph-properties fo:text-align="justify"/>
      <style:text-properties style:font-name="Arial" fo:font-size="10pt" style:font-size-asian="10pt"/>
    </style:style>
    <style:style style:name="P2541" style:parent-style-name="Normal" style:family="paragraph">
      <style:paragraph-properties fo:text-align="justify"/>
    </style:style>
    <style:style style:name="T2542" style:parent-style-name="DefaultParagraphFont" style:family="text">
      <style:text-properties style:font-name="Arial" fo:font-size="10pt" style:font-size-asian="10pt"/>
    </style:style>
    <style:style style:name="P2543" style:parent-style-name="Normal" style:family="paragraph">
      <style:paragraph-properties fo:text-align="justify"/>
    </style:style>
    <style:style style:name="T2544" style:parent-style-name="DefaultParagraphFont" style:family="text">
      <style:text-properties style:font-name="Arial" fo:font-size="10pt" style:font-size-asian="10pt"/>
    </style:style>
    <style:style style:name="P2545" style:parent-style-name="Normal" style:family="paragraph">
      <style:paragraph-properties fo:text-align="justify"/>
    </style:style>
    <style:style style:name="T2546" style:parent-style-name="DefaultParagraphFont" style:family="text">
      <style:text-properties style:font-name="Arial" fo:font-size="10pt" style:font-size-asian="10pt"/>
    </style:style>
    <style:style style:name="T254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5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50" style:parent-style-name="Normal" style:family="paragraph">
      <style:paragraph-properties fo:text-align="justify"/>
    </style:style>
    <style:style style:name="T2551" style:parent-style-name="DefaultParagraphFont" style:family="text">
      <style:text-properties style:font-name="Arial" fo:font-size="10pt" style:font-size-asian="10pt"/>
    </style:style>
    <style:style style:name="P2552" style:parent-style-name="Normal" style:family="paragraph">
      <style:paragraph-properties fo:text-align="justify"/>
      <style:text-properties style:font-name="Arial" fo:font-size="10pt" style:font-size-asian="10pt"/>
    </style:style>
    <style:style style:name="P2553" style:parent-style-name="Normal" style:family="paragraph">
      <style:paragraph-properties fo:text-align="justify"/>
    </style:style>
    <style:style style:name="T2554" style:parent-style-name="DefaultParagraphFont" style:family="text">
      <style:text-properties style:font-name="Arial" fo:font-size="10pt" style:font-size-asian="10pt"/>
    </style:style>
    <style:style style:name="P2555" style:parent-style-name="Normal" style:family="paragraph">
      <style:paragraph-properties fo:text-align="justify"/>
    </style:style>
    <style:style style:name="T2556" style:parent-style-name="DefaultParagraphFont" style:family="text">
      <style:text-properties style:font-name="Arial" fo:font-size="10pt" style:font-size-asian="10pt"/>
    </style:style>
    <style:style style:name="T2557" style:parent-style-name="DefaultParagraphFont" style:family="text">
      <style:text-properties style:font-name="Arial" fo:font-size="10pt" style:font-size-asian="10pt"/>
    </style:style>
    <style:style style:name="P2558" style:parent-style-name="Normal" style:family="paragraph">
      <style:paragraph-properties fo:text-align="justify"/>
    </style:style>
    <style:style style:name="T2559" style:parent-style-name="DefaultParagraphFont" style:family="text">
      <style:text-properties style:font-name="Arial" fo:font-size="10pt" style:font-size-asian="10pt"/>
    </style:style>
    <style:style style:name="T256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62" style:parent-style-name="Normal" style:family="paragraph">
      <style:paragraph-properties fo:text-align="justify"/>
    </style:style>
    <style:style style:name="T2563" style:parent-style-name="DefaultParagraphFont" style:family="text">
      <style:text-properties style:font-name="Arial" fo:font-size="10pt" style:font-size-asian="10pt"/>
    </style:style>
    <style:style style:name="T2564" style:parent-style-name="DefaultParagraphFont" style:family="text">
      <style:text-properties style:font-name="Arial" fo:font-size="10pt" style:font-size-asian="10pt"/>
    </style:style>
    <style:style style:name="P2565" style:parent-style-name="Normal" style:family="paragraph">
      <style:paragraph-properties fo:text-align="justify"/>
      <style:text-properties style:font-name="Arial" fo:font-size="10pt" style:font-size-asian="10pt"/>
    </style:style>
    <style:style style:name="P2566" style:parent-style-name="Normal" style:family="paragraph">
      <style:paragraph-properties fo:text-align="justify"/>
    </style:style>
    <style:style style:name="T2567" style:parent-style-name="DefaultParagraphFont" style:family="text">
      <style:text-properties style:font-name="Arial" fo:font-size="10pt" style:font-size-asian="10pt"/>
    </style:style>
    <style:style style:name="P2568" style:parent-style-name="Normal" style:family="paragraph">
      <style:paragraph-properties fo:text-align="justify"/>
    </style:style>
    <style:style style:name="T2569" style:parent-style-name="DefaultParagraphFont" style:family="text">
      <style:text-properties style:font-name="Arial" fo:font-size="10pt" style:font-size-asian="10pt"/>
    </style:style>
    <style:style style:name="P2570" style:parent-style-name="Normal" style:family="paragraph">
      <style:paragraph-properties fo:text-align="justify"/>
    </style:style>
    <style:style style:name="T2571" style:parent-style-name="DefaultParagraphFont" style:family="text">
      <style:text-properties style:font-name="Arial" fo:font-size="10pt" style:font-size-asian="10pt"/>
    </style:style>
    <style:style style:name="T257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74" style:parent-style-name="Normal" style:family="paragraph">
      <style:paragraph-properties fo:text-align="justify"/>
    </style:style>
    <style:style style:name="T2575" style:parent-style-name="DefaultParagraphFont" style:family="text">
      <style:text-properties style:font-name="Arial" fo:font-size="10pt" style:font-size-asian="10pt"/>
    </style:style>
    <style:style style:name="T2576" style:parent-style-name="DefaultParagraphFont" style:family="text">
      <style:text-properties style:font-name="Arial" fo:font-size="10pt" style:font-size-asian="10pt"/>
    </style:style>
    <style:style style:name="P2577" style:parent-style-name="Normal" style:family="paragraph">
      <style:paragraph-properties fo:text-align="justify"/>
      <style:text-properties style:font-name="Arial" fo:font-size="10pt" style:font-size-asian="10pt"/>
    </style:style>
    <style:style style:name="P2578" style:parent-style-name="Normal" style:family="paragraph">
      <style:paragraph-properties fo:text-align="justify"/>
    </style:style>
    <style:style style:name="T2579" style:parent-style-name="DefaultParagraphFont" style:family="text">
      <style:text-properties style:font-name="Arial" fo:font-size="10pt" style:font-size-asian="10pt"/>
    </style:style>
    <style:style style:name="P2580" style:parent-style-name="Normal" style:family="paragraph">
      <style:paragraph-properties fo:text-align="justify"/>
    </style:style>
    <style:style style:name="T2581" style:parent-style-name="DefaultParagraphFont" style:family="text">
      <style:text-properties style:font-name="Arial" fo:font-size="10pt" style:font-size-asian="10pt"/>
    </style:style>
    <style:style style:name="P2582" style:parent-style-name="Normal" style:family="paragraph">
      <style:paragraph-properties fo:text-align="justify"/>
    </style:style>
    <style:style style:name="T2583" style:parent-style-name="DefaultParagraphFont" style:family="text">
      <style:text-properties style:font-name="Arial" fo:font-size="10pt" style:font-size-asian="10pt"/>
    </style:style>
    <style:style style:name="T258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5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87" style:parent-style-name="Normal" style:family="paragraph">
      <style:paragraph-properties fo:text-align="justify"/>
    </style:style>
    <style:style style:name="T2588" style:parent-style-name="DefaultParagraphFont" style:family="text">
      <style:text-properties style:font-name="Arial" fo:font-size="10pt" style:font-size-asian="10pt"/>
    </style:style>
    <style:style style:name="P2589" style:parent-style-name="Normal" style:family="paragraph">
      <style:paragraph-properties fo:text-align="justify"/>
      <style:text-properties style:font-name="Arial" fo:font-size="10pt" style:font-size-asian="10pt"/>
    </style:style>
    <style:style style:name="P2590" style:parent-style-name="Normal" style:family="paragraph">
      <style:paragraph-properties fo:text-align="justify"/>
    </style:style>
    <style:style style:name="T2591" style:parent-style-name="DefaultParagraphFont" style:family="text">
      <style:text-properties style:font-name="Arial" fo:font-size="10pt" style:font-size-asian="10pt"/>
    </style:style>
    <style:style style:name="P2592" style:parent-style-name="Normal" style:family="paragraph">
      <style:paragraph-properties fo:text-align="justify"/>
    </style:style>
    <style:style style:name="T2593" style:parent-style-name="DefaultParagraphFont" style:family="text">
      <style:text-properties style:font-name="Arial" fo:font-size="10pt" style:font-size-asian="10pt"/>
    </style:style>
    <style:style style:name="T2594" style:parent-style-name="DefaultParagraphFont" style:family="text">
      <style:text-properties style:font-name="Arial" fo:font-size="10pt" style:font-size-asian="10pt"/>
    </style:style>
    <style:style style:name="P2595" style:parent-style-name="Normal" style:family="paragraph">
      <style:paragraph-properties fo:text-align="justify"/>
    </style:style>
    <style:style style:name="T2596" style:parent-style-name="DefaultParagraphFont" style:family="text">
      <style:text-properties style:font-name="Arial" fo:font-size="10pt" style:font-size-asian="10pt"/>
    </style:style>
    <style:style style:name="T259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99" style:parent-style-name="Normal" style:family="paragraph">
      <style:paragraph-properties fo:text-align="justify"/>
    </style:style>
    <style:style style:name="T2600" style:parent-style-name="DefaultParagraphFont" style:family="text">
      <style:text-properties style:font-name="Arial" fo:font-size="10pt" style:font-size-asian="10pt"/>
    </style:style>
    <style:style style:name="T2601" style:parent-style-name="DefaultParagraphFont" style:family="text">
      <style:text-properties style:font-name="Arial" fo:font-size="10pt" style:font-size-asian="10pt"/>
    </style:style>
    <style:style style:name="P2602" style:parent-style-name="Normal" style:family="paragraph">
      <style:paragraph-properties fo:text-align="justify"/>
      <style:text-properties style:font-name="Arial" fo:font-size="10pt" style:font-size-asian="10pt"/>
    </style:style>
    <style:style style:name="P2603" style:parent-style-name="Normal" style:family="paragraph">
      <style:paragraph-properties fo:text-align="justify"/>
    </style:style>
    <style:style style:name="T2604" style:parent-style-name="DefaultParagraphFont" style:family="text">
      <style:text-properties style:font-name="Arial" fo:font-size="10pt" style:font-size-asian="10pt"/>
    </style:style>
    <style:style style:name="P2605" style:parent-style-name="Normal" style:family="paragraph">
      <style:paragraph-properties fo:text-align="justify"/>
    </style:style>
    <style:style style:name="T2606" style:parent-style-name="DefaultParagraphFont" style:family="text">
      <style:text-properties style:font-name="Arial" fo:font-size="10pt" style:font-size-asian="10pt"/>
    </style:style>
    <style:style style:name="P2607" style:parent-style-name="Normal" style:family="paragraph">
      <style:paragraph-properties fo:text-align="justify"/>
    </style:style>
    <style:style style:name="T2608" style:parent-style-name="DefaultParagraphFont" style:family="text">
      <style:text-properties style:font-name="Arial" fo:font-size="10pt" style:font-size-asian="10pt"/>
    </style:style>
    <style:style style:name="T260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11" style:parent-style-name="Normal" style:family="paragraph">
      <style:paragraph-properties fo:text-align="justify"/>
    </style:style>
    <style:style style:name="T2612" style:parent-style-name="DefaultParagraphFont" style:family="text">
      <style:text-properties style:font-name="Arial" fo:font-size="10pt" style:font-size-asian="10pt"/>
    </style:style>
    <style:style style:name="T2613" style:parent-style-name="DefaultParagraphFont" style:family="text">
      <style:text-properties style:font-name="Arial" fo:font-size="10pt" style:font-size-asian="10pt"/>
    </style:style>
    <style:style style:name="P2614" style:parent-style-name="Normal" style:family="paragraph">
      <style:paragraph-properties fo:text-align="justify"/>
      <style:text-properties style:font-name="Arial" fo:font-size="10pt" style:font-size-asian="10pt"/>
    </style:style>
    <style:style style:name="P2615" style:parent-style-name="Normal" style:family="paragraph">
      <style:paragraph-properties fo:text-align="justify"/>
    </style:style>
    <style:style style:name="T2616" style:parent-style-name="DefaultParagraphFont" style:family="text">
      <style:text-properties style:font-name="Arial" fo:font-size="10pt" style:font-size-asian="10pt"/>
    </style:style>
    <style:style style:name="P2617" style:parent-style-name="Normal" style:family="paragraph">
      <style:paragraph-properties fo:text-align="justify"/>
    </style:style>
    <style:style style:name="T2618" style:parent-style-name="DefaultParagraphFont" style:family="text">
      <style:text-properties style:font-name="Arial" fo:font-size="10pt" style:font-size-asian="10pt"/>
    </style:style>
    <style:style style:name="P2619" style:parent-style-name="Normal" style:family="paragraph">
      <style:paragraph-properties fo:text-align="justify"/>
    </style:style>
    <style:style style:name="T2620" style:parent-style-name="DefaultParagraphFont" style:family="text">
      <style:text-properties style:font-name="Arial" fo:font-size="10pt" style:font-size-asian="10pt"/>
    </style:style>
    <style:style style:name="T26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24" style:parent-style-name="Normal" style:family="paragraph">
      <style:paragraph-properties fo:text-align="justify"/>
    </style:style>
    <style:style style:name="T2625" style:parent-style-name="DefaultParagraphFont" style:family="text">
      <style:text-properties style:font-name="Arial" fo:font-size="10pt" style:font-size-asian="10pt"/>
    </style:style>
    <style:style style:name="T2626" style:parent-style-name="DefaultParagraphFont" style:family="text">
      <style:text-properties style:font-name="Arial" fo:font-size="10pt" style:font-size-asian="10pt"/>
    </style:style>
    <style:style style:name="P2627" style:parent-style-name="Normal" style:family="paragraph">
      <style:paragraph-properties fo:text-align="justify"/>
      <style:text-properties style:font-name="Arial" fo:font-size="10pt" style:font-size-asian="10pt"/>
    </style:style>
    <style:style style:name="P2628" style:parent-style-name="Normal" style:family="paragraph">
      <style:paragraph-properties fo:text-align="justify"/>
    </style:style>
    <style:style style:name="T2629" style:parent-style-name="DefaultParagraphFont" style:family="text">
      <style:text-properties style:font-name="Arial" fo:font-size="10pt" style:font-size-asian="10pt"/>
    </style:style>
    <style:style style:name="P2630" style:parent-style-name="Normal" style:family="paragraph">
      <style:paragraph-properties fo:text-align="justify"/>
    </style:style>
    <style:style style:name="T2631" style:parent-style-name="DefaultParagraphFont" style:family="text">
      <style:text-properties style:font-name="Arial" fo:font-size="10pt" style:font-size-asian="10pt"/>
    </style:style>
    <style:style style:name="P2632" style:parent-style-name="Normal" style:family="paragraph">
      <style:paragraph-properties fo:text-align="justify"/>
    </style:style>
    <style:style style:name="T2633" style:parent-style-name="DefaultParagraphFont" style:family="text">
      <style:text-properties style:font-name="Arial" fo:font-size="10pt" style:font-size-asian="10pt"/>
    </style:style>
    <style:style style:name="T263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36" style:parent-style-name="Normal" style:family="paragraph">
      <style:paragraph-properties fo:text-align="justify"/>
    </style:style>
    <style:style style:name="T2637" style:parent-style-name="DefaultParagraphFont" style:family="text">
      <style:text-properties style:font-name="Arial" fo:font-size="10pt" style:font-size-asian="10pt"/>
    </style:style>
    <style:style style:name="T2638" style:parent-style-name="DefaultParagraphFont" style:family="text">
      <style:text-properties style:font-name="Arial" fo:font-size="10pt" style:font-size-asian="10pt"/>
    </style:style>
    <style:style style:name="P2639" style:parent-style-name="Normal" style:family="paragraph">
      <style:paragraph-properties fo:text-align="justify"/>
      <style:text-properties style:font-name="Arial" fo:font-size="10pt" style:font-size-asian="10pt"/>
    </style:style>
    <style:style style:name="P2640" style:parent-style-name="Normal" style:family="paragraph">
      <style:paragraph-properties fo:text-align="justify"/>
    </style:style>
    <style:style style:name="T2641" style:parent-style-name="DefaultParagraphFont" style:family="text">
      <style:text-properties style:font-name="Arial" fo:font-size="10pt" style:font-size-asian="10pt"/>
    </style:style>
    <style:style style:name="P2642" style:parent-style-name="Normal" style:family="paragraph">
      <style:paragraph-properties fo:text-align="justify"/>
    </style:style>
    <style:style style:name="T2643" style:parent-style-name="DefaultParagraphFont" style:family="text">
      <style:text-properties style:font-name="Arial" fo:font-size="10pt" style:font-size-asian="10pt"/>
    </style:style>
    <style:style style:name="P2644" style:parent-style-name="Normal" style:family="paragraph">
      <style:paragraph-properties fo:text-align="justify"/>
    </style:style>
    <style:style style:name="T2645" style:parent-style-name="DefaultParagraphFont" style:family="text">
      <style:text-properties style:font-name="Arial" fo:font-size="10pt" style:font-size-asian="10pt"/>
    </style:style>
    <style:style style:name="T264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48" style:parent-style-name="Normal" style:family="paragraph">
      <style:paragraph-properties fo:text-align="justify"/>
    </style:style>
    <style:style style:name="T2649" style:parent-style-name="DefaultParagraphFont" style:family="text">
      <style:text-properties style:font-name="Arial" fo:font-size="10pt" style:font-size-asian="10pt"/>
    </style:style>
    <style:style style:name="T2650" style:parent-style-name="DefaultParagraphFont" style:family="text">
      <style:text-properties style:font-name="Arial" fo:font-size="10pt" style:font-size-asian="10pt"/>
    </style:style>
    <style:style style:name="P2651" style:parent-style-name="Normal" style:family="paragraph">
      <style:paragraph-properties fo:text-align="justify"/>
      <style:text-properties style:font-name="Arial" fo:font-size="10pt" style:font-size-asian="10pt"/>
    </style:style>
    <style:style style:name="P2652" style:parent-style-name="Normal" style:family="paragraph">
      <style:paragraph-properties fo:text-align="justify"/>
    </style:style>
    <style:style style:name="T2653" style:parent-style-name="DefaultParagraphFont" style:family="text">
      <style:text-properties style:font-name="Arial" fo:font-size="10pt" style:font-size-asian="10pt"/>
    </style:style>
    <style:style style:name="P2654" style:parent-style-name="Normal" style:family="paragraph">
      <style:paragraph-properties fo:text-align="justify"/>
    </style:style>
    <style:style style:name="T2655" style:parent-style-name="DefaultParagraphFont" style:family="text">
      <style:text-properties style:font-name="Arial" fo:font-size="10pt" style:font-size-asian="10pt"/>
    </style:style>
    <style:style style:name="P2656" style:parent-style-name="Normal" style:family="paragraph">
      <style:paragraph-properties fo:text-align="justify"/>
    </style:style>
    <style:style style:name="T2657" style:parent-style-name="DefaultParagraphFont" style:family="text">
      <style:text-properties style:font-name="Arial" fo:font-size="10pt" style:font-size-asian="10pt"/>
    </style:style>
    <style:style style:name="T265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60" style:parent-style-name="Normal" style:family="paragraph">
      <style:paragraph-properties fo:text-align="justify"/>
    </style:style>
    <style:style style:name="T2661" style:parent-style-name="DefaultParagraphFont" style:family="text">
      <style:text-properties style:font-name="Arial" fo:font-size="10pt" style:font-size-asian="10pt"/>
    </style:style>
    <style:style style:name="T2662" style:parent-style-name="DefaultParagraphFont" style:family="text">
      <style:text-properties style:font-name="Arial" fo:font-size="10pt" style:font-size-asian="10pt"/>
    </style:style>
    <style:style style:name="P2663" style:parent-style-name="Normal" style:family="paragraph">
      <style:paragraph-properties fo:text-align="justify"/>
      <style:text-properties style:font-name="Arial" fo:font-size="10pt" style:font-size-asian="10pt"/>
    </style:style>
    <style:style style:name="P2664" style:parent-style-name="Normal" style:family="paragraph">
      <style:paragraph-properties fo:text-align="justify"/>
    </style:style>
    <style:style style:name="T2665" style:parent-style-name="DefaultParagraphFont" style:family="text">
      <style:text-properties style:font-name="Arial" fo:font-size="10pt" style:font-size-asian="10pt"/>
    </style:style>
    <style:style style:name="P2666" style:parent-style-name="Normal" style:family="paragraph">
      <style:paragraph-properties fo:text-align="justify"/>
    </style:style>
    <style:style style:name="T2667" style:parent-style-name="DefaultParagraphFont" style:family="text">
      <style:text-properties style:font-name="Arial" fo:font-size="10pt" style:font-size-asian="10pt"/>
    </style:style>
    <style:style style:name="P2668" style:parent-style-name="Normal" style:family="paragraph">
      <style:paragraph-properties fo:text-align="justify"/>
    </style:style>
    <style:style style:name="T2669" style:parent-style-name="DefaultParagraphFont" style:family="text">
      <style:text-properties style:font-name="Arial" fo:font-size="10pt" style:font-size-asian="10pt"/>
    </style:style>
    <style:style style:name="T267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72" style:parent-style-name="Normal" style:family="paragraph">
      <style:paragraph-properties fo:text-align="justify"/>
    </style:style>
    <style:style style:name="T2673" style:parent-style-name="DefaultParagraphFont" style:family="text">
      <style:text-properties style:font-name="Arial" fo:font-size="10pt" style:font-size-asian="10pt"/>
    </style:style>
    <style:style style:name="T2674" style:parent-style-name="DefaultParagraphFont" style:family="text">
      <style:text-properties style:font-name="Arial" fo:font-size="10pt" style:font-size-asian="10pt"/>
    </style:style>
    <style:style style:name="P2675" style:parent-style-name="Normal" style:family="paragraph">
      <style:paragraph-properties fo:text-align="justify"/>
      <style:text-properties style:font-name="Arial" fo:font-size="10pt" style:font-size-asian="10pt"/>
    </style:style>
    <style:style style:name="P2676" style:parent-style-name="Normal" style:family="paragraph">
      <style:paragraph-properties fo:text-align="justify"/>
    </style:style>
    <style:style style:name="T2677" style:parent-style-name="DefaultParagraphFont" style:family="text">
      <style:text-properties style:font-name="Arial" fo:font-size="10pt" style:font-size-asian="10pt"/>
    </style:style>
    <style:style style:name="P2678" style:parent-style-name="Normal" style:family="paragraph">
      <style:paragraph-properties fo:text-align="justify"/>
    </style:style>
    <style:style style:name="T2679" style:parent-style-name="DefaultParagraphFont" style:family="text">
      <style:text-properties style:font-name="Arial" fo:font-size="10pt" style:font-size-asian="10pt"/>
    </style:style>
    <style:style style:name="P2680" style:parent-style-name="Normal" style:family="paragraph">
      <style:paragraph-properties fo:text-align="justify"/>
    </style:style>
    <style:style style:name="T2681" style:parent-style-name="DefaultParagraphFont" style:family="text">
      <style:text-properties style:font-name="Arial" fo:font-size="10pt" style:font-size-asian="10pt"/>
    </style:style>
    <style:style style:name="T26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6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85" style:parent-style-name="Normal" style:family="paragraph">
      <style:paragraph-properties fo:text-align="justify"/>
    </style:style>
    <style:style style:name="T2686" style:parent-style-name="DefaultParagraphFont" style:family="text">
      <style:text-properties style:font-name="Arial" fo:font-size="10pt" style:font-size-asian="10pt"/>
    </style:style>
    <style:style style:name="P2687" style:parent-style-name="Normal" style:family="paragraph">
      <style:paragraph-properties fo:text-align="justify"/>
      <style:text-properties style:font-name="Arial" fo:font-size="10pt" style:font-size-asian="10pt"/>
    </style:style>
    <style:style style:name="P26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6-19 iki 2024-07-30</text:span></text:p>
      <text:p text:style-name="P8"/>
      <text:p text:style-name="P9"><text:span text:style-name="T10">Įsakymas paskelbtas: Žin. 2003, Nr.<text:s/></text:span><text:a xlink:href="https://www.e-tar.lt/portal/legalAct.html?documentId=TAR.35D661E5AE86" office:target-frame-name="_top" xlink:show="replace"><text:span text:style-name="T11">99-4460</text:span></text:a><text:span text:style-name="T12">, i. k. 1032250ISAK000V-598</text:span></text:p>
      <text:p text:style-name="P13"/>
      <text:p text:style-name="P14"><text:s/></text:p>
      <text:p text:style-name="P15"><text:span text:style-name="T16"/><text:span text:style-name="T17">LIETUVOS RESPUBLIKOS SVEIKATOS APSAUGOS MINISTRAS</text:span></text:p>
      <text:p text:style-name="P18"/>
      <text:p text:style-name="P19">Į S A K Y M A S</text:p>
      <text:p text:style-name="P20"><text:span text:style-name="T21">DĖL LEIDINIŲ, KURIUOSE GALI BŪTI REKLAMUOJAMI RECEPTINIAI VAISTINIAI PREPARATAI, SĄRAŠO PATVIRTINIMO</text:span></text:p>
      <text:p text:style-name="P22"/>
      <text:p text:style-name="P23">2003 m. spalio 8 d. Nr. V-598</text:p>
      <text:p text:style-name="P24">Vilnius</text:p>
      <text:p text:style-name="P25"/>
      <text:p text:style-name="P26"/>
      <text:p text:style-name="P27">Pakeistas<text:s/>teisės akto pavadinimas:</text:p>
      <text:p text:style-name="P28"><text:span text:style-name="T29">Nr.<text:s/></text:span><text:a xlink:href="https://www.e-tar.lt/portal/legalAct.html?documentId=TAR.18BCB7857CC7" office:target-frame-name="_top" xlink:show="replace"><text:span text:style-name="T30">V-429</text:span></text:a><text:span text:style-name="T31">, 2007-05-29, Žin., 2007, Nr. 63-2426 (2007-06-06), i. k. 1072250ISAK000V-429</text:span></text:p>
      <text:p text:style-name="Normal"/>
      <text:p text:style-name="P32">Vadovaudamasis Lietuvos Respublikos farmacijos įstatymo (Žin., 2006, Nr.<text:s/><text:a xlink:href="https://www.e-tar.lt/portal/lt/legalAct/TAR.FF33B3BF23DD" office:target-frame-name="_blank" xlink:show="new"><text:span text:style-name="T33">78-3056</text:span></text:a>) 51 straipsnio 2 dalimi ir Vaistinių preparatų reklamos taisyklių, patvirtintų Lietuvos Respublikos sveikatos apsaugos ministro 2006 m. gruodžio 28 d. įsakymu Nr. V-1128 (Žin., 2007, Nr.<text:s/><text:a xlink:href="https://www.e-tar.lt/portal/lt/legalAct/TAR.062FC1E75701" office:target-frame-name="_blank" xlink:show="new"><text:span text:style-name="T34">2-98</text:span></text:a>), 15 punktu:<text:s/></text:p>
      <text:p text:style-name="P35">Preambulės pakeitimai:</text:p>
      <text:p text:style-name="P36"><text:span text:style-name="T37">Nr.<text:s/></text:span><text:a xlink:href="https://www.e-tar.lt/portal/legalAct.html?documentId=TAR.18BCB7857CC7" office:target-frame-name="_top" xlink:show="replace"><text:span text:style-name="T38">V-429</text:span></text:a><text:span text:style-name="T39">, 2007-05-29, Žin., 2007, Nr. 63-2426 (2007-06-06), i. k. 1072250ISAK000V-429</text:span></text:p>
      <text:p text:style-name="Normal"/>
      <text:p text:style-name="P40"><text:span text:style-name="T41">tvirtinu</text:span><text:span text:style-name="T42"><text:s/>Leidinių, kuriuose gali būti reklamuojami receptiniai vaistiniai preparatai, sąrašą (pridedama).</text:span></text:p>
      <text:soft-page-break/>
      <text:p text:style-name="P43">Pastraipos<text:s/>pakeitimai:</text:p>
      <text:p text:style-name="P44"><text:span text:style-name="T45">Nr.<text:s/></text:span><text:a xlink:href="https://www.e-tar.lt/portal/legalAct.html?documentId=TAR.18BCB7857CC7" office:target-frame-name="_top" xlink:show="replace"><text:span text:style-name="T46">V-429</text:span></text:a><text:span text:style-name="T47">, 2007-05-29, Žin., 2007, Nr. 63-2426 (2007-06-06), i. k. 1072250ISAK000V-429</text:span></text:p>
      <text:p text:style-name="Normal"/>
      <text:p text:style-name="P48"/>
      <text:p text:style-name="P49"/>
      <text:p text:style-name="P50"/>
      <text:p text:style-name="P51"><text:span text:style-name="T52">SVEIKATOS APSAUGOS MINISTRAS</text:span><text:span text:style-name="T53"><text:tab/>JUOZAS OLEKAS</text:span></text:p>
      <text:soft-page-break/>
      <text:p text:style-name="P54">PATVIRTINTA</text:p>
      <text:p text:style-name="P60">Lietuvos Respublikos<text:s/></text:p>
      <text:p text:style-name="P61">sveikatos apsaugos ministro<text:s/></text:p>
      <text:p text:style-name="P62">2003 m. spalio 8 d.<text:s/></text:p>
      <text:p text:style-name="P63">įsakymu Nr. V-598</text:p>
      <text:p text:style-name="P64">(Lietuvos Respublikos<text:s/></text:p>
      <text:p text:style-name="P65">sveikatos apsaugos ministro<text:s/></text:p>
      <text:p text:style-name="P66">2010 m. gegužės 10 d.<text:s/></text:p>
      <text:p text:style-name="P67">įsakymo Nr. V-419 redakcija)</text:p>
      <text:p text:style-name="P68"/>
      <text:p text:style-name="P69"><text:span text:style-name="T70">LEIDINIŲ, KURIUOSE GALI BŪTI REKLAMUOJAMI RECEPTINIAI VAISTINIAI PREPARATAI, SĄRAŠAS</text:span></text:p>
      <text:p text:style-name="P71"/>
      <text:p text:style-name="P72"><text:span text:style-name="T73">1</text:span><text:span text:style-name="T74">. „Šeimos gydytojo biblioteka: KMU endokrinologijos praktikos vadovas“. Periodinis<text:s/></text:span><text:span text:style-name="T75">leidinys (leidžiamas 1 kartą per dvejus metus), platinamas tiesiogiai sveikatos priežiūros specialistams ir (ar) farmacijos specialistams, specializuotuose knygynų skyriuose. Leidinyje pateikiama endokrinologinių ligų klinika, diagnostika, komplikacijos, r</text:span><text:span text:style-name="T76">ed. Antanas Norkus, leidėjas UAB „Sveikatos ir medicinos informacijos agentūra“, Kaunas.</text:span></text:p>
      <text:p text:style-name="P77"><text:span text:style-name="T78">2</text:span><text:span text:style-name="T79">. „Klinikinė neurologija“. Vienkartinis leidinys, platinamas tiesiogiai sveikatos priežiūros specialistams ir (ar) farmacijos specialistams. Leidinyje pateikiama<text:s/></text:span><text:span text:style-name="T80">dažniausių nervų sistemos susirgimų etiopatogenezė, klinika, diagnostika, komplikacijos, jų prevencija ir gydymas, red. Valmantas Budrys, leidėjas UAB „Vaistų žinios“, Vilnius.</text:span></text:p>
      <text:p text:style-name="P81"><text:span text:style-name="T82">3</text:span><text:span text:style-name="T83">. „Gerybinė prostatos hiperplazija“. Vienkartinis leidinys, platinamas tie</text:span><text:span text:style-name="T84">siogiai sveikatos priežiūros specialistams, specializuotuose knygynų skyriuose. Leidinyje pateikiama gerybinės prostatos hiperplazijos patogenezė, eiga, stadijos, gydymas, red. Vytautas Kasiulevičius, leidėjas VšĮ „Nacionalinis medicinos mokymų centras“, V</text:span><text:span text:style-name="T85">ilnius.</text:span></text:p>
      <text:p text:style-name="P86"><text:span text:style-name="T87">4</text:span><text:span text:style-name="T88">. „Astma“. Vienkartinis leidinys, platinamas tiesiogiai sveikatos priežiūros specialistams, specializuotuose knygynų skyriuose. Leidinyje pateikiama astmos patofiziologija, epidemiologija ir eiga, diagnostika, klasifikacija, gydymas, red. Vyta</text:span><text:span text:style-name="T89">utas Kasiulevičius, leidėjas VšĮ „Nacionalinis medicinos mokymų centras“, Vilnius.</text:span></text:p>
      <text:p text:style-name="P90"><text:span text:style-name="T91">5</text:span><text:span text:style-name="T92">. „Geriatrinių pacientų virškinamojo trakto ligos“. Vienkartinis leidinys, platinamas tiesiogiai sveikatos priežiūros specialistams, specializuotuose knygynų skyriuose.</text:span><text:span text:style-name="T93"><text:s/>Leidinyje <text:s/>pateikiama geriatrinių pacientų virškinamojo trakto ligos, red. Algimantas Irnius, leidėjas VšĮ „Nacionalinis medicinos mokymų centras“, Vilnius.</text:span></text:p>
      <text:p text:style-name="P94"><text:span text:style-name="T95">6</text:span><text:span text:style-name="T96">. „Hipertenzija“. Vienkartinis leidinys, platinamas tiesiogiai sveikatos priežiūros specialis</text:span><text:span text:style-name="T97">tams, knygynų specializuotuose skyriuose. Leidinyje pateikiama arterinės hipertenzijos pagrindiniai kintamieji rizikos veiksniai, arterinės hipertenzijos priežastys, gydymas, red. Vytautas Kasiulevičius, leidėjas VšĮ „Nacionalinis medicinos mokymų centras“</text:span><text:span text:style-name="T98">, Vilnius.</text:span></text:p>
      <text:p text:style-name="P99"><text:span text:style-name="T100">7</text:span><text:span text:style-name="T101">. „Praktikos gairės pirminėje sveikatos priežiūroje“. Vienkartinis leidinys, platinamas tiesiogiai sveikatos priežiūros specialistams, knygynų specializuotuose skyriuose. Leidinyje pateikiama ligų patikra, prevencija, gydymas, red. Vytautas</text:span><text:span text:style-name="T102"><text:s/>Kasiulevičius, leidėjas VšĮ „Nacionalinis medicinos mokymų centras“, Vilnius.</text:span></text:p>
      <text:p text:style-name="P103"><text:span text:style-name="T104">8</text:span><text:span text:style-name="T105">. „Neurologijos aktualijos“. Periodinis leidinys (leidžiamas 2 kartus per metus), prenumeruojamas, platinamas tiesiogiai sveikatos priežiūros ir (ar) farmacijos specialista</text:span><text:span text:style-name="T106">ms. Leidinyje nurodomos neurologijos aktualijos, neurologinių ligų diagnostika, gydymo naujovės ir metodai, red. Jurga Knašienė, leidėjas UAB „Medicinos spaudos namai“, Kaunas.</text:span></text:p>
      <text:p text:style-name="P107"><text:span text:style-name="T108">9</text:span><text:span text:style-name="T109">. „Arterinės hipertenzijos aktualijos“. Periodinis leidinys (leidžiamas 2<text:s/></text:span><text:span text:style-name="T110">kartus per metus), prenumeruojamas, platinamas tiesiogiai sveikatos priežiūros ir (ar) farmacijos specialistams, specializuotuose knygynų skyriuose. Leidinyje nurodomos kardiologijos aktualijos, kardiologinių ligų diagnostika, gydymo naujovės ir metodai, r</text:span><text:span text:style-name="T111">ed. Jurga Knašienė, leidėjas UAB „Medicinos spaudos namai“, Kaunas.</text:span></text:p>
      <text:p text:style-name="P112"><text:span text:style-name="T113">10</text:span><text:span text:style-name="T114">. „Ekspertų rekomendacijos“. Periodinis leidinys (leidžiamas 2 kartus per metus), prenumeruojamas, platinamas tiesiogiai sveikatos priežiūros ir (ar) farmacijos specialistams. Leidin</text:span><text:span text:style-name="T115">yje nurodomos naujausios ligų gydymo rekomendacijos, red. Jurga Knašienė, leidėjas UAB „Medicinos spaudos namai“, Kaunas.</text:span></text:p>
      <text:p text:style-name="P116"><text:span text:style-name="T117">11</text:span><text:span text:style-name="T118">. „Gastroenterologija“. Periodinis leidinys (leidžiamas 2 kartus per metus), prenumeruojamas, platinamas tiesiogiai sveikatos pr</text:span><text:span text:style-name="T119">iežiūros ir (ar) farmacijos specialistams. Leidinyje pateikiama informacija apie Lietuvoje ir užsienyje atliekamus medicinos mokslinius tyrimus, mokslinių tyrimų rezultatus gastroenterologijos srityje, red. Jonas Valantinas, leidėjas UAB „Baltijos idėjų gr</text:span><text:span text:style-name="T120">upė“ ir partneriai, Vilnius.</text:span></text:p>
      <text:p text:style-name="P121"><text:span text:style-name="T122">12</text:span><text:span text:style-name="T123">. „Koronarinė širdies liga. Rizikos veiksniai, klinikiniai simptomai ir gydymas“. Vienkartinis leidinys, platinamas tiesiogiai sveikatos priežiūros ir (ar) farmacijos specialistams. Leidinyje pateikiama informacija apie<text:s/></text:span><text:span text:style-name="T124">koronarinę širdies ligą, jos kliniką, diagnostiką, gydymą ir prevenciją, red. Žaneta Petrulionienė, leidėjas UAB „Vaistų žinios“, Vilnius.</text:span></text:p>
      <text:p text:style-name="P125"><text:span text:style-name="T126">13</text:span><text:span text:style-name="T127">. „Trumpi faktai: Osteoartritas“. Vienkartinis leidinys, platinamas tiesiogiai sveikatos priežiūros ir (ar)<text:s/></text:span><text:span text:style-name="T128">farmacijos specialistams. Leidinyje nurodoma osteoartrito epidemiologija, etiologija, apžvelgiama diagnostika, gydymas, red.: Philip G. Conaghan, Leena Sharma, leidėjas VšĮ „Nacionalinis medicinos mokymų centras“, Vilnius.</text:span></text:p>
      <text:p text:style-name="P129"><text:span text:style-name="T130">14</text:span><text:span text:style-name="T131">. „Šeimos gydytojo vadovas“</text:span><text:span text:style-name="T132">. Vienkartinis leidinys, platinamas tiesiogiai sveikatos priežiūros ir (ar) farmacijos specialistams. Leidinyje pateikiama informacija apie širdies ir kraujagyslių sistemos, nervų sistemos, kvėpavimo organų, ginekologinius susirgimus, jų kliniką, diagnosti</text:span><text:span text:style-name="T133">ką ir gydymą, red.: Arvydas Ambrozaitis, Edvardas Danila, Valmantas Budrys, Rūta Dubakienė, Marius Miglinas, Vytautas Usonis, Lina Ragelienė, Irena Narkevičiūtė, Jonas Ališauskas, Vytautas Razukas, leidėjas UAB „Vaistų žinios“, Vilnius.</text:span></text:p>
      <text:p text:style-name="P134"><text:span text:style-name="T135">15</text:span><text:span text:style-name="T136">. „Kūdikių ma</text:span><text:span text:style-name="T137">itinimas“. Vienkartinis leidinys, platinamas tiesiogiai sveikatos priežiūros ir (ar) farmacijos specialistams. Leidinyje pateikiama informacija apie kūdikių žindymą, žindančios motinos mitybą, sergančių kūdikių maitinimą, red.: Algimantas Vingras, Rimantas</text:span><text:span text:style-name="T138"><text:s/>Stukas, Nijolė Drazdienė, Roma Bartkevičiūtė, leidėjas UAB „Vaistų žinios“, Vilnius.</text:span></text:p>
      <text:p text:style-name="P139"><text:span text:style-name="T140">16</text:span><text:span text:style-name="T141">. „Opinis kolitas“. Vienkartinis leidinys, platinamas tiesiogiai sveikatos priežiūros ir (ar) farmacijos specialistams. Leidinyje pateikiama informacija apie opinio</text:span><text:span text:style-name="T142"><text:s/>kolito epidemiologiją, etiopatogenezę, diferencinę diagnostiką, komplikacijas, gydymą, red. Goda Danapienė, leidėjas VšĮ „Nacionalinis medicinos mokymų centras“, Vilnius.</text:span></text:p>
      <text:p text:style-name="P143"><text:span text:style-name="T144">17</text:span><text:span text:style-name="T145">. „Farmacija ir laikas“. Periodinis leidinys (leidžiamas 10 kartų per metus),<text:s/></text:span><text:span text:style-name="T146">prenumeruojamas, platinamas tiesiogiai sveikatos priežiūros ir (ar) farmacijos specialistams, specializuotuose knygynų skyriuose. Leidinyje nurodoma ligų diagnostika, gydymas, supažindinama su farmacijos aktualijomis, naujienomis, red. Raimondas Kubilius,<text:s/></text:span><text:span text:style-name="T147">leidėjas UAB „Farmacijos namai“, Kaunas.</text:span></text:p>
      <text:p text:style-name="P148"><text:span text:style-name="T149">18</text:span><text:span text:style-name="T150">. „Kardiologijos praktika“. Periodinis leidinys (leidžiamas 6 kartus per metus), prenumeruojamas, platinamas tiesiogiai sveikatos priežiūros ir (ar) farmacijos specialistams. Leidinyje nurodoma kardiologinių l</text:span><text:span text:style-name="T151">igų diagnostika, gydymas, supažindinama su kardiologijos naujovėmis ir metodais, red. Rimvydas Šlapikas, leidėjas UAB „Kardiologijos projektai“, Kaunas.</text:span></text:p>
      <text:p text:style-name="P152"><text:span text:style-name="T153">19</text:span><text:span text:style-name="T154">. „Lietuvos gydytojo žurnalas“. Periodinis leidinys (leidžiamas 10 kartų per metus), prenumeruoja</text:span><text:span text:style-name="T155">mas, platinamas tiesiogiai sveikatos priežiūros ir (ar) farmacijos specialistams. Leidinyje nurodomos medicinos sistemos aktualijos, ligų diagnostika, gydymo naujovės ir metodai, red. Jurga Knašienė, leidėjas UAB „Medicinos spaudos namai“, Kaunas.</text:span></text:p>
      <text:p text:style-name="P156"><text:span text:style-name="T157">20</text:span><text:span text:style-name="T158">.<text:s/></text:span><text:span text:style-name="T159">„Diabeto panorama“. Periodinis leidinys (leidžiamas 2 kartus per metus), prenumeruojamas, platinamas tiesiogiai sveikatos priežiūros ir (ar) farmacijos specialistams, specializuotuose knygynų skyriuose. Leidinyje pateikiama informacija apie cukrinio diabet</text:span><text:span text:style-name="T160">o diagnostiką, gydymą, red. Vladimiras Petrenko, leidėjas UAB „Medicinos spaudos namai“, Kaunas.</text:span></text:p>
      <text:p text:style-name="P161"><text:span text:style-name="T162">21</text:span><text:span text:style-name="T163">. „Gastroenterologija ir hepatologija“. Periodinis leidinys (leidžiamas 2 kartus per metus), prenumeruojamas, platinamas tiesiogiai sveikatos priežiūros<text:s/></text:span><text:span text:style-name="T164">ir (ar) farmacijos specialistams, specializuotuose knygynų skyriuose. Leidinyje nurodoma gastroenterologijos ir hepatologijos diagnostika, gydymas, klinikinės praktikos ypatumai, ligų profilaktika, red. Limas Kupčinskas, leidėjas UAB „Medicinos spaudos nam</text:span><text:span text:style-name="T165">ai“, Kaunas.</text:span></text:p>
      <text:p text:style-name="P166"><text:span text:style-name="T167">22</text:span><text:span text:style-name="T168">. „Gerontologijos ir geriatrijos aktualijos“. Periodinis leidinys (leidžiamas 2 kartus per metus), prenumeruojamas, platinamas tiesiogiai sveikatos priežiūros ir (ar) farmacijos specialistams, specializuotuose knygynų skyriuose. Leidinyj</text:span><text:span text:style-name="T169">e nurodomi senėjimo aspektai, ligų diagnostika, gydymas, profilaktika, analizuojami gerontologijos ir geriatrijos klausimai, red. Vita Lesauskaitė, leidėjas UAB „Medicinos spaudos namai“, Kaunas.</text:span></text:p>
      <text:p text:style-name="P170"><text:span text:style-name="T171">23</text:span><text:span text:style-name="T172">. „Skausmo medicina“. Periodinis leidinys (leidžiamas<text:s/></text:span><text:span text:style-name="T173">2 kartus per metus), prenumeruojamas, platinamas tiesiogiai sveikatos priežiūros ir (ar) farmacijos specialistams, specializuotuose knygynų skyriuose. Leidinyje nurodomos aktualiausios skausmo problemos, diagnostika, gydymo naujovės ir metodai, red. Arūnas</text:span><text:span text:style-name="T174"><text:s/>Ščiupokas, leidėjas UAB „Medicinos spaudos namai“, Kaunas.</text:span></text:p>
      <text:p text:style-name="P175"><text:span text:style-name="T176">24</text:span><text:span text:style-name="T177">. „Psichiatrijos aktualijos“. Periodinis leidinys (leidžiamas 2 kartus per metus), prenumeruojamas, platinamas tiesiogiai sveikatos priežiūros ir (ar) farmacijos specialistams, specializuotu</text:span><text:span text:style-name="T178">ose knygynų skyriuose. Leidinyje nurodomos psichiatrijos aktualijos, supažindinama su šios srities pasiekimais, naujovėmis, red. Virginija Adomaitienė, leidėjas UAB „Medicinos spaudos namai“, Kaunas.</text:span></text:p>
      <text:p text:style-name="P179"><text:span text:style-name="T180">25</text:span><text:span text:style-name="T181">. „Pulmonologija, imunologija ir alergologija“. Pe</text:span><text:span text:style-name="T182">riodinis leidinys (leidžiamas 2 kartus per metus), prenumeruojamas, platinamas tiesiogiai sveikatos priežiūros ir (ar) farmacijos specialistams, specializuotuose knygynų skyriuose. Leidinyje pateikiama informacija apie pulmonologijos, imunologijos ir alerg</text:span><text:span text:style-name="T183">ologijos ligų problemas, diagnostikos, gydymo naujoves ir metodus, red. Raimundas Sakalauskas, leidėjas UAB „Medicinos spaudos namai“, Kaunas.</text:span></text:p>
      <text:p text:style-name="P184"><text:span text:style-name="T185">26</text:span><text:span text:style-name="T186">. „Lietuvos oftalmologija“. Periodinis leidinys (leidžiamas 4 kartus per metus), prenumeruojamas, platinama</text:span><text:span text:style-name="T187">s tiesiogiai sveikatos priežiūros ir (ar) farmacijos specialistams, specializuotuose knygynų skyriuose. Leidinyje nurodomos oftalmologijos naujienos, gydymo aktualijos, akių ligų diagnostika, red. Loreta Kuzmienė, leidėjas UAB „Medicinos spaudos namai“, Ka</text:span><text:span text:style-name="T188">unas.</text:span></text:p>
      <text:p text:style-name="P189"><text:span text:style-name="T190">27</text:span><text:span text:style-name="T191">. „Otorinolaringologijos aktualijos“. Periodinis leidinys (leidžiamas 2 kartus per metus), prenumeruojamas, platinamas tiesiogiai sveikatos priežiūros ir (ar) farmacijos specialistams, specializuotuose knygynų skyriuose. Leidinyje pateikiama<text:s/></text:span><text:span text:style-name="T192">informacija apie ausų, nosies ir gerklės ligų problemas, diagnostikos, gydymo naujoves ir metodus, red. Virgilijus Uloza, leidėjas UAB „Medicinos spaudos namai“, Kaunas.</text:span></text:p>
      <text:p text:style-name="P193"><text:span text:style-name="T194">28</text:span><text:span text:style-name="T195">. „Lietuvos sveikata“ (priedas „Gydytojui praktikui“). Periodinis leidinys (sava</text:span><text:span text:style-name="T196">itinis, leidžiamas 52 kartus per metus), prenumeruojamas, platinamas tiesiogiai sveikatos priežiūros ir (ar) farmacijos specialistams. Leidinyje nurodomi aktualūs medicinos ir farmacijos klausimai, supažindinama su biomedicinos mokslų, farmacijos ir odonto</text:span><text:span text:style-name="T197">logijos kryptimis, red. Jolanta Babiliūtė-Simaškienė, leidėjas UAB „Medikų žinios“, Vilnius.</text:span></text:p>
      <text:p text:style-name="P198"><text:span text:style-name="T199">29</text:span><text:span text:style-name="T200">. „Gydymo menas“. Periodinis leidinys (leidžiamas 11 kartų per metus), prenumeruojamas. Leidinyje pateikiama informacija apie svarbiausius įvykius medicinos<text:s/></text:span><text:span text:style-name="T201">ir farmacijos pasaulyje, nagrinėjamos gydymo metodikos, rekomendacijos, red. Rima Matuzonienė, leidėjas UAB „Sveikatos ir medicinos informacijos agentūra“, Kaunas.</text:span></text:p>
      <text:p text:style-name="P202"><text:span text:style-name="T203">30</text:span><text:span text:style-name="T204">. „Nervų ir psichikos ligos“. Periodinis leidinys (leidžiamas 7 kartus per metus), pre</text:span><text:span text:style-name="T205">numeruojamas. Leidinyje pateikiama informacija apie nervų ir psichikos ligų diagnostiką ir gydymą, red. Alvyda Pilkauskienė, leidėjas UAB „Sveikatos ir medicinos informacijos agentūra“, Kaunas.</text:span></text:p>
      <text:p text:style-name="P206"><text:span text:style-name="T207">31</text:span><text:span text:style-name="T208">. „Gydymo menas. Metų knyga“. Vienkartinis leidinys, pla</text:span><text:span text:style-name="T209">tinamas tiesiogiai sveikatos priežiūros ir (ar) farmacijos specialistams, specializuotuose knygynų skyriuose. Leidinyje pateikiama informacija visų specialybių gydytojams apie įvairių ligų gydymo metodikas, rekomendacijas, red. Rima Matuzonienė, leidėjas U</text:span><text:span text:style-name="T210">AB „Sveikatos ir medicinos informacijos agentūra“, Kaunas.</text:span></text:p>
      <text:p text:style-name="P211"><text:span text:style-name="T212">32</text:span><text:span text:style-name="T213">. „Dažniausios lėtinės ligos: gydymo algoritmai“. Vienkartinis leidinys, platinamas tiesiogiai sveikatos priežiūros ir (ar) farmacijos specialistams, specializuotuose knygynų skyriuose. Leidi</text:span><text:span text:style-name="T214">nyje nurodomos lėtinių ligų (širdies nepakankamumo, bronchinės astmos, cukrinio diabeto ir kt.) gydymo rekomendacijos, red. Dovilė Karčiauskaitė, leidėjas UAB „Sveikatos ir medicinos informacijos agentūra“, Kaunas.</text:span></text:p>
      <text:p text:style-name="P215"><text:span text:style-name="T216">33</text:span><text:span text:style-name="T217">. „Šeimos gydytojo biblioteka: mote</text:span><text:span text:style-name="T218">rų ligos“. Periodinis leidinys (leidžiamas 1 kartą per dvejus metus), platinamas tiesiogiai sveikatos priežiūros ir (ar) farmacijos specialistams, specializuotuose knygynų skyriuose. Leidinyje pateikiama informacija apie dažniausias moterų ligas, jų diagno</text:span><text:span text:style-name="T219">stiką ir gydymą, kontraceptinių priemonių rūšis, nėštumą, red.: Gražina Drąsutienė, Vytautas Klimas, Edita Juodžbalienė, Solveiga Blažienė, Alvyda Pilkauskienė, leidėjas UAB „Sveikatos ir medicinos informacijos agentūra“, Kaunas.</text:span></text:p>
      <text:p text:style-name="P220"><text:span text:style-name="T221">34</text:span><text:span text:style-name="T222">. „Lietuvos medicino</text:span><text:span text:style-name="T223">s kronika“. Periodinis leidinys (savaitinis), prenumeruojamas. Leidinyje pateikiama informacija apie Lietuvoje ir užsienyje atliekamus medicinos ir farmacijos mokslinius tyrinėjimus, mokslinių darbų rezultatus ir jų taikymą praktikoje, red. Diana Žležienė,</text:span><text:span text:style-name="T224"><text:s/>leidėjas UAB „Sveikatos ir medicinos informacijos agentūra“, Kaunas.</text:span></text:p>
      <text:p text:style-name="P225"><text:span text:style-name="T226">35</text:span><text:span text:style-name="T227">. „Urologia“. Periodinis leidinys (leidžiamas 2 kartus per metus), prenumeruojamas, jį numatoma platinti tiesiogiai sveikatos priežiūros ir (ar) farmacijos specialistams, specializ</text:span><text:span text:style-name="T228">uotuose knygynų skyriuose. Leidinyje apžvelgiamos urologijos aktualijos, diagnostika, gydymo metodai, red. Daimantas Milonas, leidėjas UAB „Medicinos spaudos namai“, Kaunas.</text:span></text:p>
      <text:p text:style-name="P229"><text:span text:style-name="T230">36</text:span><text:span text:style-name="T231">. „Žurnalo „Pediatrija“ praktinis vadovas“. Periodinis leidinys (leidžiamas<text:s/></text:span><text:span text:style-name="T232">1 kartą per dvejus metus), platinamas tiesiogiai sveikatos priežiūros ir (ar) farmacijos specialistams, specializuotuose knygynų skyriuose. Leidinyje pateikiama informacija apie dažniausias įvairaus amžiaus vaikų ligas, naujagimių priežiūrą, skubią pagalbą</text:span><text:span text:style-name="T233">, red. Algimantas Raugelė, leidėjas UAB „Baltijos idėjų grupė“ ir partneriai, Vilnius.</text:span></text:p>
      <text:p text:style-name="P234"><text:span text:style-name="T235">37</text:span><text:span text:style-name="T236">. „Šeimos gydytojo biblioteka: urologija“. Periodinis leidinys (leidžiamas 1 kartą per dvejus metus), platinamas tiesiogiai sveikatos priežiūros ir (ar) farmacijos</text:span><text:span text:style-name="T237"><text:s/>specialistams, specializuotuose knygynų skyriuose. Leidinyje pateikiama informacija apie dažniausias urologines ligas, jų paplitimą, etiologiją, diagnostiką, diferencinę diagnostiką, gydymą, red. Feliksas Jankevičius, leidėjas UAB „Baltijos idėjų grupė“ i</text:span><text:span text:style-name="T238">r partneriai, Vilnius.</text:span></text:p>
      <text:p text:style-name="P239"><text:span text:style-name="T240">38</text:span><text:span text:style-name="T241">. „Alergija. Astma. Imunologija“. Periodinis leidinys (leidžiamas 2 kartus per metus), prenumeruojamas, platinamas tiesiogiai sveikatos priežiūros ir (ar) farmacijos specialistams. Leidinyje pateikiama informacija apie bendruos</text:span><text:span text:style-name="T242">ius alergologijos, imunologijos, pulmonologijos aspektus, alergijos diagnostikos galimybes, red. Rūta Dubakienė, leidėjas UAB „Baltijos idėjų grupė“ ir partneriai, Vilnius.</text:span></text:p>
      <text:p text:style-name="P243"><text:span text:style-name="T244">39</text:span><text:span text:style-name="T245">. „Onkologija“. Periodinis leidinys (leidžiamas 2 kartus per metus), prenumer</text:span><text:span text:style-name="T246">uojamas, platinamas tiesiogiai sveikatos priežiūros ir (ar) farmacijos specialistams. Leidinyje pateikiama informacija apie bendruosius onkologijos aspektus, navikų diagnostiką, sergančiųjų gydymą, red.: Laima Griciūtė, Dainius Characiejus, leidėjas UAB „B</text:span><text:span text:style-name="T247">altijos idėjų grupė“ ir partneriai, Vilnius.</text:span></text:p>
      <text:p text:style-name="P248"><text:span text:style-name="T249">40</text:span><text:span text:style-name="T250">. „Urologija“. Periodinis leidinys (leidžiamas 2 kartus per metus), prenumeruojamas, platinamas tiesiogiai sveikatos priežiūros ir (ar) farmacijos specialistams. Leidinyje pateikiama informacija apie prost</text:span><text:span text:style-name="T251">atos gydymą, mokslinių darbų rezultatus urologijos srityje, red. Feliksas Jankevičius, leidėjas UAB „Baltijos idėjų grupė“ ir partneriai, Vilnius.</text:span></text:p>
      <text:p text:style-name="P252"><text:span text:style-name="T253">41</text:span><text:span text:style-name="T254">. „Internistas“. Periodinis leidinys (leidžiamas 11 kartų per metus), prenumeruojamas, platinamas<text:s/></text:span><text:span text:style-name="T255">tiesiogiai sveikatos priežiūros ir (ar) farmacijos specialistams. Leidinyje nurodomi mokslinių tyrimų rezultatai, gydymo naujovės, red. Virginijus Šapoka, leidėjas UAB „Baltijos idėjų grupė“ ir partneriai, Vilnius.</text:span></text:p>
      <text:p text:style-name="P256"><text:span text:style-name="T257">42</text:span><text:span text:style-name="T258">. „Pediatrija“. Periodinis leidinys</text:span><text:span text:style-name="T259"><text:s/>(leidžiamas 6 kartus per metus), prenumeruojamas, platinamas tiesiogiai sveikatos priežiūros ir (ar) farmacijos specialistams. Leidinyje pateikiama informacija apie vaikų ligas (vaikų tulžies pūslės akmenligę, geležies stokos anemiją, odos infekcijas), jų</text:span><text:span text:style-name="T260"><text:s/>diagnostiką, gydymą, red. Algimantas Raugelė, leidėjas UAB „Baltijos idėjų grupė“ ir partneriai, Vilnius.</text:span></text:p>
      <text:p text:style-name="P261"><text:span text:style-name="T262">43</text:span><text:span text:style-name="T263">. „Infekcinės ligos“. Periodinis leidinys (leidžiamas 2 kartus per metus), prenumeruojamas, platinamas tiesiogiai sveikatos priežiūros ir (ar)<text:s/></text:span><text:span text:style-name="T264">farmacijos specialistams. Leidinyje pateikiama informacija apie bendruosius infekcinių ligų aspektus, gydymo problemas, medicinos mokslinius tyrimus, red. Arvydas Ambrozaitis, leidėjas UAB „Baltijos idėjų grupė“ ir partneriai, Vilnius.</text:span></text:p>
      <text:p text:style-name="P265"><text:span text:style-name="T266">44</text:span><text:span text:style-name="T267">. „Reumatologi</text:span><text:span text:style-name="T268">ja“. Periodinis leidinys (leidžiamas 2 kartus per metus), prenumeruojamas, platinamas tiesiogiai sveikatos priežiūros ir (ar) farmacijos specialistams. Leidinyje pateikiama informacija apie bendruosius reumatologijos aspektus, reumatoidinio artrito ankstyv</text:span><text:span text:style-name="T269">ą diagnostiką, gydymo problemas, red. Algirdas Venalis, leidėjas UAB „Baltijos idėjų grupė“ ir partneriai, Vilnius.</text:span></text:p>
      <text:p text:style-name="P270"><text:span text:style-name="T271">45</text:span><text:span text:style-name="T272">. Žurnalo „Internistas“ praktinis vadovas. Periodinis leidinys (metinis), prenumeruojamas, platinamas tiesiogiai sveikatos priežiūros<text:s/></text:span><text:span text:style-name="T273">ir (ar) farmacijos specialistams, specializuotuose knygynų skyriuose. Leidinyje pateikiamos ligų, sindromų bei simptomų diferencinės diagnostikos rekomendacijos, schemos, red. Virginijus Šapoka, leidėjas UAB „Baltijos idėjų grupė“ ir partneriai, Vilnius.</text:span></text:p>
      <text:p text:style-name="P274"><text:span text:style-name="T275">46</text:span><text:span text:style-name="T276">. „Šeimos gydytojo biblioteka: arterinė hipertenzija“. Vienkartinis leidinys, platinamas tiesiogiai sveikatos priežiūros ir (ar) farmacijos specialistams, specializuotuose knygynų skyriuose. Leidinyje pateikiama informacija apie epidemiologinius,<text:s/></text:span><text:span text:style-name="T277">etiopatogenezinius hipertenzijos ypatumus, hipertenzija sergančiųjų ištyrimo metodiką, kardiovaskulinės rizikos nustatymą, arterinės hipertenzijos gydymą, red. Virginijus Šapoka, leidėjas UAB „Baltijos idėjų grupė“ ir partneriai, Vilnius.</text:span></text:p>
      <text:p text:style-name="P278"><text:span text:style-name="T279">47</text:span><text:span text:style-name="T280">. „Lietuvos</text:span><text:span text:style-name="T281"><text:s/>akušerija ir ginekologija“. Periodinis leidinys (leidžiamas 4 kartus per metus), prenumeruojamas, platinamas tiesiogiai sveikatos priežiūros ir (ar) farmacijos specialistams. Leidinyje pateikiama informacija sveikatos priežiūros specialistams apie ginekol</text:span><text:span text:style-name="T282">ogines ligas, jų komplikacijas, diagnostiką, gydymą, red. Rūta Jolanta Nadišauskienė, leidėjas UAB „Vitae Litera“, Kaunas.</text:span></text:p>
      <text:p text:style-name="P283"><text:span text:style-name="T284">48</text:span><text:span text:style-name="T285">. „Lietuvos bendrosios praktikos gydytojas“. Periodinis leidinys (leidžiamas 10 kartų per metus), prenumeruojamas. Leidinyje pa</text:span><text:span text:style-name="T286">teikiama informacija bendrosios praktikos gydytojams apie mokslinius darbus, šeimos gydytojo studijas, praktiką, klinikinius atvejus, red. Leonas Valius, leidėjas UAB „Vitae Litera“, Kaunas.</text:span></text:p>
      <text:p text:style-name="P287"><text:span text:style-name="T288">49</text:span><text:span text:style-name="T289">. „Stominfo“. Periodinis leidinys (leidžiamas 6 kartus per<text:s/></text:span><text:span text:style-name="T290">metus), prenumeruojamas. Leidinyje pateikiama informacija bendrosios praktikos gydytojams odontologams, higienistams, dantų technikams apie odontologiją, periodontologiją, ortodontiją, chirurgiją, red. Vaidotas Sabaliauskas, leidėjas UAB „Vitae Litera“, Ka</text:span><text:span text:style-name="T291">unas.</text:span></text:p>
      <text:p text:style-name="P292"><text:span text:style-name="T293">50</text:span><text:span text:style-name="T294">. „Gerontologija“. Periodinis leidinys (leidžiamas 4 kartus per metus), prenumeruojamas, platinamas tiesiogiai sveikatos priežiūros ir (ar) farmacijos specialistams. Leidinyje pateikiama informacija apie biologijos ir patofiziologijos tyrimus,<text:s/></text:span><text:span text:style-name="T295">vyresnio amžiaus žmonių ligų eigos ypatumus, šiuolaikinius diagnostikos, gydymo, reabilitacijos, slaugos deontologijos ir psichologijos, socialinės gerontologijos aktualijas, red. Vidmantas Alekna, leidėjas Lietuvos gerontologų ir geriatrų draugija, Vilniu</text:span><text:span text:style-name="T296">s.</text:span></text:p>
      <text:p text:style-name="P297"><text:span text:style-name="T298">51</text:span><text:span text:style-name="T299">. „Odontologų rūmų žinios“. Periodinis leidinys (leidžiamas 4 kartus per metus), platinamas tiesiogiai sveikatos priežiūros ir (ar) farmacijos specialistams. Leidinyje pateikiama informacija apie medicinos pasiekimus odontologijos strityje, supaži</text:span><text:span text:style-name="T300">ndinama su Lietuvos Respublikos Odontologų rūmų veikla, odontologijos aktualijomis, red. Indrė Leliukaitė, leidėjas Lietuvos Respublikos odontologų rūmai, Vilnius.</text:span></text:p>
      <text:p text:style-name="P301"><text:span text:style-name="T302">52</text:span><text:span text:style-name="T303">. „Medicinos teorija ir praktika“. Periodinis leidinys (leidžiamas 4 kartus per metus)</text:span><text:span text:style-name="T304">, prenumeruojamas, platinamas tiesiogiai sveikatos priežiūros ir (ar) farmacijos specialistams. Leidinyje pateikiama informacija apie medicinos mokslinius tyrimus, klinikinius atvejus, red. Arvydas Kaminskas, ledėjas VšĮ „Medicinos mintis“, Vilnius.</text:span></text:p>
      <text:p text:style-name="P305"><text:span text:style-name="T306">53</text:span><text:span text:style-name="T307">. „Neurologijos seminarai“. Periodinis leidinys (leidžiamas 4 kartus per metus), prenumeruojamas. Leidinyje pateikiama informacija apie neurologinių, neurochirurginių ir susijusių ligų diagnostiką, kliniką, gydymą ir profilaktiką, red. Valmantas Budrys, le</text:span><text:span text:style-name="T308">idėjas, Lietuvos neurologijos asociacija, Vilnius.</text:span></text:p>
      <text:p text:style-name="P309"><text:span text:style-name="T310">54</text:span><text:span text:style-name="T311">. „Gydytojų žinios“. Periodinis leidinys (leidžiamas 24 kartus per metus), prenumeruojamas, platinamas tiesiogiai sveikatos priežiūros ir (ar) farmacijos specialistams. Leidinyje pateikiama informaci</text:span><text:span text:style-name="T312">ja sveikatos priežiūros specialistams apie naujausius medicinos mokslo ir praktikos pasiekimus, pažangias technologijas, red. Kazimieras Valius, leidėjas Lietuvos gydytojų sąjunga, Vilnius.</text:span></text:p>
      <text:p text:style-name="P313"><text:span text:style-name="T314">55</text:span><text:span text:style-name="T315">. „Lietuvos endokrinologija“. Periodinis leidinys (leidžiama</text:span><text:span text:style-name="T316">s 4 kartus per metus), platinamas specializuotuose knygynų skyriuose. Leidinyje pateikiama informacija apie endokrinologines ligas, jų komplikacijas, gydymą, red. Antanas Norkus, leidėjas Lietuvos endokrinologų draugija, Kaunas.</text:span></text:p>
      <text:p text:style-name="P317"><text:span text:style-name="T318">56</text:span><text:span text:style-name="T319">. „Medicina“. Periodi</text:span><text:span text:style-name="T320">nis leidinys (mėnesinis), prenumeruojamas, platinamas tiesiogiai sveikatos priežiūros ir (ar) farmacijos specialistams, specializuotuose knygynų skyriuose. Leidinyje pateikiama informacija apie klinikinius tyrimus, medicinos naujoves, gydymo algoritmus ir<text:s/></text:span><text:span text:style-name="T321">rekomendacijas, red. Vilius Grabauskas, leidėjas Kauno medicinos universiteto leidykla, Kaunas.</text:span></text:p>
      <text:p text:style-name="P322"><text:span text:style-name="T323">57</text:span><text:span text:style-name="T324">. „Acta medica Lituanica“. Periodinis leidinys (leidžiamas 4 kartus per metus), prenumeruojamas, platinamas tiesiogiai sveikatos priežiūros ir (ar) farmac</text:span><text:span text:style-name="T325">ijos specialistams. Leidinyje pateikiami moksliniai straipsniai medicinos ir biomedicinos temomis, red. Vytautas Basys, leidėjas VšĮ Lietuvos mokslų akademijos leidykla, Vilnius.</text:span></text:p>
      <text:p text:style-name="P326"><text:span text:style-name="T327">58</text:span><text:span text:style-name="T328">. „Vaikų pulmonologija ir alergologija“. Periodinis leidinys (leidžiama</text:span><text:span text:style-name="T329">s 2 kartus per metus), platinamas tiesiogiai sveikatos priežiūros ir (ar) farmacijos specialistams. Leidinyje pateikiamos kvėpavimo ligų diagnostikos, gydymo ir metodinės rekomendacijos, red. Arūnas Valiulis, leidėjas Lietuvos vaikų pulmonologų draugija, V</text:span><text:span text:style-name="T330">ilnius.</text:span></text:p>
      <text:p text:style-name="P331"><text:span text:style-name="T332">59</text:span><text:span text:style-name="T333">. „Lietuvos pediatrijos kronika“. Periodinis leidinys (leidžiamas 2 kartus per metus), platinamas tiesiogiai sveikatos priežiūros ir (ar) farmacijos specialistams. Leidinyje pateikiama informacija apie pediatrijos naujoves, sveikatos politiko</text:span><text:span text:style-name="T334">s aktualijas, red. Arūnas Valiulis, leidėjas Lietuvos pediatrų draugija, Vilnius.</text:span></text:p>
      <text:p text:style-name="P335"><text:span text:style-name="T336">60</text:span><text:span text:style-name="T337">. „Vaistų knyga gydytojams ir farmacininkams“. Vienkartinis leidinys, platinamas tiesiogiai sveikatos priežiūros ir (ar) farmacijos specialistams. Leidinyje pateikiama<text:s/></text:span><text:span text:style-name="T338">informacija apie Lietuvoje registruotus vaistus, jų dozavimą, indikacijas, kontraindikacijas, red.: Rima Piličiauskienė, Dalia Bacevičienė, Loreta Pečiulienė, Eimantas Frankonis, leidėjas UAB „Vaistų žinios“, Vilnius.</text:span><text:s/></text:p>
      <text:p text:style-name="P339">Papildyta punktu:</text:p>
      <text:p text:style-name="P340"><text:span text:style-name="T341">Nr.<text:s/></text:span><text:a xlink:href="https://www.e-tar.lt/portal/legalAct.html?documentId=TAR.F2C55A0BA72C" office:target-frame-name="_top" xlink:show="replace"><text:span text:style-name="T342">V-485</text:span></text:a><text:span text:style-name="T343">, 2010-05-31, Žin., 2010, Nr. 66-3318 (2010-06-08), i. k. 1102250ISAK000V-485</text:span></text:p>
      <text:p text:style-name="Normal"/>
      <text:p text:style-name="P344"><text:span text:style-name="T345">61</text:span><text:span text:style-name="T346">. „Vaikų urgentinių būklių diagnostika ir gydymas“. Vienkartinis leidinys, platinamas<text:s/></text:span><text:span text:style-name="T347">tiesiogiai sveikatos priežiūros ir (ar) farmacijos specialistams. Leidinyje pateikiamos antibiotikoterapijos rekomendacijos, urgentinių situacijų diagnostikos ir gydymo metodikos, red. Loreta Galubauskienė, leidėjas UAB „Indigo print“, Kaunas.</text:span><text:s/></text:p>
      <text:p text:style-name="P348">Papildyta punktu:</text:p>
      <text:p text:style-name="P349"><text:span text:style-name="T350">Nr.<text:s/></text:span><text:a xlink:href="https://www.e-tar.lt/portal/legalAct.html?documentId=TAR.F2C55A0BA72C" office:target-frame-name="_top" xlink:show="replace"><text:span text:style-name="T351">V-485</text:span></text:a><text:span text:style-name="T352">, 2010-05-31, Žin., 2010, Nr. 66-3318 (2010-06-08), i. k. 1102250ISAK000V-485</text:span></text:p>
      <text:p text:style-name="Normal"/>
      <text:p text:style-name="P353"><text:span text:style-name="T354">62</text:span><text:span text:style-name="T355">. „Fast Facts“ serijos knyga: „Lėtinė obstrukcinė plaučių liga“.<text:s/></text:span><text:span text:style-name="T356">Vienkartinis leidinys, platinamas tiesiogiai sveikatos priežiūros ir (ar) farmacijos specialistams. Leidinyje pateikiama informacija apie lėtinės obstrukcinės ligos priežastis, eigą, progresavimą, diagnostiką, gydymą, red.: Willian MacNee, Stephen I. Renna</text:span><text:span text:style-name="T357">rd, leidėjas VšĮ „Nacionalinis medicinos mokymų centras“, Vilnius.</text:span><text:s/></text:p>
      <text:p text:style-name="P358">Papildyta punktu:</text:p>
      <text:p text:style-name="P359"><text:span text:style-name="T360">Nr.<text:s/></text:span><text:a xlink:href="https://www.e-tar.lt/portal/legalAct.html?documentId=TAR.F2C55A0BA72C" office:target-frame-name="_top" xlink:show="replace"><text:span text:style-name="T361">V-485</text:span></text:a><text:span text:style-name="T362">, 2010-05-31, Žin., 2010, Nr. 66-3318 (2010-06-08), i. k. 1102250ISAK000V-485</text:span></text:p>
      <text:p text:style-name="Normal"/>
      <text:p text:style-name="P363"><text:span text:style-name="T364">63</text:span><text:span text:style-name="T365">. „Fast Facts“ serijos knyga: „Kasos ir tulžies latakų ligos“. Vienkartinis leidinys, platinamas tiesiogiai sveikatos priežiūros ir (ar) farmacijos specialistams. Leidinyje pateikiama informacija apie kasos ir tulžies latakų ligų diagnostiką ir gydym</text:span><text:span text:style-name="T366">ą, red.: John P. Neoptolemos, Manoop S. Bhutani, leidėjas VšĮ „Nacionalinis medicinos mokymų centras“, Vilnius.</text:span><text:s/></text:p>
      <text:p text:style-name="P367">Papildyta punktu:</text:p>
      <text:p text:style-name="P368"><text:span text:style-name="T369">Nr.<text:s/></text:span><text:a xlink:href="https://www.e-tar.lt/portal/legalAct.html?documentId=TAR.F2C55A0BA72C" office:target-frame-name="_top" xlink:show="replace"><text:span text:style-name="T370">V-485</text:span></text:a><text:span text:style-name="T371">, 2010-05-31, Žin., 2010, Nr. 66-3</text:span><text:span text:style-name="T372">318 (2010-06-08), i. k. 1102250ISAK000V-485</text:span></text:p>
      <text:p text:style-name="Normal"/>
      <text:p text:style-name="P373"><text:span text:style-name="T374">64</text:span><text:span text:style-name="T375">. „Akušerija ginekologija šeimos gydytojo praktikoje“. Vienkartinis leidinys, platinamas tiesiogiai sveikatos priežiūros ir (ar) farmacijos specialistams. Leidinyje pateikiama informacija apie dažniausias<text:s/></text:span><text:span text:style-name="T376">moterų ligas, jų diagnostiką, gydymą, red. Gražina Drąsutienė, leidėjas UAB „Vaistų žinios“, Vilnius.</text:span><text:s/></text:p>
      <text:p text:style-name="P377">Papildyta punktu:</text:p>
      <text:p text:style-name="P378"><text:span text:style-name="T379">Nr.<text:s/></text:span><text:a xlink:href="https://www.e-tar.lt/portal/legalAct.html?documentId=TAR.42BB3B16548B" office:target-frame-name="_top" xlink:show="replace"><text:span text:style-name="T380">V-722</text:span></text:a><text:span text:style-name="T381">, 2010-08-12, Žin., 2010, Nr. 99-5158 (2010-</text:span><text:span text:style-name="T382">08-19), i. k. 1102250ISAK000V-722</text:span></text:p>
      <text:p text:style-name="Normal"/>
      <text:p text:style-name="P383"><text:span text:style-name="T384">65</text:span><text:span text:style-name="T385">. „Reumatologijos pagrindai“. Vienkartinis leidinys, platinamas tiesiogiai sveikatos priežiūros ir (ar) farmacijos specialistams. Leidinyje pateikiama reumatologinių ligų klasifikacija, sąnarių ligų diferencinė<text:s/></text:span><text:span text:style-name="T386">diagnostika, red. Teresė Leskauskienė, leidėjas UAB „Vitae Litera“, Kaunas.</text:span><text:s/></text:p>
      <text:p text:style-name="P387">Papildyta punktu:</text:p>
      <text:p text:style-name="P388"><text:span text:style-name="T389">Nr.<text:s/></text:span><text:a xlink:href="https://www.e-tar.lt/portal/legalAct.html?documentId=TAR.42BB3B16548B" office:target-frame-name="_top" xlink:show="replace"><text:span text:style-name="T390">V-722</text:span></text:a><text:span text:style-name="T391">, 2010-08-12, Žin., 2010, Nr. 99-5158 (2010-08-19), i. k. 1102250ISAK0</text:span><text:span text:style-name="T392">00V-722</text:span></text:p>
      <text:p text:style-name="Normal"/>
      <text:p text:style-name="P393"><text:span text:style-name="T394">66</text:span><text:span text:style-name="T395">. „Klinikinė gastroenterologija“. Vienkartinis leidinys, platinamas tiesiogiai sveikatos priežiūros ir (ar) farmacijos specialistams. Leidinyje pateikiama informacija apie dažniausias virškinamojo trakto organų ligas, jų diagnostiką, gydymą,</text:span><text:span text:style-name="T396"><text:s/>red.: Jonas Valantinas, Limas Kupčinskas, leidėjas UAB „Vaistų žinios“, Vilnius.</text:span><text:s/></text:p>
      <text:p text:style-name="P397">Papildyta punktu:</text:p>
      <text:p text:style-name="P398"><text:span text:style-name="T399">Nr.<text:s/></text:span><text:a xlink:href="https://www.e-tar.lt/portal/legalAct.html?documentId=TAR.42BB3B16548B" office:target-frame-name="_top" xlink:show="replace"><text:span text:style-name="T400">V-722</text:span></text:a><text:span text:style-name="T401">, 2010-08-12, Žin., 2010, Nr. 99-5158 (2010-08-19), i. k. 110225</text:span><text:span text:style-name="T402">0ISAK000V-722</text:span></text:p>
      <text:p text:style-name="Normal"/>
      <text:p text:style-name="P403"><text:span text:style-name="T404">67</text:span><text:span text:style-name="T405">. „Nugaros skausmas“. Vienkartinis leidinys, platinamas tiesiogiai sveikatos priežiūros ir (ar) farmacijos specialistams, specializuotuose knygynų skyriuose. Leidinyje nurodomos nugaros skausmo priežastys, diagnostika ir gydymas, red.:</text:span><text:span text:style-name="T406"><text:s/>Robert L. Swezey, Andrei Calin, leidėjas UAB „Nacionalinis medicinos mokymų centras“, Vilnius.</text:span><text:s/></text:p>
      <text:p text:style-name="P407">Papildyta punktu:</text:p>
      <text:p text:style-name="P408"><text:span text:style-name="T409">Nr.<text:s/></text:span><text:a xlink:href="https://www.e-tar.lt/portal/legalAct.html?documentId=TAR.024B42F63BE8" office:target-frame-name="_top" xlink:show="replace"><text:span text:style-name="T410">V-799</text:span></text:a><text:span text:style-name="T411">, 2010-09-20, Žin., 2010, Nr. 113-5800 (2010-09-25</text:span><text:span text:style-name="T412">), i. k. 1102250ISAK000V-799</text:span></text:p>
      <text:p text:style-name="Normal"/>
      <text:p text:style-name="P413"><text:span text:style-name="T414">68</text:span><text:span text:style-name="T415">. „Skausmo sindromų diagnostikos ir gydymo praktinis vadovas“. Periodinis leidinys (leidžiamas 1</text:span><text:span text:style-name="T416"><text:s/></text:span><text:span text:style-name="T417">kartą per dvejus metus), platinamas tiesiogiai sveikatos priežiūros ir (ar) farmacijos specialistams, specializuotuose knyg</text:span><text:span text:style-name="T418">ynų skyriuose. Leidinyje pateikiama informacija apie skausmo tipus, periferinę jutiminę sistemą, receptorius, skausmo perdavimo takus, skausmo klasifikacija pagal laipsnius, red. Virginijus Šapoka, leidėjas UAB „Baltijos idėjų grupė ir partneriai“, Vilnius</text:span><text:span text:style-name="T419">.</text:span><text:s/></text:p>
      <text:p text:style-name="P420">Papildyta punktu:</text:p>
      <text:p text:style-name="P421"><text:span text:style-name="T422">Nr.<text:s/></text:span><text:a xlink:href="https://www.e-tar.lt/portal/legalAct.html?documentId=TAR.024B42F63BE8" office:target-frame-name="_top" xlink:show="replace"><text:span text:style-name="T423">V-799</text:span></text:a><text:span text:style-name="T424">, 2010-09-20, Žin., 2010, Nr. 113-5800 (2010-09-25), i. k. 1102250ISAK000V-799</text:span></text:p>
      <text:p text:style-name="Normal"/>
      <text:p text:style-name="P425"><text:span text:style-name="T426">69</text:span><text:span text:style-name="T427">. „Kompensuojami vaistiniai preparatai 2010“. Vienkartinis</text:span><text:span text:style-name="T428"><text:s/>leidinys, platinamas tiesiogiai sveikatos priežiūros ir (ar) farmacijos specialistams, specializuotuose knygynų skyriuose. Leidinyje pateikiamas kompensuojamųjų vaistinių preparatų kainynas, informacija, susijusi su kompensuojamųjų vaistinių preparatų išr</text:span><text:span text:style-name="T429">ašymu, red. Jūratė Saveikienė, leidėjas UAB „Sveikatos ir medicinos informacijos agentūra“, Kaunas.</text:span><text:s/></text:p>
      <text:p text:style-name="P430">Papildyta punktu:</text:p>
      <text:p text:style-name="P431"><text:span text:style-name="T432">Nr.<text:s/></text:span><text:a xlink:href="https://www.e-tar.lt/portal/legalAct.html?documentId=TAR.024B42F63BE8" office:target-frame-name="_top" xlink:show="replace"><text:span text:style-name="T433">V-799</text:span></text:a><text:span text:style-name="T434">, 2010-09-20, Žin., 2010, Nr. 113-5800<text:s/></text:span><text:span text:style-name="T435">(2010-09-25), i. k. 1102250ISAK000V-799</text:span></text:p>
      <text:p text:style-name="Normal"/>
      <text:p text:style-name="P436"><text:span text:style-name="T437">70</text:span><text:span text:style-name="T438">. „Infekcinių ligų vadovas“. Vienkartinis leidinys, platinamas tiesiogiai sveikatos priežiūros ir (ar) farmacijos specialistams. Leidinyje pateikiama informacija apie infekcines ligas, jų kliniką, diagnostiką,</text:span><text:span text:style-name="T439"><text:s/>gydymą ir profilaktiką, red.: Arvydas Ambrozaitis, Alvydas Laiškonis, leidėjas UAB „Vaistų žinios“, Vilnius.</text:span><text:s/></text:p>
      <text:p text:style-name="P440">Papildyta punktu:</text:p>
      <text:p text:style-name="P441"><text:span text:style-name="T442">Nr.<text:s/></text:span><text:a xlink:href="https://www.e-tar.lt/portal/legalAct.html?documentId=TAR.F9E3C80979C8" office:target-frame-name="_top" xlink:show="replace"><text:span text:style-name="T443">V-984</text:span></text:a><text:span text:style-name="T444">, 2010-11-15, Žin., 2010, Nr. 148-76</text:span><text:span text:style-name="T445">28 (2010-12-18), i. k. 1102250ISAK000V-984</text:span></text:p>
      <text:p text:style-name="Normal"/>
      <text:p text:style-name="P446"><text:span text:style-name="T447">71</text:span><text:span text:style-name="T448">. „Neonatologija“. Vienkartinis leidinys, platinamas specializuotuose knygynų skyriuose. Leidinyje pateikiama neonatologijos raida, informacija apie naujagimių ligas, jų diagnostiką, gydymą, red. Eglė Markū</text:span><text:span text:style-name="T449">nienė, leidėjas UAB „Vitae Litera“, Kaunas.</text:span><text:s/></text:p>
      <text:p text:style-name="P450">Papildyta punktu:</text:p>
      <text:p text:style-name="P451"><text:span text:style-name="T452">Nr.<text:s/></text:span><text:a xlink:href="https://www.e-tar.lt/portal/legalAct.html?documentId=TAR.F9E3C80979C8" office:target-frame-name="_top" xlink:show="replace"><text:span text:style-name="T453">V-984</text:span></text:a><text:span text:style-name="T454">, 2010-11-15, Žin., 2010, Nr. 148-7628 (2010-12-18), i. k. 1102250ISAK000V-984</text:span></text:p>
      <text:p text:style-name="Normal"/>
      <text:p text:style-name="P455"><text:span text:style-name="T456">72</text:span><text:span text:style-name="T457">. „Biologinė psi</text:span><text:span text:style-name="T458">chiatrija ir psichofarmakologija“. Periodinis leidinys (leidžiamas 2 kartus per metus), prenumeruojamas, platinamas tiesiogiai sveikatos priežiūros ir (ar) farmacijos specialistams. Leidinyje pateikiama psichikos ligų etiopatogenezė, diagnostika, gydymas,<text:s/></text:span><text:span text:style-name="T459">taip pat aprašomi psichofarmakologijos pasiekimai, red. Robertas Bunevičius, leidėjas Lietuvos biologinės psichiatrijos draugija, Kaunas.</text:span><text:s/></text:p>
      <text:p text:style-name="P460">Papildyta punktu:</text:p>
      <text:p text:style-name="P461"><text:span text:style-name="T462">Nr.<text:s/></text:span><text:a xlink:href="https://www.e-tar.lt/portal/legalAct.html?documentId=TAR.C5C442FA73C0" office:target-frame-name="_top" xlink:show="replace"><text:span text:style-name="T463">V-177</text:span></text:a><text:span text:style-name="T464">, 2011-0</text:span><text:span text:style-name="T465">2-24, Žin., 2011, Nr. 26-1279 (2011-03-03), i. k. 1112250ISAK000V-177</text:span></text:p>
      <text:p text:style-name="Normal"/>
      <text:p text:style-name="P466"><text:span text:style-name="T467">73</text:span><text:span text:style-name="T468">. „Endokrinologas.lt“. Periodinis leidinys (leidžiamas 2–4 kartus per metus), prenumeruojamas, platinamas tiesiogiai sveikatos priežiūros ir (ar) farmacijos specialistams. Leidiny</text:span><text:span text:style-name="T469">je pateikiama endokrinologinių ligų etiopatogenezė, diagnostika, gydymas, red. Antanas Norkus, leidėjas UAB „Medicininės informacijos centras“, Kaunas.</text:span><text:s/></text:p>
      <text:p text:style-name="P470">Papildyta punktu:</text:p>
      <text:p text:style-name="P471"><text:span text:style-name="T472">Nr.<text:s/></text:span><text:a xlink:href="https://www.e-tar.lt/portal/legalAct.html?documentId=TAR.C5C442FA73C0" office:target-frame-name="_top" xlink:show="replace"><text:span text:style-name="T473">V-177</text:span></text:a><text:span text:style-name="T474">, 2011-02-24, Žin., 2011, Nr. 26-1279 (2011-03-03), i. k. 1112250ISAK000V-177</text:span></text:p>
      <text:p text:style-name="Normal"/>
      <text:p text:style-name="P475"><text:span text:style-name="T476">74</text:span><text:span text:style-name="T477">. „Minkštųjų audinių ligos“ (antrasis leidimas). Vienkartinis leidinys, platinamas tiesiogiai sveikatos priežiūros ir (ar) farmacijos specialistams, specializuotuose</text:span><text:span text:style-name="T478"><text:s/>knygynų skyriuose. Leidinyje pateikiama minkštųjų audinių patologinė fiziologija, epidemiologija, klasifikacija, diagnostika, gydymo rekomendacijos, red.: Cathy Speed, Brian Hazleman, Seamus Dalton, leidėjas VšĮ „Nacionalinis medicinos mokymų centras“, Vi</text:span><text:span text:style-name="T479">lnius.</text:span><text:s/></text:p>
      <text:p text:style-name="P480">Papildyta punktu:</text:p>
      <text:p text:style-name="P481"><text:span text:style-name="T482">Nr.<text:s/></text:span><text:a xlink:href="https://www.e-tar.lt/portal/legalAct.html?documentId=TAR.E51C8CB2394A" office:target-frame-name="_top" xlink:show="replace"><text:span text:style-name="T483">V-829</text:span></text:a><text:span text:style-name="T484">, 2011-09-05, Žin., 2011, Nr. 112-5276 (2011-09-10), i. k. 1112250ISAK000V-829</text:span></text:p>
      <text:p text:style-name="Normal"/>
      <text:p text:style-name="P485"><text:span text:style-name="T486">75</text:span><text:span text:style-name="T487">. „Urgentinė neurologija“. Vienkartinis leidinys, pla</text:span><text:span text:style-name="T488">tinamas tiesiogiai sveikatos priežiūros ir (ar) farmacijos specialistams. Leidinyje pateikiama informacija apie urgentinių neurologinių būklių diagnostiką ir gydymą, red. Valmantas Budrys, leidėjas UAB „Vaistų žinios“, Vilnius.</text:span><text:s/></text:p>
      <text:p text:style-name="P489">Papildyta punktu:</text:p>
      <text:p text:style-name="P490"><text:span text:style-name="T491">Nr.<text:s/></text:span><text:a xlink:href="https://www.e-tar.lt/portal/legalAct.html?documentId=TAR.9BB5C1DBCE01" office:target-frame-name="_top" xlink:show="replace"><text:span text:style-name="T492">V-950</text:span></text:a><text:span text:style-name="T493">, 2011-11-04, Žin., 2011, Nr. 134-6389 (2011-11-10), i. k. 1112250ISAK000V-950</text:span></text:p>
      <text:p text:style-name="Normal"/>
      <text:p text:style-name="P494"><text:span text:style-name="T495">76</text:span><text:span text:style-name="T496">. „Medicinos ir farmacijos žinios“. Periodinis leidinys (leidžiamas 1 kartą per mėnes</text:span><text:span text:style-name="T497">į), jį numatoma platinti tiesiogiai sveikatos priežiūros ir (ar) farmacijos specialistams. Leidinyje pateikiama informacija apie receptinius ir nereceptinius vaistinius preparatus, medicinos ir farmacijos naujienas, red. Lina Jurgaitienė, leidėjas VšĮ Farm</text:span><text:span text:style-name="T498">acijos ir farmacijos rinkos institutas, Kaunas.</text:span><text:s/></text:p>
      <text:p text:style-name="P499">Papildyta punktu:</text:p>
      <text:p text:style-name="P500"><text:span text:style-name="T501">Nr.<text:s/></text:span><text:a xlink:href="https://www.e-tar.lt/portal/legalAct.html?documentId=TAR.9E20A88BD2EE" office:target-frame-name="_top" xlink:show="replace"><text:span text:style-name="T502">V-1039</text:span></text:a><text:span text:style-name="T503">, 2011-12-07, Žin., 2011, Nr. 154-7298 (2011-12-17), i. k. 1112250ISAK00V-1039</text:span></text:p>
      <text:p text:style-name="Normal"/>
      <text:p text:style-name="P504"><text:span text:style-name="T505">77</text:span><text:span text:style-name="T506">. „Pediatri</text:span><text:span text:style-name="T507">jos praktinis vadovas“. Vienkartinis leidinys, jį numatoma platinti tiesiogiai sveikatos priežiūros ir (ar) farmacijos specialistams. Leidinyje pateikiama informacija apie dažniausias vaikų ligas, jų diagnostiką, gydymą, red. Algimantas Raugalė, leidėjas U</text:span><text:span text:style-name="T508">AB „Baltijos idėjų grupė“ ir partneriai, Vilnius.</text:span><text:s/></text:p>
      <text:p text:style-name="P509">Papildyta punktu:</text:p>
      <text:p text:style-name="P510"><text:span text:style-name="T511">Nr.<text:s/></text:span><text:a xlink:href="https://www.e-tar.lt/portal/legalAct.html?documentId=TAR.F74417084BA5" office:target-frame-name="_top" xlink:show="replace"><text:span text:style-name="T512">V-65</text:span></text:a><text:span text:style-name="T513">, 2012-01-31, Žin., 2012, Nr. 16-722 (2012-02-04), i. k. 1122250ISAK0000V-65</text:span></text:p>
      <text:p text:style-name="Normal"/>
      <text:p text:style-name="P514"><text:span text:style-name="T515">78</text:span><text:span text:style-name="T516">. „Vaikų gast</text:span><text:span text:style-name="T517">roenterologija“. Vienkartinis leidinys, jį numatoma platinti tiesiogiai sveikatos priežiūros ir (ar) farmacijos specialistams, specializuotuose knygynų skyriuose. Leidinyje pateikiama informacija apie vaikų virškinamojo trakto ligas, jų diagnostiką, gydymą</text:span><text:span text:style-name="T518">, red. Warren P. Bishop, leidėjas UAB „Vaistų žinios“, Vilnius.</text:span><text:s/></text:p>
      <text:p text:style-name="P519">Papildyta punktu:</text:p>
      <text:p text:style-name="P520"><text:span text:style-name="T521">Nr.<text:s/></text:span><text:a xlink:href="https://www.e-tar.lt/portal/legalAct.html?documentId=TAR.F74417084BA5" office:target-frame-name="_top" xlink:show="replace"><text:span text:style-name="T522">V-65</text:span></text:a><text:span text:style-name="T523">, 2012-01-31, Žin., 2012, Nr. 16-722 (2012-02-04), i. k. 1122250ISAK0000V-65</text:span></text:p>
      <text:p text:style-name="Normal"/>
      <text:p text:style-name="P524"><text:span text:style-name="T525">79</text:span><text:span text:style-name="T526">. „Fast Facts“ serijos knyga „Galvos skausmai“. Vienkartinis leidinys, jį numatoma platinti tiesiogiai sveikatos priežiūros ir (ar) farmacijos specialistams. Leidinyje pateikiama informacija apie galvos skausmo atsiradimo priežastis, diagnostiką, gydymą,<text:s/></text:span><text:span text:style-name="T527">red.: Richard Peatfield, David W. Dodick, leidėjas VšĮ Nacionalinis medicinos mokymų centras, Vilnius.</text:span><text:s/></text:p>
      <text:p text:style-name="P528">Papildyta punktu:</text:p>
      <text:p text:style-name="P529"><text:span text:style-name="T530">Nr.<text:s/></text:span><text:a xlink:href="https://www.e-tar.lt/portal/legalAct.html?documentId=TAR.F74417084BA5" office:target-frame-name="_top" xlink:show="replace"><text:span text:style-name="T531">V-65</text:span></text:a><text:span text:style-name="T532">, 2012-01-31, Žin., 2012, Nr. 16-722 (2012-0</text:span><text:span text:style-name="T533">2-04), i. k. 1122250ISAK0000V-65</text:span></text:p>
      <text:p text:style-name="Normal"/>
      <text:p text:style-name="P534"><text:span text:style-name="T535">80</text:span><text:span text:style-name="T536">. „Fast Facts“ serijos knyga „Lėtinis ir onkologinis skausmas“. Vienkartinis leidinys, jį numatoma platinti tiesiogiai sveikatos priežiūros ir (ar) farmacijos specialistams. Leidinyje pateikiama informacija apie lėti</text:span><text:span text:style-name="T537">nio ir onkologinio skausmo sindromus, patogenezę, gydymo būdus, red.: Michael J. Cousins, Rollin M. Gallagher, leidėjas VšĮ Nacionalinis medicinos mokymų centras, Vilnius.</text:span><text:s/></text:p>
      <text:p text:style-name="P538">Papildyta punktu:</text:p>
      <text:p text:style-name="P539"><text:span text:style-name="T540">Nr.<text:s/></text:span><text:a xlink:href="https://www.e-tar.lt/portal/legalAct.html?documentId=TAR.F74417084BA5" office:target-frame-name="_top" xlink:show="replace"><text:span text:style-name="T541">V-65</text:span></text:a><text:span text:style-name="T542">, 2012-01-31, Žin., 2012, Nr. 16-722 (2012-02-04), i. k. 1122250ISAK0000V-65</text:span></text:p>
      <text:p text:style-name="Normal"/>
      <text:p text:style-name="P543"><text:span text:style-name="T544">81</text:span><text:span text:style-name="T545">. „Oftalmologija“. Vienkartinis leidinys, jį numatoma platinti tiesiogiai sveikatos priežiūros ir (ar) farmacijos specialistams, specializuotuose k</text:span><text:span text:style-name="T546">nygynų skyriuose. Leidinyje pateikiama informacija apie akių ligas, jų etiopatogenezę, kliniką, diagnostiką, gydymą, red. Mark Batterbury, leidėjas UAB „Vaistų žinios“, Vilnius.</text:span><text:s/></text:p>
      <text:p text:style-name="P547">Papildyta punktu:</text:p>
      <text:p text:style-name="P548"><text:span text:style-name="T549">Nr.<text:s/></text:span><text:a xlink:href="https://www.e-tar.lt/portal/legalAct.html?documentId=TAR.7ABD16E9157B" office:target-frame-name="_top" xlink:show="replace"><text:span text:style-name="T550">V-241</text:span></text:a><text:span text:style-name="T551">, 2012-03-23, Žin., 2012, Nr. 37-1859 (2012-03-29), i. k. 1122250ISAK000V-241</text:span></text:p>
      <text:p text:style-name="Normal"/>
      <text:p text:style-name="P552"><text:span text:style-name="T553">82</text:span><text:span text:style-name="T554">. „Fast Facts“ serijos knyga „Rinitas“. Vienkartinis leidinys, jį numatoma platinti tiesiogiai sveikatos priežiūros ir (ar) farmacijos<text:s/></text:span><text:span text:style-name="T555">specialistams. Leidinyje pateikiama informacija apie rinito kliniką, ligos eigą, progresavimą, diagnostiką, gydymą, red.: Glenis K. Scadding, Wystke J. Fokkens, leidėjas VšĮ Nacionalinis medicinos mokymų centras, Vilnius.</text:span><text:s/></text:p>
      <text:p text:style-name="P556">Papildyta punktu:</text:p>
      <text:p text:style-name="P557"><text:span text:style-name="T558">Nr.<text:s/></text:span><text:a xlink:href="https://www.e-tar.lt/portal/legalAct.html?documentId=TAR.87E83A9B2F15" office:target-frame-name="_top" xlink:show="replace"><text:span text:style-name="T559">V-654</text:span></text:a><text:span text:style-name="T560">, 2012-06-29, Žin., 2012, Nr. 79-4113 (2012-07-05), i. k. 1122250ISAK000V-654</text:span></text:p>
      <text:p text:style-name="Normal"/>
      <text:p text:style-name="P561"><text:span text:style-name="T562">83</text:span><text:span text:style-name="T563">. „Vaistų knyga gydytojams ir farmacininkams 2012“. Vienkartinis leidinys, jį numatoma platinti</text:span><text:span text:style-name="T564"><text:s/>tiesiogiai sveikatos priežiūros ir (ar) farmacijos specialistams, specializuotuose knygynų skyriuose. Leidinyje pateikiama informacija apie Lietuvoje registruotus vaistinius preparatus, jų indikacijas, dozavimą, vartojimo būdą, kontraindikacijas, red.: Ar</text:span><text:span text:style-name="T565">vydas Milašius, Palmira Leišytė, Rimas Jankūnas, leidėjas UAB „Vaistų žinios“, Vilnius.</text:span><text:s/></text:p>
      <text:p text:style-name="P566">Papildyta punktu:</text:p>
      <text:p text:style-name="P567"><text:span text:style-name="T568">Nr.<text:s/></text:span><text:a xlink:href="https://www.e-tar.lt/portal/legalAct.html?documentId=TAR.87E83A9B2F15" office:target-frame-name="_top" xlink:show="replace"><text:span text:style-name="T569">V-654</text:span></text:a><text:span text:style-name="T570">, 2012-06-29, Žin., 2012, Nr. 79-4113 (2012-07-05), i. k.<text:s/></text:span><text:span text:style-name="T571">1122250ISAK000V-654</text:span></text:p>
      <text:p text:style-name="Normal"/>
      <text:p text:style-name="P572"><text:span text:style-name="T573">84</text:span><text:span text:style-name="T574">. „Neurologija: koncentruotas požiūris“. Vienkartinis leidinys, jį numatoma platinti tiesiogiai sveikatos priežiūros ir (ar) farmacijos specialistams, specializuotuose knygynų skyriuose. Leidinyje pateikiama informacija apie neur</text:span><text:span text:style-name="T575">ologines ligas, jų diagnostiką, gydymą, red.: Michael Swash, John Jestico, leidėjas UAB „Vaistų žinios“, Vilnius.</text:span><text:s/></text:p>
      <text:p text:style-name="P576">Papildyta punktu:</text:p>
      <text:p text:style-name="P577"><text:span text:style-name="T578">Nr.<text:s/></text:span><text:a xlink:href="https://www.e-tar.lt/portal/legalAct.html?documentId=TAR.87E83A9B2F15" office:target-frame-name="_top" xlink:show="replace"><text:span text:style-name="T579">V-654</text:span></text:a><text:span text:style-name="T580">, 2012-06-29, Žin., 2012, Nr. 79</text:span><text:span text:style-name="T581">-4113 (2012-07-05), i. k. 1122250ISAK000V-654</text:span></text:p>
      <text:p text:style-name="Normal"/>
      <text:p text:style-name="P582"><text:span text:style-name="T583">85</text:span><text:span text:style-name="T584">. „Skausmo diagnostika ir sindromologija“. Vienkartinis leidinys, jį numatoma platinti tiesiogiai sveikatos priežiūros ir (ar) farmacijos specialistams, specializuotuose knygynų skyriuose. Leidinyje pate</text:span><text:span text:style-name="T585">ikiama informacija apie skausmo priežastis, diagnostiką, gydymą, red. Arūnas Ščiupokas, leidėjas UAB „Medicinos spaudos namai“, Kaunas.</text:span><text:s/></text:p>
      <text:p text:style-name="P586">Papildyta punktu:</text:p>
      <text:p text:style-name="P587"><text:span text:style-name="T588">Nr.<text:s/></text:span><text:a xlink:href="https://www.e-tar.lt/portal/legalAct.html?documentId=TAR.87E83A9B2F15" office:target-frame-name="_top" xlink:show="replace"><text:span text:style-name="T589">V-654</text:span></text:a><text:span text:style-name="T590">, 2012-06-</text:span><text:span text:style-name="T591">29, Žin., 2012, Nr. 79-4113 (2012-07-05), i. k. 1122250ISAK000V-654</text:span></text:p>
      <text:p text:style-name="Normal"/>
      <text:p text:style-name="P592"><text:span text:style-name="T593">86</text:span><text:span text:style-name="T594">. „Vaistų žinynas 2012“. Vienkartinis leidinys, jį numatoma platinti tiesiogiai sveikatos priežiūros ir (ar) farmacijos specialistams, specializuotuose knygynų skyriuose. Leidinyje<text:s/></text:span><text:span text:style-name="T595">pateikiama informacija apie Lietuvoje registruotus vaistinius preparatus, jų indikacijas, dozavimą, vartojimo būdą, kontraindikacijas, redaktoriai: Arvydas Milašius, Palmira Leišytė, Rimas Jankūnas, leidėjas UAB „Vaistų žinios“, Vilnius.</text:span><text:s/></text:p>
      <text:p text:style-name="P596">Papildyta punktu:</text:p>
      <text:p text:style-name="P597"><text:span text:style-name="T598">Nr.<text:s/></text:span><text:a xlink:href="https://www.e-tar.lt/portal/legalAct.html?documentId=TAR.944E9CF57F42" office:target-frame-name="_top" xlink:show="replace"><text:span text:style-name="T599">V-756</text:span></text:a><text:span text:style-name="T600">, 2012-08-03, Žin., 2012, Nr. 94-4862 (2012-08-09), i. k. 1122250ISAK000V-756</text:span></text:p>
      <text:p text:style-name="Normal"/>
      <text:p text:style-name="P601"><text:span text:style-name="T602">87</text:span><text:span text:style-name="T603">. „Darbo knyga: informacija apie vaistinius preparatus ir maisto papildus“. Per</text:span><text:span text:style-name="T604">iodinis leidinys (leidžiamas 4 kartus per metus), jį numatoma platinti tiesiogiai sveikatos priežiūros ir (ar) farmacijos specialistams. Leidinyje pateikiama informacija apie vaistinius preparatus, maisto papildus, pateikiamas kompensuojamųjų vaistinių pre</text:span><text:span text:style-name="T605">paratų kainynas, redaktorė Asta Šerkšnienė, leidėjas UAB „EVRC“, Vilnius.</text:span><text:s/></text:p>
      <text:p text:style-name="P606">Papildyta punktu:</text:p>
      <text:p text:style-name="P607"><text:span text:style-name="T608">Nr.<text:s/></text:span><text:a xlink:href="https://www.e-tar.lt/portal/legalAct.html?documentId=TAR.8EFEF200EC13" office:target-frame-name="_top" xlink:show="replace"><text:span text:style-name="T609">V-863</text:span></text:a><text:span text:style-name="T610">, 2012-09-17, Žin., 2012, Nr. 110-5601 (2012-09-22), i. k.<text:s/></text:span><text:span text:style-name="T611">1122250ISAK000V-863</text:span></text:p>
      <text:p text:style-name="Normal"/>
      <text:p text:style-name="P612"><text:span text:style-name="T613">88</text:span><text:span text:style-name="T614">. „Diagnostikos ir gydymo algoritmai vaistininkui“. Periodinis leidinys (leidžiamas 1–2 kartus per metus), jį numatoma platinti tiesiogiai sveikatos priežiūros ir (ar) farmacijos specialistams. Leidinyje pateikiama informacija ap</text:span><text:span text:style-name="T615">ie ligų patogenezę, kliniką, diagnostiką, gydymą, redaktorius Albinas Naudžiūnas, leidėjas UAB „Farmacijos namai“, Kaunas.</text:span><text:s/></text:p>
      <text:p text:style-name="P616">Papildyta punktu:</text:p>
      <text:p text:style-name="P617"><text:span text:style-name="T618">Nr.<text:s/></text:span><text:a xlink:href="https://www.e-tar.lt/portal/legalAct.html?documentId=TAR.CD93F9EE6F2F" office:target-frame-name="_top" xlink:show="replace"><text:span text:style-name="T619">V-1101</text:span></text:a><text:span text:style-name="T620">, 2012-12-05, Žin.,<text:s/></text:span><text:span text:style-name="T621">2012, Nr. 144-7444 (2012-12-11), i. k. 1122250ISAK00V-1101</text:span></text:p>
      <text:p text:style-name="Normal"/>
      <text:p text:style-name="P622"><text:span text:style-name="T623">89</text:span><text:span text:style-name="T624">. „Raumenų ir skeleto sistema“. Vienkartinis leidinys, jį numatoma platinti tiesiogiai sveikatos priežiūros ir (ar) farmacijos specialistams, specializuotuose knygynų skyriuose. Leidinyje pa</text:span><text:span text:style-name="T625">teikiama informacija apie raumenų ir skeleto sistemos ligas, jų kliniką, diagnostiką ir gydymą, redaktoriai: Philip Sambrook, Thomas Taylor, Leslie Schrieber, Andrew M. Ellis, leidėjas UAB „Vaistų žinios“, Vilnius.</text:span><text:s/></text:p>
      <text:p text:style-name="P626">Papildyta punktu:</text:p>
      <text:p text:style-name="P627"><text:span text:style-name="T628">Nr.<text:s/></text:span><text:a xlink:href="https://www.e-tar.lt/portal/legalAct.html?documentId=TAR.7BF31DABEC30" office:target-frame-name="_top" xlink:show="replace"><text:span text:style-name="T629">V-52</text:span></text:a><text:span text:style-name="T630">, 2013-01-17, Žin., 2013, Nr. 9-377 (2013-01-24), i. k. 1132250ISAK0000V-52</text:span></text:p>
      <text:p text:style-name="Normal"/>
      <text:p text:style-name="P631"><text:span text:style-name="T632">90</text:span><text:span text:style-name="T633">. „Diferencinė diagnostika“. Vienkartinis leidinys, platinamas tiesiogiai sveikatos priežiūros ir (ar) fa</text:span><text:span text:style-name="T634">rmacijos specialistams, specializuotuose knygynų skyriuose. Leidinyje pateikiama informacija apie širdies – kraujagyslių, kvėpavimo, urogenitalinės, endokrinologinės, raumenų ir skeleto sistemų ligas, jų kliniką, diagnostiką ir diferencinę diagnostiką, red</text:span><text:span text:style-name="T635">.: Andrew T. Raftery, Eric Lim, Andrew J. K. Ostor, leidėjas UAB „Vaistų žinios“, Vilnius.</text:span><text:s/></text:p>
      <text:p text:style-name="P636">Papildyta punktu:</text:p>
      <text:p text:style-name="P637"><text:span text:style-name="T638">Nr.<text:s/></text:span><text:a xlink:href="https://www.e-tar.lt/portal/legalAct.html?documentId=TAR.84EC927D160F" office:target-frame-name="_top" xlink:show="replace"><text:span text:style-name="T639">V-162</text:span></text:a><text:span text:style-name="T640">, 2013-02-12, Žin., 2013, Nr. 19-946 (2013-02-20), i. k</text:span><text:span text:style-name="T641">. 1132250ISAK000V-162</text:span></text:p>
      <text:p text:style-name="Normal"/>
      <text:p text:style-name="P642"><text:span text:style-name="T643">91</text:span><text:span text:style-name="T644">. „Diabetinė neuropatija“. Vienkartinis leidinys, platinamas tiesiogiai sveikatos priežiūros ir (ar) farmacijos specialistams, specializuotuose knygynų skyriuose. Leidinyje pateikiama informacija apie diabetinės neuropatijos ep</text:span><text:span text:style-name="T645">idemiologiją, klasifikaciją, diagnostiką ir gydymą, red. Antanas Norkus, leidėjas UAB „Medicininės informacijos centras“, Kaunas.</text:span><text:s/></text:p>
      <text:p text:style-name="P646">Papildyta punktu:</text:p>
      <text:p text:style-name="P647"><text:span text:style-name="T648">Nr.<text:s/></text:span><text:a xlink:href="https://www.e-tar.lt/portal/legalAct.html?documentId=TAR.84EC927D160F" office:target-frame-name="_top" xlink:show="replace"><text:span text:style-name="T649">V-162</text:span></text:a><text:span text:style-name="T650">, 2013-02-12, Ži</text:span><text:span text:style-name="T651">n., 2013, Nr. 19-946 (2013-02-20), i. k. 1132250ISAK000V-162</text:span></text:p>
      <text:p text:style-name="Normal"/>
      <text:p text:style-name="P652"><text:span text:style-name="T653">92</text:span><text:span text:style-name="T654">. „Fast Facts“ serijos knyga „Širdies nepakankamumas“. Vienkartinis leidinys, platinamas tiesiogiai sveikatos priežiūros ir (ar) farmacijos specialistams. Leidinyje pateikiama informacija<text:s/></text:span><text:span text:style-name="T655">apie širdies nepakankamumo epidemiologiją, patogenezę, diagnostiką, gydymą, red.: Dariusz Korczyk, Thomas H. Marwick, Gerry Kaye, leidėjas VšĮ „Nacionalinis mokymų centras“, Vilnius.</text:span><text:s/></text:p>
      <text:p text:style-name="P656">Papildyta punktu:</text:p>
      <text:p text:style-name="P657"><text:span text:style-name="T658">Nr.<text:s/></text:span><text:a xlink:href="https://www.e-tar.lt/portal/legalAct.html?documentId=TAR.84EC927D160F" office:target-frame-name="_top" xlink:show="replace"><text:span text:style-name="T659">V-162</text:span></text:a><text:span text:style-name="T660">, 2013-02-12, Žin., 2013, Nr. 19-946 (2013-02-20), i. k. 1132250ISAK000V-162</text:span></text:p>
      <text:p text:style-name="Normal"/>
      <text:p text:style-name="P661"><text:span text:style-name="T662">93</text:span><text:span text:style-name="T663">. „Dietinis gydymas bendrojoje praktikoje“. Vienkartinis leidinys, platinamas tiesiogiai sveikatos priežiūros ir (ar) farmacijos specia</text:span><text:span text:style-name="T664">listams, specializuotuose knygynų skyriuose. Leidinyje pateikiama informacija apie maisto produktų grupes, maisto medžiagas, mitybos būklės vertinimą, dietinį gydymą, redaktorė Jūratė Dobrovolskienė, leidėjas UAB „Vaistų žinios“, Vilnius.</text:span><text:s/></text:p>
      <text:p text:style-name="P665">Papildyta punktu:</text:p>
      <text:p text:style-name="P666"><text:span text:style-name="T667">Nr.<text:s/></text:span><text:a xlink:href="https://www.e-tar.lt/portal/legalAct.html?documentId=TAR.97C737A4BB9E" office:target-frame-name="_top" xlink:show="replace"><text:span text:style-name="T668">V-474</text:span></text:a><text:span text:style-name="T669">, 2013-05-08, Žin., 2013, Nr. 50-2513 (2013-05-15), i. k. 1132250ISAK000V-474</text:span></text:p>
      <text:p text:style-name="Normal"/>
      <text:p text:style-name="P670"><text:span text:style-name="T671">94</text:span><text:span text:style-name="T672">. „Vaistų žinynas 2013“. Vienkartinis leidinys, platinamas tiesiogiai sveikato</text:span><text:span text:style-name="T673">s priežiūros ir (ar) farmacijos specialistams, specializuotuose knygynų skyriuose. Leidinyje pateikiama informacija apie Lietuvoje registruotus vaistinius preparatus, jų indikacijas, dozavimą, vartojimo būdus, kontraindikacijas, redaktoriai: Arvydas Milaši</text:span><text:span text:style-name="T674">us, Palmira Leišytė, Rimas Jankūnas, leidėjas UAB „Vaistų žinios“, Vilnius.</text:span><text:s/></text:p>
      <text:p text:style-name="P675">Papildyta punktu:</text:p>
      <text:p text:style-name="P676"><text:span text:style-name="T677">Nr.<text:s/></text:span><text:a xlink:href="https://www.e-tar.lt/portal/legalAct.html?documentId=TAR.AF0FCA33B941" office:target-frame-name="_top" xlink:show="replace"><text:span text:style-name="T678">V-689</text:span></text:a><text:span text:style-name="T679">, 2013-07-09, Žin., 2013, Nr. 75-3808 (2013-07-13), i. k. 1132250ISAK0</text:span><text:span text:style-name="T680">00V-689</text:span></text:p>
      <text:p text:style-name="Normal"/>
      <text:p text:style-name="P681"><text:span text:style-name="T682">95</text:span><text:span text:style-name="T683">. „Širdies ligos“. Vienkartinis leidinys, platinamas tiesiogiai sveikatos priežiūros ir (ar) farmacijos specialistams, specializuotuose knygynų skyriuose. Leidinyje pateikiama informacija apie širdies ir kraujagyslių sistemos ligas, jų<text:s/></text:span><text:span text:style-name="T684">kliniką, diagnostiką, gydymą, redaktorius Adrian Chenzbraun, leidėjas UAB „Vaistų žinios“, Vilnius.</text:span><text:s/></text:p>
      <text:p text:style-name="P685">Papildyta punktu:</text:p>
      <text:p text:style-name="P686"><text:span text:style-name="T687">Nr.<text:s/></text:span><text:a xlink:href="https://www.e-tar.lt/portal/legalAct.html?documentId=TAR.439379989944" office:target-frame-name="_top" xlink:show="replace"><text:span text:style-name="T688">V-787</text:span></text:a><text:span text:style-name="T689">, 2013-08-27, Žin., 2013, Nr. 92-4599 (2013-08</text:span><text:span text:style-name="T690">-31), i. k. 1132250ISAK000V-787</text:span></text:p>
      <text:p text:style-name="Normal"/>
      <text:p text:style-name="P691"><text:span text:style-name="T692">98</text:span><text:span text:style-name="T693">. „Diabetinė neuropatija“. Vienkartinis leidinys, platinamas tiesiogiai sveikatos priežiūros ir (ar) farmacijos specialistams, specializuotuose knygynų skyriuose. Leidinyje pateikiama informacija apie diabetinės neuro</text:span><text:span text:style-name="T694">patijos epidemiologiją, klasifikaciją, diagnostiką ir gydymą, red. Antanas Norkus, leidėjas UAB „Medicininės informacijos centras“, Vilnius.</text:span><text:s/></text:p>
      <text:p text:style-name="P695">Papildyta punktu:</text:p>
      <text:p text:style-name="P696"><text:span text:style-name="T697">Nr.<text:s/></text:span><text:a xlink:href="https://www.e-tar.lt/portal/legalAct.html?documentId=74486710bbdf11e38766a859941f6073" office:target-frame-name="_top" xlink:show="replace"><text:span text:style-name="T698">V-423</text:span></text:a><text:span text:style-name="T699">, 2014-03-31, paskelbta TAR 2014-04-04, i. k. 2014-04100</text:span></text:p>
      <text:p text:style-name="Normal"/>
      <text:p text:style-name="P700"><text:span text:style-name="T701">99</text:span><text:span text:style-name="T702">. „Skausmo medicinos aktualijos“. Periodinis leidinys (leidžiamas 1 kartą per metus), prenu</text:span><text:span text:style-name="T703">meruojamas, jį numatoma platinti tiesiogiai sveikatos priežiūros ir (ar) farmacijos specialistams. Leidinyje pateikiama informacija apie skausmo diagnostiką ir gydymą, red. Virginijus Šapoka, leidėja UAB „Baltijos idėjų grupė“ ir partneriai, Vilnius.</text:span><text:s/></text:p>
      <text:p text:style-name="P704">Papildyta punktu:</text:p>
      <text:p text:style-name="P705"><text:span text:style-name="T706">Nr.<text:s/></text:span><text:a xlink:href="https://www.e-tar.lt/portal/legalAct.html?documentId=691d30b0d51f11e3bb00c40fca124f97" office:target-frame-name="_top" xlink:show="replace"><text:span text:style-name="T707">V-496</text:span></text:a><text:span text:style-name="T708">, 2014-04-23, paskelbta TAR 2014-05-06, i. k. 2014-05126</text:span></text:p>
      <text:p text:style-name="Normal"/>
      <text:p text:style-name="P709"><text:span text:style-name="T710">100</text:span><text:span text:style-name="T711">. „Neurologinis ištyrimas“. Vienkartinis leidinys, platinamas tiesiogi</text:span><text:span text:style-name="T712">ai sveikatos priežiūros ir (ar) farmacijos specialistams, specializuotuose knygynų skyriuose. Leidinyje pateikiama informacija apie neurologines ligas, jų diagnostiką ir gydymą, red.: J. A. Goodfellow, N. Burton, leidėja UAB „Vaistų žinios“, Vilnius.</text:span><text:s/></text:p>
      <text:p text:style-name="P713">Papildyta punktu:</text:p>
      <text:p text:style-name="P714"><text:span text:style-name="T715">Nr.<text:s/></text:span><text:a xlink:href="https://www.e-tar.lt/portal/legalAct.html?documentId=380c9a80194711e4b542dec0b12e28b0" office:target-frame-name="_top" xlink:show="replace"><text:span text:style-name="T716">V-837</text:span></text:a><text:span text:style-name="T717">, 2014-07-28, paskelbta TAR 2014-08-01, i. k. 2014-10783</text:span></text:p>
      <text:p text:style-name="Normal"/>
      <text:p text:style-name="P718"><text:span text:style-name="T719">101</text:span><text:span text:style-name="T720">. „Vaistų žinynas 2014“. Vienkartinis leidinys, platinamas tiesiogiai<text:s/></text:span><text:span text:style-name="T721">sveikatos priežiūros ir (ar) farmacijos specialistams, specializuotuose knygynų skyriuose. Leidinyje pateikiama informacija<text:s/></text:span><text:span text:style-name="T722">apie Lietuvoje registruotus vaistinius preparatus, jų indikacijas, dozavimą, vartojimo būdus, kontraindikacijas,</text:span><text:span text:style-name="T723"><text:s/>red. R. Jankūnas, l</text:span><text:span text:style-name="T724">eidėja UAB „Vaistų žinios“, Vilnius.</text:span><text:s/></text:p>
      <text:p text:style-name="P725">Papildyta punktu:</text:p>
      <text:p text:style-name="P726"><text:span text:style-name="T727">Nr.<text:s/></text:span><text:a xlink:href="https://www.e-tar.lt/portal/legalAct.html?documentId=380c9a80194711e4b542dec0b12e28b0" office:target-frame-name="_top" xlink:show="replace"><text:span text:style-name="T728">V-837</text:span></text:a><text:span text:style-name="T729">, 2014-07-28, paskelbta TAR 2014-08-01, i. k. 2014-10783</text:span></text:p>
      <text:p text:style-name="Normal"/>
      <text:p text:style-name="P730"><text:span text:style-name="T731">102</text:span><text:span text:style-name="T732">. „Priešlaikinės ejakuliacij</text:span><text:span text:style-name="T733">os gydymo rekomendacijos“. Vienkartinis leidinys, platinamas tiesiogiai sveikatos priežiūros ir (ar) farmacijos specialistams, specializuotuose knygynų skyriuose. Leidinyje pateikiama informacija apie priešlaikinės ejakuliacijos diagnostiką, gydymą, red. R</text:span><text:span text:style-name="T734">obertas Adomaitis, leidėjas VšĮ Nacionalinis mokymų centras, Vilnius.</text:span><text:s/></text:p>
      <text:p text:style-name="P735">Papildyta punktu:</text:p>
      <text:p text:style-name="P736"><text:span text:style-name="T737">Nr.<text:s/></text:span><text:a xlink:href="https://www.e-tar.lt/portal/legalAct.html?documentId=7d5089a0489311e483c6e89f9dba57fd" office:target-frame-name="_top" xlink:show="replace"><text:span text:style-name="T738">V-993</text:span></text:a><text:span text:style-name="T739">, 2014-09-29, paskelbta TAR 2014-09-30, i. k. 2014-13241</text:span></text:p>
      <text:p text:style-name="Normal"/>
      <text:p text:style-name="P740"><text:span text:style-name="T741">103</text:span><text:span text:style-name="T742">. „Endokrininių ligų aktualijos“. Periodinis leidinys (leidžiamas 1 kartą per metus), prenumeruojamas, platinamas tiesiogiai sveikatos priežiūros ir (ar) farmacijos specialistams. Leidinyje pateikiama informacija apie endokrinines ligas, jų diagnostik</text:span><text:span text:style-name="T743">ą, gydymą, red. V. Urbanavičius, leidėja UAB „Baltijos idėjų grupė“ ir partneriai, Vilnius.</text:span><text:s/></text:p>
      <text:p text:style-name="P744">Papildyta punktu:</text:p>
      <text:p text:style-name="P745"><text:span text:style-name="T746">Nr.<text:s/></text:span><text:a xlink:href="https://www.e-tar.lt/portal/legalAct.html?documentId=dc5e7300667d11e4b6b89037654e22b1" office:target-frame-name="_top" xlink:show="replace"><text:span text:style-name="T747">V-1096</text:span></text:a><text:span text:style-name="T748">, 2014-10-22, paskelbta TAR<text:s/></text:span><text:span text:style-name="T749">2014-11-07, i. k. 2014-16270</text:span></text:p>
      <text:p text:style-name="Normal"/>
      <text:p text:style-name="P750"><text:span text:style-name="T751">104</text:span><text:span text:style-name="T752">. „Alerginės odos ligos“. Vienkartinis leidinys, platinamas tiesiogiai sveikatos priežiūros ir (ar) farmacijos specialistams, specializuotuose knygynų skyriuose. Leidinyje pateikiama informacija apie alergines odos liga</text:span><text:span text:style-name="T753">s, jų etiologiją, patogenezę, diagnostiką, gydymą, red. L. Malinauskienė, leidėja UAB „Vaistų žinios“, Vilnius.</text:span><text:s/></text:p>
      <text:p text:style-name="P754">Papildyta punktu:</text:p>
      <text:p text:style-name="P755"><text:span text:style-name="T756">Nr.<text:s/></text:span><text:a xlink:href="https://www.e-tar.lt/portal/legalAct.html?documentId=dc5e7300667d11e4b6b89037654e22b1" office:target-frame-name="_top" xlink:show="replace"><text:span text:style-name="T757">V-1096</text:span></text:a><text:span text:style-name="T758">, 2014-10-22, pas</text:span><text:span text:style-name="T759">kelbta TAR 2014-11-07, i. k. 2014-16270</text:span></text:p>
      <text:p text:style-name="Normal"/>
      <text:p text:style-name="P760"><text:span text:style-name="T761">105</text:span><text:span text:style-name="T762">. „Mediko darbo knyga“. Vienkartinis leidinys, platinamas tiesiogiai sveikatos priežiūros ir (ar) farmacijos specialistams, specializuotuose knygynų skyriuose. Leidinyje pateikiama informacija apie įvairias l</text:span><text:span text:style-name="T763">igas (širdies ir kraujagyslių sistemos ligos, LOPL, cukrinis diabetas ir kt.), jų diagnostiką, gydymą, red.: V. Žilinskaitė, E. Danila, V. Budrys, D. Jatužis, P. Šerpytis, J. Badarienė, V. Urbanavičius, leidėja UAB „Vaistų žinios“, Vilnius.</text:span><text:s/></text:p>
      <text:p text:style-name="P764">Papildyta punktu:</text:p>
      <text:p text:style-name="P765"><text:span text:style-name="T766">Nr.<text:s/></text:span><text:a xlink:href="https://www.e-tar.lt/portal/legalAct.html?documentId=dc5e7300667d11e4b6b89037654e22b1" office:target-frame-name="_top" xlink:show="replace"><text:span text:style-name="T767">V-1096</text:span></text:a><text:span text:style-name="T768">, 2014-10-22, paskelbta TAR 2014-11-07, i. k. 2014-16270</text:span></text:p>
      <text:p text:style-name="Normal"/>
      <text:p text:style-name="P769"><text:span text:style-name="T770">106</text:span><text:span text:style-name="T771">. „Klinikinė pulmonologija“. Vienkartinis leidinys, platinamas tiesiogiai sveik</text:span><text:span text:style-name="T772">atos priežiūros ir (ar) farmacijos specialistams, specializuotuose knygynų skyriuose. Leidinyje pateikiama informacija apie kvėpavimo organų sistemos ligas, jų etiologiją, patogenezę, diagnostiką, gydymą, red. Edvardas Danila, leidėja UAB „Vaistų žinios“,<text:s/></text:span><text:span text:style-name="T773">Vilnius.</text:span><text:s/></text:p>
      <text:p text:style-name="P774">Papildyta punktu:</text:p>
      <text:p text:style-name="P775"><text:span text:style-name="T776">Nr.<text:s/></text:span><text:a xlink:href="https://www.e-tar.lt/portal/legalAct.html?documentId=85ebdf009ff111e4a82d9548fb36f682" office:target-frame-name="_top" xlink:show="replace"><text:span text:style-name="T777">V-41</text:span></text:a><text:span text:style-name="T778">, 2015-01-15, paskelbta TAR 2015-01-20, i. k. 2015-00845</text:span></text:p>
      <text:p text:style-name="Normal"/>
      <text:p text:style-name="P779"><text:span text:style-name="T780">107</text:span><text:span text:style-name="T781">. „Vaistų žinynas 2015“. Vienkartinis leidinys, platinama</text:span><text:span text:style-name="T782">s tiesiogiai sveikatos priežiūros ir (ar) farmacijos specialistams, specializuotuose knygynų skyriuose. Leidinyje pateikiama informacija apie<text:s/></text:span><text:span text:style-name="T783">Lietuvoje registruotus vaistinius preparatus, jų indikacijas, dozavimą, vartojimo būdus, kontraindikacijas</text:span><text:span text:style-name="T784">, red.<text:s/></text:span><text:span text:style-name="T785">Rimas Jankūnas, leidėja UAB „Vaistų žinios“, Vilnius.</text:span><text:s/></text:p>
      <text:p text:style-name="P786">Papildyta punktu:</text:p>
      <text:p text:style-name="P787"><text:span text:style-name="T788">Nr.<text:s/></text:span><text:a xlink:href="https://www.e-tar.lt/portal/legalAct.html?documentId=85ebdf009ff111e4a82d9548fb36f682" office:target-frame-name="_top" xlink:show="replace"><text:span text:style-name="T789">V-41</text:span></text:a><text:span text:style-name="T790">, 2015-01-15, paskelbta TAR 2015-01-20, i. k. 2015-00845</text:span></text:p>
      <text:p text:style-name="Normal"/>
      <text:p text:style-name="P791"><text:span text:style-name="T792">108</text:span><text:span text:style-name="T793">. „Urgentika</text:span><text:span text:style-name="T794"><text:s/>pediatrijoje“. Vienkartinis leidinys, platinamas tiesiogiai sveikatos priežiūros ir (ar) farmacijos specialistams. Leidinyje pateikiama informacija apie pediatrinių urgentinių ligų diagnostiką, gydymą, red. Loreta Galubauskienė, leidėja UAB „Indigo print“</text:span><text:span text:style-name="T795">, Kaunas.</text:span><text:s/></text:p>
      <text:p text:style-name="P796">Papildyta punktu:</text:p>
      <text:p text:style-name="P797"><text:span text:style-name="T798">Nr.<text:s/></text:span><text:a xlink:href="https://www.e-tar.lt/portal/legalAct.html?documentId=c4920f70bb2811e487a3c49dd729baa4" office:target-frame-name="_top" xlink:show="replace"><text:span text:style-name="T799">V-221</text:span></text:a><text:span text:style-name="T800">, 2015-02-18, paskelbta TAR 2015-02-23, i. k. 2015-02614</text:span></text:p>
      <text:p text:style-name="Normal"/>
      <text:p text:style-name="P801"><text:span text:style-name="T802">109</text:span><text:span text:style-name="T803">. „Geriatrijos aktualijos“. Periodinis leidinys (leidži</text:span><text:span text:style-name="T804">amas 1 kartą per metus), prenumeruojamas, platinamas tiesiogiai sveikatos priežiūros ir (ar) farmacijos specialistams. Leidinyje pateikiama informacija apie geriatrinių ligų diagnostiką, gydymą, profilaktiką, red. Jurgita Knašienė, leidėja UAB „Baltijos id</text:span><text:span text:style-name="T805">ėjų grupė“ ir partneriai, Vilnius.</text:span><text:s/></text:p>
      <text:p text:style-name="P806">Papildyta punktu:</text:p>
      <text:p text:style-name="P807"><text:span text:style-name="T808">Nr.<text:s/></text:span><text:a xlink:href="https://www.e-tar.lt/portal/legalAct.html?documentId=b4f83830f58111e4927fda1d051299fb" office:target-frame-name="_top" xlink:show="replace"><text:span text:style-name="T809">V-566</text:span></text:a><text:span text:style-name="T810">, 2015-05-04, paskelbta TAR 2015-05-08, i. k. 2015-07036</text:span></text:p>
      <text:p text:style-name="Normal"/>
      <text:p text:style-name="P811"><text:span text:style-name="T812">110</text:span><text:span text:style-name="T813">. „Ortopedija ir<text:s/></text:span><text:span text:style-name="T814">reumatologija: koncentruotas požiūris“. Vienkartinis leidinys, platinamas tiesiogiai sveikatos priežiūros ir (ar) farmacijos specialistams, specializuotuose knygynų skyriuose. Leidinyje pateikiama informacija apie raumenų ir skeleto sistemos ištyrimą, reum</text:span><text:span text:style-name="T815">atologinių, traumatologinių, ortopedinių simptomų ir sindromų diagnostiką, diferencinę diagnostiką, gydymą, red. Andrius Šimkus, leidėja UAB „Vaistų žinios“, Vilnius.</text:span><text:s/></text:p>
      <text:p text:style-name="P816">Papildyta punktu:</text:p>
      <text:p text:style-name="P817"><text:span text:style-name="T818">Nr.<text:s/></text:span><text:a xlink:href="https://www.e-tar.lt/portal/legalAct.html?documentId=d8c4d3a0060111e588da8908dfa91cac" office:target-frame-name="_top" xlink:show="replace"><text:span text:style-name="T819">V-668</text:span></text:a><text:span text:style-name="T820">, 2015-05-28, paskelbta TAR 2015-06-01, i. k. 2015-08517</text:span></text:p>
      <text:p text:style-name="Normal"/>
      <text:p text:style-name="P821"><text:span text:style-name="T822">111</text:span><text:span text:style-name="T823">. „DASH DIETA. Dietinė mityba esant metabolizmo sutrikimui ir dideliam kraujospūdžiui“. Vienkartinis leidinys, platinamas tiesiogiai sveikatos priežiūros<text:s/></text:span><text:span text:style-name="T824">ir (ar) farmacijos specialistams, specializuotuose knygynų skyriuose. Leidinyje pateikiama informacija apie dietinę mitybą esant metabolizmo sutrikimams, dideliam kraujospūdžiui ir sergant įvairiomis kardiologinėmis ligomis, red. S. Chhabra, leidėja UAB „V</text:span><text:span text:style-name="T825">aistų žinios“, Vilnius.</text:span><text:s/></text:p>
      <text:p text:style-name="P826">Papildyta punktu:</text:p>
      <text:p text:style-name="P827"><text:span text:style-name="T828">Nr.<text:s/></text:span><text:a xlink:href="https://www.e-tar.lt/portal/legalAct.html?documentId=1990ceb01e2211e586708c6593c243ce" office:target-frame-name="_top" xlink:show="replace"><text:span text:style-name="T829">V-798</text:span></text:a><text:span text:style-name="T830">, 2015-06-23, paskelbta TAR 2015-06-29, i. k. 2015-10277</text:span></text:p>
      <text:p text:style-name="Normal"/>
      <text:p text:style-name="P831"><text:span text:style-name="T832">112</text:span><text:span text:style-name="T833">. „Erekcijos disfunkcija“. Vienkartinis leidinys, platinamas tiesiogiai sveikatos priežiūros ir (ar) farmacijos specialistams, specializuotuose knygynų skyriuose. Leidinyje pateikiama informacija apie<text:s/></text:span><text:span text:style-name="T834">erekcijos disfunkciją, jos diagnostiką, gydymą</text:span><text:span text:style-name="T835">, red.: E</text:span><text:span text:style-name="T836">. R. Schwarz, R. Adomaitis, leidėja UAB „Vaistų žinios“, Vilnius.</text:span><text:s/></text:p>
      <text:p text:style-name="P837">Papildyta punktu:</text:p>
      <text:p text:style-name="P838"><text:span text:style-name="T839">Nr.<text:s/></text:span><text:a xlink:href="https://www.e-tar.lt/portal/legalAct.html?documentId=1990ceb01e2211e586708c6593c243ce" office:target-frame-name="_top" xlink:show="replace"><text:span text:style-name="T840">V-798</text:span></text:a><text:span text:style-name="T841">, 2015-06-23, paskelbta TAR 2015-06-29, i. k. 2015-10277</text:span></text:p>
      <text:p text:style-name="Normal"/>
      <text:p text:style-name="P842"><text:span text:style-name="T843">113</text:span><text:span text:style-name="T844">. „Urgentinė kardiologija“. Vienkartinis leidinys, platinamas tiesiogiai sveikatos priežiūros ir (ar) farmacijos specialistams, specializuotuose knygynų skyriuose. Leidinyje pateikiama informacija apie<text:s/></text:span><text:span text:style-name="T845">kardiologinius sindromus, jų diagnostiką, gydymą</text:span><text:span text:style-name="T846">, red</text:span><text:span text:style-name="T847">.: S. G. Myerson, R. P. Choudhury, A. R. J. Mitchell, G. Navickas, leidėja UAB „Vaistų žinios“, Vilnius.</text:span><text:s/></text:p>
      <text:p text:style-name="P848">Papildyta punktu:</text:p>
      <text:p text:style-name="P849"><text:span text:style-name="T850">Nr.<text:s/></text:span><text:a xlink:href="https://www.e-tar.lt/portal/legalAct.html?documentId=1990ceb01e2211e586708c6593c243ce" office:target-frame-name="_top" xlink:show="replace"><text:span text:style-name="T851">V-798</text:span></text:a><text:span text:style-name="T852">, 2015-06-23, paskelbta T</text:span><text:span text:style-name="T853">AR 2015-06-29, i. k. 2015-10277</text:span></text:p>
      <text:p text:style-name="Normal"/>
      <text:p text:style-name="P854"><text:span text:style-name="T855">114.</text:span><text:span text:style-name="T856"><text:s/>Neteko galios nuo 2019-01-05</text:span></text:p>
      <text:p text:style-name="P857">Punkto naikinimas:</text:p>
      <text:p text:style-name="P858"><text:span text:style-name="T859">Nr.<text:s/></text:span><text:a xlink:href="https://www.e-tar.lt/portal/legalAct.html?documentId=599653a0102111e9a5eaf2cd290f1944" office:target-frame-name="_top" xlink:show="replace"><text:span text:style-name="T860">V-14</text:span></text:a><text:span text:style-name="T861">, 2019-01-03, paskelbta TAR 2019-01-04, i. k. 2019-00153</text:span></text:p>
      <text:p text:style-name="P862">Papildyta punktu:</text:p>
      <text:p text:style-name="P863"><text:span text:style-name="T864">Nr.<text:s/></text:span><text:a xlink:href="https://www.e-tar.lt/portal/legalAct.html?documentId=7e404230556011e5b0f2b883009b2d06" office:target-frame-name="_top" xlink:show="replace"><text:span text:style-name="T865">V-1027</text:span></text:a><text:span text:style-name="T866">, 2015-09-04, paskelbta TAR 2015-09-07, i. k. 2015-13588</text:span></text:p>
      <text:p text:style-name="Normal"/>
      <text:p text:style-name="P867"><text:span text:style-name="T868">115</text:span><text:span text:style-name="T869">. „Mediko knyga“. Vienkartinis leidinys, platinamas tiesiogiai sveikatos priežiūros ir (ar) farmacijos specialistams, specializuotuose knygynų skyriuose. Leidinyje pateikiama informacija apie<text:s/></text:span><text:span text:style-name="T870">įvairias ligas (širdies ir kraujagyslių sistemos ligos, bronchin</text:span><text:span text:style-name="T871">ė astma, cukrinis diabetas ir kt.), jų diagnostiką, gydymą</text:span><text:span text:style-name="T872">, red.: D. Jatužis, J. Miciulevičienė, Ž. Petrulionienė, E. Danila, R. Zablockis, V. Žilinskaitė, leidėja UAB „Vaistų žinios“, Vilnius.</text:span><text:s/></text:p>
      <text:p text:style-name="P873">Papildyta punktu:</text:p>
      <text:p text:style-name="P874"><text:span text:style-name="T875">Nr.<text:s/></text:span><text:a xlink:href="https://www.e-tar.lt/portal/legalAct.html?documentId=c991d010aedd11e5b12fbb7dc920ee2c" office:target-frame-name="_top" xlink:show="replace"><text:span text:style-name="T876">V-1516</text:span></text:a><text:span text:style-name="T877">, 2015-12-29, paskelbta TAR 2015-12-30, i. k. 2015-20980</text:span></text:p>
      <text:p text:style-name="Normal"/>
      <text:p text:style-name="P878"><text:span text:style-name="T879">116</text:span><text:span text:style-name="T880">. „Vaikų klinikinio ištyrimo vadovas“. Vienkartinis leidinys, platinamas tiesiogiai sveikatos priežiūros ir (ar) farmacijos sp</text:span><text:span text:style-name="T881">ecialistams, specializuotuose knygynų skyriuose. Leidinyje pateikiama informacija apie<text:s/></text:span><text:span text:style-name="T882">vaikų ligas, jų diagnostiką, gydymą</text:span><text:span text:style-name="T883">, red.: R. Brugha, M. Marlais, E. Abrahamson, leidėja UAB „Vaistų žinios“, Vilnius.</text:span><text:s/></text:p>
      <text:p text:style-name="P884">Papildyta punktu:</text:p>
      <text:p text:style-name="P885"><text:span text:style-name="T886">Nr.<text:s/></text:span><text:a xlink:href="https://www.e-tar.lt/portal/legalAct.html?documentId=c991d010aedd11e5b12fbb7dc920ee2c" office:target-frame-name="_top" xlink:show="replace"><text:span text:style-name="T887">V-1516</text:span></text:a><text:span text:style-name="T888">, 2015-12-29, paskelbta TAR 2015-12-30, i. k. 2015-20980</text:span></text:p>
      <text:p text:style-name="Normal"/>
      <text:p text:style-name="P889"><text:span text:style-name="T890">117</text:span><text:span text:style-name="T891">. „Vaistų žinynas 2016“. Vienkartinis leidinys, platinamas tiesiogiai sveikatos priežiūro</text:span><text:span text:style-name="T892">s ir (ar) farmacijos specialistams, specializuotuose knygynų skyriuose. Leidinyje pateikiama informacija apie<text:s/></text:span><text:span text:style-name="T893">Lietuvoje registruotus vaistinius preparatus, jų indikacijas, dozavimą, vartojimo būdus, kontraindikacijas</text:span><text:span text:style-name="T894">, red.: R. Jankūnas, P. Leišytė, A. Mila</text:span><text:span text:style-name="T895">šius, leidėja UAB „Vaistų žinios“, Vilnius.</text:span><text:s/></text:p>
      <text:p text:style-name="P896">Papildyta punktu:</text:p>
      <text:p text:style-name="P897"><text:span text:style-name="T898">Nr.<text:s/></text:span><text:a xlink:href="https://www.e-tar.lt/portal/legalAct.html?documentId=c991d010aedd11e5b12fbb7dc920ee2c" office:target-frame-name="_top" xlink:show="replace"><text:span text:style-name="T899">V-1516</text:span></text:a><text:span text:style-name="T900">, 2015-12-29, paskelbta TAR 2015-12-30, i. k. 2015-20980</text:span></text:p>
      <text:p text:style-name="Normal"/>
      <text:p text:style-name="P901"><text:span text:style-name="T902">118</text:span><text:span text:style-name="T903">. „Neurologijos aktu</text:span><text:span text:style-name="T904">alijos“. Periodinis leidinys (leidžiamas 1 kartą per metus), platinamas tiesiogiai sveikatos priežiūros ir (ar) farmacijos specialistams. Leidinyje pateikiama informacija apie neurologinių ligų simptomus, diagnostiką, gydymą, red. Dalius Jatužis, leidėjas<text:s/></text:span><text:span text:style-name="T905">UAB „Baltijos idėjų grupė“ ir partneriai, Vilnius.</text:span><text:s/></text:p>
      <text:p text:style-name="P906">Papildyta punktu:</text:p>
      <text:p text:style-name="P907"><text:span text:style-name="T908">Nr.<text:s/></text:span><text:a xlink:href="https://www.e-tar.lt/portal/legalAct.html?documentId=ff28ccb0f72611e58a059f41f96fc264" office:target-frame-name="_top" xlink:show="replace"><text:span text:style-name="T909">V-421</text:span></text:a><text:span text:style-name="T910">, 2016-03-30, paskelbta TAR 2016-03-31, i. k. 2016-06688</text:span></text:p>
      <text:p text:style-name="Normal"/>
      <text:p text:style-name="P911"><text:span text:style-name="T912">119</text:span><text:span text:style-name="T913">.<text:s/></text:span><text:span text:style-name="T914">„Neurologija“. Vienkartinis leidinys, platinamas tiesiogiai sveikatos priežiūros ir (ar) farmacijos specialistams, specializuotuose knygynų skyriuose. Leidinyje pateikiama informacija apie neurologinių ligų simptomus, sindromus, diagnostiką, gydymą, red.:<text:s/></text:span><text:span text:style-name="T915">G. Fuller, M. Manford, R. Kaladytė, leidėja UAB „Vaistų žinios“, Vilnius.</text:span><text:s/></text:p>
      <text:p text:style-name="P916">Papildyta punktu:</text:p>
      <text:p text:style-name="P917"><text:span text:style-name="T918">Nr.<text:s/></text:span><text:a xlink:href="https://www.e-tar.lt/portal/legalAct.html?documentId=229e03700d0411e6bae4eb98746971fa" office:target-frame-name="_top" xlink:show="replace"><text:span text:style-name="T919">V-519</text:span></text:a><text:span text:style-name="T920">, 2016-04-26, paskelbta TAR 2016-04-28, i. k. 2016-10591</text:span></text:p>
      <text:p text:style-name="Normal"/>
      <text:p text:style-name="P921"><text:span text:style-name="T922">120</text:span><text:span text:style-name="T923">. „Ginekologijos aktualijos“. Periodinis leidinys (leidžiamas 1 kartą per metus), platinamas tiesiogiai sveikatos priežiūros ir (ar) farmacijos specialistams. Leidinyje pateikiama informacija apie ginekologinių ligų simptomus, diagnostiką, gydymą,</text:span><text:span text:style-name="T924"><text:s/>red. Ž. Bumbulienė, leidėjas UAB „Baltijos idėjų grupė“ ir partneriai, Vilnius.</text:span><text:s/></text:p>
      <text:p text:style-name="P925">Papildyta punktu:</text:p>
      <text:p text:style-name="P926"><text:span text:style-name="T927">Nr.<text:s/></text:span><text:a xlink:href="https://www.e-tar.lt/portal/legalAct.html?documentId=229e03700d0411e6bae4eb98746971fa" office:target-frame-name="_top" xlink:show="replace"><text:span text:style-name="T928">V-519</text:span></text:a><text:span text:style-name="T929">, 2016-04-26, paskelbta TAR 2016-04-28, i. k. 201</text:span><text:span text:style-name="T930">6-10591</text:span></text:p>
      <text:p text:style-name="Normal"/>
      <text:p text:style-name="P931"><text:span text:style-name="T932">121</text:span><text:span text:style-name="T933">. „Pulmonologijos naujienos“. Periodinis leidinys (leidžiamas 1 kartą per metus), platinamas tiesiogiai sveikatos priežiūros ir (ar) farmacijos specialistams. Leidinyje pateikiama informacija apie plaučių ligų simptomus, diagnostiką, gydymą</text:span><text:span text:style-name="T934">, red. R. Zablockis, leidėjas Lietuvos pulmonologų draugija, Vilnius.<text:s/></text:span></text:p>
      <text:p text:style-name="P935">Papildyta punktu:</text:p>
      <text:p text:style-name="P936"><text:span text:style-name="T937">Nr.<text:s/></text:span><text:a xlink:href="https://www.e-tar.lt/portal/legalAct.html?documentId=2186d480183011e68eb0b4a9a30fc97f" office:target-frame-name="_top" xlink:show="replace"><text:span text:style-name="T938">V-606</text:span></text:a><text:span text:style-name="T939">, 2016-05-09, paskelbta TAR 2016-05-12, i. k. 2016-12516</text:span></text:p>
      <text:p text:style-name="Normal"/>
      <text:p text:style-name="P940"><text:span text:style-name="T941">122</text:span><text:span text:style-name="T942">. „Galvos skausmas ABC“. Leidinys vienkartinis, jį numatoma platinti tiesiogiai sveikatos priežiūros ir (ar) farmacijos specialistams, specializuotuose knygynų skyriuose. Leidinyje pateikiama informacija apie galvos skausmą, nurodomos atsiradimo priež</text:span><text:span text:style-name="T943">astys, diagnostika, gydymas, red.: A. MacGregor, A. Frith, leidėjas VšĮ „Nacionalinis mokymų centras“, Vilnius.<text:s/></text:span></text:p>
      <text:p text:style-name="P944">Papildyta punktu:</text:p>
      <text:p text:style-name="P945"><text:span text:style-name="T946">Nr.<text:s/></text:span><text:a xlink:href="https://www.e-tar.lt/portal/legalAct.html?documentId=46120f702caa11e69cf5d89a5fdd27cc" office:target-frame-name="_top" xlink:show="replace"><text:span text:style-name="T947">V-698</text:span></text:a><text:span text:style-name="T948">, 2016-06-02, pask</text:span><text:span text:style-name="T949">elbta TAR 2016-06-07, i. k. 2016-15409</text:span></text:p>
      <text:p text:style-name="Normal"/>
      <text:p text:style-name="P950"><text:span text:style-name="T951">123</text:span><text:span text:style-name="T952">. „Širdies ligos ir cukrinis diabetas“. Vienkartinis leidinys, platinamas tiesiogiai sveikatos priežiūros ir (ar) farmacijos specialistams, specializuotuose knygynų skyriuose. Leidinyje pateikiama informacija<text:s/></text:span><text:span text:style-name="T953">apie širdies ligas ir cukrinį diabetą, jų simptomus, diagnostiką, gydymą, red.: M. Fisher, Ž. Visockienė, M. Girdžiūtė, leidėjas UAB „Vaistų žinios“, Vilnius.</text:span><text:s/></text:p>
      <text:p text:style-name="P954">Papildyta punktu:</text:p>
      <text:p text:style-name="P955"><text:span text:style-name="T956">Nr.<text:s/></text:span><text:a xlink:href="https://www.e-tar.lt/portal/legalAct.html?documentId=b188e44036c311e69cf5d89a5fdd27cc" office:target-frame-name="_top" xlink:show="replace"><text:span text:style-name="T957">V-755</text:span></text:a><text:span text:style-name="T958">, 2016-06-13, paskelbta TAR 2016-06-20, i. k. 2016-17242</text:span></text:p>
      <text:p text:style-name="Normal"/>
      <text:p text:style-name="P959"><text:span text:style-name="T960">124</text:span><text:span text:style-name="T961">. „Dešimties minučių konsultacija: arterinė hipertenzija“. Vienkartinis leidinys, platinamas tiesiogiai sveikatos priežiūros ir (ar) farmacijos specialistams, spe</text:span><text:span text:style-name="T962">cializuotuose knygynų skyriuose. Leidinyje pateikiama informacija apie arterinę hipertenziją, jos simptomus, diagnostiką, gydymą, red.: M. Brown, G. de Backer, M. Kirby, F. Sanchez, J. Barysienė, leidėjas UAB „Vaistų žinios“, Vilnius.</text:span><text:s/></text:p>
      <text:p text:style-name="P963">Papildyta punktu:</text:p>
      <text:p text:style-name="P964"><text:span text:style-name="T965">Nr</text:span><text:span text:style-name="T966">.<text:s/></text:span><text:a xlink:href="https://www.e-tar.lt/portal/legalAct.html?documentId=b188e44036c311e69cf5d89a5fdd27cc" office:target-frame-name="_top" xlink:show="replace"><text:span text:style-name="T967">V-755</text:span></text:a><text:span text:style-name="T968">, 2016-06-13, paskelbta TAR 2016-06-20, i. k. 2016-17242</text:span></text:p>
      <text:p text:style-name="Normal"/>
      <text:p text:style-name="P969"><text:span text:style-name="T970">125</text:span><text:span text:style-name="T971">. „Fast Facts“ serijos knyga „Hipertenzija“. Vienkartinis leidinys, jį numatoma platin</text:span><text:span text:style-name="T972">ti tiesiogiai sveikatos priežiūros ir (ar) farmacijos specialistams, specializuotuose knygynų skyriuose. Leidinyje pateikiama informacija apie hipertenzinių ligų diagnostiką, klinikinius tyrimus, gydymą, red.: G. A. Macgregor, M. Stowasser, leidėjas VšĮ „N</text:span><text:span text:style-name="T973">acionalinis mokymų centras“, Vilnius.<text:s/></text:span></text:p>
      <text:p text:style-name="P974">Papildyta punktu:</text:p>
      <text:p text:style-name="P975"><text:span text:style-name="T976">Nr.<text:s/></text:span><text:a xlink:href="https://www.e-tar.lt/portal/legalAct.html?documentId=8db31340863911e6b969d7ae07280e89" office:target-frame-name="_top" xlink:show="replace"><text:span text:style-name="T977">V-1105</text:span></text:a><text:span text:style-name="T978">, 2016-09-26, paskelbta TAR 2016-09-29, i. k. 2016-24226</text:span></text:p>
      <text:p text:style-name="Normal"/>
      <text:p text:style-name="P979"><text:span text:style-name="T980">126</text:span><text:span text:style-name="T981">. „Farmacinės rūpybos vado</text:span><text:span text:style-name="T982">vas“. Periodinis leidinys (leidžiamas 1 kartą per metus), platinamas tiesiogiai sveikatos priežiūros ir (ar) farmacijos specialistams. Leidinyje pateikiama informacija apie farmacinės rūpybos paslaugas, red. E. Tarasevičius, leidėjas UAB „Baltijos idėjų gr</text:span><text:span text:style-name="T983">upė ir partneriai“, Vilnius.<text:s/></text:span></text:p>
      <text:p text:style-name="P984">Papildyta punktu:</text:p>
      <text:p text:style-name="P985"><text:span text:style-name="T986">Nr.<text:s/></text:span><text:a xlink:href="https://www.e-tar.lt/portal/legalAct.html?documentId=50f6daf0ce8b11e69e09f35d37acd719" office:target-frame-name="_top" xlink:show="replace"><text:span text:style-name="T987">V-1494</text:span></text:a><text:span text:style-name="T988">, 2016-12-29, paskelbta TAR 2016-12-30, i. k. 2016-30167</text:span></text:p>
      <text:p text:style-name="Normal"/>
      <text:p text:style-name="P989"><text:span text:style-name="T990">127</text:span><text:span text:style-name="T991">. „Inkstų ir širdies kraujagyslių l</text:span><text:span text:style-name="T992">igos“. Periodinis leidinys (leidžiamas 1 kartą per metus), platinamas tiesiogiai sveikatos priežiūros ir (ar) farmacijos specialistams. Leidinyje pateikiama informacija apie inkstų ir širdies ligų simptomus, diagnostiką, gydymą, red. M. Miglinas, leidėjas<text:s/></text:span><text:span text:style-name="T993">UAB „Baltijos idėjų grupė ir partneriai“, Vilnius.</text:span><text:s/></text:p>
      <text:p text:style-name="P994">Papildyta punktu:</text:p>
      <text:p text:style-name="P995"><text:span text:style-name="T996">Nr.<text:s/></text:span><text:a xlink:href="https://www.e-tar.lt/portal/legalAct.html?documentId=50f6daf0ce8b11e69e09f35d37acd719" office:target-frame-name="_top" xlink:show="replace"><text:span text:style-name="T997">V-1494</text:span></text:a><text:span text:style-name="T998">, 2016-12-29, paskelbta TAR 2016-12-30, i. k. 2016-30167</text:span></text:p>
      <text:p text:style-name="Normal"/>
      <text:p text:style-name="P999"><text:span text:style-name="T1000">128</text:span><text:span text:style-name="T1001">.<text:s/></text:span><text:span text:style-name="T1002">„Psichiatrijos naujienos“. Periodinis leidinys (leidžiamas 1 kartą per metus), platinamas tiesiogiai sveikatos priežiūros ir (ar) farmacijos specialistams. Leidinyje pateikiama informacija apie psichikos ligų diagnostiką, gydymą, red. A. Navickas, leidėjas</text:span><text:span text:style-name="T1003"><text:s/>UAB „Baltijos idėjų grupė ir partneriai“, Vilnius.</text:span><text:s/></text:p>
      <text:p text:style-name="P1004">Papildyta punktu:</text:p>
      <text:p text:style-name="P1005"><text:span text:style-name="T1006">Nr.<text:s/></text:span><text:a xlink:href="https://www.e-tar.lt/portal/legalAct.html?documentId=50f6daf0ce8b11e69e09f35d37acd719" office:target-frame-name="_top" xlink:show="replace"><text:span text:style-name="T1007">V-1494</text:span></text:a><text:span text:style-name="T1008">, 2016-12-29, paskelbta TAR 2016-12-30, i. k. 2016-30167</text:span></text:p>
      <text:p text:style-name="Normal"/>
      <text:p text:style-name="P1009"><text:span text:style-name="T1010">129</text:span><text:span text:style-name="T1011">. „Vaistų ži</text:span><text:span text:style-name="T1012">nynas 2017“. Vienkartinis leidinys, platinamas tiesiogiai sveikatos priežiūros ir (ar) farmacijos specialistams, specializuotuose knygynų skyriuose. Leidinyje pateikiama informacija apie<text:s/></text:span><text:span text:style-name="T1013">Lietuvoje registruotus vaistinius preparatus, jų indikacijas, dozavim</text:span><text:span text:style-name="T1014">ą, vartojimo būdus, kontraindikacijas</text:span><text:span text:style-name="T1015">, red.: R. Jankūnas, P. Leišytė, A. Milašius, leidėja UAB „Vaistų žinios“, Vilnius.</text:span><text:s/></text:p>
      <text:p text:style-name="P1016">Papildyta punktu:</text:p>
      <text:p text:style-name="P1017"><text:span text:style-name="T1018">Nr.<text:s/></text:span><text:a xlink:href="https://www.e-tar.lt/portal/legalAct.html?documentId=063b2750e93411e6bf03a1097d29892a" office:target-frame-name="_top" xlink:show="replace"><text:span text:style-name="T1019">V-87</text:span></text:a><text:span text:style-name="T1020">, 2017-02-</text:span><text:span text:style-name="T1021">01, paskelbta TAR 2017-02-02, i. k. 2017-01940</text:span></text:p>
      <text:p text:style-name="Normal"/>
      <text:p text:style-name="P1022"><text:span text:style-name="T1023">130</text:span><text:span text:style-name="T1024">. „Vaistų knyga gydytojams ir farmacininkams 2017“. Vienkartinis leidinys, platinamas tiesiogiai sveikatos priežiūros ir (ar) farmacijos specialistams, specializuotuose knygynų skyriuose. Leidinyje pateikiama naujausia informacija apie<text:s/></text:span><text:span text:style-name="T1025">Lietuvoje registruot</text:span><text:span text:style-name="T1026">us vaistinius preparatus</text:span><text:span text:style-name="T1027">, red.: R. Jankūnas, P. Leišytė, A. Milašius, leidėja UAB „Vaistų žinios“, Vilnius.</text:span><text:s/></text:p>
      <text:p text:style-name="P1028">Papildyta punktu:</text:p>
      <text:p text:style-name="P1029"><text:span text:style-name="T1030">Nr.<text:s/></text:span><text:a xlink:href="https://www.e-tar.lt/portal/legalAct.html?documentId=063b2750e93411e6bf03a1097d29892a" office:target-frame-name="_top" xlink:show="replace"><text:span text:style-name="T1031">V-87</text:span></text:a><text:span text:style-name="T1032">, 2017-02-01, paskelbta</text:span><text:span text:style-name="T1033"><text:s/>TAR 2017-02-02, i. k. 2017-01940</text:span></text:p>
      <text:p text:style-name="Normal"/>
      <text:p text:style-name="P1034"><text:span text:style-name="T1035">131</text:span><text:span text:style-name="T1036">. „Kardiologijos aktualijos“. Leidinys periodinis (leidžiamas 1 kartą per metus), platinamas tiesiogiai sveikatos priežiūros ir (ar) farmacijos specialistams. Leidinyje pateikiama informacija apie kardiologinių lig</text:span><text:span text:style-name="T1037">ų simptomus, diagnostiką, gydymą, red. Ž. Petrulionienė, leidėjas UAB „Baltijos idėjų grupė ir partneriai“, Vilnius. <text:s/></text:span></text:p>
      <text:p text:style-name="P1038">Papildyta punktu:</text:p>
      <text:p text:style-name="P1039"><text:span text:style-name="T1040">Nr.<text:s/></text:span><text:a xlink:href="https://www.e-tar.lt/portal/legalAct.html?documentId=314b6ad042da11e8acd6a982d1f6431f" office:target-frame-name="_top" xlink:show="replace"><text:span text:style-name="T1041">V-423</text:span></text:a><text:span text:style-name="T1042">,<text:s/></text:span><text:span text:style-name="T1043">2018-04-16, paskelbta TAR 2018-04-18, i. k. 2018-06187</text:span></text:p>
      <text:p text:style-name="Normal"/>
      <text:p text:style-name="P1044"><text:span text:style-name="T1045">132</text:span><text:span text:style-name="T1046">. „Diabetinė nefropatija“. Vienkartinis leidinys, platinamas tiesiogiai sveikatos priežiūros ir (ar) farmacijos specialistams specializuotuose knygynų skyriuose. Leidinyje pateikiama informacij</text:span><text:span text:style-name="T1047">a apie diabetinės nefropatijos ankstyvą diagnostiką, diferencinę diagnostiką, gydymą, red. A. Norkus, leidėjas UAB „Medicininės informacijos centras“, Vilnius.</text:span><text:s/></text:p>
      <text:p text:style-name="P1048">Papildyta punktu:</text:p>
      <text:p text:style-name="P1049"><text:span text:style-name="T1050">Nr.<text:s/></text:span><text:a xlink:href="https://www.e-tar.lt/portal/legalAct.html?documentId=06424dc089b311e8af589337bf1eb893" office:target-frame-name="_top" xlink:show="replace"><text:span text:style-name="T1051">V-799</text:span></text:a><text:span text:style-name="T1052">, 2018-07-13, paskelbta TAR 2018-07-17, i. k. 2018-12118</text:span></text:p>
      <text:p text:style-name="Normal"/>
      <text:p text:style-name="P1053"><text:span text:style-name="T1054">133</text:span><text:span text:style-name="T1055">. „Vaistų žinynas 2018“. Vienkartinis leidinys, platinamas tiesiogiai sveikatos priežiūros ir (ar) farmacijos specialistams, specializuotuose knygynų skyriuose.<text:s/></text:span><text:span text:style-name="T1056">Leidinyje pateikiama informacija apie<text:s/></text:span><text:span text:style-name="T1057">Lietuvoje registruotus vaistinius preparatus, jų indikacijas, dozavimą, vartojimo būdus, kontraindikacijas</text:span><text:span text:style-name="T1058">, red.: R. Jankūnas, P. Leišytė, leidėjas UAB „Vaistų žinios“, Vilnius.</text:span><text:s/></text:p>
      <text:p text:style-name="P1059">Papildyta punktu:</text:p>
      <text:p text:style-name="P1060"><text:span text:style-name="T1061">Nr.<text:s/></text:span><text:a xlink:href="https://www.e-tar.lt/portal/legalAct.html?documentId=7d279a30aab511e88f64a5ecc703f89b" office:target-frame-name="_top" xlink:show="replace"><text:span text:style-name="T1062">V-950</text:span></text:a><text:span text:style-name="T1063">, 2018-08-27, paskelbta TAR 2018-08-28, i. k. 2018-13496</text:span></text:p>
      <text:p text:style-name="Normal"/>
      <text:p text:style-name="P1064"><text:span text:style-name="T1065">134</text:span><text:span text:style-name="T1066">. „Vaistų žinynas 2019“. Vienkartinis leidinys, platinamas tiesiogiai sveikatos priežiūros ir (ar) farmac</text:span><text:span text:style-name="T1067">ijos specialistams, specializuotuose knygynų skyriuose. Leidinyje pateikiama informacija apie<text:s/></text:span><text:span text:style-name="T1068">Lietuvoje registruotus vaistinius preparatus, jų indikacijas, dozavimą, vartojimo būdus, kontraindikacijas</text:span><text:span text:style-name="T1069">, red.: R. Jankūnas, P. Leišytė, leidėjas UAB „Vaistų ži</text:span><text:span text:style-name="T1070">nios“, Vilnius.</text:span><text:s/></text:p>
      <text:p text:style-name="P1071">Papildyta punktu:</text:p>
      <text:p text:style-name="P1072"><text:span text:style-name="T1073">Nr.<text:s/></text:span><text:a xlink:href="https://www.e-tar.lt/portal/legalAct.html?documentId=0d71a3e07b8c11e9863cb9ed35b4647a" office:target-frame-name="_top" xlink:show="replace"><text:span text:style-name="T1074">V-589</text:span></text:a><text:span text:style-name="T1075">, 2019-05-17, paskelbta TAR 2019-05-21, i. k. 2019-08027</text:span></text:p>
      <text:p text:style-name="Normal"/>
      <text:p text:style-name="P1076"><text:span text:style-name="T1077">135</text:span><text:span text:style-name="T1078">. „Lėtinė obstrukcinė plaučių liga“. Vienkartinis</text:span><text:span text:style-name="T1079"><text:s/>leidinys, platinamas tiesiogiai sveikatos priežiūros ir (ar) farmacijos specialistams, specializuotuose knygynų skyriuose. Leidinyje pateikiama naujausia informacija apie<text:s/></text:span><text:span text:style-name="T1080">lėtinės obstrukcinės plaučių ligos naujausius diagnostikos, gydymo ir ilgalaikės pri</text:span><text:span text:style-name="T1081">ežiūros metodus</text:span><text:span text:style-name="T1082">, red. Graeme P. Currie, leidėjas UAB „Vaistų žinios“, Vilnius.</text:span><text:s/></text:p>
      <text:p text:style-name="P1083">Papildyta punktu:</text:p>
      <text:p text:style-name="P1084"><text:span text:style-name="T1085">Nr.<text:s/></text:span><text:a xlink:href="https://www.e-tar.lt/portal/legalAct.html?documentId=0d71a3e07b8c11e9863cb9ed35b4647a" office:target-frame-name="_top" xlink:show="replace"><text:span text:style-name="T1086">V-589</text:span></text:a><text:span text:style-name="T1087">, 2019-05-17, paskelbta TAR 2019-05-21, i. k.<text:s/></text:span><text:span text:style-name="T1088">2019-08027</text:span></text:p>
      <text:p text:style-name="Normal"/>
      <text:p text:style-name="P1089"><text:span text:style-name="T1090">136</text:span><text:span text:style-name="T1091">. „Psichiatrijos žinios“. Leidinys periodinis (leidžiamas 4 kartus per metus), platinamas tiesiogiai sveikatos priežiūros ir (ar) farmacijos specialistams. Leidinyje pateikiamos teorinės ir praktinės, klinikinės, organizacinės, istorinės</text:span><text:span text:style-name="T1092"><text:s/>ir kitos aktualios temos, susijusios su psichikos sveikatos priežiūra, red. Nijolė Goštautaitė Midttun, leidėjas Lietuvos psichiatrų asociacija, Vilnius.</text:span><text:s/></text:p>
      <text:p text:style-name="P1093">Papildyta punktu:</text:p>
      <text:p text:style-name="P1094"><text:span text:style-name="T1095">Nr.<text:s/></text:span><text:a xlink:href="https://www.e-tar.lt/portal/legalAct.html?documentId=b3e892009f0f11e9878fc525390407ce" office:target-frame-name="_top" xlink:show="replace"><text:span text:style-name="T1096">V-782</text:span></text:a><text:span text:style-name="T1097">, 2019-07-04, paskelbta TAR 2019-07-05, i. k. 2019-11203</text:span></text:p>
      <text:p text:style-name="Normal"/>
      <text:p text:style-name="P1098"><text:span text:style-name="T1099">137</text:span><text:span text:style-name="T1100">. „Gastroezofaginio refliukso liga (GERL) kišeninis vadovas“. Leidinys vienkartinis, platinamas tiesiogiai sveikatos priežiūros ir (ar) farmacijos specialistams, spec</text:span><text:span text:style-name="T1101">ializuotuose knygynų skyriuose. Leidinyje pateikiama informacija apie gastroezofaginio refliukso ligą, nagrinėjama ligos apibrėžtis, paplitimas, etiologija, patogenezė, klinika bei komplikacijos, red. Priti Chugh, leidėjas VšĮ „Nacionalinis mokymų centras“</text:span><text:span text:style-name="T1102">, Vilnius.</text:span><text:s/></text:p>
      <text:p text:style-name="P1103">Papildyta punktu:</text:p>
      <text:p text:style-name="P1104"><text:span text:style-name="T1105">Nr.<text:s/></text:span><text:a xlink:href="https://www.e-tar.lt/portal/legalAct.html?documentId=22cf1230052b11ea9d279ea27696ab7b" office:target-frame-name="_top" xlink:show="replace"><text:span text:style-name="T1106">V-1277</text:span></text:a><text:span text:style-name="T1107">, 2019-11-11, paskelbta TAR 2019-11-12, i. k. 2019-18108</text:span></text:p>
      <text:p text:style-name="Normal"/>
      <text:p text:style-name="P1108"><text:span text:style-name="T1109">138</text:span><text:span text:style-name="T1110">. „Klinikiniai atvejai šeimos gydytojo darbe“. Vienka</text:span><text:span text:style-name="T1111">rtinis leidinys, platinamas tiesiogiai sveikatos priežiūros ir (ar) farmacijos specialistams, specializuotuose knygynų skyriuose. Leidinyje pateikiama informacija apie<text:s/></text:span><text:span text:style-name="T1112">šeimos gydytojo darbe pasitaikančius klinikinius atvejus</text:span><text:span text:style-name="T1113">, red.: C. Cooper, M. Block, lei</text:span><text:span text:style-name="T1114">dėjas UAB „Vaistų žinios“, Vilnius.</text:span><text:s/></text:p>
      <text:p text:style-name="P1115">Papildyta punktu:</text:p>
      <text:p text:style-name="P1116"><text:span text:style-name="T1117">Nr.<text:s/></text:span><text:a xlink:href="https://www.e-tar.lt/portal/legalAct.html?documentId=22cf1230052b11ea9d279ea27696ab7b" office:target-frame-name="_top" xlink:show="replace"><text:span text:style-name="T1118">V-1277</text:span></text:a><text:span text:style-name="T1119">, 2019-11-11, paskelbta TAR 2019-11-12, i. k. 2019-18108</text:span></text:p>
      <text:p text:style-name="Normal"/>
      <text:p text:style-name="P1120"><text:span text:style-name="T1121">139</text:span><text:span text:style-name="T1122">. „Skubi širdies sveikatos p</text:span><text:span text:style-name="T1123">riežiūra“. Vienkartinis leidinys, platinamas tiesiogiai sveikatos priežiūros ir (ar) farmacijos specialistams, specializuotuose knygynų skyriuose. Leidinyje pateikiama naujausia informacija apie<text:s/></text:span><text:span text:style-name="T1124">ūmias širdies ligas ir jų gydymą</text:span><text:span text:style-name="T1125">, red.: E. Menzies-Gow, Ch. S</text:span><text:span text:style-name="T1126">piers, leidėjas UAB „Vaistų žinios“, Vilnius.</text:span><text:s/></text:p>
      <text:p text:style-name="P1127">Papildyta punktu:</text:p>
      <text:p text:style-name="P1128"><text:span text:style-name="T1129">Nr.<text:s/></text:span><text:a xlink:href="https://www.e-tar.lt/portal/legalAct.html?documentId=22cf1230052b11ea9d279ea27696ab7b" office:target-frame-name="_top" xlink:show="replace"><text:span text:style-name="T1130">V-1277</text:span></text:a><text:span text:style-name="T1131">, 2019-11-11, paskelbta TAR 2019-11-12, i. k. 2019-18108</text:span></text:p>
      <text:p text:style-name="Normal"/>
      <text:p text:style-name="P1132"><text:span text:style-name="T1133">140</text:span><text:span text:style-name="T1134">. „Bendrųjų<text:s/></text:span><text:span text:style-name="T1135">nusiskundimų diferencinė diagnostika“. Leidinys vienkartinis, platinamas tiesiogiai sveikatos priežiūros ir (ar) farmacijos specialistams, specializuotuose knygynų skyriuose. Leidinyje pateikiama informacija, kaip diagnozuoti bendruosius nusiskundimus, red</text:span><text:span text:style-name="T1136">.: Robert H. Seller, Andrew B. Symons, leidėjas UAB „Vaistų žinios“, Vilnius.</text:span><text:s/></text:p>
      <text:p text:style-name="P1137">Papildyta punktu:</text:p>
      <text:p text:style-name="P1138"><text:span text:style-name="T1139">Nr.<text:s/></text:span><text:a xlink:href="https://www.e-tar.lt/portal/legalAct.html?documentId=52a0ced0129c11ea9d279ea27696ab7b" office:target-frame-name="_top" xlink:show="replace"><text:span text:style-name="T1140">V-1349</text:span></text:a><text:span text:style-name="T1141">, 2019-11-27, paskelbta TAR 2019-11-29, i. k. 2019-</text:span><text:span text:style-name="T1142">19187</text:span></text:p>
      <text:p text:style-name="Normal"/>
      <text:p text:style-name="P1143"><text:span text:style-name="T1144">141</text:span><text:span text:style-name="T1145">. „Endokrininių ligų diagnostikos ir gydymo algoritmai“. Leidinys vienkartinis, platinamas tiesiogiai sveikatos priežiūros ir (ar) farmacijos specialistams, specializuotuose knygynų skyriuose. Leidinyje pateikiama informacija apie dažniausiai</text:span><text:span text:style-name="T1146"><text:s/>pasitaikančių endokrininių ligų, jų komplikacijų bei lydinčių ligų kliniką, diagnostiką, gydymą, red. A. Norkus, leidėjas UAB „Medicininės informacijos centras“, Didžioji Riešė.</text:span><text:s/></text:p>
      <text:p text:style-name="P1147">Papildyta punktu:</text:p>
      <text:p text:style-name="P1148"><text:span text:style-name="T1149">Nr.<text:s/></text:span><text:a xlink:href="https://www.e-tar.lt/portal/legalAct.html?documentId=52a0ced0129c11ea9d279ea27696ab7b" office:target-frame-name="_top" xlink:show="replace"><text:span text:style-name="T1150">V-1349</text:span></text:a><text:span text:style-name="T1151">, 2019-11-27, paskelbta TAR 2019-11-29, i. k. 2019-19187</text:span></text:p>
      <text:p text:style-name="Normal"/>
      <text:p text:style-name="P1152"><text:span text:style-name="T1153">142</text:span><text:span text:style-name="T1154">. „Farmacijos evoliucijos istorija. 1 dalis“. Leidinys vienkartinis, platinamas tiesiogiai sveikatos priežiūros ir (ar) farmacijos specialist</text:span><text:span text:style-name="T1155">ams. Leidinyje pateikiama informacija apie farmacijos istorijos evoliuciją, red. Teresė Leskauskienė, leidėjas UAB „Vitae Litera“, Kaunas.</text:span><text:s/></text:p>
      <text:p text:style-name="P1156">Papildyta punktu:</text:p>
      <text:p text:style-name="P1157"><text:span text:style-name="T1158">Nr.<text:s/></text:span><text:a xlink:href="https://www.e-tar.lt/portal/legalAct.html?documentId=d1abbc7075a811eabee4a336e7e6fdab" office:target-frame-name="_top" xlink:show="replace"><text:span text:style-name="T1159">V-658</text:span></text:a><text:span text:style-name="T1160">, 2020-04-01, paskelbta TAR 2020-04-03, i. k. 2020-07088</text:span></text:p>
      <text:p text:style-name="Normal"/>
      <text:p text:style-name="P1161"><text:span text:style-name="T1162">143</text:span><text:span text:style-name="T1163">. „Farmacijos evoliucijos istorija. 2 dalis“. Leidinys vienkartinis, platinamas tiesiogiai</text:span><text:span text:style-name="T1164"><text:s/>sveikatos priežiūros ir (ar) farmacijos specialistams. Leidinyje pateikiama informacija apie farmacijos istorijos evoliuciją, red. Jovilė Čižikaitė, leidėjas UAB „Vitae Litera“, Kaunas.</text:span><text:s/></text:p>
      <text:p text:style-name="P1165">Papildyta punktu:</text:p>
      <text:p text:style-name="P1166"><text:span text:style-name="T1167">Nr.<text:s/></text:span><text:a xlink:href="https://www.e-tar.lt/portal/legalAct.html?documentId=d1abbc7075a811eabee4a336e7e6fdab" office:target-frame-name="_top" xlink:show="replace"><text:span text:style-name="T1168">V-658</text:span></text:a><text:span text:style-name="T1169">, 2020-04-01, paskelbta TAR 2020-04-03, i. k. 2020-07088</text:span></text:p>
      <text:p text:style-name="Normal"/>
      <text:p text:style-name="P1170"><text:span text:style-name="T1171">144</text:span><text:span text:style-name="T1172">. „Farmacijos evoliucijos istorija. 3 dalis“. Leidinys vienkartinis, platinamas tiesiogiai sveikatos priežiūros ir (ar) farmacijos<text:s/></text:span><text:span text:style-name="T1173">specialistams. Leidinyje pateikiama informacija apie farmacijos istorijos evoliuciją, red. Jovilė Čižikaitė, leidėjas UAB „Vitae Litera“, Kaunas.</text:span><text:s/></text:p>
      <text:p text:style-name="P1174">Papildyta punktu:</text:p>
      <text:p text:style-name="P1175"><text:span text:style-name="T1176">Nr.<text:s/></text:span><text:a xlink:href="https://www.e-tar.lt/portal/legalAct.html?documentId=d1abbc7075a811eabee4a336e7e6fdab" office:target-frame-name="_top" xlink:show="replace"><text:span text:style-name="T1177">V-658</text:span></text:a><text:span text:style-name="T1178">, 2020-04-01, paskelbta TAR 2020-04-03, i. k. 2020-07088</text:span></text:p>
      <text:p text:style-name="Normal"/>
      <text:p text:style-name="P1179"><text:span text:style-name="T1180">145</text:span><text:span text:style-name="T1181">. „Ausų, nosies ir gerklės ligos. Praktinis vadovas“. Leidinys vienkartinis, platinamas tiesiogiai sveikatos priežiūros ir (ar) farmacijos specialistams, specializuotuose knyg</text:span><text:span text:style-name="T1182">ynų skyriuose. Leidinyje pateikiama informacija, kaip diagnozuoti ir gydyti ausų, nosies ir gerklės ligas, red.: James Russell Tysome, Rahul Govind Kanegaonkar, leidėjas UAB „Vaistų žinios“, Vilnius.</text:span><text:s/></text:p>
      <text:p text:style-name="P1183">Papildyta punktu:</text:p>
      <text:p text:style-name="P1184"><text:span text:style-name="T1185">Nr.<text:s/></text:span><text:a xlink:href="https://www.e-tar.lt/portal/legalAct.html?documentId=09a9dc30807411eab005936df725feed" office:target-frame-name="_top" xlink:show="replace"><text:span text:style-name="T1186">V-864</text:span></text:a><text:span text:style-name="T1187">, 2020-04-15, paskelbta TAR 2020-04-17, i. k. 2020-08054</text:span></text:p>
      <text:p text:style-name="Normal"/>
      <text:p text:style-name="P1188"><text:span text:style-name="T1189">146</text:span><text:span text:style-name="T1190">. „Klinikinis dietų vadovas“. Leidinys vienkartinis, platinamas tiesiogiai sveikatos priežiūros ir (ar) farmacijos specia</text:span><text:span text:style-name="T1191">listams, specializuotuose knygynų skyriuose. Leidinyje pateikiama informacija apie kelias dietas, kaip jos veikia, pateikiami tyrimai, išvardyti dietų pranašumai, trūkumai, red.: Caroline Apovian, Elizabeth Brouillard, Lorraine Young, leidėjas UAB „Vaistų<text:s/></text:span><text:span text:style-name="T1192">žinios“, Vilnius.</text:span><text:s/></text:p>
      <text:p text:style-name="P1193">Papildyta punktu:</text:p>
      <text:p text:style-name="P1194"><text:span text:style-name="T1195">Nr.<text:s/></text:span><text:a xlink:href="https://www.e-tar.lt/portal/legalAct.html?documentId=6980d5b0a94511eab9d9cd0c85e0b745" office:target-frame-name="_top" xlink:show="replace"><text:span text:style-name="T1196">V-1385</text:span></text:a><text:span text:style-name="T1197">, 2020-06-05, paskelbta TAR 2020-06-08, i. k. 2020-12473</text:span></text:p>
      <text:p text:style-name="Normal"/>
      <text:p text:style-name="P1198"><text:span text:style-name="T1199">147</text:span><text:span text:style-name="T1200">. „Vaistų žinynas 2020“. Leidinys vienkartinis</text:span><text:span text:style-name="T1201">, platinamas tiesiogiai sveikatos priežiūros ir (ar) farmacijos specialistams, specializuotuose knygynų skyriuose. Leidinyje pateikiama informacija apie<text:s/></text:span><text:span text:style-name="T1202">vaistinius preparatus, nurodomos indikacijos, dozavimas, vartojimo būdas, kontraindikacijos</text:span><text:span text:style-name="T1203">, red.: Rima</text:span><text:span text:style-name="T1204">s Jankūnas, Palmira Leišytė, leidėjas UAB „Vaistų žinios“, Vilnius.</text:span><text:s/></text:p>
      <text:p text:style-name="P1205">Papildyta punktu:</text:p>
      <text:p text:style-name="P1206"><text:span text:style-name="T1207">Nr.<text:s/></text:span><text:a xlink:href="https://www.e-tar.lt/portal/legalAct.html?documentId=6980d5b0a94511eab9d9cd0c85e0b745" office:target-frame-name="_top" xlink:show="replace"><text:span text:style-name="T1208">V-1385</text:span></text:a><text:span text:style-name="T1209">, 2020-06-05, paskelbta TAR 2020-06-08, i. k. 2020-12473</text:span></text:p>
      <text:p text:style-name="Normal"/>
      <text:p text:style-name="P1210"><text:span text:style-name="T1211">1</text:span><text:span text:style-name="T1212">48</text:span><text:span text:style-name="T1213">. „Širdies ir kraujagyslių sistema“. Leidinys vienkartinis, platinamas tiesiogiai sveikatos priežiūros ir (ar) farmacijos specialistams, specializuotuose knygynų skyriuose. Leidinyje pateikiama informacija apie širdies ir kraujagyslių sistemą. Knygoje<text:s/></text:span><text:span text:style-name="T1214">aptariama tiek normali sistemos struktūra, tiek galimi funkcijų sutrikimai, jų išsivystymo mechanizmai, susidariusių patologijų ištyrimo būdai, red.: Philip I. Aaronson, Jeremy P. T. Ward, Michelle J. Connolly, leidėjas UAB „Vaistų žinios“, Vilnius.</text:span><text:s/></text:p>
      <text:p text:style-name="P1215">Papildyta punktu:</text:p>
      <text:p text:style-name="P1216"><text:span text:style-name="T1217">Nr.<text:s/></text:span><text:a xlink:href="https://www.e-tar.lt/portal/legalAct.html?documentId=20894e50ee8211eaa12ad7c04a383ca0" office:target-frame-name="_top" xlink:show="replace"><text:span text:style-name="T1218">V-1972</text:span></text:a><text:span text:style-name="T1219">, 2020-09-03, paskelbta TAR 2020-09-04, i. k. 2020-18767</text:span></text:p>
      <text:p text:style-name="Normal"/>
      <text:p text:style-name="P1220"><text:span text:style-name="T1221">149</text:span><text:span text:style-name="T1222">. „Simptomų apibūdinimai vaistininkams“. Leidinys vienkartinis, platin</text:span><text:span text:style-name="T1223">amas tiesiogiai sveikatos priežiūros ir (ar) farmacijos specialistams, specializuotuose knygynų skyriuose. Leidinyje pateikiama informacija apie dažniausiai pacientų vaistininkams išsakomus simptomus, jų interpretacijos ir gydymo rekomendacijos, red.: Blen</text:span><text:span text:style-name="T1224">kinsopp Alison, Duerden Martin, Blenkinsopp John, leidėjas UAB „Vaistų žinios“, Vilnius.</text:span><text:s/></text:p>
      <text:p text:style-name="P1225">Papildyta punktu:</text:p>
      <text:p text:style-name="P1226"><text:span text:style-name="T1227">Nr.<text:s/></text:span><text:a xlink:href="https://www.e-tar.lt/portal/legalAct.html?documentId=71074530204b11ebb0038a8cd8ff585f" office:target-frame-name="_top" xlink:show="replace"><text:span text:style-name="T1228">V-2560</text:span></text:a><text:span text:style-name="T1229">, 2020-11-06, paskelbta TAR 2020-11-06,<text:s/></text:span><text:span text:style-name="T1230">i. k. 2020-23429</text:span></text:p>
      <text:p text:style-name="Normal"/>
      <text:p text:style-name="P1231"><text:span text:style-name="T1232">150</text:span><text:span text:style-name="T1233">. „Vaistų žinynas 2021“. Leidinys periodinis (leidžiamas 2 kartus per metus), platinamas tiesiogiai sveikatos priežiūros ir (ar) farmacijos specialistams, specializuotuose knygynų skyriuose.<text:s/></text:span><text:span text:style-name="T1234">Leidinyje pateikiama informacija apie Li</text:span><text:span text:style-name="T1235">etuvoje registruotus vaistinius preparatus, jų indikacijas, dozavimą, vartojimo būdus, kontraindikacijas, red.: R. Jankūnas, P. Leišytė, leidėjas UAB „Vaistų žinios“, Vilnius.</text:span><text:s/></text:p>
      <text:p text:style-name="P1236">Papildyta punktu:</text:p>
      <text:p text:style-name="P1237"><text:span text:style-name="T1238">Nr.<text:s/></text:span><text:a xlink:href="https://www.e-tar.lt/portal/legalAct.html?documentId=530f0ed0c84011eba2bad9a0748ee64d" office:target-frame-name="_top" xlink:show="replace"><text:span text:style-name="T1239">V-1349</text:span></text:a><text:span text:style-name="T1240">, 2021-06-08, paskelbta TAR 2021-06-08, i. k. 2021-13104</text:span></text:p>
      <text:p text:style-name="Normal"/>
      <text:p text:style-name="P1241"><text:span text:style-name="T1242">151</text:span><text:span text:style-name="T1243">. „Alergija ir astma“. Leidinys vienkartinis, platinamas tiesiogiai sveikatos priežiūros ir (ar) farmacijos specialistams, specializuotuose knyg</text:span><text:span text:style-name="T1244">ynų skyriuose.<text:s/></text:span><text:span text:style-name="T1245">Leidinyje pateikiami sistemingi alergijos ir astmos aspektai, aprašomos pagrindinės medicininių būklių diagnozės ir išsamus jų valdymas, red. Amtul Salam Sami, leidėjas UAB „Vaistų žinios“, Vilnius.</text:span><text:s/></text:p>
      <text:p text:style-name="P1246">Papildyta punktu:</text:p>
      <text:p text:style-name="P1247"><text:span text:style-name="T1248">Nr.<text:s/></text:span><text:a xlink:href="https://www.e-tar.lt/portal/legalAct.html?documentId=bfa62260f36311eb9f09e7df20500045" office:target-frame-name="_top" xlink:show="replace"><text:span text:style-name="T1249">V-1791</text:span></text:a><text:span text:style-name="T1250">, 2021-08-02, paskelbta TAR 2021-08-02, i. k. 2021-16924</text:span></text:p>
      <text:p text:style-name="Normal"/>
      <text:p text:style-name="P1251"><text:span text:style-name="T1252">152</text:span><text:span text:style-name="T1253">. „Gera savijauta. Praktiniai patarimai medikams, kaip stiprinti emocinę sveikatą“. Leidinys vienkartinis,</text:span><text:span text:style-name="T1254"><text:s/>platinamas tiesiogiai sveikatos priežiūros ir (ar) farmacijos specialistams, specializuotuose knygynų skyriuose. Leidinyje pateikiama informacija kaip spręsti emocinės sveikatos ir gerovės problemas, su kuriomis susiduria gydytojai ir slaugytojai savo dar</text:span><text:span text:style-name="T1255">be, red. Rachel K. Thomas, leidėjas UAB „Vaistų žinios“, Vilnius.</text:span><text:s/></text:p>
      <text:p text:style-name="P1256">Papildyta punktu:</text:p>
      <text:p text:style-name="P1257"><text:span text:style-name="T1258">Nr.<text:s/></text:span><text:a xlink:href="https://www.e-tar.lt/portal/legalAct.html?documentId=9e01dbc058f011ec862fdcbc8b3e3e05" office:target-frame-name="_top" xlink:show="replace"><text:span text:style-name="T1259">V-2779</text:span></text:a><text:span text:style-name="T1260">, 2021-12-09, paskelbta TAR 2021-12-09, i. k. 2021-25539</text:span></text:p>
      <text:p text:style-name="Normal"/>
      <text:p text:style-name="P1261"><text:span text:style-name="T1262">153</text:span><text:span text:style-name="T1263">. „Hipertenzijos vadovas“. Leidinys vienkartinis, platinamas tiesiogiai sveikatos priežiūros ir (ar) farmacijos specialistams, specializuotuose knygynų skyriuose. Leidinyje pateikiama informacija apie<text:s/></text:span><text:span text:style-name="T1264">hipertenzijos epidemiologinius, patofiziologinius, di</text:span><text:span text:style-name="T1265">agnostinius ir gydymo aspektus</text:span><text:span text:style-name="T1266">, red. Rachel K. Thomas, leidėjas UAB „Vaistų žinios“, Vilnius.</text:span></text:p>
      <text:p text:style-name="P1267">Papildyta punktu:</text:p>
      <text:p text:style-name="P1268"><text:span text:style-name="T1269">Nr.<text:s/></text:span><text:a xlink:href="https://www.e-tar.lt/portal/legalAct.html?documentId=9e01dbc058f011ec862fdcbc8b3e3e05" office:target-frame-name="_top" xlink:show="replace"><text:span text:style-name="T1270">V-2779</text:span></text:a><text:span text:style-name="T1271">, 2021-12-09, paskelbta TAR 2021-12-</text:span><text:span text:style-name="T1272">09, i. k. 2021-25539</text:span></text:p>
      <text:p text:style-name="Normal"/>
      <text:p text:style-name="P1273"><text:span text:style-name="T1274">154</text:span><text:span text:style-name="T1275">. „Naudingų skaičiavimų slaugytojams gidas“. Leidinys vienkartinis, platinamas tiesiogiai sveikatos priežiūros ir (ar) farmacijos specialistams, specializuotuose knygynų skyriuose.<text:s/></text:span><text:span text:style-name="T1276">Leidinyje pateikiama farmakologijos pagrindų a</text:span><text:span text:style-name="T1277">ritmetika ir vaistų dozavimas, red.: J. D. Gatford, N. M. Phillips, leidėjas UAB „Vaistų žinios“, Vilnius.</text:span><text:s/></text:p>
      <text:p text:style-name="P1278">Papildyta punktu:</text:p>
      <text:p text:style-name="P1279"><text:span text:style-name="T1280">Nr.<text:s/></text:span><text:a xlink:href="https://www.e-tar.lt/portal/legalAct.html?documentId=9edd62b05be511eca9ac839120d251c4" office:target-frame-name="_top" xlink:show="replace"><text:span text:style-name="T1281">V-2827</text:span></text:a><text:span text:style-name="T1282">, 2021-12-13, paskelbt</text:span><text:span text:style-name="T1283">a TAR 2021-12-13, i. k. 2021-25678</text:span></text:p>
      <text:p text:style-name="Normal"/>
      <text:p text:style-name="P1284"><text:span text:style-name="T1285">155</text:span><text:span text:style-name="T1286">. „Kvėpavimo sistemos priežiūra: tyrimai ir gydymas“. Leidinys vienkartinis, platinamas tiesiogiai sveikatos priežiūros ir (ar) farmacijos specialistams, specializuotuose knygynų skyriuose.<text:s/></text:span><text:span text:style-name="T1287">Leidinyje pateikiama in</text:span><text:span text:style-name="T1288">formacija apie kvėpavimo sistemos ligas, red. Deborah Duncan, leidėjas UAB „Vaistų žinios“, Vilnius.</text:span><text:s/></text:p>
      <text:p text:style-name="P1289">Papildyta punktu:</text:p>
      <text:p text:style-name="P1290"><text:span text:style-name="T1291">Nr.<text:s/></text:span><text:a xlink:href="https://www.e-tar.lt/portal/legalAct.html?documentId=6be66cb0bc0e11ec8d9390588bf2de65" office:target-frame-name="_top" xlink:show="replace"><text:span text:style-name="T1292">V-761</text:span></text:a><text:span text:style-name="T1293">, 2022-04-14, paskelbta TAR 2</text:span><text:span text:style-name="T1294">022-04-14, i. k. 2022-07767</text:span></text:p>
      <text:p text:style-name="Normal"/>
      <text:p text:style-name="P1295"><text:span text:style-name="T1296">156</text:span><text:span text:style-name="T1297">. „Diferencinės diagnostikos algoritmai“. Leidinys vienkartinis, platinamas tiesiogiai sveikatos priežiūros ir (ar) farmacijos specialistams, specializuotuose knygynų skyriuose.<text:s/></text:span><text:span text:style-name="T1298">Leidinyje pateikiama informacija apie tai,</text:span><text:span text:style-name="T1299"><text:s/>kaip vertinti paciento simptomus ir patobulinti klinikinio mąstymo įgūdžius bei diagnozės nustatymą, red. Nigel Fong, leidėjas UAB „Vaistų žinios“, Vilnius.</text:span><text:s/></text:p>
      <text:p text:style-name="P1300">Papildyta punktu:</text:p>
      <text:p text:style-name="P1301"><text:span text:style-name="T1302">Nr.<text:s/></text:span><text:a xlink:href="https://www.e-tar.lt/portal/legalAct.html?documentId=6be66cb0bc0e11ec8d9390588bf2de65" office:target-frame-name="_top" xlink:show="replace"><text:span text:style-name="T1303">V-761</text:span></text:a><text:span text:style-name="T1304">, 2022-04-14, paskelbta TAR 2022-04-14, i. k. 2022-07767</text:span></text:p>
      <text:p text:style-name="Normal"/>
      <text:p text:style-name="P1305"><text:span text:style-name="T1306">157</text:span><text:span text:style-name="T1307">. „Endokrinologija I dalis. Bendroji endokrinologija“. Leidinys vienkartinis, platinamas tiesiogiai sveikatos priežiūros ir (ar) farmacijos specialistams, speciali</text:span><text:span text:style-name="T1308">zuotuose knygynų skyriuose.<text:s/></text:span><text:span text:style-name="T1309">Leidinyje pateikiama informacija apie vidaus ligas ir joms tirti taikomus metodus, red. Sandra Cvilikaitė, leidėjas<text:s/></text:span><text:span text:style-name="T1310">UAB „Vitae Litera“</text:span><text:span text:style-name="T1311">, Vilnius.</text:span><text:s/></text:p>
      <text:p text:style-name="P1312">Papildyta punktu:</text:p>
      <text:p text:style-name="P1313"><text:span text:style-name="T1314">Nr.<text:s/></text:span><text:a xlink:href="https://www.e-tar.lt/portal/legalAct.html?documentId=6be66cb0bc0e11ec8d9390588bf2de65" office:target-frame-name="_top" xlink:show="replace"><text:span text:style-name="T1315">V-761</text:span></text:a><text:span text:style-name="T1316">, 2022-04-14, paskelbta TAR 2022-04-14, i. k. 2022-07767</text:span></text:p>
      <text:p text:style-name="Normal"/>
      <text:p text:style-name="P1317"><text:span text:style-name="T1318">158</text:span><text:span text:style-name="T1319">. „Endokrinologija II dalis. Cukrinis diabetas“. Leidinys vienkartinis, platinamas tiesiogiai sveikatos priežiūros ir (ar) farmacijos specialistams,</text:span><text:span text:style-name="T1320"><text:s/>specializuotuose knygynų skyriuose.<text:s/></text:span><text:span text:style-name="T1321">Leidinyje pateikiama informacija apie cukrinio diabeto nustatymo metodus, red. Sandra Cvilikaitė, leidėjas<text:s/></text:span><text:span text:style-name="T1322">UAB „Vitae Litera“</text:span><text:span text:style-name="T1323">, Vilnius.</text:span></text:p>
      <text:p text:style-name="P1324">Papildyta punktu:</text:p>
      <text:p text:style-name="P1325"><text:span text:style-name="T1326">Nr.<text:s/></text:span><text:a xlink:href="https://www.e-tar.lt/portal/legalAct.html?documentId=6be66cb0bc0e11ec8d9390588bf2de65" office:target-frame-name="_top" xlink:show="replace"><text:span text:style-name="T1327">V-761</text:span></text:a><text:span text:style-name="T1328">, 2022-04-14, paskelbta TAR 2022-04-14, i. k. 2022-07767</text:span></text:p>
      <text:p text:style-name="Normal"/>
      <text:p text:style-name="P1329"><text:span text:style-name="T1330">159</text:span><text:span text:style-name="T1331">. „LOPL“. Leidinys vienkartinis, platinamas tiesiogiai sveikatos priežiūros ir (ar) farmacijos specialistams, specializuotuose knygynų skyriuose.<text:s/></text:span><text:span text:style-name="T1332">Lei</text:span><text:span text:style-name="T1333">dinyje pateikiama informacija, kokių klausimų sulaukia gydytojai iš pacientų, sergančių LOPL, ir kaip į juos atsakyti teisingai, red.: Blenkinsopp Alison, Duerden Martin, Blenkinsopp John, leidėjas UAB „Vaistų žinios“, Vilnius.</text:span><text:s/></text:p>
      <text:p text:style-name="P1334">Papildyta punktu:</text:p>
      <text:p text:style-name="P1335"><text:span text:style-name="T1336">Nr.<text:s/></text:span><text:a xlink:href="https://www.e-tar.lt/portal/legalAct.html?documentId=c3d02d90f5ec11ec8fa7d02a65c371ad" office:target-frame-name="_top" xlink:show="replace"><text:span text:style-name="T1337">V-1144</text:span></text:a><text:span text:style-name="T1338">, 2022-06-27, paskelbta TAR 2022-06-27, i. k. 2022-13656</text:span></text:p>
      <text:p text:style-name="Normal"/>
      <text:p text:style-name="P1339"><text:span text:style-name="T1340">160</text:span><text:span text:style-name="T1341">. „Hipertenzijos paslaptys“. Leidinys vienkartinis, platinamas tiesiogiai sveikatos priežiūros ir (ar) farmacijos specialistams, specializuotuose knygynų skyriuose.<text:s/></text:span><text:span text:style-name="T1342">Leidinyje pateikiama informacija apie hipertenzijos etiologiją, patogenezę, diagnostiką, gy</text:span><text:span text:style-name="T1343">dymą ir profilaktiką, red.: Edgar V. Lerma, James M. Luther, Swapnil Hiremath, leidėjas UAB „Vaistų žinios“, Vilnius.</text:span></text:p>
      <text:p text:style-name="P1344">Papildyta punktu:</text:p>
      <text:p text:style-name="P1345"><text:span text:style-name="T1346">Nr.<text:s/></text:span><text:a xlink:href="https://www.e-tar.lt/portal/legalAct.html?documentId=d440e95038c511edbc04912defe897d1" office:target-frame-name="_top" xlink:show="replace"><text:span text:style-name="T1347">V-1464</text:span></text:a><text:span text:style-name="T1348">, 2022-09-19</text:span><text:span text:style-name="T1349">, paskelbta TAR 2022-09-20, i. k. 2022-19160</text:span></text:p>
      <text:p text:style-name="Normal"/>
      <text:p text:style-name="P1350"><text:span text:style-name="T1351">161</text:span><text:span text:style-name="T1352">. „Neurologija: vaizdinis požiūris“. Leidinys vienkartinis, platinamas tiesiogiai sveikatos priežiūros ir (ar) farmacijos specialistams, specializuotuose knygynų skyriuose.<text:s/></text:span><text:span text:style-name="T1353">Leidinyje pateikiama informaci</text:span><text:span text:style-name="T1354">ja kaip teisingai diagnozuoti neurologinius sindromus, red.: Sunjay Parmar, Dame Pamela Shaw, leidėjas UAB „Vaistų žinios“, Vilnius.</text:span></text:p>
      <text:p text:style-name="P1355">Papildyta punktu:</text:p>
      <text:p text:style-name="P1356"><text:span text:style-name="T1357">Nr.<text:s/></text:span><text:a xlink:href="https://www.e-tar.lt/portal/legalAct.html?documentId=d440e95038c511edbc04912defe897d1" office:target-frame-name="_top" xlink:show="replace"><text:span text:style-name="T1358">V-1</text:span><text:span text:style-name="T1359">464</text:span></text:a><text:span text:style-name="T1360">, 2022-09-19, paskelbta TAR 2022-09-20, i. k. 2022-19160</text:span></text:p>
      <text:p text:style-name="Normal"/>
      <text:p text:style-name="P1361"><text:span text:style-name="T1362">162</text:span><text:span text:style-name="T1363">. „Įdomioji alergologija“. Leidinys vienkartinis, platinamas tiesiogiai sveikatos priežiūros ir (ar) farmacijos specialistams.<text:s/></text:span><text:span text:style-name="T1364">Leidinyje aprašomi reti ir negirdėti alergijos atvejai, kaip<text:s/></text:span><text:span text:style-name="T1365">jie pasireiškia, kokie yra gydymo būdai, red. Ieva Bakanovaitė, leidėjas<text:s/></text:span><text:span text:style-name="T1366">UAB „Vitae Litera“</text:span><text:span text:style-name="T1367">, Vilnius.</text:span><text:s/></text:p>
      <text:p text:style-name="P1368">Papildyta punktu:</text:p>
      <text:p text:style-name="P1369"><text:span text:style-name="T1370">Nr.<text:s/></text:span><text:a xlink:href="https://www.e-tar.lt/portal/legalAct.html?documentId=d440e95038c511edbc04912defe897d1" office:target-frame-name="_top" xlink:show="replace"><text:span text:style-name="T1371">V-1464</text:span></text:a><text:span text:style-name="T1372">, 2022-09-19, paskelbta TAR</text:span><text:span text:style-name="T1373"><text:s/>2022-09-20, i. k. 2022-19160</text:span></text:p>
      <text:p text:style-name="Normal"/>
      <text:p text:style-name="P1374"><text:span text:style-name="T1375">163</text:span><text:span text:style-name="T1376">. „Klinikiniai gebėjimai. Kišeninis slaugos vadovas“. Leidinys vienkartinis, platinamas tiesiogiai sveikatos priežiūros ir (ar) farmacijos specialistams, specializuotuose knygynų skyriuose.<text:s/></text:span><text:span text:style-name="T1377">Leidinyje pateikiama informa</text:span><text:span text:style-name="T1378">cija apie būtinus šiuolaikinio slaugytojo klinikinius įgūdžius, red. Rob Schwarz, leidėjas UAB „Vaistų žinios“, Vilnius</text:span></text:p>
      <text:p text:style-name="P1379">Papildyta punktu:</text:p>
      <text:p text:style-name="P1380"><text:span text:style-name="T1381">Nr.<text:s/></text:span><text:a xlink:href="https://www.e-tar.lt/portal/legalAct.html?documentId=04ad7c908b2611ed8df094f359a60216" office:target-frame-name="_top" xlink:show="replace"><text:span text:style-name="T1382">V-4</text:span></text:a><text:span text:style-name="T1383">, 2023-01-03,</text:span><text:span text:style-name="T1384"><text:s/>paskelbta TAR 2023-01-03, i. k. 2023-00077</text:span></text:p>
      <text:p text:style-name="Normal"/>
      <text:p text:style-name="P1385"><text:span text:style-name="T1386">164</text:span><text:span text:style-name="T1387">. „Kaip interpretuoti EKG. Praktinis vadovas“. Leidinys vienkartinis, platinamas tiesiogiai sveikatos priežiūros ir (ar) farmacijos specialistams, specializuotuose knygynų skyriuose.<text:s/></text:span><text:span text:style-name="T1388">Leidinyje pateikiama<text:s/></text:span><text:span text:style-name="T1389">informacija apie elektrokardiogramos (EKG) interpretavimo pagrindus, papildytus klinikine informacija, red. Andrew Houghton, leidėjas UAB „Vaistų žinios“, Vilnius.</text:span><text:s/></text:p>
      <text:p text:style-name="P1390">Papildyta punktu:</text:p>
      <text:p text:style-name="P1391"><text:span text:style-name="T1392">Nr.<text:s/></text:span><text:a xlink:href="https://www.e-tar.lt/portal/legalAct.html?documentId=04ad7c908b2611ed8df094f359a60216" office:target-frame-name="_top" xlink:show="replace"><text:span text:style-name="T1393">V-4</text:span></text:a><text:span text:style-name="T1394">, 2023-01-03, paskelbta TAR 2023-01-03, i. k. 2023-00077</text:span></text:p>
      <text:p text:style-name="Normal"/>
      <text:p text:style-name="P1395"><text:span text:style-name="T1396">165</text:span><text:span text:style-name="T1397">. „Lėtinė obstrukcinė plaučių liga. Trumpas vadovas“. Leidinys vienkartinis, platinamas tiesiogiai sveikatos priežiūros ir (ar) farmacijos specialistams.<text:s/></text:span><text:span text:style-name="T1398">Leidi</text:span><text:span text:style-name="T1399">nyje pateikiama informacija apie lėtinę obstrukcinę plaučių ligą bei pateikiamos gydymo rekomendacijos, red. Sandra Cvilikaitė, leidėjas UAB „</text:span><text:span text:style-name="T1400">Vitae Litera</text:span><text:span text:style-name="T1401">“, Kaunas.</text:span><text:s/></text:p>
      <text:p text:style-name="P1402">Papildyta punktu:</text:p>
      <text:p text:style-name="P1403"><text:span text:style-name="T1404">Nr.<text:s/></text:span><text:a xlink:href="https://www.e-tar.lt/portal/legalAct.html?documentId=52a9d520b43d11ed8df094f359a60216" office:target-frame-name="_top" xlink:show="replace"><text:span text:style-name="T1405">V-258</text:span></text:a><text:span text:style-name="T1406">, 2023-02-24, paskelbta TAR 2023-02-24, i. k. 2023-03338</text:span></text:p>
      <text:p text:style-name="Normal"/>
      <text:p text:style-name="P1407"><text:span text:style-name="T1408">166</text:span><text:span text:style-name="T1409">. „Depresijos (klinika, chronobiologija, gydymas)“. Leidinys vienkartinis, platinamas tiesiogiai sveikatos priežiūros ir (ar) farmacijos specialistams, spec</text:span><text:span text:style-name="T1410">ializuotuose knygynų skyriuose.<text:s/></text:span><text:span text:style-name="T1411">Leidinyje pateikiama informacija apie depresijos diagnostiką, gydimo principus, red. Sergejus Anduškevičius, leidėjas UAB „</text:span><text:span text:style-name="T1412">Vaistų žinios</text:span><text:span text:style-name="T1413">“, Vilnius.</text:span><text:s/></text:p>
      <text:p text:style-name="P1414">Papildyta punktu:</text:p>
      <text:p text:style-name="P1415"><text:span text:style-name="T1416">Nr.<text:s/></text:span><text:a xlink:href="https://www.e-tar.lt/portal/legalAct.html?documentId=e83b0270090211ee9978886e85107ab2" office:target-frame-name="_top" xlink:show="replace"><text:span text:style-name="T1417">V-665</text:span></text:a><text:span text:style-name="T1418">, 2023-06-12, paskelbta TAR 2023-06-12, i. k. 2023-11636</text:span></text:p>
      <text:p text:style-name="Normal"/>
      <text:p text:style-name="P1419"><text:span text:style-name="T1420">167</text:span><text:span text:style-name="T1421">. „Anatomija ir fiziologija slaugos specialistams“. Leidinys vienkartinis, platinamas tiesiogiai sveikatos priežiūros ir (ar) farmacijos spec</text:span><text:span text:style-name="T1422">ialistams, specializuotuose knygynų skyriuose.<text:s/></text:span><text:span text:style-name="T1423">Leidinyje pateikiama informacija apie žmogaus anatomiją ir fiziologiją, red. Ian Peate, leidėjas UAB „</text:span><text:span text:style-name="T1424">Vaistų žinios</text:span><text:span text:style-name="T1425">“, Vilnius.</text:span><text:s/></text:p>
      <text:p text:style-name="P1426">Papildyta punktu:</text:p>
      <text:p text:style-name="P1427"><text:span text:style-name="T1428">Nr.<text:s/></text:span><text:a xlink:href="https://www.e-tar.lt/portal/legalAct.html?documentId=f7777c60690511ee9fc7ee37cec6fc59" office:target-frame-name="_top" xlink:show="replace"><text:span text:style-name="T1429">V-1081</text:span></text:a><text:span text:style-name="T1430">, 2023-10-12, paskelbta TAR 2023-10-12, i. k. 2023-20156</text:span></text:p>
      <text:p text:style-name="Normal"/>
      <text:p text:style-name="P1431"><text:span text:style-name="T1432">168</text:span><text:span text:style-name="T1433">. „Lietuvos farmacijos žinios“. Leidinys periodinis, platinamas tiesiogiai sveikatos prie</text:span><text:span text:style-name="T1434">žiūros ir (ar) farmacijos specialistams.<text:s/></text:span><text:span text:style-name="T1435">Leidinyje pateikiama informacija apie medicinos ir farmacijos mokslo bei praktikos aktualijas, red. Ona Ragažinskienė, leidėjas Lietuvos farmacijos sąjunga, Kaunas.</text:span><text:s/></text:p>
      <text:p text:style-name="P1436">Papildyta punktu:</text:p>
      <text:p text:style-name="P1437"><text:span text:style-name="T1438">Nr.<text:s/></text:span><text:a xlink:href="https://www.e-tar.lt/portal/legalAct.html?documentId=852d5950b42711eea5a28c81c82193a8" office:target-frame-name="_top" xlink:show="replace"><text:span text:style-name="T1439">V-51</text:span></text:a><text:span text:style-name="T1440">, 2024-01-16, paskelbta TAR 2024-01-16, i. k. 2024-00591</text:span></text:p>
      <text:p text:style-name="Normal"/>
      <text:p text:style-name="P1441"><text:span text:style-name="T1442">169</text:span><text:span text:style-name="T1443">. „Lietuvos vaistininkų etikos kodeksas“. Leidinys vienkartinis, platinamas tiesiogiai sveikatos priežiūros ir (ar)<text:s/></text:span><text:span text:style-name="T1444">farmacijos specialistams. L</text:span><text:span text:style-name="T1445">eidinyje pateikiama informacija apie etikos normų laikymosi taisykles, red. Tauras Mekas. Leidėjas<text:s/></text:span><text:span text:style-name="T1446">UAB „Vitae litera“</text:span><text:span text:style-name="T1447">, Kaunas.</text:span><text:s/></text:p>
      <text:p text:style-name="P1448">Papildyta punktu:</text:p>
      <text:p text:style-name="P1449"><text:span text:style-name="T1450">Nr.<text:s/></text:span><text:a xlink:href="https://www.e-tar.lt/portal/legalAct.html?documentId=8ca9be40dabe11eead77e967e3995264" office:target-frame-name="_top" xlink:show="replace"><text:span text:style-name="T1451">V-285</text:span></text:a><text:span text:style-name="T1452">, 2024-03-05, paskelbta TAR 2024-03-05, i. k. 2024-04063</text:span></text:p>
      <text:p text:style-name="Normal"/>
      <text:p text:style-name="P1453"><text:span text:style-name="T1454">170</text:span><text:span text:style-name="T1455">. „Gerybinės prostatos hiperplazijos farmakoterapijos pagrindai“. Leidinys vienkartinis,<text:s/></text:span><text:span text:style-name="T1456">p</text:span><text:span text:style-name="T1457">latinamas tiesiogiai sveikatos priežiūros ir (ar) farmacijos specialistams, specializuotuose knygynų skyriuose.<text:s/></text:span><text:span text:style-name="T1458">L</text:span><text:span text:style-name="T1459">eidinyje pateikiama informacija apie gerybinės prostatos hiperplazijos farmakoterapijos pagrindus, red.: Marius Anglickis, Vincas Lapinskas, le</text:span><text:span text:style-name="T1460">idėjas<text:s/></text:span><text:span text:style-name="T1461">UAB „Vaistų žinios“, Vilnius</text:span><text:span text:style-name="T1462">.</text:span><text:s/></text:p>
      <text:p text:style-name="P1463">Papildyta punktu:</text:p>
      <text:p text:style-name="P1464"><text:span text:style-name="T1465">Nr.<text:s/></text:span><text:a xlink:href="https://www.e-tar.lt/portal/legalAct.html?documentId=4017713002e111efbcbfb318996800a8" office:target-frame-name="_top" xlink:show="replace"><text:span text:style-name="T1466">V-470</text:span></text:a><text:span text:style-name="T1467">, 2024-04-25, paskelbta TAR 2024-04-25, i. k. 2024-07561</text:span></text:p>
      <text:p text:style-name="Normal"/>
      <text:p text:style-name="P1468"><text:span text:style-name="T1469">171</text:span><text:span text:style-name="T1470">. „Kaulų ir raumenų ligos“. Leidinys vienkartinis,<text:s/></text:span><text:span text:style-name="T1471">platinamas tiesiogiai sveikatos priežiūros ir (ar) farmacijos specialistams.<text:s/></text:span><text:span text:style-name="T1472">L</text:span><text:span text:style-name="T1473">eidinyje pateikiama informacija apie dažniausias kaulų ir raumenų sistemos ligas, šių ligų diagnostiką ir gydymą, red.:<text:s/></text:span><text:span text:style-name="T1474">Jolanta</text:span><text:span text:style-name="T1475"><text:s/>Sauserienė, Aistė Česnulevičienė, Kornelijus Andrijauskas, Leonas Valius,<text:s/></text:span><text:span text:style-name="T1476">leidėjas<text:s/></text:span><text:span text:style-name="T1477">UAB „Vitae litera“</text:span><text:span text:style-name="T1478">, Kaunas.</text:span><text:s/></text:p>
      <text:p text:style-name="P1479">Papildyta punktu:</text:p>
      <text:p text:style-name="P1480"><text:span text:style-name="T1481">Nr.<text:s/></text:span><text:a xlink:href="https://www.e-tar.lt/portal/legalAct.html?documentId=15818fa02d2f11efbdaea558de59136c" office:target-frame-name="_top" xlink:show="replace"><text:span text:style-name="T1482">V-639</text:span></text:a><text:span text:style-name="T1483">, 2024-06-18, pask</text:span><text:span text:style-name="T1484">elbta TAR 2024-06-18, i. k. 2024-11046</text:span></text:p>
      <text:p text:style-name="Normal"/>
      <text:p text:style-name="P1485">_________________</text:p>
      <text:p text:style-name="P1486">Priedo pakeitimai:</text:p>
      <text:p text:style-name="P1487"><text:span text:style-name="T1488">Nr.<text:s/></text:span><text:a xlink:href="https://www.e-tar.lt/portal/legalAct.html?documentId=TAR.3FF3A07801D2" office:target-frame-name="_top" xlink:show="replace"><text:span text:style-name="T1489">V-419</text:span></text:a><text:span text:style-name="T1490">, 2010-05-10, Žin., 2010, Nr. 56-2772 (2010-05-15), i. k. 1102250ISAK000V-419</text:span></text:p>
      <text:p text:style-name="Normal"/>
      <text:p text:style-name="P1491"/>
      <text:p text:style-name="P1492"/>
      <text:p text:style-name="P1493"><text:span text:style-name="T1494">Pak</text:span><text:span text:style-name="T1495">eitimai:</text:span></text:p>
      <text:p text:style-name="P1496"/>
      <text:p text:style-name="P1497"><text:span text:style-name="T1498">1.</text:span></text:p>
      <text:p text:style-name="P1499"><text:span text:style-name="T1500">Lietuvos Respublikos sveikatos apsaugos ministerija, Įsakymas</text:span></text:p>
      <text:p text:style-name="P1501"><text:span text:style-name="T1502">Nr.<text:s/></text:span><text:a xlink:href="https://www.e-tar.lt/portal/legalAct.html?documentId=TAR.02366E882A10" office:target-frame-name="_top" xlink:show="replace"><text:span text:style-name="T1503">V-766</text:span></text:a><text:span text:style-name="T1504">, 2003-12-24, Žin., 2004, Nr. 14-436 (2004-01-27), i. k. 1032250ISAK000V-766</text:span></text:p>
      <text:p text:style-name="P1505"><text:span text:style-name="T1506">Dėl Lietuvos<text:s/></text:span><text:span text:style-name="T1507">Respublikos sveikatos apsaugos ministro 2003 m. spalio 8 d. įsakymo Nr. V-598 "Dėl spaudinių, kuriuose gali būti reklamuojami receptiniai vaistai, sąrašo patvirtinimo" pakeitimo ir papildymo</text:span></text:p>
      <text:p text:style-name="P1508"/>
      <text:p text:style-name="P1509"><text:span text:style-name="T1510">2.</text:span></text:p>
      <text:p text:style-name="P1511"><text:span text:style-name="T1512">Lietuvos Respublikos sveikatos apsaugos ministerija, Įsakymas</text:span></text:p>
      <text:p text:style-name="P1513"><text:span text:style-name="T1514">Nr.<text:s/></text:span><text:a xlink:href="https://www.e-tar.lt/portal/legalAct.html?documentId=TAR.56EFA1986099" office:target-frame-name="_top" xlink:show="replace"><text:span text:style-name="T1515">V-20</text:span></text:a><text:span text:style-name="T1516">, 2004-01-22, Žin., 2004, Nr. 21-651 (2004-02-07), i. k. 1042250ISAK0000V-20</text:span></text:p>
      <text:p text:style-name="P1517"><text:span text:style-name="T1518">Dėl Lietuvos Respublikos sveikatos apsaugos ministro 2003 m. spalio 8 d. įsakymo Nr.<text:s/></text:span><text:span text:style-name="T1519">V-598 "Dėl spaudinių, kuriuose gali būti reklamuojami receptiniai vaistai, sąrašo patvirtinimo" papildymo</text:span></text:p>
      <text:p text:style-name="P1520"/>
      <text:p text:style-name="P1521"><text:span text:style-name="T1522">3.</text:span></text:p>
      <text:p text:style-name="P1523"><text:span text:style-name="T1524">Lietuvos Respublikos sveikatos apsaugos ministerija, Įsakymas</text:span></text:p>
      <text:p text:style-name="P1525"><text:span text:style-name="T1526">Nr.<text:s/></text:span><text:a xlink:href="https://www.e-tar.lt/portal/legalAct.html?documentId=TAR.D1583BBCC63F" office:target-frame-name="_top" xlink:show="replace"><text:span text:style-name="T1527">V-101</text:span></text:a><text:span text:style-name="T1528">, 2004-03-04, Žin., 2004, Nr. 41-1354 (2004-03-17), i. k. 1042250ISAK000V-101</text:span></text:p>
      <text:p text:style-name="P1529"><text:span text:style-name="T1530">Dėl Lietuvos Respublikos sveikatos apsaugos ministro 2003 m. spalio 8 d. įsakymo Nr. V-598 Dėl spaudinių, kuriuose gali būti reklamuojami receptiniai vaistai, sąrašo patvi</text:span><text:span text:style-name="T1531">rtinimo" papildymo</text:span></text:p>
      <text:p text:style-name="P1532"/>
      <text:p text:style-name="P1533"><text:span text:style-name="T1534">4.</text:span></text:p>
      <text:p text:style-name="P1535"><text:span text:style-name="T1536">Lietuvos Respublikos sveikatos apsaugos ministerija, Įsakymas</text:span></text:p>
      <text:p text:style-name="P1537"><text:span text:style-name="T1538">Nr.<text:s/></text:span><text:a xlink:href="https://www.e-tar.lt/portal/legalAct.html?documentId=TAR.9E4955D5C12C" office:target-frame-name="_top" xlink:show="replace"><text:span text:style-name="T1539">V-79</text:span></text:a><text:span text:style-name="T1540">, 2004-02-20, Žin., 2004, Nr. 32-1030 (2004-02-28), i. k. 1042250ISAK0000V-79</text:span></text:p>
      <text:p text:style-name="P1541"><text:span text:style-name="T1542">Dėl</text:span><text:span text:style-name="T1543"><text:s/>Lietuvos Respublikos sveikatos apsaugos ministro įsakymų pakeitimo</text:span></text:p>
      <text:p text:style-name="P1544"/>
      <text:p text:style-name="P1545"><text:span text:style-name="T1546">5.</text:span></text:p>
      <text:p text:style-name="P1547"><text:span text:style-name="T1548">Lietuvos Respublikos sveikatos apsaugos ministerija, Įsakymas</text:span></text:p>
      <text:p text:style-name="P1549"><text:span text:style-name="T1550">Nr.<text:s/></text:span><text:a xlink:href="https://www.e-tar.lt/portal/legalAct.html?documentId=TAR.F6A567CB1A99" office:target-frame-name="_top" xlink:show="replace"><text:span text:style-name="T1551">V-416</text:span></text:a><text:span text:style-name="T1552">, 2004-06-04, Žin., 2004, Nr. 9</text:span><text:span text:style-name="T1553">3-3425 (2004-06-12), i. k. 1042250ISAK000V-416</text:span></text:p>
      <text:p text:style-name="P1554"><text:span text:style-name="T1555">Dėl Lietuvos Respublikos sveikatos apsaugos ministro 2003 m. spalio 8 d. įsakymo Nr. V-598 "Dėl Spaudinių, kuriuose gali būti reklamuojami receptiniai vaistai, sąrašo patvirtinimo" papildymo</text:span></text:p>
      <text:p text:style-name="P1556"/>
      <text:p text:style-name="P1557"><text:span text:style-name="T1558">6.</text:span></text:p>
      <text:p text:style-name="P1559"><text:span text:style-name="T1560">Lietuvos Respu</text:span><text:span text:style-name="T1561">blikos sveikatos apsaugos ministerija, Įsakymas</text:span></text:p>
      <text:p text:style-name="P1562"><text:span text:style-name="T1563">Nr.<text:s/></text:span><text:a xlink:href="https://www.e-tar.lt/portal/legalAct.html?documentId=TAR.D2B364A2BC76" office:target-frame-name="_top" xlink:show="replace"><text:span text:style-name="T1564">V-817</text:span></text:a><text:span text:style-name="T1565">, 2004-11-16, Žin., 2004, Nr. 168-6208 (2004-11-20), i. k. 1042250ISAK000V-817</text:span></text:p>
      <text:p text:style-name="P1566"><text:span text:style-name="T1567">Dėl Lietuvos Respublikos sveikatos<text:s/></text:span><text:span text:style-name="T1568">apsaugos ministro 2003 m. spalio 8 d. įsakymo Nr. V-598 "Dėl Spaudinių, kuriuose gali būti reklamuojami receptiniai vaistai, sąrašo patvirtinimo" papildymo</text:span></text:p>
      <text:p text:style-name="P1569"/>
      <text:p text:style-name="P1570"><text:span text:style-name="T1571">7.</text:span></text:p>
      <text:p text:style-name="P1572"><text:span text:style-name="T1573">Lietuvos Respublikos sveikatos apsaugos ministerija, Įsakymas</text:span></text:p>
      <text:p text:style-name="P1574"><text:span text:style-name="T1575">Nr.<text:s/></text:span><text:a xlink:href="https://www.e-tar.lt/portal/legalAct.html?documentId=TAR.3F5DB918AF23" office:target-frame-name="_top" xlink:show="replace"><text:span text:style-name="T1576">V-101</text:span></text:a><text:span text:style-name="T1577">, 2005-02-09, Žin., 2005, Nr. 21-675 (2005-02-12), i. k. 1052250ISAK000V-101</text:span></text:p>
      <text:p text:style-name="P1578"><text:span text:style-name="T1579">Dėl Lietuvos Respublikos sveikatos apsaugos ministro 2003 m. spalio 8 d. įsakymo Nr. V-598 "Dėl Spaudinių, kuriuose gali b</text:span><text:span text:style-name="T1580">ūti reklamuojami receptiniai vaistai, sąrašo patvirtinimo" 2 ir 15 punktų pripažinimo netekusiais galios</text:span></text:p>
      <text:p text:style-name="P1581"/>
      <text:p text:style-name="P1582"><text:span text:style-name="T1583">8.</text:span></text:p>
      <text:p text:style-name="P1584"><text:span text:style-name="T1585">Lietuvos Respublikos sveikatos apsaugos ministerija, Įsakymas</text:span></text:p>
      <text:p text:style-name="P1586"><text:span text:style-name="T1587">Nr.<text:s/></text:span><text:a xlink:href="https://www.e-tar.lt/portal/legalAct.html?documentId=TAR.6AD4355BEEDF" office:target-frame-name="_top" xlink:show="replace"><text:span text:style-name="T1588">V-151</text:span></text:a><text:span text:style-name="T1589">, 2006-03-03, Žin., 2006, Nr. 29-1011 (2006-03-14), i. k. 1062250ISAK000V-151</text:span></text:p>
      <text:p text:style-name="P1590"><text:span text:style-name="T1591">Dėl Lietuvos Respublikos sveikatos apsaugos ministro 2003 m. spalio 8 d. įsakymo Nr. V-598 "Dėl Spaudinių, kuriuose gali būti reklamuojami receptiniai vaistai, sąrašo patvi</text:span><text:span text:style-name="T1592">rtinimo" papildymo</text:span></text:p>
      <text:p text:style-name="P1593"/>
      <text:p text:style-name="P1594"><text:span text:style-name="T1595">9.</text:span></text:p>
      <text:p text:style-name="P1596"><text:span text:style-name="T1597">Lietuvos Respublikos sveikatos apsaugos ministerija, Įsakymas</text:span></text:p>
      <text:p text:style-name="P1598"><text:span text:style-name="T1599">Nr.<text:s/></text:span><text:a xlink:href="https://www.e-tar.lt/portal/legalAct.html?documentId=TAR.D3722A4E82EE" office:target-frame-name="_top" xlink:show="replace"><text:span text:style-name="T1600">V-432</text:span></text:a><text:span text:style-name="T1601">, 2006-05-30, Žin., 2006, Nr. 63-2336 (2006-06-06), i. k. 1062250ISAK000V-432</text:span></text:p>
      <text:p text:style-name="P1602"><text:span text:style-name="T1603">Dė</text:span><text:span text:style-name="T1604">l Lietuvos Respublikos sveikatos apsaugos ministro 2003 m. spalio 8 d. įsakymo Nr. V-598 "Dėl Spaudinių, kuriuose gali būti reklamuojami receptiniai vaistai, sąrašo patvirtinimo" 43 punkto pripažinimo netekusiu galios</text:span></text:p>
      <text:p text:style-name="P1605"/>
      <text:p text:style-name="P1606"><text:span text:style-name="T1607">10.</text:span></text:p>
      <text:p text:style-name="P1608"><text:span text:style-name="T1609">Lietuvos Respublikos sveikatos ap</text:span><text:span text:style-name="T1610">saugos ministerija, Įsakymas</text:span></text:p>
      <text:p text:style-name="P1611"><text:span text:style-name="T1612">Nr.<text:s/></text:span><text:a xlink:href="https://www.e-tar.lt/portal/legalAct.html?documentId=TAR.D3A8B25BB024" office:target-frame-name="_top" xlink:show="replace"><text:span text:style-name="T1613">V-61</text:span></text:a><text:span text:style-name="T1614">, 2007-02-01, Žin., 2007, Nr. 18-691 (2007-02-10), i. k. 1072250ISAK0000V-61</text:span></text:p>
      <text:p text:style-name="P1615"><text:span text:style-name="T1616">Dėl Lietuvos Respublikos sveikatos apsaugos ministro 2003 m.</text:span><text:span text:style-name="T1617"><text:s/>spalio 8 d. įsakymo Nr. V-598 "Dėl Spaudinių, kuriuose gali būti reklamuojami receptiniai vaistai, sąrašo patvirtinimo" papildymo</text:span></text:p>
      <text:p text:style-name="P1618"/>
      <text:p text:style-name="P1619"><text:span text:style-name="T1620">11.</text:span></text:p>
      <text:p text:style-name="P1621"><text:span text:style-name="T1622">Lietuvos Respublikos sveikatos apsaugos ministerija, Įsakymas</text:span></text:p>
      <text:p text:style-name="P1623"><text:span text:style-name="T1624">Nr.<text:s/></text:span><text:a xlink:href="https://www.e-tar.lt/portal/legalAct.html?documentId=TAR.18BCB7857CC7" office:target-frame-name="_top" xlink:show="replace"><text:span text:style-name="T1625">V-429</text:span></text:a><text:span text:style-name="T1626">, 2007-05-29, Žin., 2007, Nr. 63-2426 (2007-06-06), i. k. 1072250ISAK000V-429</text:span></text:p>
      <text:p text:style-name="P1627"><text:span text:style-name="T1628">Dėl Lietuvos Respublikos sveikatos apsaugos ministro 2003 m. spalio 8 d. įsakymo Nr. V-598 "Dėl Spaudinių, kuriuose gali būti reklamuojami recept</text:span><text:span text:style-name="T1629">iniai vaistai, sąrašo patvirtinimo" pakeitimo</text:span></text:p>
      <text:p text:style-name="P1630"/>
      <text:p text:style-name="P1631"><text:span text:style-name="T1632">12.</text:span></text:p>
      <text:p text:style-name="P1633"><text:span text:style-name="T1634">Lietuvos Respublikos sveikatos apsaugos ministerija, Įsakymas</text:span></text:p>
      <text:p text:style-name="P1635"><text:span text:style-name="T1636">Nr.<text:s/></text:span><text:a xlink:href="https://www.e-tar.lt/portal/legalAct.html?documentId=TAR.087FAB748AF3" office:target-frame-name="_top" xlink:show="replace"><text:span text:style-name="T1637">V-739</text:span></text:a><text:span text:style-name="T1638">, 2007-09-12, Žin., 2007, Nr. 100-4090 (2007-09-22),</text:span><text:span text:style-name="T1639"><text:s/>i. k. 1072250ISAK000V-739</text:span></text:p>
      <text:p text:style-name="P1640"><text:span text:style-name="T1641">Dėl Lietuvos Respublikos sveikatos apsaugos ministro 2003 m. spalio 8 d. įsakymo Nr. V-598 "Dėl Leidinių, kuriuose gali būti reklamuojami receptiniai vaistiniai preparatai, sąrašo patvirtinimo" papildymo</text:span></text:p>
      <text:p text:style-name="P1642"/>
      <text:p text:style-name="P1643"><text:span text:style-name="T1644">13.</text:span></text:p>
      <text:p text:style-name="P1645"><text:span text:style-name="T1646">Lietuvos Respublikos</text:span><text:span text:style-name="T1647"><text:s/>sveikatos apsaugos ministerija, Įsakymas</text:span></text:p>
      <text:p text:style-name="P1648"><text:span text:style-name="T1649">Nr.<text:s/></text:span><text:a xlink:href="https://www.e-tar.lt/portal/legalAct.html?documentId=TAR.8118DFD7F4CA" office:target-frame-name="_top" xlink:show="replace"><text:span text:style-name="T1650">V-845</text:span></text:a><text:span text:style-name="T1651">, 2007-10-19, Žin., 2007, Nr. 110-4517 (2007-10-25), i. k. 1072250ISAK000V-845</text:span></text:p>
      <text:p text:style-name="P1652"><text:span text:style-name="T1653">Dėl Lietuvos Respublikos sveikatos apsaugos<text:s/></text:span><text:span text:style-name="T1654">ministro 2003 m. spalio 8 d. įsakymo Nr. V-598 "Dėl Leidinių, kuriuose gali būti reklamuojami receptiniai vaistiniai preparatai, sąrašo patvirtinimo" papildymo</text:span></text:p>
      <text:p text:style-name="P1655"/>
      <text:p text:style-name="P1656"><text:span text:style-name="T1657">14.</text:span></text:p>
      <text:p text:style-name="P1658"><text:span text:style-name="T1659">Lietuvos Respublikos sveikatos apsaugos ministerija, Įsakymas</text:span></text:p>
      <text:p text:style-name="P1660"><text:span text:style-name="T1661">Nr.<text:s/></text:span><text:a xlink:href="https://www.e-tar.lt/portal/legalAct.html?documentId=TAR.81D33BBA11D4" office:target-frame-name="_top" xlink:show="replace"><text:span text:style-name="T1662">V-96</text:span></text:a><text:span text:style-name="T1663">, 2008-02-14, Žin., 2008, Nr. 22-820 (2008-02-23), i. k. 1082250ISAK0000V-96</text:span></text:p>
      <text:p text:style-name="P1664"><text:span text:style-name="T1665">Dėl Lietuvos Respublikos sveikatos apsaugos ministro 2003 m. spalio 8 d. įsakymo Nr. V-598 "Dėl</text:span><text:span text:style-name="T1666"><text:s/>Leidinių, kuriuose gali būti reklamuojami receptiniai vaistiniai preparatai, sąrašo patvirtinimo" papildymo</text:span></text:p>
      <text:p text:style-name="P1667"/>
      <text:p text:style-name="P1668"><text:span text:style-name="T1669">15.</text:span></text:p>
      <text:p text:style-name="P1670"><text:span text:style-name="T1671">Lietuvos Respublikos sveikatos apsaugos ministerija, Įsakymas</text:span></text:p>
      <text:p text:style-name="P1672"><text:span text:style-name="T1673">Nr.<text:s/></text:span><text:a xlink:href="https://www.e-tar.lt/portal/legalAct.html?documentId=TAR.8BA032E7F459" office:target-frame-name="_top" xlink:show="replace"><text:span text:style-name="T1674">V-178</text:span></text:a><text:span text:style-name="T1675">, 2008-03-06, Žin., 2008, Nr. 32-1120 (2008-03-18), i. k. 1082250ISAK000V-178</text:span></text:p>
      <text:p text:style-name="P1676"><text:span text:style-name="T1677">Dėl Lietuvos Respublikos sveikatos apsaugos ministro 2003 m. spalio 8 d. įsakymo Nr. V-598 "Dėl Leidinių, kuriuose gali būti reklamuojami receptiniai vaistiniai prepar</text:span><text:span text:style-name="T1678">atai, sąrašo patvirtinimo" papildymo</text:span></text:p>
      <text:p text:style-name="P1679"/>
      <text:p text:style-name="P1680"><text:span text:style-name="T1681">16.</text:span></text:p>
      <text:p text:style-name="P1682"><text:span text:style-name="T1683">Lietuvos Respublikos sveikatos apsaugos ministerija, Įsakymas</text:span></text:p>
      <text:p text:style-name="P1684"><text:span text:style-name="T1685">Nr.<text:s/></text:span><text:a xlink:href="https://www.e-tar.lt/portal/legalAct.html?documentId=TAR.2997B8ACFBAB" office:target-frame-name="_top" xlink:show="replace"><text:span text:style-name="T1686">V-230</text:span></text:a><text:span text:style-name="T1687">, 2008-03-26, Žin., 2008, Nr. 38-1397 (2008-04-03), i. k. 108</text:span><text:span text:style-name="T1688">2250ISAK000V-230</text:span></text:p>
      <text:p text:style-name="P1689"><text:span text:style-name="T1690">Dėl Lietuvos Respublikos sveikatos apsaugos ministro 2003 m. spalio 8 d. įsakymo Nr. v-598 "Dėl Leidinių, kuriuose gali būti reklamuojami receptiniai vaistiniai preparatai, sąrašo patvirtinimo" papildymo</text:span></text:p>
      <text:p text:style-name="P1691"/>
      <text:p text:style-name="P1692"><text:span text:style-name="T1693">17.</text:span></text:p>
      <text:p text:style-name="P1694"><text:span text:style-name="T1695">Lietuvos Respublikos sveikatos</text:span><text:span text:style-name="T1696"><text:s/>apsaugos ministerija, Įsakymas</text:span></text:p>
      <text:p text:style-name="P1697"><text:span text:style-name="T1698">Nr.<text:s/></text:span><text:a xlink:href="https://www.e-tar.lt/portal/legalAct.html?documentId=TAR.8D91F7817919" office:target-frame-name="_top" xlink:show="replace"><text:span text:style-name="T1699">V-287</text:span></text:a><text:span text:style-name="T1700">, 2008-04-15, Žin., 2008, Nr. 46-1741 (2008-04-22), i. k. 1082250ISAK000V-287</text:span></text:p>
      <text:p text:style-name="P1701"><text:span text:style-name="T1702">Dėl Lietuvos Respublikos sveikatos apsaugos ministro<text:s/></text:span><text:span text:style-name="T1703">2003 m. spalio 8 d. įsakymo Nr. V-598 "Dėl Leidinių, kuriuose gali būti reklamuojami receptiniai vaistiniai preparatai, sąrašo patvirtinimo" papildymo</text:span></text:p>
      <text:p text:style-name="P1704"/>
      <text:p text:style-name="P1705"><text:span text:style-name="T1706">18.</text:span></text:p>
      <text:p text:style-name="P1707"><text:span text:style-name="T1708">Lietuvos Respublikos sveikatos apsaugos ministerija, Įsakymas</text:span></text:p>
      <text:p text:style-name="P1709"><text:span text:style-name="T1710">Nr.<text:s/></text:span><text:a xlink:href="https://www.e-tar.lt/portal/legalAct.html?documentId=TAR.8F7324F8948F" office:target-frame-name="_top" xlink:show="replace"><text:span text:style-name="T1711">V-597</text:span></text:a><text:span text:style-name="T1712">, 2008-06-17, Žin., 2008, Nr. 74-2889 (2008-06-30), i. k. 1082250ISAK000V-597</text:span></text:p>
      <text:p text:style-name="P1713"><text:span text:style-name="T1714">Dėl Lietuvos Respublikos sveikatos apsaugos ministro 2003 m. spalio 8 d. įsakymo Nr. V-598 "Dėl Leidinių, kuriuose gali būti<text:s/></text:span><text:span text:style-name="T1715">reklamuojami receptiniai vaistiniai preparatai, sąrašo patvirtinimo" papildymo</text:span></text:p>
      <text:p text:style-name="P1716"/>
      <text:p text:style-name="P1717"><text:span text:style-name="T1718">19.</text:span></text:p>
      <text:p text:style-name="P1719"><text:span text:style-name="T1720">Lietuvos Respublikos sveikatos apsaugos ministerija, Įsakymas</text:span></text:p>
      <text:p text:style-name="P1721"><text:span text:style-name="T1722">Nr.<text:s/></text:span><text:a xlink:href="https://www.e-tar.lt/portal/legalAct.html?documentId=TAR.193A5DB49ADC" office:target-frame-name="_top" xlink:show="replace"><text:span text:style-name="T1723">V-611</text:span></text:a><text:span text:style-name="T1724">, 2008-06-20, Žin.,</text:span><text:span text:style-name="T1725"><text:s/>2008, Nr. 74-2896 (2008-06-30), i. k. 1082250ISAK000V-611</text:span></text:p>
      <text:p text:style-name="P1726"><text:span text:style-name="T1727">Dėl Lietuvos Respublikos sveikatos apsaugos ministro 2003 m. spalio 8 d. įsakymo Nr. V-598 "Dėl Leidinių, kuriuose gali būti reklamuojami receptiniai vaistiniai preparatai, sąrašo patvirtinimo" pap</text:span><text:span text:style-name="T1728">ildymo</text:span></text:p>
      <text:p text:style-name="P1729"/>
      <text:p text:style-name="P1730"><text:span text:style-name="T1731">20.</text:span></text:p>
      <text:p text:style-name="P1732"><text:span text:style-name="T1733">Lietuvos Respublikos sveikatos apsaugos ministerija, Įsakymas</text:span></text:p>
      <text:p text:style-name="P1734"><text:span text:style-name="T1735">Nr.<text:s/></text:span><text:a xlink:href="https://www.e-tar.lt/portal/legalAct.html?documentId=TAR.24EE55E37267" office:target-frame-name="_top" xlink:show="replace"><text:span text:style-name="T1736">V-821</text:span></text:a><text:span text:style-name="T1737">, 2008-08-26, Žin., 2008, Nr. 100-3866 (2008-09-02), i. k. 1082250ISAK000V-821</text:span></text:p>
      <text:p text:style-name="P1738"><text:span text:style-name="T1739">Dėl Lietuvos</text:span><text:span text:style-name="T1740"><text:s/>Respublikos sveikatos apsaugos ministro 2003 m. spalio 8 d. įsakymo Nr. V-598 "Dėl Leidinių, kuriuose gali būti reklamuojami receptiniai vaistiniai preparatai, sąrašo patvirtinimo" papildymo</text:span></text:p>
      <text:p text:style-name="P1741"/>
      <text:p text:style-name="P1742"><text:span text:style-name="T1743">21.</text:span></text:p>
      <text:p text:style-name="P1744"><text:span text:style-name="T1745">Lietuvos Respublikos sveikatos apsaugos ministerija, Įsakym</text:span><text:span text:style-name="T1746">as</text:span></text:p>
      <text:p text:style-name="P1747"><text:span text:style-name="T1748">Nr.<text:s/></text:span><text:a xlink:href="https://www.e-tar.lt/portal/legalAct.html?documentId=TAR.94240CBBE0D3" office:target-frame-name="_top" xlink:show="replace"><text:span text:style-name="T1749">V-922</text:span></text:a><text:span text:style-name="T1750">, 2008-09-26, Žin., 2008, Nr. 113-4302 (2008-10-01), i. k. 1082250ISAK000V-922</text:span></text:p>
      <text:p text:style-name="P1751"><text:span text:style-name="T1752">Dėl Lietuvos Respublikos sveikatos apsaugos ministro 2003 m. spalio 8 d. įsakymo Nr</text:span><text:span text:style-name="T1753">. V-598 "Dėl Leidinių, kuriuose gali būti reklamuojami receptiniai vaistiniai preparatai, sąrašo patvirtinimo" papildymo</text:span></text:p>
      <text:p text:style-name="P1754"/>
      <text:p text:style-name="P1755"><text:span text:style-name="T1756">22.</text:span></text:p>
      <text:p text:style-name="P1757"><text:span text:style-name="T1758">Lietuvos Respublikos sveikatos apsaugos ministerija, Įsakymas</text:span></text:p>
      <text:p text:style-name="P1759"><text:span text:style-name="T1760">Nr.<text:s/></text:span><text:a xlink:href="https://www.e-tar.lt/portal/legalAct.html?documentId=TAR.D9945822E469" office:target-frame-name="_top" xlink:show="replace"><text:span text:style-name="T1761">V-1069</text:span></text:a><text:span text:style-name="T1762">, 2008-11-04, Žin., 2008, Nr. 130-5005 (2008-11-13), i. k. 1082250ISAK00V-1069</text:span></text:p>
      <text:p text:style-name="P1763"><text:span text:style-name="T1764">Dėl Lietuvos Respublikos sveikatos apsaugos ministro 2003 m. spalio 8 d. įsakymo Nr. V-598 "Dėl Leidinių, kuriuose gali būti reklamuojami receptiniai vai</text:span><text:span text:style-name="T1765">stiniai preparatai, sąrašo patvirtinimo" papildymo</text:span></text:p>
      <text:p text:style-name="P1766"/>
      <text:p text:style-name="P1767"><text:span text:style-name="T1768">23.</text:span></text:p>
      <text:p text:style-name="P1769"><text:span text:style-name="T1770">Lietuvos Respublikos sveikatos apsaugos ministerija, Įsakymas</text:span></text:p>
      <text:p text:style-name="P1771"><text:span text:style-name="T1772">Nr.<text:s/></text:span><text:a xlink:href="https://www.e-tar.lt/portal/legalAct.html?documentId=TAR.BB668F8BCFA4" office:target-frame-name="_top" xlink:show="replace"><text:span text:style-name="T1773">V-21</text:span></text:a><text:span text:style-name="T1774">, 2009-01-21, Žin., 2009, Nr. 12-489<text:s/></text:span><text:span text:style-name="T1775">(2009-01-31), i. k. 1092250ISAK0000V-21</text:span></text:p>
      <text:p text:style-name="P1776"><text:span text:style-name="T1777">Dėl Lietuvos Respublikos sveikatos apsaugos ministro 2003 m. spalio 8 d. įsakymo Nr. V-598 "Dėl Leidinių, kuriuose gali būti reklamuojami receptiniai vaistiniai preparatai, sąrašo patvirtinimo" papildymo</text:span></text:p>
      <text:p text:style-name="P1778"/>
      <text:p text:style-name="P1779"><text:span text:style-name="T1780">24.</text:span></text:p>
      <text:p text:style-name="P1781"><text:span text:style-name="T1782">Lietuvo</text:span><text:span text:style-name="T1783">s Respublikos sveikatos apsaugos ministerija, Įsakymas</text:span></text:p>
      <text:p text:style-name="P1784"><text:span text:style-name="T1785">Nr.<text:s/></text:span><text:a xlink:href="https://www.e-tar.lt/portal/legalAct.html?documentId=TAR.261BCCA1DF23" office:target-frame-name="_top" xlink:show="replace"><text:span text:style-name="T1786">V-263</text:span></text:a><text:span text:style-name="T1787">, 2009-04-08, Žin., 2009, Nr. 43-1694 (2009-04-18), i. k. 1092250ISAK000V-263</text:span></text:p>
      <text:p text:style-name="P1788"><text:span text:style-name="T1789">Dėl Lietuvos Respublikos sveikat</text:span><text:span text:style-name="T1790">os apsaugos ministro 2003 m. spalio 8 d. įsakymo Nr. V-598 "Dėl Leidinių, kuriuose gali būti reklamuojami receptiniai vaistiniai preparatai, sąrašo patvirtinimo" papildymo</text:span></text:p>
      <text:p text:style-name="P1791"/>
      <text:p text:style-name="P1792"><text:span text:style-name="T1793">25.</text:span></text:p>
      <text:p text:style-name="P1794"><text:span text:style-name="T1795">Lietuvos Respublikos sveikatos apsaugos ministerija, Įsakymas</text:span></text:p>
      <text:p text:style-name="P1796"><text:span text:style-name="T1797">Nr.<text:s/></text:span><text:a xlink:href="https://www.e-tar.lt/portal/legalAct.html?documentId=TAR.2BA6257C4CDB" office:target-frame-name="_top" xlink:show="replace"><text:span text:style-name="T1798">V-420</text:span></text:a><text:span text:style-name="T1799">, 2009-05-27, Žin., 2009, Nr. 66-2645 (2009-06-04), i. k. 1092250ISAK000V-420</text:span></text:p>
      <text:p text:style-name="P1800"><text:span text:style-name="T1801">Dėl Lietuvos Respublikos sveikatos apsaugos ministro 2003 m. spalio 8 d. įsakymo Nr. V-598 "Dėl Leidinių</text:span><text:span text:style-name="T1802">, kuriuose gali būti reklamuojami receptiniai vaistiniai preparatai, sąrašo patvirtinimo" papildymo</text:span></text:p>
      <text:p text:style-name="P1803"/>
      <text:p text:style-name="P1804"><text:span text:style-name="T1805">26.</text:span></text:p>
      <text:p text:style-name="P1806"><text:span text:style-name="T1807">Lietuvos Respublikos sveikatos apsaugos ministerija, Įsakymas</text:span></text:p>
      <text:p text:style-name="P1808"><text:span text:style-name="T1809">Nr.<text:s/></text:span><text:a xlink:href="https://www.e-tar.lt/portal/legalAct.html?documentId=TAR.5BEA4114FDEB" office:target-frame-name="_top" xlink:show="replace"><text:span text:style-name="T1810">V-478</text:span></text:a><text:span text:style-name="T1811">, 2009-06-15, Žin., 2009, Nr. 112-4782 (2009-09-19), i. k. 1092250ISAK000V-478</text:span></text:p>
      <text:p text:style-name="P1812"><text:span text:style-name="T1813">Dėl Lietuvos Respublikos sveikatos apsaugos ministro 2003 m. spalio 8 d. įsakymo Nr. V-598 "Dėl leidinių, kuriuose gali būti reklamuojami receptiniai vaistiniai preparatai,</text:span><text:span text:style-name="T1814"><text:s/>sąrašo patvirtinimo" papildymo</text:span></text:p>
      <text:p text:style-name="P1815"/>
      <text:p text:style-name="P1816"><text:span text:style-name="T1817">27.</text:span></text:p>
      <text:p text:style-name="P1818"><text:span text:style-name="T1819">Lietuvos Respublikos sveikatos apsaugos ministerija, Įsakymas</text:span></text:p>
      <text:p text:style-name="P1820"><text:span text:style-name="T1821">Nr.<text:s/></text:span><text:a xlink:href="https://www.e-tar.lt/portal/legalAct.html?documentId=TAR.96290480BDCE" office:target-frame-name="_top" xlink:show="replace"><text:span text:style-name="T1822">V-923</text:span></text:a><text:span text:style-name="T1823">, 2009-11-12, Žin., 2009, Nr. 137-6027 (2009-11-19), i. k. 1092250</text:span><text:span text:style-name="T1824">ISAK000V-923</text:span></text:p>
      <text:p text:style-name="P1825"><text:span text:style-name="T1826">Dėl Lietuvos Respublikos sveikatos apsaugos ministro 2003 m. spalio 8 d. įsakymo Nr. V-598 "Dėl leidinių, kuriuose gali būti reklamuojami receptiniai vaistiniai preparatai, sąrašo patvirtinimo" papildymo</text:span></text:p>
      <text:p text:style-name="P1827"/>
      <text:p text:style-name="P1828"><text:span text:style-name="T1829">28.</text:span></text:p>
      <text:p text:style-name="P1830"><text:span text:style-name="T1831">Lietuvos Respublikos sveikatos aps</text:span><text:span text:style-name="T1832">augos ministerija, Įsakymas</text:span></text:p>
      <text:p text:style-name="P1833"><text:span text:style-name="T1834">Nr.<text:s/></text:span><text:a xlink:href="https://www.e-tar.lt/portal/legalAct.html?documentId=TAR.51410A04EF16" office:target-frame-name="_top" xlink:show="replace"><text:span text:style-name="T1835">V-1041</text:span></text:a><text:span text:style-name="T1836">, 2009-12-17, Žin., 2009, Nr. 152-6845 (2009-12-24), i. k. 1092250ISAK00V-1041</text:span></text:p>
      <text:p text:style-name="P1837"><text:span text:style-name="T1838">Dėl Lietuvos Respublikos sveikatos apsaugos ministro 2003</text:span><text:span text:style-name="T1839"><text:s/>m. spalio 8 d. įsakymo Nr. V-598 "Dėl Leidinių, kuriuose gali būti reklamuojami receptiniai vaistiniai preparatai, sąrašo patvirtinimo" papildymo</text:span></text:p>
      <text:p text:style-name="P1840"/>
      <text:p text:style-name="P1841"><text:span text:style-name="T1842">29.</text:span></text:p>
      <text:p text:style-name="P1843"><text:span text:style-name="T1844">Lietuvos Respublikos sveikatos apsaugos ministerija, Įsakymas</text:span></text:p>
      <text:p text:style-name="P1845"><text:span text:style-name="T1846">Nr.<text:s/></text:span><text:a xlink:href="https://www.e-tar.lt/portal/legalAct.html?documentId=TAR.74504AFB9567" office:target-frame-name="_top" xlink:show="replace"><text:span text:style-name="T1847">V-282</text:span></text:a><text:span text:style-name="T1848">, 2010-04-13, Žin., 2010, Nr. 44-2161 (2010-04-17), i. k. 1102250ISAK000V-282</text:span></text:p>
      <text:p text:style-name="P1849"><text:span text:style-name="T1850">Dėl Lietuvos Respublikos sveikatos apsaugos ministro 2003 m. spalio 8 d. įsakymo Nr. V-598 "Dėl Leidinių, kuriuose gali būti rekl</text:span><text:span text:style-name="T1851">amuojami receptiniai vaistiniai preparatai, sąrašo patvirtinimo" papildymo</text:span></text:p>
      <text:p text:style-name="P1852"/>
      <text:p text:style-name="P1853"><text:span text:style-name="T1854">30.</text:span></text:p>
      <text:p text:style-name="P1855"><text:span text:style-name="T1856">Lietuvos Respublikos sveikatos apsaugos ministerija, Įsakymas</text:span></text:p>
      <text:p text:style-name="P1857"><text:span text:style-name="T1858">Nr.<text:s/></text:span><text:a xlink:href="https://www.e-tar.lt/portal/legalAct.html?documentId=TAR.3FF3A07801D2" office:target-frame-name="_top" xlink:show="replace"><text:span text:style-name="T1859">V-419</text:span></text:a><text:span text:style-name="T1860">, 2010-05-10, Žin., 201</text:span><text:span text:style-name="T1861">0, Nr. 56-2772 (2010-05-15), i. k. 1102250ISAK000V-419</text:span></text:p>
      <text:p text:style-name="P1862"><text:span text:style-name="T1863">Dėl Lietuvos Respublikos sveikatos apsaugos ministro 2003 m. spalio 8 d. įsakymo Nr. V-598 "Dėl Leidinių, kuriuose gali būti reklamuojami receptiniai vaistiniai preparatai, sąrašo patvirtinimo" pakeiti</text:span><text:span text:style-name="T1864">mo</text:span></text:p>
      <text:p text:style-name="P1865"/>
      <text:p text:style-name="P1866"><text:span text:style-name="T1867">31.</text:span></text:p>
      <text:p text:style-name="P1868"><text:span text:style-name="T1869">Lietuvos Respublikos sveikatos apsaugos ministerija, Įsakymas</text:span></text:p>
      <text:p text:style-name="P1870"><text:span text:style-name="T1871">Nr.<text:s/></text:span><text:a xlink:href="https://www.e-tar.lt/portal/legalAct.html?documentId=TAR.F2C55A0BA72C" office:target-frame-name="_top" xlink:show="replace"><text:span text:style-name="T1872">V-485</text:span></text:a><text:span text:style-name="T1873">, 2010-05-31, Žin., 2010, Nr. 66-3318 (2010-06-08), i. k. 1102250ISAK000V-485</text:span></text:p>
      <text:p text:style-name="P1874"><text:span text:style-name="T1875">Dėl Lietuvos<text:s/></text:span><text:span text:style-name="T1876">Respublikos sveikatos apsaugos ministro 2003 m. spalio 8 d. įsakymo Nr. V-598 "Dėl Leidinių, kuriuose gali būti reklamuojami receptiniai vaistiniai preparatai, sąrašo patvirtinimo" papildymo</text:span></text:p>
      <text:p text:style-name="P1877"/>
      <text:p text:style-name="P1878"><text:span text:style-name="T1879">32.</text:span></text:p>
      <text:p text:style-name="P1880"><text:span text:style-name="T1881">Lietuvos Respublikos sveikatos apsaugos ministerija, Įsakyma</text:span><text:span text:style-name="T1882">s</text:span></text:p>
      <text:p text:style-name="P1883"><text:span text:style-name="T1884">Nr.<text:s/></text:span><text:a xlink:href="https://www.e-tar.lt/portal/legalAct.html?documentId=TAR.42BB3B16548B" office:target-frame-name="_top" xlink:show="replace"><text:span text:style-name="T1885">V-722</text:span></text:a><text:span text:style-name="T1886">, 2010-08-12, Žin., 2010, Nr. 99-5158 (2010-08-19), i. k. 1102250ISAK000V-722</text:span></text:p>
      <text:p text:style-name="P1887"><text:span text:style-name="T1888">Dėl Lietuvos Respublikos sveikatos apsaugos ministro 2003 m. spalio 8 d. įsakymo Nr.<text:s/></text:span><text:span text:style-name="T1889">V-598 "Dėl Leidinių, kuriuose gali būti reklamuojami receptiniai vaistiniai preparatai, sąrašo patvirtinimo" papildymo</text:span></text:p>
      <text:p text:style-name="P1890"/>
      <text:p text:style-name="P1891"><text:span text:style-name="T1892">33.</text:span></text:p>
      <text:p text:style-name="P1893"><text:span text:style-name="T1894">Lietuvos Respublikos sveikatos apsaugos ministerija, Įsakymas</text:span></text:p>
      <text:p text:style-name="P1895"><text:span text:style-name="T1896">Nr.<text:s/></text:span><text:a xlink:href="https://www.e-tar.lt/portal/legalAct.html?documentId=TAR.024B42F63BE8" office:target-frame-name="_top" xlink:show="replace"><text:span text:style-name="T1897">V-799</text:span></text:a><text:span text:style-name="T1898">, 2010-09-20, Žin., 2010, Nr. 113-5800 (2010-09-25), i. k. 1102250ISAK000V-799</text:span></text:p>
      <text:p text:style-name="P1899"><text:span text:style-name="T1900">Dėl Lietuvos Respublikos sveikatos apsaugos ministro 2003 m. spalio 8 d. įsakymo Nr. V-598 "Dėl Leidinių, kuriuose gali būti reklamuojami receptiniai vaisti</text:span><text:span text:style-name="T1901">niai preparatai, sąrašo patvirtinimo" papildymo</text:span></text:p>
      <text:p text:style-name="P1902"/>
      <text:p text:style-name="P1903"><text:span text:style-name="T1904">34.</text:span></text:p>
      <text:p text:style-name="P1905"><text:span text:style-name="T1906">Lietuvos Respublikos sveikatos apsaugos ministerija, Įsakymas</text:span></text:p>
      <text:p text:style-name="P1907"><text:span text:style-name="T1908">Nr.<text:s/></text:span><text:a xlink:href="https://www.e-tar.lt/portal/legalAct.html?documentId=TAR.F9E3C80979C8" office:target-frame-name="_top" xlink:show="replace"><text:span text:style-name="T1909">V-984</text:span></text:a><text:span text:style-name="T1910">, 2010-11-15, Žin., 2010, Nr. 148-7628<text:s/></text:span><text:span text:style-name="T1911">(2010-12-18), i. k. 1102250ISAK000V-984</text:span></text:p>
      <text:p text:style-name="P1912"><text:span text:style-name="T1913">Dėl Lietuvos Respublikos sveikatos apsaugos ministro 2003 m. spalio 8 d. įsakymo Nr. V-598 "Dėl Leidinių, kuriuose gali būti reklamuojami receptiniai vaistiniai preparatai, sąrašo patvirtinimo" papildymo</text:span></text:p>
      <text:p text:style-name="P1914"/>
      <text:p text:style-name="P1915"><text:span text:style-name="T1916">35.</text:span></text:p>
      <text:p text:style-name="P1917"><text:span text:style-name="T1918">Lietuvo</text:span><text:span text:style-name="T1919">s Respublikos sveikatos apsaugos ministerija, Įsakymas</text:span></text:p>
      <text:p text:style-name="P1920"><text:span text:style-name="T1921">Nr.<text:s/></text:span><text:a xlink:href="https://www.e-tar.lt/portal/legalAct.html?documentId=TAR.C5C442FA73C0" office:target-frame-name="_top" xlink:show="replace"><text:span text:style-name="T1922">V-177</text:span></text:a><text:span text:style-name="T1923">, 2011-02-24, Žin., 2011, Nr. 26-1279 (2011-03-03), i. k. 1112250ISAK000V-177</text:span></text:p>
      <text:p text:style-name="P1924"><text:span text:style-name="T1925">Dėl Lietuvos Respublikos sveikat</text:span><text:span text:style-name="T1926">os apsaugos ministro 2003 m. spalio 8 d. įsakymo Nr. V-598 "Dėl Leidinių, kuriuose gali būti reklamuojami receptiniai vaistiniai preparatai, sąrašo patvirtinimo" papildymo</text:span></text:p>
      <text:p text:style-name="P1927"/>
      <text:p text:style-name="P1928"><text:span text:style-name="T1929">36.</text:span></text:p>
      <text:p text:style-name="P1930"><text:span text:style-name="T1931">Lietuvos Respublikos sveikatos apsaugos ministerija, Įsakymas</text:span></text:p>
      <text:p text:style-name="P1932"><text:span text:style-name="T1933">Nr.<text:s/></text:span><text:a xlink:href="https://www.e-tar.lt/portal/legalAct.html?documentId=TAR.E51C8CB2394A" office:target-frame-name="_top" xlink:show="replace"><text:span text:style-name="T1934">V-829</text:span></text:a><text:span text:style-name="T1935">, 2011-09-05, Žin., 2011, Nr. 112-5276 (2011-09-10), i. k. 1112250ISAK000V-829</text:span></text:p>
      <text:p text:style-name="P1936"><text:span text:style-name="T1937">Dėl Lietuvos Respublikos sveikatos apsaugos ministro 2003 m. spalio 8 d. įsakymo Nr. V-598 "Dėl Leidini</text:span><text:span text:style-name="T1938">ų, kuriuose gali būti reklamuojami receptiniai vaistiniai preparatai, sąrašo patvirtinimo" papildymo</text:span></text:p>
      <text:p text:style-name="P1939"/>
      <text:p text:style-name="P1940"><text:span text:style-name="T1941">37.</text:span></text:p>
      <text:p text:style-name="P1942"><text:span text:style-name="T1943">Lietuvos Respublikos sveikatos apsaugos ministerija, Įsakymas</text:span></text:p>
      <text:p text:style-name="P1944"><text:span text:style-name="T1945">Nr.<text:s/></text:span><text:a xlink:href="https://www.e-tar.lt/portal/legalAct.html?documentId=TAR.9BB5C1DBCE01" office:target-frame-name="_top" xlink:show="replace"><text:span text:style-name="T1946">V-950</text:span></text:a><text:span text:style-name="T1947">, 2011-11-04, Žin., 2011, Nr. 134-6389 (2011-11-10), i. k. 1112250ISAK000V-950</text:span></text:p>
      <text:p text:style-name="P1948"><text:span text:style-name="T1949">Dėl Lietuvos Respublikos sveikatos apsaugos ministro 2003 m. spalio 8 d. įsakymo Nr. V-598 "Dėl Leidinių, kuriuose gali būti reklamuojami receptiniai vaistiniai preparatai,</text:span><text:span text:style-name="T1950"><text:s/>sąrašo patvirtinimo" papildymo</text:span></text:p>
      <text:p text:style-name="P1951"/>
      <text:p text:style-name="P1952"><text:span text:style-name="T1953">38.</text:span></text:p>
      <text:p text:style-name="P1954"><text:span text:style-name="T1955">Lietuvos Respublikos sveikatos apsaugos ministerija, Įsakymas</text:span></text:p>
      <text:p text:style-name="P1956"><text:span text:style-name="T1957">Nr.<text:s/></text:span><text:a xlink:href="https://www.e-tar.lt/portal/legalAct.html?documentId=TAR.9E20A88BD2EE" office:target-frame-name="_top" xlink:show="replace"><text:span text:style-name="T1958">V-1039</text:span></text:a><text:span text:style-name="T1959">, 2011-12-07, Žin., 2011, Nr. 154-7298 (2011-12-17), i. k. 111225</text:span><text:span text:style-name="T1960">0ISAK00V-1039</text:span></text:p>
      <text:p text:style-name="P1961"><text:span text:style-name="T1962">Dėl Lietuvos Respublikos sveikatos apsaugos ministro 2003 m. spalio 8 d. įsakymo Nr. V-598 "Dėl Leidinių, kuriuose gali būti reklamuojami receptiniai vaistiniai preparatai, sąrašo patvirtinimo" papildymo</text:span></text:p>
      <text:p text:style-name="P1963"/>
      <text:p text:style-name="P1964"><text:span text:style-name="T1965">39.</text:span></text:p>
      <text:p text:style-name="P1966"><text:span text:style-name="T1967">Lietuvos Respublikos sveikatos ap</text:span><text:span text:style-name="T1968">saugos ministerija, Įsakymas</text:span></text:p>
      <text:p text:style-name="P1969"><text:span text:style-name="T1970">Nr.<text:s/></text:span><text:a xlink:href="https://www.e-tar.lt/portal/legalAct.html?documentId=TAR.F74417084BA5" office:target-frame-name="_top" xlink:show="replace"><text:span text:style-name="T1971">V-65</text:span></text:a><text:span text:style-name="T1972">, 2012-01-31, Žin., 2012, Nr. 16-722 (2012-02-04), i. k. 1122250ISAK0000V-65</text:span></text:p>
      <text:p text:style-name="P1973"><text:span text:style-name="T1974">Dėl Lietuvos Respublikos sveikatos apsaugos ministro 2003 m.</text:span><text:span text:style-name="T1975"><text:s/>spalio 8 d. įsakymo Nr. V-598 "Dėl Leidinių, kuriuose gali būti reklamuojami receptiniai vaistiniai preparatai, sąrašo patvirtinimo" papildymo</text:span></text:p>
      <text:p text:style-name="P1976"/>
      <text:p text:style-name="P1977"><text:span text:style-name="T1978">40.</text:span></text:p>
      <text:p text:style-name="P1979"><text:span text:style-name="T1980">Lietuvos Respublikos sveikatos apsaugos ministerija, Įsakymas</text:span></text:p>
      <text:p text:style-name="P1981"><text:span text:style-name="T1982">Nr.<text:s/></text:span><text:a xlink:href="https://www.e-tar.lt/portal/legalAct.html?documentId=TAR.7ABD16E9157B" office:target-frame-name="_top" xlink:show="replace"><text:span text:style-name="T1983">V-241</text:span></text:a><text:span text:style-name="T1984">, 2012-03-23, Žin., 2012, Nr. 37-1859 (2012-03-29), i. k. 1122250ISAK000V-241</text:span></text:p>
      <text:p text:style-name="P1985"><text:span text:style-name="T1986">Dėl Lietuvos Respublikos sveikatos apsaugos ministro 2003 m. spalio 8 d. įsakymo Nr. V-598 "D</text:span><text:span text:style-name="T1987">ėl Leidinių, kuriuose gali būti reklamuojami receptiniai vaistiniai preparatai, sąrašo patvirtinimo" papildymo</text:span></text:p>
      <text:p text:style-name="P1988"/>
      <text:p text:style-name="P1989"><text:span text:style-name="T1990">41.</text:span></text:p>
      <text:p text:style-name="P1991"><text:span text:style-name="T1992">Lietuvos Respublikos sveikatos apsaugos ministerija, Įsakymas</text:span></text:p>
      <text:p text:style-name="P1993"><text:span text:style-name="T1994">Nr.<text:s/></text:span><text:a xlink:href="https://www.e-tar.lt/portal/legalAct.html?documentId=TAR.87E83A9B2F15" office:target-frame-name="_top" xlink:show="replace"><text:span text:style-name="T1995">V-654</text:span></text:a><text:span text:style-name="T1996">, 2012-06-29, Žin., 2012, Nr. 79-4113 (2012-07-05), i. k. 1122250ISAK000V-654</text:span></text:p>
      <text:p text:style-name="P1997"><text:span text:style-name="T1998">Dėl Lietuvos Respublikos sveikatos apsaugos ministro 2003 m. spalio 8 d. įsakymo Nr. V-598 "Dėl Leidinių, kuriuose gali būti reklamuojami receptiniai vaistiniai prep</text:span><text:span text:style-name="T1999">aratai, sąrašo patvirtinimo" papildymo</text:span></text:p>
      <text:p text:style-name="P2000"/>
      <text:p text:style-name="P2001"><text:span text:style-name="T2002">42.</text:span></text:p>
      <text:p text:style-name="P2003"><text:span text:style-name="T2004">Lietuvos Respublikos sveikatos apsaugos ministerija, Įsakymas</text:span></text:p>
      <text:p text:style-name="P2005"><text:span text:style-name="T2006">Nr.<text:s/></text:span><text:a xlink:href="https://www.e-tar.lt/portal/legalAct.html?documentId=TAR.944E9CF57F42" office:target-frame-name="_top" xlink:show="replace"><text:span text:style-name="T2007">V-756</text:span></text:a><text:span text:style-name="T2008">, 2012-08-03, Žin., 2012, Nr. 94-4862 (2012-08-09), i. k. 1</text:span><text:span text:style-name="T2009">122250ISAK000V-756</text:span></text:p>
      <text:p text:style-name="P2010"><text:span text:style-name="T2011">Dėl Lietuvos Respublikos sveikatos apsaugos ministro 2003 m. spalio 8 d. įsakymo Nr. V-598 "Dėl Leidinių, kuriuose gali būti reklamuojami receptiniai vaistiniai preparatai, sąrašo patvirtinimo" papildymo</text:span></text:p>
      <text:p text:style-name="P2012"/>
      <text:p text:style-name="P2013"><text:span text:style-name="T2014">43.</text:span></text:p>
      <text:p text:style-name="P2015"><text:span text:style-name="T2016">Lietuvos Respublikos<text:s/></text:span><text:span text:style-name="T2017">sveikatos apsaugos ministerija, Įsakymas</text:span></text:p>
      <text:p text:style-name="P2018"><text:span text:style-name="T2019">Nr.<text:s/></text:span><text:a xlink:href="https://www.e-tar.lt/portal/legalAct.html?documentId=TAR.8EFEF200EC13" office:target-frame-name="_top" xlink:show="replace"><text:span text:style-name="T2020">V-863</text:span></text:a><text:span text:style-name="T2021">, 2012-09-17, Žin., 2012, Nr. 110-5601 (2012-09-22), i. k. 1122250ISAK000V-863</text:span></text:p>
      <text:p text:style-name="P2022"><text:span text:style-name="T2023">Dėl Lietuvos Respublikos sveikatos apsaugos m</text:span><text:span text:style-name="T2024">inistro 2003 m. spalio 8 d. įsakymo Nr. V-598 "Dėl Leidinių, kuriuose gali būti reklamuojami receptiniai vaistiniai preparatai, sąrašo patvirtinimo" papildymo</text:span></text:p>
      <text:p text:style-name="P2025"/>
      <text:p text:style-name="P2026"><text:span text:style-name="T2027">44.</text:span></text:p>
      <text:p text:style-name="P2028"><text:span text:style-name="T2029">Lietuvos Respublikos sveikatos apsaugos ministerija, Įsakymas</text:span></text:p>
      <text:p text:style-name="P2030"><text:span text:style-name="T2031">Nr.<text:s/></text:span><text:a xlink:href="https://www.e-tar.lt/portal/legalAct.html?documentId=TAR.CD93F9EE6F2F" office:target-frame-name="_top" xlink:show="replace"><text:span text:style-name="T2032">V-1101</text:span></text:a><text:span text:style-name="T2033">, 2012-12-05, Žin., 2012, Nr. 144-7444 (2012-12-11), i. k. 1122250ISAK00V-1101</text:span></text:p>
      <text:p text:style-name="P2034"><text:span text:style-name="T2035">Dėl Lietuvos Respublikos sveikatos apsaugos ministro 2003 m. spalio 8 d. įsakymo Nr. V-598 "Dėl Leidinių, kuriuose<text:s/></text:span><text:span text:style-name="T2036">gali būti reklamuojami receptiniai vaistiniai preparatai, sąrašo patvirtinimo" papildymo</text:span></text:p>
      <text:p text:style-name="P2037"/>
      <text:p text:style-name="P2038"><text:span text:style-name="T2039">45.</text:span></text:p>
      <text:p text:style-name="P2040"><text:span text:style-name="T2041">Lietuvos Respublikos sveikatos apsaugos ministerija, Įsakymas</text:span></text:p>
      <text:p text:style-name="P2042"><text:span text:style-name="T2043">Nr.<text:s/></text:span><text:a xlink:href="https://www.e-tar.lt/portal/legalAct.html?documentId=TAR.7BF31DABEC30" office:target-frame-name="_top" xlink:show="replace"><text:span text:style-name="T2044">V-52</text:span></text:a><text:span text:style-name="T2045">,<text:s/></text:span><text:span text:style-name="T2046">2013-01-17, Žin., 2013, Nr. 9-377 (2013-01-24), i. k. 1132250ISAK0000V-52</text:span></text:p>
      <text:p text:style-name="P2047"><text:span text:style-name="T2048">Dėl Lietuvos Respublikos sveikatos apsaugos ministro 2003 m. spalio 8 d. įsakymo Nr. V-598 "Dėl Leidinių, kuriuose gali būti reklamuojami receptiniai vaistiniai preparatai, sąrašo pa</text:span><text:span text:style-name="T2049">tvirtinimo" papildymo</text:span></text:p>
      <text:p text:style-name="P2050"/>
      <text:p text:style-name="P2051"><text:span text:style-name="T2052">46.</text:span></text:p>
      <text:p text:style-name="P2053"><text:span text:style-name="T2054">Lietuvos Respublikos sveikatos apsaugos ministerija, Įsakymas</text:span></text:p>
      <text:p text:style-name="P2055"><text:span text:style-name="T2056">Nr.<text:s/></text:span><text:a xlink:href="https://www.e-tar.lt/portal/legalAct.html?documentId=TAR.84EC927D160F" office:target-frame-name="_top" xlink:show="replace"><text:span text:style-name="T2057">V-162</text:span></text:a><text:span text:style-name="T2058">, 2013-02-12, Žin., 2013, Nr. 19-946 (2013-02-20), i. k. 1132250ISAK000V-162</text:span></text:p>
      <text:p text:style-name="P2059"><text:span text:style-name="T2060">Dėl Lietuvos Respublikos sveikatos apsaugos ministro 2003 m. spalio 8 d. įsakymo Nr. V-598 "Dėl Leidinių, kuriuose gali būti reklamuojami receptiniai vaistiniai preparatai, sąrašo patvirtinimo" papildymo</text:span></text:p>
      <text:p text:style-name="P2061"/>
      <text:p text:style-name="P2062"><text:span text:style-name="T2063">47.</text:span></text:p>
      <text:p text:style-name="P2064"><text:span text:style-name="T2065">Lietuvos Respublikos sveikatos apsaugos minist</text:span><text:span text:style-name="T2066">erija, Įsakymas</text:span></text:p>
      <text:p text:style-name="P2067"><text:span text:style-name="T2068">Nr.<text:s/></text:span><text:a xlink:href="https://www.e-tar.lt/portal/legalAct.html?documentId=TAR.97C737A4BB9E" office:target-frame-name="_top" xlink:show="replace"><text:span text:style-name="T2069">V-474</text:span></text:a><text:span text:style-name="T2070">, 2013-05-08, Žin., 2013, Nr. 50-2513 (2013-05-15), i. k. 1132250ISAK000V-474</text:span></text:p>
      <text:p text:style-name="P2071"><text:span text:style-name="T2072">Dėl Lietuvos Respublikos sveikatos apsaugos ministro 2003 m. spalio 8 d</text:span><text:span text:style-name="T2073">. įsakymo Nr. V-598 "Dėl Leidinių, kuriuose gali būti reklamuojami receptiniai vaistiniai preparatai, sąrašo patvirtinimo" papildymo</text:span></text:p>
      <text:p text:style-name="P2074"/>
      <text:p text:style-name="P2075"><text:span text:style-name="T2076">48.</text:span></text:p>
      <text:p text:style-name="P2077"><text:span text:style-name="T2078">Lietuvos Respublikos sveikatos apsaugos ministerija, Įsakymas</text:span></text:p>
      <text:p text:style-name="P2079"><text:span text:style-name="T2080">Nr.<text:s/></text:span><text:a xlink:href="https://www.e-tar.lt/portal/legalAct.html?documentId=TAR.AF0FCA33B941" office:target-frame-name="_top" xlink:show="replace"><text:span text:style-name="T2081">V-689</text:span></text:a><text:span text:style-name="T2082">, 2013-07-09, Žin., 2013, Nr. 75-3808 (2013-07-13), i. k. 1132250ISAK000V-689</text:span></text:p>
      <text:p text:style-name="P2083"><text:span text:style-name="T2084">Dėl Lietuvos Respublikos sveikatos apsaugos ministro 2003 m. spalio 8 d. įsakymo Nr. V-598 "Dėl Leidinių, kuriuose gali būti reklamuojami recep</text:span><text:span text:style-name="T2085">tiniai vaistiniai preparatai, sąrašo patvirtinimo" papildymo</text:span></text:p>
      <text:p text:style-name="P2086"/>
      <text:p text:style-name="P2087"><text:span text:style-name="T2088">49.</text:span></text:p>
      <text:p text:style-name="P2089"><text:span text:style-name="T2090">Lietuvos Respublikos sveikatos apsaugos ministerija, Įsakymas</text:span></text:p>
      <text:p text:style-name="P2091"><text:span text:style-name="T2092">Nr.<text:s/></text:span><text:a xlink:href="https://www.e-tar.lt/portal/legalAct.html?documentId=TAR.439379989944" office:target-frame-name="_top" xlink:show="replace"><text:span text:style-name="T2093">V-787</text:span></text:a><text:span text:style-name="T2094">, 2013-08-27, Žin., 2013, Nr. 92-4599</text:span><text:span text:style-name="T2095"><text:s/>(2013-08-31), i. k. 1132250ISAK000V-787</text:span></text:p>
      <text:p text:style-name="P2096"><text:span text:style-name="T2097">Dėl Lietuvos Respublikos sveikatos apsaugos ministro 2003 m. spalio 8 d. įsakymo Nr. V-598 "Dėl Leidinių, kuriuose gali būti reklamuojami receptiniai vaistiniai preparatai, sąrašo patvirtinimo" papildymo</text:span></text:p>
      <text:p text:style-name="P2098"/>
      <text:p text:style-name="P2099"><text:span text:style-name="T2100">50.</text:span></text:p>
      <text:p text:style-name="P2101"><text:span text:style-name="T2102">Lietuv</text:span><text:span text:style-name="T2103">os Respublikos sveikatos apsaugos ministerija, Įsakymas</text:span></text:p>
      <text:p text:style-name="P2104"><text:span text:style-name="T2105">Nr.<text:s/></text:span><text:a xlink:href="https://www.e-tar.lt/portal/legalAct.html?documentId=74486710bbdf11e38766a859941f6073" office:target-frame-name="_top" xlink:show="replace"><text:span text:style-name="T2106">V-423</text:span></text:a><text:span text:style-name="T2107">, 2014-03-31, paskelbta TAR 2014-04-04, i. k. 2014-04100</text:span></text:p>
      <text:p text:style-name="P2108"><text:span text:style-name="T2109">Dėl Lietuvos Respublikos sveikatos a</text:span><text:span text:style-name="T2110">psaugos ministro 2003 m. spalio 8 d. įsakymo Nr. V-598 "Dėl Leidinių, kuriuose gali būti reklamuojami receptiniai vaistiniai preparatai, sąrašo patvirtinimo" pakeitimo</text:span></text:p>
      <text:p text:style-name="P2111"/>
      <text:p text:style-name="P2112"><text:span text:style-name="T2113">51.</text:span></text:p>
      <text:p text:style-name="P2114"><text:span text:style-name="T2115">Lietuvos Respublikos sveikatos apsaugos ministerija, Įsakymas</text:span></text:p>
      <text:p text:style-name="P2116"><text:span text:style-name="T2117">Nr.<text:s/></text:span><text:a xlink:href="https://www.e-tar.lt/portal/legalAct.html?documentId=691d30b0d51f11e3bb00c40fca124f97" office:target-frame-name="_top" xlink:show="replace"><text:span text:style-name="T2118">V-496</text:span></text:a><text:span text:style-name="T2119">, 2014-04-23, paskelbta TAR 2014-05-06, i. k. 2014-05126</text:span></text:p>
      <text:p text:style-name="P2120"><text:span text:style-name="T2121">Dėl Lietuvos Respublikos sveikatos apsaugos ministro 2003 m. spalio 8 d. įsakymo Nr. V-598 "Dėl Le</text:span><text:span text:style-name="T2122">idinių, kuriuose gali būti reklamuojami receptiniai vaistiniai preparatai, sąrašo patvirtinimo" pakeitimo</text:span></text:p>
      <text:p text:style-name="P2123"/>
      <text:p text:style-name="P2124"><text:span text:style-name="T2125">52.</text:span></text:p>
      <text:p text:style-name="P2126"><text:span text:style-name="T2127">Lietuvos Respublikos sveikatos apsaugos ministerija, Įsakymas</text:span></text:p>
      <text:p text:style-name="P2128"><text:span text:style-name="T2129">Nr.<text:s/></text:span><text:a xlink:href="https://www.e-tar.lt/portal/legalAct.html?documentId=380c9a80194711e4b542dec0b12e28b0" office:target-frame-name="_top" xlink:show="replace"><text:span text:style-name="T2130">V-837</text:span></text:a><text:span text:style-name="T2131">, 2014-07-28, paskelbta TAR 2014-08-01, i. k. 2014-10783</text:span></text:p>
      <text:p text:style-name="P2132"><text:span text:style-name="T2133">Dėl Lietuvos Respublikos sveikatos apsaugos ministro 2003 m. spalio 8 d. įsakymo Nr. V-598 „Dėl Leidinių, kuriuose gali būti reklamuojami receptiniai vaistiniai preparatai, są</text:span><text:span text:style-name="T2134">rašo patvirtinimo“ pakeitimo</text:span></text:p>
      <text:p text:style-name="P2135"/>
      <text:p text:style-name="P2136"><text:span text:style-name="T2137">53.</text:span></text:p>
      <text:p text:style-name="P2138"><text:span text:style-name="T2139">Lietuvos Respublikos sveikatos apsaugos ministerija, Įsakymas</text:span></text:p>
      <text:p text:style-name="P2140"><text:span text:style-name="T2141">Nr.<text:s/></text:span><text:a xlink:href="https://www.e-tar.lt/portal/legalAct.html?documentId=7d5089a0489311e483c6e89f9dba57fd" office:target-frame-name="_top" xlink:show="replace"><text:span text:style-name="T2142">V-993</text:span></text:a><text:span text:style-name="T2143">, 2014-09-29, paskelbta TAR 2014-09-30, i. k. 2014-13</text:span><text:span text:style-name="T2144">241</text:span></text:p>
      <text:p text:style-name="P2145"><text:span text:style-name="T2146">Dėl Lietuvos Respublikos sveikatos apsaugos ministro 2003 m. spalio 8 d. įsakymo Nr. V-598 ,,Dėl Leidinių, kuriuose gali būti reklamuojami receptiniai vaistiniai preparatai, sąrašo patvirtinimo" pakeitimo</text:span></text:p>
      <text:p text:style-name="P2147"/>
      <text:p text:style-name="P2148"><text:span text:style-name="T2149">54.</text:span></text:p>
      <text:p text:style-name="P2150"><text:span text:style-name="T2151">Lietuvos Respublikos sveikatos apsaugos mi</text:span><text:span text:style-name="T2152">nisterija, Įsakymas</text:span></text:p>
      <text:p text:style-name="P2153"><text:span text:style-name="T2154">Nr.<text:s/></text:span><text:a xlink:href="https://www.e-tar.lt/portal/legalAct.html?documentId=dc5e7300667d11e4b6b89037654e22b1" office:target-frame-name="_top" xlink:show="replace"><text:span text:style-name="T2155">V-1096</text:span></text:a><text:span text:style-name="T2156">, 2014-10-22, paskelbta TAR 2014-11-07, i. k. 2014-16270</text:span></text:p>
      <text:p text:style-name="P2157"><text:span text:style-name="T2158">Dėl Lietuvos Respublikos sveikatos apsaugos ministro 2003 m. spalio 8 d</text:span><text:span text:style-name="T2159">. įsakymo Nr. V-598 „Dėl Leidinių, kuriuose gali būti reklamuojami receptiniai vaistiniai preparatai, sąrašo patvirtinimo" pakeitimo</text:span></text:p>
      <text:p text:style-name="P2160"/>
      <text:p text:style-name="P2161"><text:span text:style-name="T2162">55.</text:span></text:p>
      <text:p text:style-name="P2163"><text:span text:style-name="T2164">Lietuvos Respublikos sveikatos apsaugos ministerija, Įsakymas</text:span></text:p>
      <text:p text:style-name="P2165"><text:span text:style-name="T2166">Nr.<text:s/></text:span><text:a xlink:href="https://www.e-tar.lt/portal/legalAct.html?documentId=85ebdf009ff111e4a82d9548fb36f682" office:target-frame-name="_top" xlink:show="replace"><text:span text:style-name="T2167">V-41</text:span></text:a><text:span text:style-name="T2168">, 2015-01-15, paskelbta TAR 2015-01-20, i. k. 2015-00845</text:span></text:p>
      <text:p text:style-name="P2169"><text:span text:style-name="T2170">Dėl Lietuvos Respublikos sveikatos apsaugos ministro 2003 m. spalio 8 d. įsakymo Nr. V-598 "Dėl Lei</text:span><text:span text:style-name="T2171">dinių, kuriuose gali būti reklamuojami receptiniai vaistiniai preparatai, sąrašo patvirtinimo" pakeitimo</text:span></text:p>
      <text:p text:style-name="P2172"/>
      <text:p text:style-name="P2173"><text:span text:style-name="T2174">56.</text:span></text:p>
      <text:p text:style-name="P2175"><text:span text:style-name="T2176">Lietuvos Respublikos sveikatos apsaugos ministerija, Įsakymas</text:span></text:p>
      <text:p text:style-name="P2177"><text:span text:style-name="T2178">Nr.<text:s/></text:span><text:a xlink:href="https://www.e-tar.lt/portal/legalAct.html?documentId=c4920f70bb2811e487a3c49dd729baa4" office:target-frame-name="_top" xlink:show="replace"><text:span text:style-name="T2179">V-221</text:span></text:a><text:span text:style-name="T2180">, 2015-02-18, paskelbta TAR 2015-02-23, i. k. 2015-02614</text:span></text:p>
      <text:p text:style-name="P2181"><text:span text:style-name="T2182">Dėl Lietuvos Respublikos Sveikatos apsaugos ministro 2003 m. spalio 8 d. įsakymo Nr. V-598 „Dėl Leidinių, kuriuose gali būti reklamuojami receptiniai vaistiniai preparatai,<text:s/></text:span><text:span text:style-name="T2183">sąrašo patvirtinimo" pakeitimo</text:span></text:p>
      <text:p text:style-name="P2184"/>
      <text:p text:style-name="P2185"><text:span text:style-name="T2186">57.</text:span></text:p>
      <text:p text:style-name="P2187"><text:span text:style-name="T2188">Lietuvos Respublikos sveikatos apsaugos ministerija, Įsakymas</text:span></text:p>
      <text:p text:style-name="P2189"><text:span text:style-name="T2190">Nr.<text:s/></text:span><text:a xlink:href="https://www.e-tar.lt/portal/legalAct.html?documentId=b4f83830f58111e4927fda1d051299fb" office:target-frame-name="_top" xlink:show="replace"><text:span text:style-name="T2191">V-566</text:span></text:a><text:span text:style-name="T2192">, 2015-05-04, paskelbta TAR 2015-05-08, i. k. 2015-</text:span><text:span text:style-name="T2193">07036</text:span></text:p>
      <text:p text:style-name="P2194"><text:span text:style-name="T2195">Dėl Lietuvos Respublikos sveikatos apsaugos ministro 2003 m. spalio 8 d. įsakymo Nr. V-598 ,,Dėl leinių, kuriuose gali būti reklamuojami receptiniai vaistiniai preparatai,s ąrašo patvirtinimo" pakeitimo</text:span></text:p>
      <text:p text:style-name="P2196"/>
      <text:p text:style-name="P2197"><text:span text:style-name="T2198">58.</text:span></text:p>
      <text:p text:style-name="P2199"><text:span text:style-name="T2200">Lietuvos Respublikos sveikatos apsaugos mi</text:span><text:span text:style-name="T2201">nisterija, Įsakymas</text:span></text:p>
      <text:p text:style-name="P2202"><text:span text:style-name="T2203">Nr.<text:s/></text:span><text:a xlink:href="https://www.e-tar.lt/portal/legalAct.html?documentId=d8c4d3a0060111e588da8908dfa91cac" office:target-frame-name="_top" xlink:show="replace"><text:span text:style-name="T2204">V-668</text:span></text:a><text:span text:style-name="T2205">, 2015-05-28, paskelbta TAR 2015-06-01, i. k. 2015-08517</text:span></text:p>
      <text:p text:style-name="P2206"><text:span text:style-name="T2207">Dėl Lietuvos Respublikos sveikatos apsaugos ministro 2003 m. spalio 8 d.</text:span><text:span text:style-name="T2208"><text:s/>įsakymo Nr. V-598 „Dėl leidinių, kuriuose gali būti reklamuojami receptiniai vaistiniai preparatai, sąrašo patvirtinimo“ pakeitimo</text:span></text:p>
      <text:p text:style-name="P2209"/>
      <text:p text:style-name="P2210"><text:span text:style-name="T2211">59.</text:span></text:p>
      <text:p text:style-name="P2212"><text:span text:style-name="T2213">Lietuvos Respublikos sveikatos apsaugos ministerija, Įsakymas</text:span></text:p>
      <text:p text:style-name="P2214"><text:span text:style-name="T2215">Nr.<text:s/></text:span><text:a xlink:href="https://www.e-tar.lt/portal/legalAct.html?documentId=1990ceb01e2211e586708c6593c243ce" office:target-frame-name="_top" xlink:show="replace"><text:span text:style-name="T2216">V-798</text:span></text:a><text:span text:style-name="T2217">, 2015-06-23, paskelbta TAR 2015-06-29, i. k. 2015-10277</text:span></text:p>
      <text:p text:style-name="P2218"><text:span text:style-name="T2219">Dėl Lietuvos Respublikos sveikatos apsaugos ministro 2003 m. spalio 8 d. įsakymo Nr. V-598 ,,Dėl Leidinių, kuriuose gali būti reklamuojami receptinia</text:span><text:span text:style-name="T2220">i vaistiniai preparatai, sąrašo patvirtinimo" pakeitimo</text:span></text:p>
      <text:p text:style-name="P2221"/>
      <text:p text:style-name="P2222"><text:span text:style-name="T2223">60.</text:span></text:p>
      <text:p text:style-name="P2224"><text:span text:style-name="T2225">Lietuvos Respublikos sveikatos apsaugos ministerija, Įsakymas</text:span></text:p>
      <text:p text:style-name="P2226"><text:span text:style-name="T2227">Nr.<text:s/></text:span><text:a xlink:href="https://www.e-tar.lt/portal/legalAct.html?documentId=7e404230556011e5b0f2b883009b2d06" office:target-frame-name="_top" xlink:show="replace"><text:span text:style-name="T2228">V-1027</text:span></text:a><text:span text:style-name="T2229">, 2015-09-04, paskelbta T</text:span><text:span text:style-name="T2230">AR 2015-09-07, i. k. 2015-13588</text:span></text:p>
      <text:p text:style-name="P2231"><text:span text:style-name="T2232">Dėl Lietuvos Respublikos sveikatos apsaugos ministro 2003 m. spalio 8 d. įsakymo Nr.V-598 „Dėl Leidinių, kuriuose gali būti reklamuojami receptiniai vaistiniai preparatai, sąrašo patvirtinimo" pakeitimo</text:span></text:p>
      <text:p text:style-name="P2233"/>
      <text:p text:style-name="P2234"><text:span text:style-name="T2235">61.</text:span></text:p>
      <text:p text:style-name="P2236"><text:span text:style-name="T2237">Lietuvos<text:s/></text:span><text:span text:style-name="T2238">Respublikos sveikatos apsaugos ministerija, Įsakymas</text:span></text:p>
      <text:p text:style-name="P2239"><text:span text:style-name="T2240">Nr.<text:s/></text:span><text:a xlink:href="https://www.e-tar.lt/portal/legalAct.html?documentId=c991d010aedd11e5b12fbb7dc920ee2c" office:target-frame-name="_top" xlink:show="replace"><text:span text:style-name="T2241">V-1516</text:span></text:a><text:span text:style-name="T2242">, 2015-12-29, paskelbta TAR 2015-12-30, i. k. 2015-20980</text:span></text:p>
      <text:p text:style-name="P2243"><text:span text:style-name="T2244">Dėl Lietuvos Respublikos sveikatos aps</text:span><text:span text:style-name="T2245">augos ministro 2003 m. spalio 8 d. įsakymo Nr. V-598 „Dėl leidinių, kuriuose gali būti reklamuojami receptiniai vaistiniai preparatai, sąrašo patvirtinimo" pakeitimo</text:span></text:p>
      <text:p text:style-name="P2246"/>
      <text:p text:style-name="P2247"><text:span text:style-name="T2248">62.</text:span></text:p>
      <text:p text:style-name="P2249"><text:span text:style-name="T2250">Lietuvos Respublikos sveikatos apsaugos ministerija, Įsakymas</text:span></text:p>
      <text:p text:style-name="P2251"><text:span text:style-name="T2252">Nr.<text:s/></text:span><text:a xlink:href="https://www.e-tar.lt/portal/legalAct.html?documentId=ff28ccb0f72611e58a059f41f96fc264" office:target-frame-name="_top" xlink:show="replace"><text:span text:style-name="T2253">V-421</text:span></text:a><text:span text:style-name="T2254">, 2016-03-30, paskelbta TAR 2016-03-31, i. k. 2016-06688</text:span></text:p>
      <text:p text:style-name="P2255"><text:span text:style-name="T2256">Dėl Lietuvos Respublikos sveikatos apsaugos ministro 2003 m. spalio 8 d. įsakymo Nr. V-598 „Dėl Le</text:span><text:span text:style-name="T2257">idinių, kuriuose gali būti reklamuojamai receptiniai vaistiniai preparatai, sąrašo patvirtinimo“ pakeitimo</text:span></text:p>
      <text:p text:style-name="P2258"/>
      <text:p text:style-name="P2259"><text:span text:style-name="T2260">63.</text:span></text:p>
      <text:p text:style-name="P2261"><text:span text:style-name="T2262">Lietuvos Respublikos sveikatos apsaugos ministerija, Įsakymas</text:span></text:p>
      <text:p text:style-name="P2263"><text:span text:style-name="T2264">Nr.<text:s/></text:span><text:a xlink:href="https://www.e-tar.lt/portal/legalAct.html?documentId=229e03700d0411e6bae4eb98746971fa" office:target-frame-name="_top" xlink:show="replace"><text:span text:style-name="T2265">V-519</text:span></text:a><text:span text:style-name="T2266">, 2016-04-26, paskelbta TAR 2016-04-28, i. k. 2016-10591</text:span></text:p>
      <text:p text:style-name="P2267"><text:span text:style-name="T2268">Dėl Lietuvos Respublikos sveikatos apsaugos ministro 2003 m. spalio 8 d. įsakymo Nr. V-598 „Dėl Leidinių, kuriuose gali būti reklamuojami receptiniai vaistiniai preparatai, s</text:span><text:span text:style-name="T2269">ąrašo patvirtinimo“ pakeitimo</text:span></text:p>
      <text:p text:style-name="P2270"/>
      <text:p text:style-name="P2271"><text:span text:style-name="T2272">64.</text:span></text:p>
      <text:p text:style-name="P2273"><text:span text:style-name="T2274">Lietuvos Respublikos sveikatos apsaugos ministerija, Įsakymas</text:span></text:p>
      <text:p text:style-name="P2275"><text:span text:style-name="T2276">Nr.<text:s/></text:span><text:a xlink:href="https://www.e-tar.lt/portal/legalAct.html?documentId=2186d480183011e68eb0b4a9a30fc97f" office:target-frame-name="_top" xlink:show="replace"><text:span text:style-name="T2277">V-606</text:span></text:a><text:span text:style-name="T2278">, 2016-05-09, paskelbta TAR 2016-05-12, i. k. 2016-1</text:span><text:span text:style-name="T2279">2516</text:span></text:p>
      <text:p text:style-name="P2280"><text:span text:style-name="T2281">Dėl Lietuvos Respublikos sveikatos apsaugos ministro 2003 m. spalio 8 d. įsakymo Nr. V-598 „Dėl Leidinių, kuriuose gali būti reklamuojami receptiniai vaistiniai preparatai, sąrašo patvirtinimo“ pakeitimo</text:span></text:p>
      <text:p text:style-name="P2282"/>
      <text:p text:style-name="P2283"><text:span text:style-name="T2284">65.</text:span></text:p>
      <text:p text:style-name="P2285"><text:span text:style-name="T2286">Lietuvos Respublikos sveikatos apsaugos mi</text:span><text:span text:style-name="T2287">nisterija, Įsakymas</text:span></text:p>
      <text:p text:style-name="P2288"><text:span text:style-name="T2289">Nr.<text:s/></text:span><text:a xlink:href="https://www.e-tar.lt/portal/legalAct.html?documentId=46120f702caa11e69cf5d89a5fdd27cc" office:target-frame-name="_top" xlink:show="replace"><text:span text:style-name="T2290">V-698</text:span></text:a><text:span text:style-name="T2291">, 2016-06-02, paskelbta TAR 2016-06-07, i. k. 2016-15409</text:span></text:p>
      <text:p text:style-name="P2292"><text:span text:style-name="T2293">Dėl Lietuvos Respublikos sveikatos apsaugos ministro 2003 m. spalio 8 d.</text:span><text:span text:style-name="T2294"><text:s/>įsakymo Nr. V-598 „Dėl Leidinių, kuriuose gali būti reklamuojami receptiniai vaistiniai preparatai, sąrašo patvirtinimo“ pakeitimo</text:span></text:p>
      <text:p text:style-name="P2295"/>
      <text:p text:style-name="P2296"><text:span text:style-name="T2297">66.</text:span></text:p>
      <text:p text:style-name="P2298"><text:span text:style-name="T2299">Lietuvos Respublikos sveikatos apsaugos ministerija, Įsakymas</text:span></text:p>
      <text:p text:style-name="P2300"><text:span text:style-name="T2301">Nr.<text:s/></text:span><text:a xlink:href="https://www.e-tar.lt/portal/legalAct.html?documentId=b188e44036c311e69cf5d89a5fdd27cc" office:target-frame-name="_top" xlink:show="replace"><text:span text:style-name="T2302">V-755</text:span></text:a><text:span text:style-name="T2303">, 2016-06-13, paskelbta TAR 2016-06-20, i. k. 2016-17242</text:span></text:p>
      <text:p text:style-name="P2304"><text:span text:style-name="T2305">Dėl Lietuvos Respublikos sveikatos apsaugos ministro 2003 m. spalio 8 d. įsakymo Nr. V-598 „Dėl Le</text:span><text:span text:style-name="T2306">idinių, kuriuose gali būti reklamuojami receptiniai vaistiniai preparatai, sąrašo patvirtinimo" pakeitimo</text:span></text:p>
      <text:p text:style-name="P2307"/>
      <text:p text:style-name="P2308"><text:span text:style-name="T2309">67.</text:span></text:p>
      <text:p text:style-name="P2310"><text:span text:style-name="T2311">Lietuvos Respublikos sveikatos apsaugos ministerija, Įsakymas</text:span></text:p>
      <text:p text:style-name="P2312"><text:span text:style-name="T2313">Nr.<text:s/></text:span><text:a xlink:href="https://www.e-tar.lt/portal/legalAct.html?documentId=8db31340863911e6b969d7ae07280e89" office:target-frame-name="_top" xlink:show="replace"><text:span text:style-name="T2314">V-1105</text:span></text:a><text:span text:style-name="T2315">, 2016-09-26, paskelbta TAR 2016-09-29, i. k. 2016-24226</text:span></text:p>
      <text:p text:style-name="P2316"><text:span text:style-name="T2317">Dėl Lietuvos Respublikos sveikatos apsaugos ministro 2003 m. spalio 8 d. įsakymo Nr. V-598 „Dėl Leidinių, kuriuose gali būti reklamuojami receptiniai vaistiniai preparatai,<text:s/></text:span><text:span text:style-name="T2318">sąrašo patvirtinimo“ pakeitimo</text:span></text:p>
      <text:p text:style-name="P2319"/>
      <text:p text:style-name="P2320"><text:span text:style-name="T2321">68.</text:span></text:p>
      <text:p text:style-name="P2322"><text:span text:style-name="T2323">Lietuvos Respublikos sveikatos apsaugos ministerija, Įsakymas</text:span></text:p>
      <text:p text:style-name="P2324"><text:span text:style-name="T2325">Nr.<text:s/></text:span><text:a xlink:href="https://www.e-tar.lt/portal/legalAct.html?documentId=50f6daf0ce8b11e69e09f35d37acd719" office:target-frame-name="_top" xlink:show="replace"><text:span text:style-name="T2326">V-1494</text:span></text:a><text:span text:style-name="T2327">, 2016-12-29, paskelbta TAR 2016-12-30, i. k. 2016</text:span><text:span text:style-name="T2328">-30167</text:span></text:p>
      <text:p text:style-name="P2329"><text:span text:style-name="T2330">Dėl Lietuvos Respublikos sveikatos apsaugos ministro 2003 m. spalio 8 d. įsakymo Nr. V-598 „Dėl Leidinių, kuriuose gali būti reklamuojami receptiniai vaistiniai preparatai, sąrašo patvirtinimo“ pakeitimo</text:span></text:p>
      <text:p text:style-name="P2331"/>
      <text:p text:style-name="P2332"><text:span text:style-name="T2333">69.</text:span></text:p>
      <text:p text:style-name="P2334"><text:span text:style-name="T2335">Lietuvos Respublikos sveikatos apsaugos<text:s/></text:span><text:span text:style-name="T2336">ministerija, Įsakymas</text:span></text:p>
      <text:p text:style-name="P2337"><text:span text:style-name="T2338">Nr.<text:s/></text:span><text:a xlink:href="https://www.e-tar.lt/portal/legalAct.html?documentId=063b2750e93411e6bf03a1097d29892a" office:target-frame-name="_top" xlink:show="replace"><text:span text:style-name="T2339">V-87</text:span></text:a><text:span text:style-name="T2340">, 2017-02-01, paskelbta TAR 2017-02-02, i. k. 2017-01940</text:span></text:p>
      <text:p text:style-name="P2341"><text:span text:style-name="T2342">Dėl Lietuvos Respublikos sveikatos apsaugos ministro 2003 m. spalio 8 d</text:span><text:span text:style-name="T2343">. įsakymo Nr. V-598 „Dėl leidinių, kuriuose gali būti reklamuojami receptiniai vaistiniai preparatai, sąrašo patvirtinimo“ pakeitimo</text:span></text:p>
      <text:p text:style-name="P2344"/>
      <text:p text:style-name="P2345"><text:span text:style-name="T2346">70.</text:span></text:p>
      <text:p text:style-name="P2347"><text:span text:style-name="T2348">Lietuvos Respublikos sveikatos apsaugos ministerija, Įsakymas</text:span></text:p>
      <text:p text:style-name="P2349"><text:span text:style-name="T2350">Nr.<text:s/></text:span><text:a xlink:href="https://www.e-tar.lt/portal/legalAct.html?documentId=314b6ad042da11e8acd6a982d1f6431f" office:target-frame-name="_top" xlink:show="replace"><text:span text:style-name="T2351">V-423</text:span></text:a><text:span text:style-name="T2352">, 2018-04-16, paskelbta TAR 2018-04-18, i. k. 2018-06187</text:span></text:p>
      <text:p text:style-name="P2353"><text:span text:style-name="T2354">Dėl Lietuvos Respublikos sveikatos apsaugos ministro 2003 m. spalio 8 d. įsakymo Nr. V-598 ,,Dėl Leidinių, kuriuose gali būti reklamuojami receptini</text:span><text:span text:style-name="T2355">ai vaistiniai preparatai, sąrašo patvirtinimo" pakeitimo</text:span></text:p>
      <text:p text:style-name="P2356"/>
      <text:p text:style-name="P2357"><text:span text:style-name="T2358">71.</text:span></text:p>
      <text:p text:style-name="P2359"><text:span text:style-name="T2360">Lietuvos Respublikos sveikatos apsaugos ministerija, Įsakymas</text:span></text:p>
      <text:p text:style-name="P2361"><text:span text:style-name="T2362">Nr.<text:s/></text:span><text:a xlink:href="https://www.e-tar.lt/portal/legalAct.html?documentId=06424dc089b311e8af589337bf1eb893" office:target-frame-name="_top" xlink:show="replace"><text:span text:style-name="T2363">V-799</text:span></text:a><text:span text:style-name="T2364">, 2018-07-13, paskelbta T</text:span><text:span text:style-name="T2365">AR 2018-07-17, i. k. 2018-12118</text:span></text:p>
      <text:p text:style-name="P2366"><text:span text:style-name="T2367">Dėl Lietuvos Respublikos sveikatos apsaugos ministro 2003 m. spalio 8 d. įsakymo Nr. V-598 „Dėl Leidinių, kuriuose gali būti reklamuojami receptiniai vaistiniai preparatai, sąrašo patvirtinimo“ pakeitimo</text:span></text:p>
      <text:p text:style-name="P2368"/>
      <text:p text:style-name="P2369"><text:span text:style-name="T2370">72.</text:span></text:p>
      <text:p text:style-name="P2371"><text:span text:style-name="T2372">Lietuvos<text:s/></text:span><text:span text:style-name="T2373">Respublikos sveikatos apsaugos ministerija, Įsakymas</text:span></text:p>
      <text:p text:style-name="P2374"><text:span text:style-name="T2375">Nr.<text:s/></text:span><text:a xlink:href="https://www.e-tar.lt/portal/legalAct.html?documentId=7d279a30aab511e88f64a5ecc703f89b" office:target-frame-name="_top" xlink:show="replace"><text:span text:style-name="T2376">V-950</text:span></text:a><text:span text:style-name="T2377">, 2018-08-27, paskelbta TAR 2018-08-28, i. k. 2018-13496</text:span></text:p>
      <text:p text:style-name="P2378"><text:span text:style-name="T2379">Dėl Lietuvos Respublikos sveikatos apsa</text:span><text:span text:style-name="T2380">ugos ministro 2003 m. spalio 8 d. įsakymo Nr. V-598 „Dėl Leidinių, kuriose gali būti reklamuojami receptiniai vaistiniai preparatai, sąrašo patvirtinimo" pakeitimo</text:span></text:p>
      <text:p text:style-name="P2381"/>
      <text:p text:style-name="P2382"><text:span text:style-name="T2383">73.</text:span></text:p>
      <text:p text:style-name="P2384"><text:span text:style-name="T2385">Lietuvos Respublikos sveikatos apsaugos ministerija, Įsakymas</text:span></text:p>
      <text:p text:style-name="P2386"><text:span text:style-name="T2387">Nr.<text:s/></text:span><text:a xlink:href="https://www.e-tar.lt/portal/legalAct.html?documentId=599653a0102111e9a5eaf2cd290f1944" office:target-frame-name="_top" xlink:show="replace"><text:span text:style-name="T2388">V-14</text:span></text:a><text:span text:style-name="T2389">, 2019-01-03, paskelbta TAR 2019-01-04, i. k. 2019-00153</text:span></text:p>
      <text:p text:style-name="P2390"><text:span text:style-name="T2391">Dėl Lietuvos Respublikos sveikatos apsaugos ministro 2003 m. spalio 8 d. įsakymo Nr. V-598 „Dėl Lei</text:span><text:span text:style-name="T2392">dinių, kuriuose gali būti reklamuojami receptiniai vaistiniai preparatai, sąrašo patvirtinimo“ pakeitimo</text:span></text:p>
      <text:p text:style-name="P2393"/>
      <text:p text:style-name="P2394"><text:span text:style-name="T2395">74.</text:span></text:p>
      <text:p text:style-name="P2396"><text:span text:style-name="T2397">Lietuvos Respublikos sveikatos apsaugos ministerija, Įsakymas</text:span></text:p>
      <text:p text:style-name="P2398"><text:span text:style-name="T2399">Nr.<text:s/></text:span><text:a xlink:href="https://www.e-tar.lt/portal/legalAct.html?documentId=0d71a3e07b8c11e9863cb9ed35b4647a" office:target-frame-name="_top" xlink:show="replace"><text:span text:style-name="T2400">V-589</text:span></text:a><text:span text:style-name="T2401">, 2019-05-17, paskelbta TAR 2019-05-21, i. k. 2019-08027</text:span></text:p>
      <text:p text:style-name="P2402"><text:span text:style-name="T2403">Dėl Lietuvos Respublikos sveikatos apsaugos ministro 2003 m. spalio 8 d. įsakymo Nr. V-598 „Dėl Leidinių, kuriuose gali būti reklamuojami receptiniai vaistiniai preparatai, sąr</text:span><text:span text:style-name="T2404">ašo patvirtinimo“ pakeitimo</text:span></text:p>
      <text:p text:style-name="P2405"/>
      <text:p text:style-name="P2406"><text:span text:style-name="T2407">75.</text:span></text:p>
      <text:p text:style-name="P2408"><text:span text:style-name="T2409">Lietuvos Respublikos sveikatos apsaugos ministerija, Įsakymas</text:span></text:p>
      <text:p text:style-name="P2410"><text:span text:style-name="T2411">Nr.<text:s/></text:span><text:a xlink:href="https://www.e-tar.lt/portal/legalAct.html?documentId=b3e892009f0f11e9878fc525390407ce" office:target-frame-name="_top" xlink:show="replace"><text:span text:style-name="T2412">V-782</text:span></text:a><text:span text:style-name="T2413">, 2019-07-04, paskelbta TAR 2019-07-05, i. k. 2019-112</text:span><text:span text:style-name="T2414">03</text:span></text:p>
      <text:p text:style-name="P2415"><text:span text:style-name="T2416">Dėl Lietuvos Respublikos sveikatos apsaugos ministro 2003 m. spalio 8 d. įsakymo Nr. V-598 „Dėl Leidinių, kuriuose gali būti reklamuojami receptiniai vaistiniai preparatai, sąrašo patvirtinimo“ pakeitimo</text:span></text:p>
      <text:p text:style-name="P2417"/>
      <text:p text:style-name="P2418"><text:span text:style-name="T2419">76.</text:span></text:p>
      <text:p text:style-name="P2420"><text:span text:style-name="T2421">Lietuvos Respublikos sveikatos apsaugos mini</text:span><text:span text:style-name="T2422">sterija, Įsakymas</text:span></text:p>
      <text:p text:style-name="P2423"><text:span text:style-name="T2424">Nr.<text:s/></text:span><text:a xlink:href="https://www.e-tar.lt/portal/legalAct.html?documentId=22cf1230052b11ea9d279ea27696ab7b" office:target-frame-name="_top" xlink:show="replace"><text:span text:style-name="T2425">V-1277</text:span></text:a><text:span text:style-name="T2426">, 2019-11-11, paskelbta TAR 2019-11-12, i. k. 2019-18108</text:span></text:p>
      <text:p text:style-name="P2427"><text:span text:style-name="T2428">Dėl Lietuvos Respublikos sveikatos apsaugos ministro 2003 m. spalio 8 d.<text:s/></text:span><text:span text:style-name="T2429">įsakymo Nr. V-598 „Dėl Leidinių, kuriuose gali būti reklamuojami receptiniai vaistiniai preparatai, sąrašo patvirtinimo“ pakeitimo</text:span></text:p>
      <text:p text:style-name="P2430"/>
      <text:p text:style-name="P2431"><text:span text:style-name="T2432">77.</text:span></text:p>
      <text:p text:style-name="P2433"><text:span text:style-name="T2434">Lietuvos Respublikos sveikatos apsaugos ministerija, Įsakymas</text:span></text:p>
      <text:p text:style-name="P2435"><text:span text:style-name="T2436">Nr.<text:s/></text:span><text:a xlink:href="https://www.e-tar.lt/portal/legalAct.html?documentId=52a0ced0129c11ea9d279ea27696ab7b" office:target-frame-name="_top" xlink:show="replace"><text:span text:style-name="T2437">V-1349</text:span></text:a><text:span text:style-name="T2438">, 2019-11-27, paskelbta TAR 2019-11-29, i. k. 2019-19187</text:span></text:p>
      <text:p text:style-name="P2439"><text:span text:style-name="T2440">Dėl Lietuvos Respublikos sveikatos apsaugos ministro 2003 m. spalio 8 d. įsakymo Nr. V-598 „Dėl Leidinių, kuriuose gali būti reklamuojami receptiniai</text:span><text:span text:style-name="T2441"><text:s/>vaistiniai preparatai, sąrašo patvirtinimo“ pakeitimo</text:span></text:p>
      <text:p text:style-name="P2442"/>
      <text:p text:style-name="P2443"><text:span text:style-name="T2444">78.</text:span></text:p>
      <text:p text:style-name="P2445"><text:span text:style-name="T2446">Lietuvos Respublikos sveikatos apsaugos ministerija, Įsakymas</text:span></text:p>
      <text:p text:style-name="P2447"><text:span text:style-name="T2448">Nr.<text:s/></text:span><text:a xlink:href="https://www.e-tar.lt/portal/legalAct.html?documentId=d1abbc7075a811eabee4a336e7e6fdab" office:target-frame-name="_top" xlink:show="replace"><text:span text:style-name="T2449">V-658</text:span></text:a><text:span text:style-name="T2450">, 2020-04-01, paskelbta TAR</text:span><text:span text:style-name="T2451"><text:s/>2020-04-03, i. k. 2020-07088</text:span></text:p>
      <text:p text:style-name="P2452"><text:span text:style-name="T2453">Dėl Lietuvos Respublikos sveikatos apsaugos ministro 2003 m. spalio 8 d. įsakymo Nr. V-598 „Dėl Leidinių, kuriuose gali būti reklamuojami receptiniai vaistiniai preparatai, sąrašo patvirtinimo“ pakeitimo</text:span></text:p>
      <text:p text:style-name="P2454"/>
      <text:p text:style-name="P2455"><text:span text:style-name="T2456">79.</text:span></text:p>
      <text:p text:style-name="P2457"><text:span text:style-name="T2458">Lietuvos<text:s/></text:span><text:span text:style-name="T2459">Respublikos sveikatos apsaugos ministerija, Įsakymas</text:span></text:p>
      <text:p text:style-name="P2460"><text:span text:style-name="T2461">Nr.<text:s/></text:span><text:a xlink:href="https://www.e-tar.lt/portal/legalAct.html?documentId=09a9dc30807411eab005936df725feed" office:target-frame-name="_top" xlink:show="replace"><text:span text:style-name="T2462">V-864</text:span></text:a><text:span text:style-name="T2463">, 2020-04-15, paskelbta TAR 2020-04-17, i. k. 2020-08054</text:span></text:p>
      <text:p text:style-name="P2464"><text:span text:style-name="T2465">Dėl Lietuvos Respublikos sveikatos apsa</text:span><text:span text:style-name="T2466">ugos ministro 2003 m. spalio 8 d. įsakymo Nr. V-598 „Dėl Leidinių, kuriuose gali būti reklamuojami receptiniai vaistiniai preparatai, sąrašo patvirtinimo“ pakeitimo</text:span></text:p>
      <text:p text:style-name="P2467"/>
      <text:p text:style-name="P2468"><text:span text:style-name="T2469">80.</text:span></text:p>
      <text:p text:style-name="P2470"><text:span text:style-name="T2471">Lietuvos Respublikos sveikatos apsaugos ministerija, Įsakymas</text:span></text:p>
      <text:p text:style-name="P2472"><text:span text:style-name="T2473">Nr.<text:s/></text:span><text:a xlink:href="https://www.e-tar.lt/portal/legalAct.html?documentId=6980d5b0a94511eab9d9cd0c85e0b745" office:target-frame-name="_top" xlink:show="replace"><text:span text:style-name="T2474">V-1385</text:span></text:a><text:span text:style-name="T2475">, 2020-06-05, paskelbta TAR 2020-06-08, i. k. 2020-12473</text:span></text:p>
      <text:p text:style-name="P2476"><text:span text:style-name="T2477">Dėl Lietuvos Respublikos sveikatos apsaugos ministro 2003 m. spalio 8 d. įsakymo Nr. V-598 „Dėl Leidinių, kuriuose<text:s/></text:span><text:span text:style-name="T2478">gali būti reklamuojami receptiniai vaistiniai preparatai, sąrašo patvirtinimo“ pakeitimo</text:span></text:p>
      <text:p text:style-name="P2479"/>
      <text:p text:style-name="P2480"><text:span text:style-name="T2481">81.</text:span></text:p>
      <text:p text:style-name="P2482"><text:span text:style-name="T2483">Lietuvos Respublikos sveikatos apsaugos ministerija, Įsakymas</text:span></text:p>
      <text:p text:style-name="P2484"><text:span text:style-name="T2485">Nr.<text:s/></text:span><text:a xlink:href="https://www.e-tar.lt/portal/legalAct.html?documentId=20894e50ee8211eaa12ad7c04a383ca0" office:target-frame-name="_top" xlink:show="replace"><text:span text:style-name="T2486">V-1972</text:span></text:a><text:span text:style-name="T2487">, 2020-09-03, paskelbta TAR 2020-09-04, i. k. 2020-18767</text:span></text:p>
      <text:p text:style-name="P2488"><text:span text:style-name="T2489">Dėl Lietuvos Respublikos sveikatos apsaugos ministro 2003 m. spalio 8 d. įsakymo Nr. V-598 „Dėl Leidinių, kuriuose gali būti reklamuojami receptiniai vaistiniai preparatai, sąrašo patvirtinim</text:span><text:span text:style-name="T2490">o“ pakeitimo</text:span></text:p>
      <text:p text:style-name="P2491"/>
      <text:p text:style-name="P2492"><text:span text:style-name="T2493">82.</text:span></text:p>
      <text:p text:style-name="P2494"><text:span text:style-name="T2495">Lietuvos Respublikos sveikatos apsaugos ministerija, Įsakymas</text:span></text:p>
      <text:p text:style-name="P2496"><text:span text:style-name="T2497">Nr.<text:s/></text:span><text:a xlink:href="https://www.e-tar.lt/portal/legalAct.html?documentId=71074530204b11ebb0038a8cd8ff585f" office:target-frame-name="_top" xlink:show="replace"><text:span text:style-name="T2498">V-2560</text:span></text:a><text:span text:style-name="T2499">, 2020-11-06, paskelbta TAR 2020-11-06, i. k. 2020-23429</text:span></text:p>
      <text:p text:style-name="P2500"><text:span text:style-name="T2501">Dėl Lietuvo</text:span><text:span text:style-name="T2502">s Respublikos sveikatos apsaugos ministro 2003 m. spalio 8 d. įsakymo Nr. V-598 „Dėl Leidinių, kuriuose gali būti reklamuojami receptiniai vaistiniai preparatai, sąrašo patvirtinimo“ pakeitimo</text:span></text:p>
      <text:p text:style-name="P2503"/>
      <text:p text:style-name="P2504"><text:span text:style-name="T2505">83.</text:span></text:p>
      <text:p text:style-name="P2506"><text:span text:style-name="T2507">Lietuvos Respublikos sveikatos apsaugos ministerija, Įsaky</text:span><text:span text:style-name="T2508">mas</text:span></text:p>
      <text:p text:style-name="P2509"><text:span text:style-name="T2510">Nr.<text:s/></text:span><text:a xlink:href="https://www.e-tar.lt/portal/legalAct.html?documentId=530f0ed0c84011eba2bad9a0748ee64d" office:target-frame-name="_top" xlink:show="replace"><text:span text:style-name="T2511">V-1349</text:span></text:a><text:span text:style-name="T2512">, 2021-06-08, paskelbta TAR 2021-06-08, i. k. 2021-13104</text:span></text:p>
      <text:p text:style-name="P2513"><text:span text:style-name="T2514">Dėl Lietuvos Respublikos sveikatos apsaugos ministro 2003 m. spalio 8 d. įsakymo Nr. V-</text:span><text:span text:style-name="T2515">598 „Dėl Leidinių, kuriuose gali būti reklamuojami receptiniai vaistiniai preparatai, sąrašo patvirtinimo“ pakeitimo</text:span></text:p>
      <text:p text:style-name="P2516"/>
      <text:p text:style-name="P2517"><text:span text:style-name="T2518">84.</text:span></text:p>
      <text:p text:style-name="P2519"><text:span text:style-name="T2520">Lietuvos Respublikos sveikatos apsaugos ministerija, Įsakymas</text:span></text:p>
      <text:p text:style-name="P2521"><text:span text:style-name="T2522">Nr.<text:s/></text:span><text:a xlink:href="https://www.e-tar.lt/portal/legalAct.html?documentId=bfa62260f36311eb9f09e7df20500045" office:target-frame-name="_top" xlink:show="replace"><text:span text:style-name="T2523">V-1791</text:span></text:a><text:span text:style-name="T2524">, 2021-08-02, paskelbta TAR 2021-08-02, i. k. 2021-16924</text:span></text:p>
      <text:p text:style-name="P2525"><text:span text:style-name="T2526">Dėl Lietuvos Respublikos sveikatos apsaugos ministro 2003 m. spalio 8 d. įsakymo Nr. V-598 „Dėl L</text:span><text:span text:style-name="T2527">eidinių, kuriuose gali būti reklamuojami receptiniai vaistiniai preparatai, sąrašo patvirtinimo“ pakeitimo</text:span></text:p>
      <text:p text:style-name="P2528"/>
      <text:p text:style-name="P2529"><text:span text:style-name="T2530">85.</text:span></text:p>
      <text:p text:style-name="P2531"><text:span text:style-name="T2532">Lietuvos Respublikos sveikatos apsaugos ministerija, Įsakymas</text:span></text:p>
      <text:p text:style-name="P2533"><text:span text:style-name="T2534">Nr.<text:s/></text:span><text:a xlink:href="https://www.e-tar.lt/portal/legalAct.html?documentId=9e01dbc058f011ec862fdcbc8b3e3e05" office:target-frame-name="_top" xlink:show="replace"><text:span text:style-name="T2535">V-2779</text:span></text:a><text:span text:style-name="T2536">, 2021-12-09, paskelbta TAR 2021-12-09, i. k. 2021-25539</text:span></text:p>
      <text:p text:style-name="P2537"><text:span text:style-name="T2538">Dėl Lietuvos Respublikos sveikatos apsaugos ministro 2003 m. spalio 8 d. įsakymo Nr. V-598 „Dėl Leidinių, kuriuose gali būti reklamuojami receptiniai vaistiniai preparatai,<text:s/></text:span><text:span text:style-name="T2539">sąrašo patvirtinimo“ pakeitimo</text:span></text:p>
      <text:p text:style-name="P2540"/>
      <text:p text:style-name="P2541"><text:span text:style-name="T2542">86.</text:span></text:p>
      <text:p text:style-name="P2543"><text:span text:style-name="T2544">Lietuvos Respublikos sveikatos apsaugos ministerija, Įsakymas</text:span></text:p>
      <text:p text:style-name="P2545"><text:span text:style-name="T2546">Nr.<text:s/></text:span><text:a xlink:href="https://www.e-tar.lt/portal/legalAct.html?documentId=9edd62b05be511eca9ac839120d251c4" office:target-frame-name="_top" xlink:show="replace"><text:span text:style-name="T2547">V-2827</text:span></text:a><text:span text:style-name="T2548">, 2021-12-13, paskelbta TAR 2021-12-13, i. k. 2021</text:span><text:span text:style-name="T2549">-25678</text:span></text:p>
      <text:p text:style-name="P2550"><text:span text:style-name="T2551">Dėl Lietuvos Respublikos sveikatos apsaugos ministro 2003 m. spalio 8 d. įsakymo Nr. V-598 „Dėl Leidinių, kuriuose gali būti reklamuojami receptiniai vaistiniai preparatai, sąrašo patvirtinimo“ pakeitimo</text:span></text:p>
      <text:p text:style-name="P2552"/>
      <text:p text:style-name="P2553"><text:span text:style-name="T2554">87.</text:span></text:p>
      <text:p text:style-name="P2555"><text:span text:style-name="T2556">Lietuvos Respublikos sveikatos apsaugos<text:s/></text:span><text:span text:style-name="T2557">ministerija, Įsakymas</text:span></text:p>
      <text:p text:style-name="P2558"><text:span text:style-name="T2559">Nr.<text:s/></text:span><text:a xlink:href="https://www.e-tar.lt/portal/legalAct.html?documentId=6be66cb0bc0e11ec8d9390588bf2de65" office:target-frame-name="_top" xlink:show="replace"><text:span text:style-name="T2560">V-761</text:span></text:a><text:span text:style-name="T2561">, 2022-04-14, paskelbta TAR 2022-04-14, i. k. 2022-07767</text:span></text:p>
      <text:p text:style-name="P2562"><text:span text:style-name="T2563">Dėl Lietuvos Respublikos sveikatos apsaugos ministro 2003 m. spalio 8<text:s/></text:span><text:span text:style-name="T2564">d. įsakymo Nr. V-598 „Dėl Leidinių, kuriuose gali būti reklamuojami receptiniai vaistiniai preparatai, sąrašo patvirtinimo“ pakeitimo</text:span></text:p>
      <text:p text:style-name="P2565"/>
      <text:p text:style-name="P2566"><text:span text:style-name="T2567">88.</text:span></text:p>
      <text:p text:style-name="P2568"><text:span text:style-name="T2569">Lietuvos Respublikos sveikatos apsaugos ministerija, Įsakymas</text:span></text:p>
      <text:p text:style-name="P2570"><text:span text:style-name="T2571">Nr.<text:s/></text:span><text:a xlink:href="https://www.e-tar.lt/portal/legalAct.html?documentId=c3d02d90f5ec11ec8fa7d02a65c371ad" office:target-frame-name="_top" xlink:show="replace"><text:span text:style-name="T2572">V-1144</text:span></text:a><text:span text:style-name="T2573">, 2022-06-27, paskelbta TAR 2022-06-27, i. k. 2022-13656</text:span></text:p>
      <text:p text:style-name="P2574"><text:span text:style-name="T2575">Dėl Lietuvos Respublikos sveikatos apsaugos ministro 2003 m. spalio 8 d. įsakymo Nr. V-598 „Dėl Leidinių, kuriuose gali būti reklamuojami receptin</text:span><text:span text:style-name="T2576">iai vaistiniai preparatai, sąrašo patvirtinimo“ pakeitimo</text:span></text:p>
      <text:p text:style-name="P2577"/>
      <text:p text:style-name="P2578"><text:span text:style-name="T2579">89.</text:span></text:p>
      <text:p text:style-name="P2580"><text:span text:style-name="T2581">Lietuvos Respublikos sveikatos apsaugos ministerija, Įsakymas</text:span></text:p>
      <text:p text:style-name="P2582"><text:span text:style-name="T2583">Nr.<text:s/></text:span><text:a xlink:href="https://www.e-tar.lt/portal/legalAct.html?documentId=d440e95038c511edbc04912defe897d1" office:target-frame-name="_top" xlink:show="replace"><text:span text:style-name="T2584">V-1464</text:span></text:a><text:span text:style-name="T2585">, 2022-09-19, paskelbta</text:span><text:span text:style-name="T2586"><text:s/>TAR 2022-09-20, i. k. 2022-19160</text:span></text:p>
      <text:p text:style-name="P2587"><text:span text:style-name="T2588">Dėl Lietuvos Respublikos sveikatos apsaugos ministro 2003 m. spalio 8 d. įsakymo Nr. V-598 „Dėl Leidinių, kuriuose gali būti reklamuojami receptiniai vaistiniai preparatai, sąrašo patvirtinimo“ pakeitimo</text:span></text:p>
      <text:p text:style-name="P2589"/>
      <text:p text:style-name="P2590"><text:span text:style-name="T2591">90.</text:span></text:p>
      <text:p text:style-name="P2592"><text:span text:style-name="T2593">Lietuvos<text:s/></text:span><text:span text:style-name="T2594">Respublikos sveikatos apsaugos ministerija, Įsakymas</text:span></text:p>
      <text:p text:style-name="P2595"><text:span text:style-name="T2596">Nr.<text:s/></text:span><text:a xlink:href="https://www.e-tar.lt/portal/legalAct.html?documentId=04ad7c908b2611ed8df094f359a60216" office:target-frame-name="_top" xlink:show="replace"><text:span text:style-name="T2597">V-4</text:span></text:a><text:span text:style-name="T2598">, 2023-01-03, paskelbta TAR 2023-01-03, i. k. 2023-00077</text:span></text:p>
      <text:p text:style-name="P2599"><text:span text:style-name="T2600">Dėl Lietuvos Respublikos sveikatos apsaug</text:span><text:span text:style-name="T2601">os ministro 2003 m. spalio 8 d. įsakymo Nr. V-598 „Dėl Leidinių, kuriuose gali būti reklamuojami receptiniai vaistiniai preparatai, sąrašo patvirtinimo“ pakeitimo</text:span></text:p>
      <text:p text:style-name="P2602"/>
      <text:p text:style-name="P2603"><text:span text:style-name="T2604">91.</text:span></text:p>
      <text:p text:style-name="P2605"><text:span text:style-name="T2606">Lietuvos Respublikos sveikatos apsaugos ministerija, Įsakymas</text:span></text:p>
      <text:p text:style-name="P2607"><text:span text:style-name="T2608">Nr.<text:s/></text:span><text:a xlink:href="https://www.e-tar.lt/portal/legalAct.html?documentId=52a9d520b43d11ed8df094f359a60216" office:target-frame-name="_top" xlink:show="replace"><text:span text:style-name="T2609">V-258</text:span></text:a><text:span text:style-name="T2610">, 2023-02-24, paskelbta TAR 2023-02-24, i. k. 2023-03338</text:span></text:p>
      <text:p text:style-name="P2611"><text:span text:style-name="T2612">Dėl Lietuvos Respublikos sveikatos apsaugos ministro 2003 m. spalio 8 d. įsakymo Nr. V-598 „Dėl Leidinių, kuriuose gal</text:span><text:span text:style-name="T2613">i būti reklamuojami receptiniai vaistiniai preparatai, sąrašo patvirtinimo“ pakeitimo</text:span></text:p>
      <text:p text:style-name="P2614"/>
      <text:p text:style-name="P2615"><text:span text:style-name="T2616">92.</text:span></text:p>
      <text:p text:style-name="P2617"><text:span text:style-name="T2618">Lietuvos Respublikos sveikatos apsaugos ministerija, Įsakymas</text:span></text:p>
      <text:p text:style-name="P2619"><text:span text:style-name="T2620">Nr.<text:s/></text:span><text:a xlink:href="https://www.e-tar.lt/portal/legalAct.html?documentId=e83b0270090211ee9978886e85107ab2" office:target-frame-name="_top" xlink:show="replace"><text:span text:style-name="T2621">V</text:span><text:span text:style-name="T2622">-665</text:span></text:a><text:span text:style-name="T2623">, 2023-06-12, paskelbta TAR 2023-06-12, i. k. 2023-11636</text:span></text:p>
      <text:p text:style-name="P2624"><text:span text:style-name="T2625">Dėl Lietuvos Respublikos sveikatos apsaugos ministro 2003 m. spalio 8 d. įsakymo Nr. V-598 „Dėl Leidinių, kuriuose gali būti reklamuojami receptiniai vaistiniai preparatai, sąrašo patvirtinimo“ p</text:span><text:span text:style-name="T2626">akeitimo</text:span></text:p>
      <text:p text:style-name="P2627"/>
      <text:p text:style-name="P2628"><text:span text:style-name="T2629">93.</text:span></text:p>
      <text:p text:style-name="P2630"><text:span text:style-name="T2631">Lietuvos Respublikos sveikatos apsaugos ministerija, Įsakymas</text:span></text:p>
      <text:p text:style-name="P2632"><text:span text:style-name="T2633">Nr.<text:s/></text:span><text:a xlink:href="https://www.e-tar.lt/portal/legalAct.html?documentId=f7777c60690511ee9fc7ee37cec6fc59" office:target-frame-name="_top" xlink:show="replace"><text:span text:style-name="T2634">V-1081</text:span></text:a><text:span text:style-name="T2635">, 2023-10-12, paskelbta TAR 2023-10-12, i. k. 2023-20156</text:span></text:p>
      <text:p text:style-name="P2636"><text:span text:style-name="T2637">Dėl Lietuvos Re</text:span><text:span text:style-name="T2638">spublikos sveikatos apsaugos ministro 2003 m. spalio 8 d. įsakymo Nr. V-598 „Dėl leidinių, kuriuose gali būti reklamuojami receptiniai vaistiniai preparatai, sąrašo patvirtinimo“ pakeitimo</text:span></text:p>
      <text:p text:style-name="P2639"/>
      <text:p text:style-name="P2640"><text:span text:style-name="T2641">94.</text:span></text:p>
      <text:p text:style-name="P2642"><text:span text:style-name="T2643">Lietuvos Respublikos sveikatos apsaugos ministerija, Įsakymas</text:span></text:p>
      <text:p text:style-name="P2644"><text:span text:style-name="T2645">Nr.<text:s/></text:span><text:a xlink:href="https://www.e-tar.lt/portal/legalAct.html?documentId=852d5950b42711eea5a28c81c82193a8" office:target-frame-name="_top" xlink:show="replace"><text:span text:style-name="T2646">V-51</text:span></text:a><text:span text:style-name="T2647">, 2024-01-16, paskelbta TAR 2024-01-16, i. k. 2024-00591</text:span></text:p>
      <text:p text:style-name="P2648"><text:span text:style-name="T2649">Dėl Lietuvos Respublikos sveikatos apsaugos ministro 2003 m. spalio 8 d. įsakymo Nr. V-598 „D</text:span><text:span text:style-name="T2650">ėl Leidinių, kuriuose gali būti reklamuojami receptiniai vaistiniai preparatai, sąrašo patvirtinimo“ pakeitimo</text:span></text:p>
      <text:p text:style-name="P2651"/>
      <text:p text:style-name="P2652"><text:span text:style-name="T2653">95.</text:span></text:p>
      <text:p text:style-name="P2654"><text:span text:style-name="T2655">Lietuvos Respublikos sveikatos apsaugos ministerija, Įsakymas</text:span></text:p>
      <text:p text:style-name="P2656"><text:span text:style-name="T2657">Nr.<text:s/></text:span><text:a xlink:href="https://www.e-tar.lt/portal/legalAct.html?documentId=8ca9be40dabe11eead77e967e3995264" office:target-frame-name="_top" xlink:show="replace"><text:span text:style-name="T2658">V-285</text:span></text:a><text:span text:style-name="T2659">, 2024-03-05, paskelbta TAR 2024-03-05, i. k. 2024-04063</text:span></text:p>
      <text:p text:style-name="P2660"><text:span text:style-name="T2661">Dėl Lietuvos Respublikos sveikatos apsaugos ministro 2003 m. spalio 8 d. įsakymo Nr. V-598 „Dėl Le</text:span><text:span text:style-name="T2662">idinių, kuriuose gali būti reklamuojami receptiniai vaistiniai preparatai, sąrašo patvirtinimo“ pakeitimo</text:span></text:p>
      <text:p text:style-name="P2663"/>
      <text:p text:style-name="P2664"><text:span text:style-name="T2665">96.</text:span></text:p>
      <text:p text:style-name="P2666"><text:span text:style-name="T2667">Lietuvos Respublikos sveikatos apsaugos ministerija, Įsakymas</text:span></text:p>
      <text:p text:style-name="P2668"><text:span text:style-name="T2669">Nr.<text:s/></text:span><text:a xlink:href="https://www.e-tar.lt/portal/legalAct.html?documentId=4017713002e111efbcbfb318996800a8" office:target-frame-name="_top" xlink:show="replace"><text:span text:style-name="T2670">V-470</text:span></text:a><text:span text:style-name="T2671">, 2024-04-25, paskelbta TAR 2024-04-25, i. k. 2024-07561</text:span></text:p>
      <text:p text:style-name="P2672"><text:span text:style-name="T2673">Dėl Lietuvos Respublikos sveikatos apsaugos ministro 2003 m. spalio 8 d. įsakymo Nr. V-598 „Dėl Leidinių, kuriuose gali būti reklamuojami receptiniai vaistiniai preparatai, są</text:span><text:span text:style-name="T2674">rašo patvirtinimo“ pakeitimo</text:span></text:p>
      <text:p text:style-name="P2675"/>
      <text:p text:style-name="P2676"><text:span text:style-name="T2677">97.</text:span></text:p>
      <text:p text:style-name="P2678"><text:span text:style-name="T2679">Lietuvos Respublikos sveikatos apsaugos ministerija, Įsakymas</text:span></text:p>
      <text:p text:style-name="P2680"><text:span text:style-name="T2681">Nr.<text:s/></text:span><text:a xlink:href="https://www.e-tar.lt/portal/legalAct.html?documentId=15818fa02d2f11efbdaea558de59136c" office:target-frame-name="_top" xlink:show="replace"><text:span text:style-name="T2682">V-639</text:span></text:a><text:span text:style-name="T2683">, 2024-06-18, paskelbta TAR 2024-06-18, i. k. 2024-11</text:span><text:span text:style-name="T2684">046</text:span></text:p>
      <text:p text:style-name="P2685"><text:span text:style-name="T2686">Dėl Lietuvos Respublikos sveikatos apsaugos ministro 2003 m. spalio 8 d. įsakymo Nr. V-598 „Dėl Leidinių, kuriuose gali būti reklamuojami receptiniai vaistiniai preparatai, sąrašo patvirtinimo“ pakeitimo</text:span></text:p>
      <text:p text:style-name="P2687"/>
      <text:p text:style-name="P26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Header" style:family="paragraph">
      <style:paragraph-properties fo:text-align="center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5"><text:page-number text:fixed="false">15</text:page-number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7-31T05:50:00Z</meta:creation-date>
    <dc:date>2024-07-31T05:50:00Z</dc:date>
    <meta:template xlink:href="Normal.dotm" xlink:type="simple"/>
    <meta:editing-cycles>2</meta:editing-cycles>
    <meta:editing-duration>PT0S</meta:editing-duration>
    <meta:document-statistic meta:page-count="3" meta:paragraph-count="636" meta:word-count="15304" meta:character-count="126697" meta:row-count="2667" meta:non-whitespace-character-count="112029"/>
  </office:meta>
</office:document-meta>
</file>