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7" style:parent-style-name="DefaultParagraphFont" style:family="text">
      <style:text-properties fo:font-style="italic" style:font-style-asian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fo:font-size="11pt" style:font-size-asian="11pt"/>
    </style:style>
    <style:style style:name="P3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3" style:parent-style-name="Normal" style:family="paragraph">
      <style:paragraph-properties fo:text-align="justify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P73" style:parent-style-name="Normal" style:family="paragraph">
      <style:paragraph-properties fo:break-before="pag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74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font-size="11pt" style:font-size-asian="11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fo:font-size="11pt" style:font-size-asian="11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fo:font-size="11pt" style:font-size-asian="11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Įsakymas netenka galios 2003-11-08:</text:span></text:p>
      <text:p text:style-name="P7"><text:span text:style-name="T8">Lietuvos Respublikos žemės ūkio ministerija, Įsakymas</text:span></text:p>
      <text:p text:style-name="P9"><text:span text:style-name="T10">Nr.<text:s/></text:span><text:a xlink:href="https://www.e-tar.lt/portal/legalAct.html?documentId=TAR.0463193569AA" office:target-frame-name="_top" xlink:show="replace"><text:span text:style-name="T11">3D-465</text:span></text:a><text:span text:style-name="T12">, 2003-11-03, Žin., 2003, Nr. 105-4732 (2003-11-07), i. k.<text:s/></text:span><text:span text:style-name="T13">1032330ISAK003D-465</text:span></text:p>
      <text:p text:style-name="P14"><text:span text:style-name="T15">Dėl žemės ūkio ministro 2000 m. sausio 10 d. įsakymo Nr. 7 "Dėl poįstatyminių norminių teisės aktų, priimtų iki 1990 m. kovo 11 d., galiojimo pratęsimo" pripažinimo netekusiu galios</text:span></text:p>
      <text:p text:style-name="P16"/>
      <text:p text:style-name="P17"><text:span text:style-name="T18">Suvestinė redakcija nuo 2002-02-02 iki 2003-11-07</text:span></text:p>
      <text:p text:style-name="P19"/>
      <text:p text:style-name="P20"><text:span text:style-name="T21">Įs</text:span><text:span text:style-name="T22">akymas paskelbtas: Žin. 2000, Nr.<text:s/></text:span><text:a xlink:href="https://www.e-tar.lt/portal/legalAct.html?documentId=TAR.35C4B26795F7" office:target-frame-name="_top" xlink:show="replace"><text:span text:style-name="T23">4-117</text:span></text:a><text:span text:style-name="T24">, i. k. 1002330ISAK00000007</text:span></text:p>
      <text:p text:style-name="P25"/>
      <text:p text:style-name="P26">Nauja redakcija nuo 2001-02-08:</text:p>
      <text:p text:style-name="Normal"><text:span text:style-name="T27">Nr.<text:s/></text:span><text:a xlink:href="https://www.e-tar.lt/portal/legalAct.html?documentId=TAR.52504EFFC76F" office:target-frame-name="_top" xlink:show="replace"><text:span text:style-name="T28">20</text:span></text:a><text:span text:style-name="T29">, 2001-01-29, Žin. 2001, Nr. 12-379 (2001-02-07), i. k. 1012330ISAK00000020</text:span></text:p>
      <text:p text:style-name="P30"/>
      <text:p text:style-name="P31">DĖL POĮSTATYMINIŲ NORMINIŲ TEISĖS AKTŲ, PRIIMTŲ IKI</text:p>
      <text:p text:style-name="P32">1990 M. KOVO 11 D., GALIOJIMO PRATĘSIMO</text:p>
      <text:p text:style-name="P33"/>
      <text:p text:style-name="P34">2000 m. sausio 10 d. Nr. 7</text:p>
      <text:p text:style-name="P35">Vilnius</text:p>
      <text:p text:style-name="P36"/>
      <text:p text:style-name="P37"/>
      <text:p text:style-name="P38"><text:span text:style-name="T39">Vadovaudamasis Lietuvos Respublikos</text:span><text:span text:style-name="T40"><text:s/>Vyriausybės 1999 m. gruodžio 20 d. nutarimo Nr. 1439 „Dėl poįstatyminių norminių teisės aktų, priimtų iki 1990 m. kovo 11 d., galiojimo pratęsimo tvarkos“ (Žin., 1999, Nr.<text:s/></text:span><text:a xlink:href="https://www.e-tar.lt/portal/lt/legalAct/TAR.3319C9C49D09" office:target-frame-name="_blank" xlink:show="new"><text:span text:style-name="T41">108-3153</text:span></text:a><text:span text:style-name="T42">; 2000, Nr.<text:s/></text:span><text:a xlink:href="https://www.e-tar.lt/portal/lt/legalAct/TAR.C28073610771" office:target-frame-name="_blank" xlink:show="new"><text:span text:style-name="T43">113-3630</text:span></text:a><text:span text:style-name="T44">) 1.2 ir 1.3 punktais,</text:span></text:p>
      <text:p text:style-name="P45"><text:span text:style-name="T46">1</text:span><text:span text:style-name="T47">.Pratęsiu</text:span><text:span text:style-name="T48"><text:s/>poįstatyminių teisės aktų, priimtų iki 1990 m. kovo 11 d. ir taikomų Žemės ūkio ministerijos<text:s/></text:span><text:span text:style-name="T49">reguliavimo srityje, galiojimą iki 2003 m. sausio 1 d. (sąrašas pridedamas).</text:span></text:p>
      <text:p text:style-name="P50">Punkto pakeitimai:</text:p>
      <text:p text:style-name="P51"><text:span text:style-name="T52">Nr.<text:s/></text:span><text:a xlink:href="https://www.e-tar.lt/portal/legalAct.html?documentId=TAR.8820468AEAD1" office:target-frame-name="_top" xlink:show="replace"><text:span text:style-name="T53">31</text:span></text:a><text:span text:style-name="T54">, 2002-01-30, Žin., 2002, Nr. 12-440 (2002-02-01), i. k. 1022330ISAK0000</text:span><text:span text:style-name="T55">0031</text:span></text:p>
      <text:p text:style-name="Normal"/>
      <text:p text:style-name="P56"><text:span text:style-name="T57">2</text:span><text:span text:style-name="T58">. Įpareigoju:</text:span></text:p>
      <text:p text:style-name="P59"><text:span text:style-name="T60">2.1</text:span><text:span text:style-name="T61">. Žemės ūkio plėtros ir maisto departamento direktorių imtis priemonių, kad sąraše nurodyti teisės aktai būtų iki 2002 06 01 pakeisti naujais.</text:span></text:p>
      <text:p text:style-name="P62">Punkto pakeitimai:</text:p>
      <text:p text:style-name="P63"><text:span text:style-name="T64">Nr.<text:s/></text:span><text:a xlink:href="https://www.e-tar.lt/portal/legalAct.html?documentId=TAR.8820468AEAD1" office:target-frame-name="_top" xlink:show="replace"><text:span text:style-name="T65">31</text:span></text:a><text:span text:style-name="T66">, 2002-01-30, Žin., 2002, Nr. 12-440 (2002-02-01), i. k. 1022330ISAK00000031</text:span></text:p>
      <text:p text:style-name="Normal"/>
      <text:p text:style-name="P67"/>
      <text:p text:style-name="P68"/>
      <text:p text:style-name="P69"/>
      <text:p text:style-name="P70"><text:span text:style-name="T71">ŽEMĖS ŪKIO Ministras</text:span><text:span text:style-name="T72"><text:tab/>Edvardas Makelis</text:span></text:p>
      <text:p text:style-name="Normal"/>
      <text:p text:style-name="P73"/>
      <text:soft-page-break/>
      <text:p text:style-name="P74">PATVIRTINTA</text:p>
      <text:p text:style-name="P75">žemės ūkio ministro</text:p>
      <text:p text:style-name="P76">2000 m. sausio 10 d. įsakymu Nr. 7</text:p>
      <text:p text:style-name="P77">(žemės ūkio ministro</text:p>
      <text:p text:style-name="P78">2001 m. sausio 29 d. įsakymo Nr. 20</text:p>
      <text:p text:style-name="P79">redakcija)</text:p>
      <text:p text:style-name="P80"/>
      <text:p text:style-name="P81"><text:span text:style-name="T82">ŽEMĖS ŪKIO MINISTERIJOS REGULIAVIMO SRITYJE TAIKOMŲ POĮSTATYMINIŲ NORMINIŲ<text:s/></text:span></text:p>
      <text:p text:style-name="P83"><text:span text:style-name="T84">TEISĖS AKTŲ, PRIIMTŲ IKI 1990 M. KOVO 11 D., SĄRAŠAS</text:span></text:p>
      <text:p text:style-name="P85"/>
      <text:p text:style-name="P86"><text:span text:style-name="T87">1.</text:span><text:span text:style-name="T88"><text:s/>Neteko galios nuo 2001-06-09</text:span></text:p>
      <text:p text:style-name="P89">Punkto naikinimas:</text:p>
      <text:p text:style-name="P90"><text:span text:style-name="T91">Nr.<text:s/></text:span><text:a xlink:href="https://www.e-tar.lt/portal/legalAct.html?documentId=TAR.99F6051DA85B" office:target-frame-name="_top" xlink:show="replace"><text:span text:style-name="T92">178</text:span></text:a><text:span text:style-name="T93">, 2001-05-31, Žin. 2001, Nr. 49-1726 (2001-06-08) ; Žin. 2001, Nr. 52-0 (2001-06-20), i. k. 1012330ISAK00000178</text:span></text:p>
      <text:p text:style-name="Normal"/>
      <text:p text:style-name="P94"><text:span text:style-name="T95">2.</text:span><text:span text:style-name="T96"><text:s/>Neteko galios nuo 2001-06-09</text:span></text:p>
      <text:p text:style-name="P97">Punkto naikinimas:</text:p>
      <text:p text:style-name="P98"><text:span text:style-name="T99">Nr.<text:s/></text:span><text:a xlink:href="https://www.e-tar.lt/portal/legalAct.html?documentId=TAR.99F6051DA85B" office:target-frame-name="_top" xlink:show="replace"><text:span text:style-name="T100">178</text:span></text:a><text:span text:style-name="T101">, 2001-05-31, Žin. 2001, Nr. 49-1726 (2001-06-08) ; Žin. 2001, Nr. 52-0 (2001-06-20), i. k. 1012330ISAK00000178</text:span></text:p>
      <text:p text:style-name="Normal"/>
      <text:p text:style-name="P102"><text:span text:style-name="T103">3.</text:span><text:span text:style-name="T104"><text:s/>Neteko galios nuo 2001-06-09</text:span></text:p>
      <text:p text:style-name="P105">Punkto naikinimas:</text:p>
      <text:p text:style-name="P106"><text:span text:style-name="T107">Nr.<text:s/></text:span><text:a xlink:href="https://www.e-tar.lt/portal/legalAct.html?documentId=TAR.99F6051DA85B" office:target-frame-name="_top" xlink:show="replace"><text:span text:style-name="T108">178</text:span></text:a><text:span text:style-name="T109">, 2001-05-31, Žin. 2001, Nr. 49-1726 (2001-06-08) ; Žin. 2001, Nr. 52-0 (2001-06-20), i. k. 1012330ISAK00000178</text:span></text:p>
      <text:p text:style-name="Normal"/>
      <text:p text:style-name="P110"><text:span text:style-name="T111">4</text:span><text:span text:style-name="T112">. Alaus kokybės įvertinimo inst</text:span><text:span text:style-name="T113">rukcija. TSRS maisto pramonės ministerijos 1983 02 22 instrukcija, RDI 18-6-05-83, Alaus degustacijos metodika.</text:span></text:p>
      <text:p text:style-name="P114"><text:span text:style-name="T115">5</text:span><text:span text:style-name="T116">. Degtinės ir likerio gaminių gamybos technologinis reglamentas. Visasąjunginis maisto biotechnologijos mokslinis tyrimo institutas, 1990,<text:s/></text:span><text:span text:style-name="T117">reglamentas, TP 10-04-03-09-88.“</text:span></text:p>
      <text:p text:style-name="P118"><text:span text:style-name="T119">______________</text:span></text:p>
      <text:p text:style-name="P120"/>
      <text:p text:style-name="P121"/>
      <text:p text:style-name="P122"><text:span text:style-name="T123">Pakeitimai:</text:span></text:p>
      <text:p text:style-name="P124"/>
      <text:p text:style-name="P125"><text:span text:style-name="T126">1.</text:span></text:p>
      <text:p text:style-name="P127"><text:span text:style-name="T128">Lietuvos Respublikos žemės ūkio ministerija, Įsakymas</text:span></text:p>
      <text:p text:style-name="P129"><text:span text:style-name="T130">Nr.<text:s/></text:span><text:a xlink:href="https://www.e-tar.lt/portal/legalAct.html?documentId=TAR.52504EFFC76F" office:target-frame-name="_top" xlink:show="replace"><text:span text:style-name="T131">20</text:span></text:a><text:span text:style-name="T132">, 2001-01-29, Žin., 2001, Nr. 12-379 (2001-0</text:span><text:span text:style-name="T133">2-07), i. k. 1012330ISAK00000020</text:span></text:p>
      <text:p text:style-name="P134"><text:span text:style-name="T135">Dėl žemės ūkio ministro 2000 01 10 įsakymo Nr. 7 "Dėl poįstatyminių norminių teisės aktų, priimtų iki 1990 m. kovo 11 d., galiojimo pratęsimo" dalinio pakeitimo</text:span></text:p>
      <text:p text:style-name="P136"/>
      <text:p text:style-name="P137"><text:span text:style-name="T138">2.</text:span></text:p>
      <text:p text:style-name="P139"><text:span text:style-name="T140">Lietuvos Respublikos žemės ūkio ministerija, Įsakymas</text:span></text:p>
      <text:p text:style-name="P141"><text:span text:style-name="T142">Nr.<text:s/></text:span><text:a xlink:href="https://www.e-tar.lt/portal/legalAct.html?documentId=TAR.99F6051DA85B" office:target-frame-name="_top" xlink:show="replace"><text:span text:style-name="T143">178</text:span></text:a><text:span text:style-name="T144">, 2001-05-31, Žin., 2001, Nr. 49-1726 (2001-06-08); Žin., 2001, Nr. 52-0 (2001-06-20), i. k. 1012330ISAK00000178</text:span></text:p>
      <text:p text:style-name="P145"><text:span text:style-name="T146">Dėl poįstatyminių norminių teisės aktų patvirtinimo</text:span></text:p>
      <text:p text:style-name="P147"/>
      <text:p text:style-name="P148"><text:span text:style-name="T149">3.</text:span></text:p>
      <text:p text:style-name="P150"><text:span text:style-name="T151">Lietuvos Respublikos žemės ūkio ministerija, Įsakymas</text:span></text:p>
      <text:p text:style-name="P152"><text:span text:style-name="T153">Nr.<text:s/></text:span><text:a xlink:href="https://www.e-tar.lt/portal/legalAct.html?documentId=TAR.8820468AEAD1" office:target-frame-name="_top" xlink:show="replace"><text:span text:style-name="T154">31</text:span></text:a><text:span text:style-name="T155">, 2002-01-30, Žin., 2002, Nr. 12-440 (2002-02-01), i. k. 1022330ISAK00000031</text:span></text:p>
      <text:p text:style-name="P156"><text:span text:style-name="T157">Dėl žemės ūkio ministro 2000 m. sausi</text:span><text:span text:style-name="T158">o 10 d. įsakymo Nr. 7 "Dėl poįstatyminių norminių teisės aktų, priimtų iki 1990 m. kovo 11 d., galiojimo pratęsimo" dalinio pakeitimo</text:span></text:p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22T15:48:00Z</meta:creation-date>
    <dc:date>2017-08-22T15:48:00Z</dc:date>
    <meta:template xlink:href="Normal.dotm" xlink:type="simple"/>
    <meta:editing-cycles>2</meta:editing-cycles>
    <meta:editing-duration>PT0S</meta:editing-duration>
    <meta:document-statistic meta:page-count="2" meta:paragraph-count="56" meta:word-count="646" meta:character-count="4604" meta:row-count="160" meta:non-whitespace-character-count="4014"/>
  </office:meta>
</office:document-meta>
</file>