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5.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keep-with-next="always" fo:text-align="center"/>
      <style:text-properties fo:color="#000000" style:letter-kerning="true"/>
    </style:style>
    <style:style style:name="P98" style:parent-style-name="Normal" style:family="paragraph">
      <style:paragraph-properties fo:text-align="center"/>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5.502in"/>
      <style:text-properties fo:color="#000000"/>
    </style:style>
    <style:style style:name="TableColumn103" style:family="table-column">
      <style:table-column-properties style:column-width="0.4576in" style:use-optimal-column-width="false"/>
    </style:style>
    <style:style style:name="TableColumn104" style:family="table-column">
      <style:table-column-properties style:column-width="2.5201in" style:use-optimal-column-width="false"/>
    </style:style>
    <style:style style:name="TableColumn105" style:family="table-column">
      <style:table-column-properties style:column-width="0.5361in" style:use-optimal-column-width="false"/>
    </style:style>
    <style:style style:name="TableColumn106" style:family="table-column">
      <style:table-column-properties style:column-width="0.6729in" style:use-optimal-column-width="false"/>
    </style:style>
    <style:style style:name="TableColumn107" style:family="table-column">
      <style:table-column-properties style:column-width="0.8555in" style:use-optimal-column-width="false"/>
    </style:style>
    <style:style style:name="TableColumn108" style:family="table-column">
      <style:table-column-properties style:column-width="0.734in" style:use-optimal-column-width="false"/>
    </style:style>
    <style:style style:name="TableColumn109" style:family="table-column">
      <style:table-column-properties style:column-width="0.9159in" style:use-optimal-column-width="false"/>
    </style:style>
    <style:style style:name="Table102" style:family="table">
      <style:table-properties style:width="6.6923in" fo:margin-left="0in" table:align="left"/>
    </style:style>
    <style:style style:name="TableRow110" style:family="table-row">
      <style:table-row-properties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Row121" style:family="table-row">
      <style:table-row-properties style:use-optimal-row-height="false" fo:keep-together="always"/>
    </style:style>
    <style:style style:name="P122" style:parent-style-name="Normal" style:family="paragraph">
      <style:paragraph-properties fo:text-align="center"/>
      <style:text-properties fo:color="#000000" fo:font-size="10pt" style:font-size-asian="10pt"/>
    </style:style>
    <style:style style:name="P123" style:parent-style-name="Normal" style:family="paragraph">
      <style:paragraph-properties fo:text-align="center"/>
      <style:text-properties fo:font-weight="bold" style:font-weight-asian="bold" fo:color="#000000" fo:font-size="10pt" style:font-size-asian="10pt"/>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end"/>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end"/>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end"/>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end"/>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end"/>
      <style:text-properties fo:color="#000000" fo:font-size="10pt" style:font-size-asian="10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end"/>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end"/>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end"/>
      <style:text-properties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style:text-properties fo:color="#000000"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style:text-properties fo:color="#000000" fo:font-size="10pt" style:font-size-asian="10pt"/>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end"/>
      <style:text-properties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color="#000000"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color="#000000" fo:font-size="10pt" style:font-size-asian="10pt"/>
    </style:style>
    <style:style style:name="TableRow269" style:family="table-row">
      <style:table-row-properties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end"/>
      <style:text-properties fo:color="#000000" fo:font-size="10pt" style:font-size-asian="10pt"/>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text-properties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color="#000000" fo:font-size="10pt" style:font-size-asian="10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end"/>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color="#000000"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color="#000000"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end"/>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end"/>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end"/>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end"/>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347in"/>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end"/>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end"/>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end"/>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end"/>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end"/>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end"/>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end"/>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end"/>
      <style:text-properties fo:color="#000000" fo:font-size="10pt" style:font-size-asian="10pt"/>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end"/>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style:text-properties fo:color="#000000"/>
    </style:style>
    <style:style style:name="TableColumn483" style:family="table-column">
      <style:table-column-properties style:column-width="0.484in" style:use-optimal-column-width="false"/>
    </style:style>
    <style:style style:name="TableColumn484" style:family="table-column">
      <style:table-column-properties style:column-width="2.4937in" style:use-optimal-column-width="false"/>
    </style:style>
    <style:style style:name="TableColumn485" style:family="table-column">
      <style:table-column-properties style:column-width="0.475in" style:use-optimal-column-width="false"/>
    </style:style>
    <style:style style:name="TableColumn486" style:family="table-column">
      <style:table-column-properties style:column-width="0.734in" style:use-optimal-column-width="false"/>
    </style:style>
    <style:style style:name="TableColumn487" style:family="table-column">
      <style:table-column-properties style:column-width="0.8555in" style:use-optimal-column-width="false"/>
    </style:style>
    <style:style style:name="TableColumn488" style:family="table-column">
      <style:table-column-properties style:column-width="0.734in" style:use-optimal-column-width="false"/>
    </style:style>
    <style:style style:name="TableColumn489" style:family="table-column">
      <style:table-column-properties style:column-width="0.9159in" style:use-optimal-column-width="false"/>
    </style:style>
    <style:style style:name="Table482"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end"/>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style:text-properties fo:color="#000000"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end"/>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style:text-properties fo:color="#000000" fo:font-size="10pt" style:font-size-asian="10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color="#000000"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end"/>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end"/>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end"/>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end"/>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end"/>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end"/>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end"/>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end"/>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end"/>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end"/>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end"/>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end"/>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end"/>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end"/>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end"/>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end"/>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style:text-properties fo:color="#000000" fo:font-size="10pt" style:font-size-asian="10pt"/>
    </style:style>
    <style:style style:name="P715" style:parent-style-name="Normal" style:family="paragraph">
      <style:paragraph-properties fo:text-indent="0.4923in"/>
      <style:text-properties fo:color="#000000"/>
    </style:style>
    <style:style style:name="TableColumn717" style:family="table-column">
      <style:table-column-properties style:column-width="0.4604in" style:use-optimal-column-width="false"/>
    </style:style>
    <style:style style:name="TableColumn718" style:family="table-column">
      <style:table-column-properties style:column-width="0.0083in" style:use-optimal-column-width="false"/>
    </style:style>
    <style:style style:name="TableColumn719" style:family="table-column">
      <style:table-column-properties style:column-width="2.4944in" style:use-optimal-column-width="false"/>
    </style:style>
    <style:style style:name="TableColumn720" style:family="table-column">
      <style:table-column-properties style:column-width="0.4763in" style:use-optimal-column-width="false"/>
    </style:style>
    <style:style style:name="TableColumn721" style:family="table-column">
      <style:table-column-properties style:column-width="0.7236in" style:use-optimal-column-width="false"/>
    </style:style>
    <style:style style:name="TableColumn722" style:family="table-column">
      <style:table-column-properties style:column-width="0.0125in" style:use-optimal-column-width="false"/>
    </style:style>
    <style:style style:name="TableColumn723" style:family="table-column">
      <style:table-column-properties style:column-width="0.8465in" style:use-optimal-column-width="false"/>
    </style:style>
    <style:style style:name="TableColumn724" style:family="table-column">
      <style:table-column-properties style:column-width="0.0118in" style:use-optimal-column-width="false"/>
    </style:style>
    <style:style style:name="TableColumn725" style:family="table-column">
      <style:table-column-properties style:column-width="0.7361in" style:use-optimal-column-width="false"/>
    </style:style>
    <style:style style:name="TableColumn726" style:family="table-column">
      <style:table-column-properties style:column-width="0.0562in" style:use-optimal-column-width="false"/>
    </style:style>
    <style:style style:name="TableColumn727" style:family="table-column">
      <style:table-column-properties style:column-width="0.859in" style:use-optimal-column-width="false"/>
    </style:style>
    <style:style style:name="TableColumn728" style:family="table-column">
      <style:table-column-properties style:column-width="0.0069in" style:use-optimal-column-width="false"/>
    </style:style>
    <style:style style:name="Table716" style:family="table">
      <style:table-properties style:width="6.6923in" fo:margin-left="0in" table:align="lef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end"/>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end"/>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end"/>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end"/>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end"/>
      <style:text-properties fo:color="#000000" fo:font-size="10pt" style:font-size-asian="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end"/>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end"/>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end"/>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weight="bold" style:font-weight-asian="bold" fo:color="#000000" fo:font-size="10pt" style:font-size-asian="10pt"/>
    </style:style>
    <style:style style:name="P900" style:parent-style-name="Normal" style:family="paragraph">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color="#000000"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color="#000000" fo:font-size="10pt" style:font-size-asian="10p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end">
        <style:tab-stops>
          <style:tab-stop style:type="left" style:position="0.1875in"/>
        </style:tab-stops>
      </style:paragraph-properties>
    </style:style>
    <style:style style:name="T912" style:parent-style-name="DefaultParagraphFont" style:family="text">
      <style:text-properties fo:font-weight="bold" style:font-weight-asian="bold"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font-weight="bold" style:font-weight-asian="bold" fo:color="#000000" fo:font-size="10pt" style:font-size-asian="10pt"/>
    </style:style>
    <style:style style:name="T929" style:parent-style-name="DefaultParagraphFont" style:family="text">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end"/>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end"/>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end"/>
      <style:text-properties fo:color="#000000" fo:font-size="10pt" style:font-size-asian="10pt"/>
    </style:style>
    <style:style style:name="P1091" style:parent-style-name="Normal" style:family="paragraph">
      <style:paragraph-properties fo:text-align="justify">
        <style:tab-stops>
          <style:tab-stop style:type="left" style:position="0in"/>
        </style:tab-stops>
      </style:paragraph-properties>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style:tab-stops>
          <style:tab-stop style:type="left" style:position="1.8208in"/>
          <style:tab-stop style:type="left" style:position="4.627in"/>
        </style:tab-stops>
      </style:paragraph-properties>
      <style:text-properties fo:color="#000000" fo:font-size="10pt" style:font-size-asian="10pt"/>
    </style:style>
    <style:style style:name="P1094" style:parent-style-name="Normal" style:family="paragraph">
      <style:paragraph-properties fo:text-align="center"/>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margin-left="4.9083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keep-with-next="always" fo:text-align="center" fo:text-indent="0.4923in"/>
      <style:text-properties fo:color="#000000" style:letter-kerning="true"/>
    </style:style>
    <style:style style:name="P1117" style:parent-style-name="Normal" style:family="paragraph">
      <style:paragraph-properties fo:text-align="center" fo:text-indent="0.4923in"/>
      <style:text-properties fo:color="#000000"/>
    </style:style>
    <style:style style:name="P1118" style:parent-style-name="Normal" style:family="paragraph">
      <style:paragraph-properties fo:text-align="justify" fo:margin-left="4.5in" fo:text-indent="0.9in">
        <style:tab-stops/>
      </style:paragraph-properties>
      <style:text-properties fo:color="#000000"/>
    </style:style>
    <style:style style:name="TableColumn1120" style:family="table-column">
      <style:table-column-properties style:column-width="0.4895in" style:use-optimal-column-width="false"/>
    </style:style>
    <style:style style:name="TableColumn1121" style:family="table-column">
      <style:table-column-properties style:column-width="2.6444in" style:use-optimal-column-width="false"/>
    </style:style>
    <style:style style:name="TableColumn1122" style:family="table-column">
      <style:table-column-properties style:column-width="0.5708in" style:use-optimal-column-width="false"/>
    </style:style>
    <style:style style:name="TableColumn1123" style:family="table-column">
      <style:table-column-properties style:column-width="0.6847in" style:use-optimal-column-width="false"/>
    </style:style>
    <style:style style:name="TableColumn1124" style:family="table-column">
      <style:table-column-properties style:column-width="0.809in" style:use-optimal-column-width="false"/>
    </style:style>
    <style:style style:name="TableColumn1125" style:family="table-column">
      <style:table-column-properties style:column-width="0.6847in" style:use-optimal-column-width="false"/>
    </style:style>
    <style:style style:name="TableColumn1126" style:family="table-column">
      <style:table-column-properties style:column-width="0.809in" style:use-optimal-column-width="false"/>
    </style:style>
    <style:style style:name="Table1119"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use-optimal-row-height="false" fo:keep-together="always"/>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font-weight="bold" style:font-weight-asian="bold"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weight="bold" style:font-weight-asian="bold"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end"/>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fo:color="#000000" fo:font-size="10pt" style:font-size-asian="10pt"/>
    </style:style>
    <style:style style:name="TableRow1165" style:family="table-row">
      <style:table-row-properties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end"/>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ext-properties fo:color="#000000"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end"/>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end"/>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color="#000000" fo:font-size="10pt" style:font-size-asian="10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end"/>
      <style:text-properties fo:color="#000000" fo:font-size="10pt" style:font-size-asian="10p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weight="bold" style:font-weight-asian="bold"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use-optimal-row-height="false"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end"/>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end"/>
      <style:text-properties fo:color="#000000" fo:font-size="10pt" style:font-size-asian="10pt"/>
    </style:style>
    <style:style style:name="TableRow1270" style:family="table-row">
      <style:table-row-properties style:use-optimal-row-height="false" fo:keep-together="alway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end"/>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end"/>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end"/>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end"/>
      <style:text-properties fo:color="#000000"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end"/>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end"/>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end"/>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end"/>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color="#000000" fo:font-size="10pt" style:font-size-asian="10pt"/>
    </style:style>
    <style:style style:name="TableRow1315" style:family="table-row">
      <style:table-row-properties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end"/>
      <style:text-properties fo:color="#000000"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ext-properties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weight="bold" style:font-weight-asian="bold"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end"/>
      <style:text-properties fo:font-weight="bold" style:font-weight-asian="bold"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end"/>
      <style:text-properties fo:font-weight="bold" style:font-weight-asian="bold"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end"/>
      <style:text-properties fo:font-weight="bold" style:font-weight-asian="bold"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end"/>
      <style:text-properties fo:font-weight="bold" style:font-weight-asian="bold"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end"/>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end"/>
      <style:text-properties fo:color="#000000"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end"/>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color="#000000" fo:font-size="10pt" style:font-size-asian="10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end"/>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fo:color="#000000"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end"/>
      <style:text-properties fo:color="#000000" fo:font-size="10pt" style:font-size-asian="10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weight="bold" style:font-weight-asian="bold"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weight="bold" style:font-weight-asian="bold"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end"/>
      <style:text-properties fo:font-weight="bold" style:font-weight-asian="bold"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weight="bold" style:font-weight-asian="bold"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font-weight="bold" style:font-weight-asian="bold"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end"/>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end"/>
      <style:text-properties fo:color="#000000" fo:font-size="10pt" style:font-size-asian="10pt"/>
    </style:style>
    <style:style style:name="TableRow1436" style:family="table-row">
      <style:table-row-properties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weight="bold" style:font-weight-asian="bold"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end"/>
      <style:text-properties fo:color="#000000" fo:font-size="10pt" style:font-size-asian="10pt"/>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weight="bold" style:font-weight-asian="bold"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end"/>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end"/>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ext-properties fo:color="#000000" fo:font-size="10pt" style:font-size-asian="10pt"/>
    </style:style>
    <style:style style:name="TableRow1466" style:family="table-row">
      <style:table-row-properties style:use-optimal-row-height="false"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weight="bold" style:font-weight-asian="bold" fo:color="#000000" fo:font-size="10pt" style:font-size-asian="10pt"/>
    </style:style>
    <style:style style:name="T1472" style:parent-style-name="DefaultParagraphFont" style:family="text">
      <style:text-properties fo:font-weight="bold" style:font-weight-asian="bold"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ext-properties fo:color="#000000"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498" style:family="table-row">
      <style:table-row-properties style:use-optimal-row-height="false"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weight="bold" style:font-weight-asian="bold"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weight="bold" style:font-weight-asian="bold"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text-properties fo:color="#000000" fo:font-size="10pt" style:font-size-asian="10pt"/>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end"/>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end"/>
      <style:text-properties fo:color="#000000" fo:font-size="10pt" style:font-size-asian="10pt"/>
    </style:style>
    <style:style style:name="TableRow1543" style:family="table-row">
      <style:table-row-properties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weight="bold" style:font-weight-asian="bold"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weight="bold" style:font-weight-asian="bold"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end"/>
      <style:text-properties fo:color="#000000"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end"/>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end"/>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end"/>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end"/>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end"/>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end"/>
      <style:text-properties fo:color="#000000" fo:font-size="10pt" style:font-size-asian="10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weight="bold" style:font-weight-asian="bold"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end"/>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text-properties fo:color="#000000" fo:font-size="10pt" style:font-size-asian="10pt"/>
    </style:style>
    <style:style style:name="TableRow1618" style:family="table-row">
      <style:table-row-properties style:use-optimal-row-height="false" fo:keep-together="alway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weight="bold" style:font-weight-asian="bold"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weight="bold" style:font-weight-asian="bold"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fo:color="#000000" fo:font-size="10pt" style:font-size-asian="10pt"/>
    </style:style>
    <style:style style:name="TableRow1633" style:family="table-row">
      <style:table-row-properties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end"/>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text-properties fo:color="#000000" fo:font-size="10pt" style:font-size-asian="10pt"/>
    </style:style>
    <style:style style:name="TableRow1648" style:family="table-row">
      <style:table-row-properties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end"/>
      <style:text-properties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end"/>
      <style:text-properties fo:color="#000000"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end"/>
      <style:text-properties fo:color="#000000" fo:font-size="10pt" style:font-size-asian="10p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end"/>
      <style:text-properties fo:color="#000000" fo:font-size="10pt" style:font-size-asian="10pt"/>
    </style:style>
    <style:style style:name="TableRow1708" style:family="table-row">
      <style:table-row-properties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end"/>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weight="bold" style:font-weight-asian="bold"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tyle="italic" style:font-style-asian="italic"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end"/>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end"/>
      <style:text-properties fo:color="#000000" fo:font-size="10pt" style:font-size-asian="10pt"/>
    </style:style>
    <style:style style:name="TableRow1738" style:family="table-row">
      <style:table-row-properties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weight="bold" style:font-weight-asian="bold"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weight="bold" style:font-weight-asian="bold"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weight="bold" style:font-weight-asian="bold"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tyle="italic" style:font-style-asian="italic"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end"/>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style:text-properties fo:color="#000000"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text-properties fo:color="#000000" fo:font-size="10pt" style:font-size-asian="10pt"/>
    </style:style>
    <style:style style:name="TableRow1783" style:family="table-row">
      <style:table-row-properties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end"/>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end"/>
      <style:text-properties fo:color="#000000"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fo:color="#000000" fo:font-size="10pt" style:font-size-asian="10pt"/>
    </style:style>
    <style:style style:name="P1803" style:parent-style-name="Normal" style:family="paragraph">
      <style:text-properties fo:font-weight="bold" style:font-weight-asian="bold"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end"/>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end"/>
      <style:text-properties fo:color="#000000" fo:font-size="10pt" style:font-size-asian="10pt"/>
    </style:style>
    <style:style style:name="TableRow1814" style:family="table-row">
      <style:table-row-properties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weight="bold" style:font-weight-asian="bold"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weight="bold" style:font-weight-asian="bold"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end"/>
      <style:text-properties fo:color="#000000" fo:font-size="10pt" style:font-size-asian="10p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weight="bold" style:font-weight-asian="bold"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weight="bold" style:font-weight-asian="bold"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end"/>
      <style:text-properties fo:color="#000000" fo:font-size="10pt" style:font-size-asian="10p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end"/>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end"/>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style:text-properties fo:color="#000000" fo:font-size="10pt" style:font-size-asian="10pt"/>
    </style:style>
    <style:style style:name="TableRow1859" style:family="table-row">
      <style:table-row-properties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Row1874" style:family="table-row">
      <style:table-row-properties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weight="bold" style:font-weight-asian="bold"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end"/>
      <style:text-properties fo:color="#000000" fo:font-size="10pt" style:font-size-asian="10p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weight="bold" style:font-weight-asian="bold"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weight="bold" style:font-weight-asian="bold"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font-weight="bold" style:font-weight-asian="bold"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end"/>
      <style:text-properties fo:font-weight="bold" style:font-weight-asian="bold"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end"/>
      <style:text-properties fo:font-weight="bold" style:font-weight-asian="bold"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end"/>
      <style:text-properties fo:font-weight="bold" style:font-weight-asian="bold" fo:color="#000000" fo:font-size="10pt" style:font-size-asian="10pt"/>
    </style:style>
    <style:style style:name="P1919" style:parent-style-name="Normal" style:family="paragraph">
      <style:paragraph-properties fo:keep-with-next="always" fo:text-indent="0.4923in"/>
      <style:text-properties fo:color="#000000"/>
    </style:style>
    <style:style style:name="P1920" style:parent-style-name="Normal" style:family="paragraph">
      <style:paragraph-properties fo:keep-with-next="always" fo:text-indent="0.4923in"/>
      <style:text-properties fo:color="#000000"/>
    </style:style>
    <style:style style:name="P1921" style:parent-style-name="Normal" style:family="paragraph">
      <style:paragraph-properties fo:keep-with-next="always">
        <style:tab-stops>
          <style:tab-stop style:type="left" style:position="1.8604in"/>
          <style:tab-stop style:type="left" style:position="4.627in"/>
        </style:tab-stops>
      </style:paragraph-properties>
      <style:text-properties fo:color="#000000" fo:font-size="10pt" style:font-size-asian="10pt"/>
    </style:style>
    <style:style style:name="P1922" style:parent-style-name="Normal" style:family="paragraph">
      <style:paragraph-properties fo:text-align="center"/>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break-before="page" fo:margin-left="5.4083in" fo:text-indent="0.0062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end" fo:text-indent="3.543in"/>
      <style:text-properties fo:color="#000000"/>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indent="4.9875in"/>
      <style:text-properties fo:color="#000000"/>
    </style:style>
    <style:style style:name="TableColumn1953" style:family="table-column">
      <style:table-column-properties style:column-width="0.3583in"/>
    </style:style>
    <style:style style:name="TableColumn1954" style:family="table-column">
      <style:table-column-properties style:column-width="3.677in"/>
    </style:style>
    <style:style style:name="TableColumn1955" style:family="table-column">
      <style:table-column-properties style:column-width="1.3979in"/>
    </style:style>
    <style:style style:name="TableColumn1956" style:family="table-column">
      <style:table-column-properties style:column-width="1.259in"/>
    </style:style>
    <style:style style:name="Table1952" style:family="table">
      <style:table-properties style:width="6.6923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weight="bold" style:font-weight-asian="bold"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fo:font-size="10pt" style:font-size-asian="10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Row2056" style:family="table-row">
      <style:table-row-propertie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weight="bold" style:font-weight-asian="bold"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weight="bold" style:font-weight-asian="bold"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ab-stops>
          <style:tab-stop style:type="left" style:position="1.9in"/>
          <style:tab-stop style:type="left" style:position="4.3312in"/>
        </style:tab-stops>
      </style:paragraph-properties>
      <style:text-properties fo:color="#000000"/>
    </style:style>
    <style:style style:name="P2366" style:parent-style-name="Normal" style:family="paragraph">
      <style:paragraph-properties fo:text-align="center">
        <style:tab-stops>
          <style:tab-stop style:type="left" style:position="1.9in"/>
          <style:tab-stop style:type="left" style:position="4.75in"/>
        </style:tab-stops>
      </style:paragraph-properties>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break-before="page" fo:margin-left="5.1458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center"/>
      <style:text-properties fo:font-weight="bold" style:font-weight-asian="bold" fo:color="#000000"/>
    </style:style>
    <style:style style:name="P2376" style:parent-style-name="Normal" style:family="paragraph">
      <style:paragraph-properties fo:keep-with-next="always" fo:text-align="center"/>
      <style:text-properties fo:color="#000000"/>
    </style:style>
    <style:style style:name="P2377" style:parent-style-name="Normal" style:family="paragraph">
      <style:paragraph-properties fo:text-align="center"/>
      <style:text-properties fo:color="#000000"/>
    </style:style>
    <style:style style:name="P2378" style:parent-style-name="Normal" style:family="paragraph">
      <style:paragraph-properties fo:text-align="justify" fo:text-indent="0.4923in"/>
      <style:text-properties fo:color="#000000"/>
    </style:style>
    <style:style style:name="P2379" style:parent-style-name="Normal" style:family="paragraph">
      <style:paragraph-properties fo:text-align="justify" fo:margin-left="4.9076in" fo:text-indent="0.4923in">
        <style:tab-stops/>
      </style:paragraph-properties>
      <style:text-properties fo:color="#000000"/>
    </style:style>
    <style:style style:name="TableColumn2381" style:family="table-column">
      <style:table-column-properties style:column-width="0.4965in" style:use-optimal-column-width="false"/>
    </style:style>
    <style:style style:name="TableColumn2382" style:family="table-column">
      <style:table-column-properties style:column-width="1.8444in" style:use-optimal-column-width="false"/>
    </style:style>
    <style:style style:name="TableColumn2383" style:family="table-column">
      <style:table-column-properties style:column-width="0.6756in" style:use-optimal-column-width="false"/>
    </style:style>
    <style:style style:name="TableColumn2384" style:family="table-column">
      <style:table-column-properties style:column-width="0.7826in" style:use-optimal-column-width="false"/>
    </style:style>
    <style:style style:name="TableColumn2385" style:family="table-column">
      <style:table-column-properties style:column-width="0.6638in" style:use-optimal-column-width="false"/>
    </style:style>
    <style:style style:name="TableColumn2386" style:family="table-column">
      <style:table-column-properties style:column-width="0.7826in" style:use-optimal-column-width="false"/>
    </style:style>
    <style:style style:name="TableColumn2387" style:family="table-column">
      <style:table-column-properties style:column-width="0.6638in" style:use-optimal-column-width="false"/>
    </style:style>
    <style:style style:name="TableColumn2388" style:family="table-column">
      <style:table-column-properties style:column-width="0.7826in" style:use-optimal-column-width="false"/>
    </style:style>
    <style:style style:name="Table2380" style:family="table">
      <style:table-properties style:width="6.6923in" fo:margin-left="0in" table:align="left"/>
    </style:style>
    <style:style style:name="TableRow2389" style:family="table-row">
      <style:table-row-properties style:use-optimal-row-height="false" fo:keep-together="alway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min-row-height="0.45in" style:use-optimal-row-height="false" fo:keep-together="always"/>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color="#000000" fo:font-size="10pt" style:font-size-asian="10pt"/>
    </style:style>
    <style:style style:name="TableRow2419" style:family="table-row">
      <style:table-row-properties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fo:font-weight="bold" style:font-weight-asian="bold"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Row2453" style:family="table-row">
      <style:table-row-properties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Row2487" style:family="table-row">
      <style:table-row-properties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Row2504" style:family="table-row">
      <style:table-row-properties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Row2538" style:family="table-row">
      <style:table-row-properties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color="#000000"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weight="bold" style:font-weight-asian="bold"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justify" fo:text-indent="0.4923in"/>
      <style:text-properties fo:color="#000000"/>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style:tab-stops>
          <style:tab-stop style:type="left" style:position="2.1375in"/>
          <style:tab-stop style:type="left" style:position="4.7104in"/>
        </style:tab-stops>
      </style:paragraph-properties>
      <style:text-properties fo:color="#000000"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break-before="page"/>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text-transform="uppercase"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text-properties fo:color="#000000"/>
    </style:style>
    <style:style style:name="P2643" style:parent-style-name="Normal" style:family="paragraph">
      <style:paragraph-properties fo:text-align="justify" fo:text-indent="0.4923in"/>
      <style:text-properties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center"/>
      <style:text-properties fo:font-weight="bold" style:font-weight-asian="bold" fo:color="#000000"/>
    </style:style>
    <style:style style:name="P2646" style:parent-style-name="Normal" style:family="paragraph">
      <style:paragraph-properties fo:text-align="justify" fo:text-indent="0.4923in"/>
      <style:text-properties fo:color="#000000"/>
    </style:style>
    <style:style style:name="P2647" style:parent-style-name="Normal" style:family="paragraph">
      <style:paragraph-properties fo:text-align="justify" fo:text-indent="0.4923in"/>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font-weight="bold" style:font-weight-asian="bold" fo:color="#000000"/>
    </style:style>
    <style:style style:name="P2650" style:parent-style-name="Normal" style:family="paragraph">
      <style:paragraph-properties fo:text-align="center"/>
      <style:text-properties fo:font-weight="bold" style:font-weight-asian="bold"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text-underline-type="single" style:text-underline-style="solid" style:text-underline-width="auto" style:text-underline-mode="continuou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text-underline-type="single" style:text-underline-style="solid" style:text-underline-width="auto" style:text-underline-mode="continuou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text-underline-type="single" style:text-underline-style="solid" style:text-underline-width="auto" style:text-underline-mode="continuous"/>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text-underline-type="single" style:text-underline-style="solid" style:text-underline-width="auto" style:text-underline-mode="continuou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text-underline-type="single" style:text-underline-style="solid" style:text-underline-width="auto" style:text-underline-mode="continuou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text-properties fo:color="#000000"/>
    </style:style>
    <style:style style:name="P2673" style:parent-style-name="Normal" style:family="paragraph">
      <style:paragraph-properties fo:text-align="center"/>
      <style:text-properties fo:font-weight="bold" style:font-weight-asian="bold" fo:color="#000000"/>
    </style:style>
    <style:style style:name="P2674" style:parent-style-name="Normal" style:family="paragraph">
      <style:paragraph-properties fo:text-align="justify" fo:text-indent="0.4923in"/>
      <style:text-properties fo:color="#000000"/>
    </style:style>
    <style:style style:name="P2675" style:parent-style-name="Normal" style:family="paragraph">
      <style:paragraph-properties fo:text-align="justify" fo:text-indent="0.4923in"/>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font-weight="bold" style:font-weight-asian="bold"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686" style:family="table-column">
      <style:table-column-properties style:column-width="2.8854in"/>
    </style:style>
    <style:style style:name="TableColumn2687" style:family="table-column">
      <style:table-column-properties style:column-width="1.9298in"/>
    </style:style>
    <style:style style:name="TableColumn2688" style:family="table-column">
      <style:table-column-properties style:column-width="1.8784in"/>
    </style:style>
    <style:style style:name="Table2685" style:family="table">
      <style:table-properties style:width="6.6937in" fo:margin-left="0in" table:align="left"/>
    </style:style>
    <style:style style:name="TableRow2689" style:family="table-row">
      <style:table-row-properties/>
    </style:style>
    <style:style style:name="TableCell2690" style:family="table-cell">
      <style:table-cell-properties fo:border-top="0.0069in solid #000000"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justify"/>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color="#000000"/>
    </style:style>
    <style:style style:name="TableCell2694" style:family="table-cell">
      <style:table-cell-properties fo:border-top="0.0069in solid #000000" fo:border-left="0.0069in solid #000000"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color="#000000"/>
    </style:style>
    <style:style style:name="TableRow2696" style:family="table-row">
      <style:table-row-properties/>
    </style:style>
    <style:style style:name="TableCell2697" style:family="table-cell">
      <style:table-cell-properties fo:border-top="0.0069in solid #000000" fo:border-left="none" fo:border-bottom="0.0069in solid #000000" fo:border-right="0.0069in solid #000000" fo:padding-top="0in" fo:padding-left="0.075in" fo:padding-bottom="0in" fo:padding-right="0.075in"/>
    </style:style>
    <style:style style:name="P269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699"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0"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1"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2"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703"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704"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5"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06"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707"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70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TableColumn2717" style:family="table-column">
      <style:table-column-properties style:column-width="2.8854in"/>
    </style:style>
    <style:style style:name="TableColumn2718" style:family="table-column">
      <style:table-column-properties style:column-width="1.9298in"/>
    </style:style>
    <style:style style:name="TableColumn2719" style:family="table-column">
      <style:table-column-properties style:column-width="1.8784in"/>
    </style:style>
    <style:style style:name="Table2716" style:family="table">
      <style:table-properties style:width="6.6937in" fo:margin-left="0in" table:align="left"/>
    </style:style>
    <style:style style:name="TableRow2720" style:family="table-row">
      <style:table-row-properties/>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justify"/>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color="#000000"/>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fo:text-align="center"/>
      <style:text-properties fo:color="#000000"/>
    </style:style>
    <style:style style:name="TableRow2727" style:family="table-row">
      <style:table-row-properties style:min-row-height="0.0486in"/>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30"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731"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732"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33"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734"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735"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736"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color="#000000"/>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text-align="justify"/>
      <style:text-properties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ableColumn2748" style:family="table-column">
      <style:table-column-properties style:column-width="3.2111in"/>
    </style:style>
    <style:style style:name="TableColumn2749" style:family="table-column">
      <style:table-column-properties style:column-width="1.0666in"/>
    </style:style>
    <style:style style:name="TableColumn2750" style:family="table-column">
      <style:table-column-properties style:column-width="0.0145in"/>
    </style:style>
    <style:style style:name="TableColumn2751" style:family="table-column">
      <style:table-column-properties style:column-width="0.8409in"/>
    </style:style>
    <style:style style:name="TableColumn2752" style:family="table-column">
      <style:table-column-properties style:column-width="0.0111in"/>
    </style:style>
    <style:style style:name="TableColumn2753" style:family="table-column">
      <style:table-column-properties style:column-width="0.843in"/>
    </style:style>
    <style:style style:name="TableColumn2754" style:family="table-column">
      <style:table-column-properties style:column-width="0.8555in"/>
    </style:style>
    <style:style style:name="Table2747" style:family="table">
      <style:table-properties style:width="6.843in" fo:margin-left="0in" table:align="center"/>
    </style:style>
    <style:style style:name="TableRow2755" style:family="table-row">
      <style:table-row-properties/>
    </style:style>
    <style:style style:name="TableCell2756" style:family="table-cell">
      <style:table-cell-properties fo:border-top="0.0069in solid #000000"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58" style:family="table-cell">
      <style:table-cell-properties fo:border-top="0.0069in solid #000000" fo:border-left="0.0069in solid #000000" fo:border-bottom="0.0069in solid #000000" fo:border-right="none" fo:padding-top="0in" fo:padding-left="0.075in" fo:padding-bottom="0in" fo:padding-right="0.075in"/>
    </style:style>
    <style:style style:name="P2759"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60" style:family="table-row">
      <style:table-row-properties/>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71" style:family="table-row">
      <style:table-row-properties/>
    </style:style>
    <style:style style:name="TableCell2772" style:family="table-cell">
      <style:table-cell-properties fo:border-top="0.0069in solid #000000" fo:border-left="none" fo:border-bottom="none" fo:border-right="none" fo:padding-top="0in" fo:padding-left="0.075in" fo:padding-bottom="0in" fo:padding-right="0.075in"/>
    </style:style>
    <style:style style:name="P2773"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4"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5"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6"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7"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8"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79"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780"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781" style:family="table-cell">
      <style:table-cell-properties fo:border-top="0.0069in solid #000000" fo:border-left="none" fo:border-bottom="none" fo:border-right="none" fo:padding-top="0in" fo:padding-left="0.075in" fo:padding-bottom="0in" fo:padding-right="0.075in"/>
    </style:style>
    <style:style style:name="P2782"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783" style:family="table-row">
      <style:table-row-properties/>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paragraph-properties fo:text-align="justify" fo:text-indent="0.4923in"/>
      <style:text-properties fo:color="#000000"/>
    </style:style>
    <style:style style:name="TableRow2786" style:family="table-row">
      <style:table-row-properties/>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justify"/>
      <style:text-properties fo:color="#000000"/>
    </style:style>
    <style:style style:name="TableCell2789" style:family="table-cell">
      <style:table-cell-properties fo:border-top="0.0069in solid #000000" fo:border-left="0.0069in solid #000000" fo:border-bottom="0.0069in solid #000000" fo:border-right="none" fo:padding-top="0in" fo:padding-left="0.075in" fo:padding-bottom="0in" fo:padding-right="0.075in"/>
    </style:style>
    <style:style style:name="P2790" style:parent-style-name="Normal" style:family="paragraph">
      <style:paragraph-properties fo:text-align="center"/>
      <style:text-properties fo:color="#000000"/>
    </style:style>
    <style:style style:name="TableRow2791" style:family="table-row">
      <style:table-row-properties/>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color="#00000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color="#000000"/>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paragraph-properties fo:text-align="center"/>
      <style:text-properties fo:color="#000000"/>
    </style:style>
    <style:style style:name="P2802" style:parent-style-name="Normal" style:family="paragraph">
      <style:paragraph-properties fo:text-align="justify" fo:text-indent="0.4923in"/>
      <style:text-properties fo:color="#000000"/>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font-weight="bold" style:font-weight-asian="bold"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P2822" style:parent-style-name="Normal" style:family="paragraph">
      <style:paragraph-properties fo:text-indent="0.4923in">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Column2824" style:family="table-column">
      <style:table-column-properties style:column-width="2.4479in"/>
    </style:style>
    <style:style style:name="TableColumn2825" style:family="table-column">
      <style:table-column-properties style:column-width="1.15in"/>
    </style:style>
    <style:style style:name="TableColumn2826" style:family="table-column">
      <style:table-column-properties style:column-width="0.8916in"/>
    </style:style>
    <style:style style:name="TableColumn2827" style:family="table-column">
      <style:table-column-properties style:column-width="0.7708in"/>
    </style:style>
    <style:style style:name="TableColumn2828" style:family="table-column">
      <style:table-column-properties style:column-width="0.752in"/>
    </style:style>
    <style:style style:name="TableColumn2829" style:family="table-column">
      <style:table-column-properties style:column-width="0.6812in"/>
    </style:style>
    <style:style style:name="Table2823" style:family="table">
      <style:table-properties style:width="6.6937in" fo:margin-left="0in" table:align="left"/>
    </style:style>
    <style:style style:name="TableRow2830" style:family="table-row">
      <style:table-row-properties/>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paragraph-properties fo:text-align="center"/>
      <style:text-properties fo:color="#000000"/>
    </style:style>
    <style:style style:name="TableRow2843" style:family="table-row">
      <style:table-row-properties/>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46"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47" style:family="table-row">
      <style:table-row-properties/>
    </style:style>
    <style:style style:name="TableCell2848" style:family="table-cell">
      <style:table-cell-properties fo:border-top="0.0069in solid #000000" fo:border-left="none" fo:border-bottom="0.0069in solid #000000" fo:border-right="none" fo:padding-top="0in" fo:padding-left="0.075in" fo:padding-bottom="0in" fo:padding-right="0.075in"/>
    </style:style>
    <style:style style:name="P284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50" style:family="table-row">
      <style:table-row-properties/>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5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5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55"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56"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857" style:family="table-row">
      <style:table-row-propertie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60"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61"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862" style:parent-style-name="Normal" style:family="paragraph">
      <style:paragraph-properties fo:text-align="justify" fo:text-indent="0.4923in"/>
      <style:text-properties fo:color="#000000"/>
    </style:style>
    <style:style style:name="P2863" style:parent-style-name="Normal" style:family="paragraph">
      <style:paragraph-properties fo:text-align="justify" fo:text-indent="0.4923in"/>
      <style:text-properties fo:font-weight="bold" style:font-weight-asian="bold"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877" style:family="table-column">
      <style:table-column-properties style:column-width="3.8354in"/>
    </style:style>
    <style:style style:name="TableColumn2878" style:family="table-column">
      <style:table-column-properties style:column-width="1.3854in"/>
    </style:style>
    <style:style style:name="TableColumn2879" style:family="table-column">
      <style:table-column-properties style:column-width="1.4729in"/>
    </style:style>
    <style:style style:name="Table2876" style:family="table">
      <style:table-properties style:width="6.6937in" fo:margin-left="0in" table:align="left"/>
    </style:style>
    <style:style style:name="TableRow2880" style:family="table-row">
      <style:table-row-properties/>
    </style:style>
    <style:style style:name="TableCell2881" style:family="table-cell">
      <style:table-cell-properties fo:border-top="0.0069in solid #000000"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color="#000000"/>
    </style:style>
    <style:style style:name="TableCell2885" style:family="table-cell">
      <style:table-cell-properties fo:border-top="0.0069in solid #000000" fo:border-left="0.0069in solid #000000" fo:border-bottom="0.0069in solid #000000" fo:border-right="none" fo:padding-top="0in" fo:padding-left="0.075in" fo:padding-bottom="0in" fo:padding-right="0.075in"/>
    </style:style>
    <style:style style:name="P2886" style:parent-style-name="Normal" style:family="paragraph">
      <style:paragraph-properties fo:text-align="center"/>
      <style:text-properties fo:color="#000000"/>
    </style:style>
    <style:style style:name="TableRow2887" style:family="table-row">
      <style:table-row-properties/>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9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91"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892"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font-weight="bold" style:font-weight-asian="bold"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905" style:family="table-column">
      <style:table-column-properties style:column-width="3.8354in"/>
    </style:style>
    <style:style style:name="TableColumn2906" style:family="table-column">
      <style:table-column-properties style:column-width="1.3854in"/>
    </style:style>
    <style:style style:name="TableColumn2907" style:family="table-column">
      <style:table-column-properties style:column-width="1.4729in"/>
    </style:style>
    <style:style style:name="Table2904" style:family="table">
      <style:table-properties style:width="6.6937in" fo:margin-left="0in" table:align="left"/>
    </style:style>
    <style:style style:name="TableRow2908" style:family="table-row">
      <style:table-row-properties/>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color="#000000"/>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fo:text-align="center"/>
      <style:text-properties fo:color="#000000"/>
    </style:style>
    <style:style style:name="TableRow2915" style:family="table-row">
      <style:table-row-properties/>
    </style:style>
    <style:style style:name="TableCell2916" style:family="table-cell">
      <style:table-cell-properties fo:border-top="0.0069in solid #000000" fo:border-left="none" fo:border-bottom="0.0069in solid #000000" fo:border-right="none" fo:padding-top="0in" fo:padding-left="0.075in" fo:padding-bottom="0in" fo:padding-right="0.075in"/>
    </style:style>
    <style:style style:name="P291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1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19"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92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21"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22"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923"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92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TableRow2925" style:family="table-row">
      <style:table-row-properties/>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color="#000000"/>
    </style:style>
    <style:style style:name="TableRow2930" style:family="table-row">
      <style:table-row-properties/>
    </style:style>
    <style:style style:name="TableCell2931" style:family="table-cell">
      <style:table-cell-properties fo:border-top="0.0069in solid #000000" fo:border-left="none" fo:border-bottom="0.0069in solid #000000" fo:border-right="0.0069in solid #000000" fo:padding-top="0in" fo:padding-left="0.075in" fo:padding-bottom="0in" fo:padding-right="0.075in"/>
    </style:style>
    <style:style style:name="P2932" style:parent-style-name="Normal" style:family="paragraph">
      <style:paragraph-properties fo:text-align="justify"/>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color="#000000"/>
    </style:style>
    <style:style style:name="TableCell2935" style:family="table-cell">
      <style:table-cell-properties fo:border-top="0.0069in solid #000000" fo:border-left="0.0069in solid #000000" fo:border-bottom="0.0069in solid #000000" fo:border-right="none" fo:padding-top="0in" fo:padding-left="0.075in" fo:padding-bottom="0in" fo:padding-right="0.075in"/>
    </style:style>
    <style:style style:name="P2936" style:parent-style-name="Normal" style:family="paragraph">
      <style:paragraph-properties fo:text-align="center"/>
      <style:text-properties fo:color="#000000"/>
    </style:style>
    <style:style style:name="TableRow2937" style:family="table-row">
      <style:table-row-properties/>
    </style:style>
    <style:style style:name="TableCell2938" style:family="table-cell">
      <style:table-cell-properties fo:border-top="0.0069in solid #000000" fo:border-left="none" fo:border-bottom="0.0069in solid #000000" fo:border-right="none" fo:padding-top="0in" fo:padding-left="0.075in" fo:padding-bottom="0in" fo:padding-right="0.075in"/>
    </style:style>
    <style:style style:name="P2939" style:parent-style-name="Normal" style:family="paragraph">
      <style:paragraph-properties fo:text-align="justify"/>
      <style:text-properties fo:color="#000000"/>
    </style:style>
    <style:style style:name="P2940" style:parent-style-name="Normal" style:family="paragraph">
      <style:paragraph-properties fo:text-align="justify"/>
    </style:style>
    <style:style style:name="T2941" style:parent-style-name="DefaultParagraphFont" style:family="text">
      <style:text-properties fo:color="#000000"/>
    </style:style>
    <style:style style:name="P2942" style:parent-style-name="Normal" style:family="paragraph">
      <style:paragraph-properties fo:text-align="justify" fo:text-indent="0.5in"/>
      <style:text-properties fo:color="#000000"/>
    </style:style>
    <style:style style:name="P2943" style:parent-style-name="Normal" style:family="paragraph">
      <style:paragraph-properties fo:text-align="justify" fo:text-indent="0.5in"/>
      <style:text-properties fo:color="#000000"/>
    </style:style>
    <style:style style:name="P2944" style:parent-style-name="Normal" style:family="paragraph">
      <style:paragraph-properties fo:text-align="justify"/>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color="#000000"/>
    </style:style>
    <style:style style:name="TableColumn2962" style:family="table-column">
      <style:table-column-properties style:column-width="3.8354in"/>
    </style:style>
    <style:style style:name="TableColumn2963" style:family="table-column">
      <style:table-column-properties style:column-width="1.3854in"/>
    </style:style>
    <style:style style:name="TableColumn2964" style:family="table-column">
      <style:table-column-properties style:column-width="1.4729in"/>
    </style:style>
    <style:style style:name="Table2961" style:family="table">
      <style:table-properties style:width="6.6937in" fo:margin-left="0in" table:align="left"/>
    </style:style>
    <style:style style:name="TableRow2965" style:family="table-row">
      <style:table-row-properties/>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justify"/>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color="#000000"/>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Normal" style:family="paragraph">
      <style:paragraph-properties fo:text-align="center"/>
      <style:text-properties fo:color="#000000"/>
    </style:style>
    <style:style style:name="TableRow2972" style:family="table-row">
      <style:table-row-properties/>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7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7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7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78"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P297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980" style:parent-style-name="Normal" style:family="paragraph">
      <style:paragraph-properties fo:text-align="justify" fo:text-indent="0.4923in"/>
      <style:text-properties fo:color="#000000"/>
    </style:style>
    <style:style style:name="P2981" style:parent-style-name="Normal" style:family="paragraph">
      <style:paragraph-properties fo:text-align="justify" fo:text-indent="0.4923in"/>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ableColumn2992" style:family="table-column">
      <style:table-column-properties style:column-width="3.8354in"/>
    </style:style>
    <style:style style:name="TableColumn2993" style:family="table-column">
      <style:table-column-properties style:column-width="1.3458in"/>
    </style:style>
    <style:style style:name="TableColumn2994" style:family="table-column">
      <style:table-column-properties style:column-width="1.5125in"/>
    </style:style>
    <style:style style:name="Table2991" style:family="table">
      <style:table-properties style:width="6.6937in" fo:margin-left="0in" table:align="left"/>
    </style:style>
    <style:style style:name="TableRow2995" style:family="table-row">
      <style:table-row-properties/>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justify"/>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fo:text-align="center"/>
      <style:text-properties fo:color="#000000"/>
    </style:style>
    <style:style style:name="TableRow3002" style:family="table-row">
      <style:table-row-properties/>
    </style:style>
    <style:style style:name="TableCell3003" style:family="table-cell">
      <style:table-cell-properties fo:border-top="0.0069in solid #000000" fo:border-left="none" fo:border-bottom="0.0069in solid #000000" fo:border-right="none" fo:padding-top="0in" fo:padding-left="0.075in" fo:padding-bottom="0in" fo:padding-right="0.075in"/>
    </style:style>
    <style:style style:name="P300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0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0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0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font-weight="bold" style:font-weight-asian="bold"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font-weight="bold" style:font-weight-asian="bold"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ext-properties fo:color="#000000"/>
    </style:style>
    <style:style style:name="P3034" style:parent-style-name="Normal" style:family="paragraph">
      <style:paragraph-properties fo:text-align="justify" fo:text-indent="0.4923in"/>
      <style:text-properties fo:color="#000000"/>
    </style:style>
    <style:style style:name="P3035" style:parent-style-name="Normal" style:family="paragraph">
      <style:paragraph-properties fo:text-align="justify" fo:text-indent="0.4923in"/>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text-properties fo:color="#000000"/>
    </style:style>
    <style:style style:name="P3040" style:parent-style-name="Normal" style:family="paragraph">
      <style:paragraph-properties fo:text-align="center"/>
      <style:text-properties fo:font-weight="bold" style:font-weight-asian="bold" fo:color="#000000"/>
    </style:style>
    <style:style style:name="P3041" style:parent-style-name="Normal" style:family="paragraph">
      <style:paragraph-properties fo:text-align="justify" fo:text-indent="0.4923in"/>
      <style:text-properties fo:color="#000000"/>
    </style:style>
    <style:style style:name="P3042" style:parent-style-name="Normal" style:family="paragraph">
      <style:paragraph-properties fo:text-align="justify" fo:text-indent="0.4923in"/>
      <style:text-properties fo:color="#000000"/>
    </style:style>
    <style:style style:name="P3043" style:parent-style-name="Normal" style:family="paragraph">
      <style:paragraph-properties fo:text-align="justify" fo:text-indent="0.4923in"/>
      <style:text-properties fo:color="#000000"/>
    </style:style>
    <style:style style:name="P3044" style:parent-style-name="Normal" style:family="paragraph">
      <style:paragraph-properties fo:text-align="center"/>
      <style:text-properties fo:color="#000000"/>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style:style>
  </office:automatic-styles>
  <office:body>
    <office:text text:use-soft-page-breaks="true">
      <text:p text:style-name="P1"><text:span text:style-name="T3">Suvestinė redakcija nuo 2002-04-06 iki 2002-12-11</text:span></text:p>
      <text:p text:style-name="P4"/>
      <text:p text:style-name="P5"><text:span text:style-name="T6">Nutarimas paskelbtas: Žin. 1996, Nr.<text:s/></text:span><text:a xlink:href="https://www.e-tar.lt/portal/legalAct.html?documentId=TAR.3563B964A2AD" office:target-frame-name="_top" xlink:show="replace"><text:span text:style-name="T7">111-2533</text:span></text:a><text:span text:style-name="T8">, i. k. 096505ANUTA00000294</text:span></text:p>
      <text:p text:style-name="P9"/>
      <text:p text:style-name="P10"><text:span text:style-name="T11"/><text:span text:style-name="T12">LIETUVOS BANKO VALDYBA</text:span></text:p>
      <text:p text:style-name="P13"/>
      <text:p text:style-name="P14">N U T A R I M A S</text:p>
      <text:p text:style-name="P15">DĖL BANKŲ PUBLIKUOJAMŲ METINIŲ FINANSINIŲ ATASKAITŲ</text:p>
      <text:p text:style-name="P16"/>
      <text:p text:style-name="P17">1996 m. spalio 24 d. Nr. 294</text:p>
      <text:p text:style-name="P18">Vilnius</text:p>
      <text:p text:style-name="P19"/>
      <text:p text:style-name="P20"/>
      <text:p text:style-name="P21"><text:span text:style-name="T22">Vadovaudamasi Lietuvos Respublikos Lietuvos banko įstatymo 8 straipsnio tryliktu punktu</text:span><text:span text:style-name="T23"><text:s/>ir Lietuvos Respublikos komercinių bankų įstatymo 36 straipsnio 2 dalimi, Lietuvos banko valdyba</text:span></text:p>
      <text:p text:style-name="P24"><text:span text:style-name="T25">NUTARIA:</text:span></text:p>
      <text:p text:style-name="P26"><text:span text:style-name="T27">1</text:span><text:span text:style-name="T28">. Patvirtinti bankų publikuojamas metines finansinių ataskaitų formas:</text:span></text:p>
      <text:p text:style-name="P29"><text:span text:style-name="T30">1.1</text:span><text:span text:style-name="T31">. balansinės;</text:span></text:p>
      <text:p text:style-name="P32"><text:span text:style-name="T33">1.2</text:span><text:span text:style-name="T34">. pelno (nuostolio);</text:span></text:p>
      <text:p text:style-name="P35"><text:span text:style-name="T36">1.3</text:span><text:span text:style-name="T37">. pinigų srautų;</text:span></text:p>
      <text:p text:style-name="P38"><text:span text:style-name="T39">1.4</text:span><text:span text:style-name="T40">. nuosavybės pokyčių;<text:s/></text:span></text:p>
      <text:p text:style-name="P41"><text:span text:style-name="T42">ir Minimalius reikalavimus paaiškinamajam raštui.</text:span><text:s/></text:p>
      <text:p text:style-name="P43">Punkto pakeitimai:</text:p>
      <text:p text:style-name="P44"><text:span text:style-name="T45">Nr.<text:s/></text:span><text:a xlink:href="https://www.e-tar.lt/portal/legalAct.html?documentId=TAR.6F04C63BFC77" office:target-frame-name="_top" xlink:show="replace"><text:span text:style-name="T46">198</text:span></text:a><text:span text:style-name="T47">, 1999-12-16, Žin., 1999, Nr. 112-3273 (1999-12-30), i. k. 099505AN</text:span><text:span text:style-name="T48">UTA00000198</text:span></text:p>
      <text:p text:style-name="Normal"/>
      <text:p text:style-name="P49"><text:span text:style-name="T50">2</text:span><text:span text:style-name="T51">. Kad bankai, vykdydami Lietuvos Respublikos komercinių bankų įstatymo 36 straipsnio 2 dalį, privalo viešai publikuoti metines balansinę ir pelno (nuostolio) ataskaitas bei nepriklausomų auditorių nuomonę apie tas ataskaitas ne vėliau kai</text:span><text:span text:style-name="T52">p iki einamųjų metų gegužės 1 dienos.</text:span></text:p>
      <text:p text:style-name="P53"><text:span text:style-name="T54">3</text:span><text:span text:style-name="T55">. Įpareigoti bankus iki einamųjų metų birželio 1 dienos:</text:span><text:s/></text:p>
      <text:p text:style-name="P56">Punkto pakeitimai:</text:p>
      <text:p text:style-name="P57"><text:span text:style-name="T58">Nr.<text:s/></text:span><text:a xlink:href="https://www.e-tar.lt/portal/legalAct.html?documentId=TAR.124344A4F840" office:target-frame-name="_top" xlink:show="replace"><text:span text:style-name="T59">222</text:span></text:a><text:span text:style-name="T60">, 1998-12-17, Žin., 1998, Nr. 114-3219<text:s/></text:span><text:span text:style-name="T61">(1998-12-30), i. k. 098505ANUTA00000222</text:span></text:p>
      <text:p text:style-name="P62"><text:span text:style-name="T63">3.1</text:span><text:span text:style-name="T64">. parengti ir išleisti atskiru leidiniu visą metinę ataskaitą, kurią turi sudaryti balansinė ataskaita, pelno (nuostolio) ataskaita, pinigų srautų ataskaita, paaiškinamasis raštas bei nepriklausomų auditorių išv</text:span><text:span text:style-name="T65">ados;<text:s/></text:span></text:p>
      <text:p text:style-name="P66">Papunkčio pakeitimai:</text:p>
      <text:p text:style-name="P67"><text:span text:style-name="T68">Nr.<text:s/></text:span><text:a xlink:href="https://www.e-tar.lt/portal/legalAct.html?documentId=TAR.CA64BA425DD2" office:target-frame-name="_top" xlink:show="replace"><text:span text:style-name="T69">294</text:span></text:a><text:span text:style-name="T70">, 1997-12-18, Žin., 1998, Nr. 1-34 (1998-01-07), i. k. 097505ANUTA00000294</text:span></text:p>
      <text:p text:style-name="Normal"/>
      <text:p text:style-name="P71"><text:span text:style-name="T72">3.2</text:span><text:span text:style-name="T73">. užtikrinti, kad bankai turėtų pakankamą pilnų metinių</text:span><text:span text:style-name="T74"><text:s/>ataskaitų skaičių centrinėje banko būstinėje bei filialuose ir kad visi norintys galėtų su tomis ataskaitomis susipažinti.</text:span></text:p>
      <text:p text:style-name="P75"><text:span text:style-name="T76">4</text:span><text:span text:style-name="T77">. Nustatyti, kad prieš viešai publikuodami ir išleisdami metinę finansinę ataskaitą bankai ją suderintų su Lietuvos banko Kre</text:span><text:span text:style-name="T78">dito įstaigų priežiūros departamentu.</text:span></text:p>
      <text:p text:style-name="P79"><text:span text:style-name="T80">5</text:span><text:span text:style-name="T81">. Pavesti Lietuvos banko Kredito įstaigų priežiūros departamentui parengti publikuojamų metinių finansinių ataskaitų pildymo tvarką.</text:span></text:p>
      <text:p text:style-name="P82"><text:span text:style-name="T83">6</text:span><text:span text:style-name="T84">. Pripažinti netekusiu galios Lietuvos banko valdybos 1995 m. kovo 27 d. nu</text:span><text:span text:style-name="T85">tarimą Nr. 25 „Dėl bankų finansinės atskaitomybės formų, skirtų publikuoti“ (Žin., 1995, Nr.<text:s/></text:span><text:a xlink:href="https://www.e-tar.lt/portal/lt/legalAct/TAR.29E8F12BA165" office:target-frame-name="_blank" xlink:show="new"><text:span text:style-name="T86">30-694</text:span></text:a><text:span text:style-name="T87">).</text:span></text:p>
      <text:p text:style-name="P88"/>
      <text:p text:style-name="P89"/>
      <text:p text:style-name="P90"/>
      <text:p text:style-name="P91"><text:span text:style-name="T92">VALDYBOS PIRMININKAS</text:span><text:span text:style-name="T93"><text:tab/>REINOLDIJUS ŠARKINAS</text:span></text:p>
      <text:p text:style-name="P94"><text:span text:style-name="T95">1</text:span><text:span text:style-name="T96"><text:s/>forma</text:span></text:p>
      <text:p text:style-name="P97">Balansinė ataskaita</text:p>
      <text:p text:style-name="P98"><text:span text:style-name="T99">______ m. gruodžio 31 d</text:span><text:span text:style-name="T100">.</text:span></text:p>
      <text:p text:style-name="P101">Tūkst. Lt</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Eil. Nr.</text:p>
          </table:table-cell>
          <table:table-cell table:style-name="TableCell113" table:number-rows-spanned="2">
            <text:p text:style-name="P114">Straipsnio pavadinimas</text:p>
          </table:table-cell>
          <table:table-cell table:style-name="TableCell115" table:number-rows-spanned="2">
            <text:p text:style-name="P116">Pastabos ir lentelės</text:p>
          </table:table-cell>
          <table:table-cell table:style-name="TableCell117" table:number-columns-spanned="2">
            <text:p text:style-name="P118">Einamieji finansiniai metai</text:p>
          </table:table-cell>
          <table:covered-table-cell/>
          <table:table-cell table:style-name="TableCell119" table:number-columns-spanned="2">
            <text:p text:style-name="P120">Praėję finansiniai metai</text:p>
          </table: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ext:p text:style-name="P126">Patronuojantis bankas</text:p>
          </table:table-cell>
          <table:table-cell table:style-name="TableCell127">
            <text:p text:style-name="P128">Konsoliduoti grupės duomenys</text:p>
          </table:table-cell>
          <table:table-cell table:style-name="TableCell129">
            <text:p text:style-name="P130">Patronuojantis bankas</text:p>
          </table:table-cell>
          <table:table-cell table:style-name="TableCell131">
            <text:p text:style-name="P132">Konsoliduoti<text:s/>grupės duomenys</text:p>
          </table:table-cell>
        </table:table-row>
        <table:table-row table:style-name="TableRow133">
          <table:table-cell table:style-name="TableCell134">
            <text:p text:style-name="P135"/>
          </table:table-cell>
          <table:table-cell table:style-name="TableCell136">
            <text:p text:style-name="P137">Turtas *</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1.</text:p>
          </table:table-cell>
          <table:table-cell table:style-name="TableCell151">
            <text:p text:style-name="P152">Pinigai, taurieji metalai ir kt. vertybė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text:p>
          </table:table-cell>
          <table:table-cell table:style-name="TableCell166">
            <text:p text:style-name="P167">Lėšos centriniuose bankuose</text:p>
          </table:table-cell>
          <table:table-cell table:style-name="TableCell168">
            <text:p text:style-name="P169">1</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3.</text:p>
          </table:table-cell>
          <table:table-cell table:style-name="TableCell181">
            <text:p text:style-name="P182">Lėšos kredito įstaigose ir finansų institucijose</text:p>
          </table:table-cell>
          <table:table-cell table:style-name="TableCell183">
            <text:p text:style-name="P184">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text:p>
          </table:table-cell>
          <table:table-cell table:style-name="TableCell196">
            <text:p text:style-name="P197">Paskolos kredito įstaigoms bei finansų institucijoms<text:s/></text:p>
          </table:table-cell>
          <table:table-cell table:style-name="TableCell198">
            <text:p text:style-name="P199"><text:span text:style-name="T200">2</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4.1.</text:p>
          </table:table-cell>
          <table:table-cell table:style-name="TableCell212">
            <text:p text:style-name="P213">paskolos kredito įstaigom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2.</text:p>
          </table:table-cell>
          <table:table-cell table:style-name="TableCell227">
            <text:p text:style-name="P228">paskolos finansų institucijom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Iždo trumpalaikiai vertybiniai popieriai<text:s/></text:p>
          </table:table-cell>
          <table:table-cell table:style-name="TableCell244">
            <text:p text:style-name="P245">11</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Suteiktos paskolos<text:s/></text:p>
          </table:table-cell>
          <table:table-cell table:style-name="TableCell259">
            <text:p text:style-name="P260">3, 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Išperkamoji nuoma</text:p>
          </table:table-cell>
          <table:table-cell table:style-name="TableCell274">
            <text:p text:style-name="P275">5</text:p>
          </table:table-cell>
          <table:table-cell table:style-name="TableCell276">
            <text:p text:style-name="P277">X</text:p>
          </table:table-cell>
          <table:table-cell table:style-name="TableCell278">
            <text:p text:style-name="P279"/>
          </table:table-cell>
          <table:table-cell table:style-name="TableCell280">
            <text:p text:style-name="P281">X</text:p>
          </table:table-cell>
          <table:table-cell table:style-name="TableCell282">
            <text:p text:style-name="P283"/>
          </table:table-cell>
        </table:table-row>
        <table:table-row table:style-name="TableRow284">
          <table:table-cell table:style-name="TableCell285">
            <text:p text:style-name="P286">8.</text:p>
          </table:table-cell>
          <table:table-cell table:style-name="TableCell287">
            <text:p text:style-name="P288">VVP bankams restruktūrizuoti</text:p>
          </table:table-cell>
          <table:table-cell table:style-name="TableCell289">
            <text:p text:style-name="P290">11</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Skolos vertybiniai<text:s/>popieriai</text:p>
          </table:table-cell>
          <table:table-cell table:style-name="TableCell304">
            <text:p text:style-name="P305">6, 1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0.</text:p>
          </table:table-cell>
          <table:table-cell table:style-name="TableCell317">
            <text:p text:style-name="P318">Nuosavybės vertybiniai popieriai</text:p>
          </table:table-cell>
          <table:table-cell table:style-name="TableCell319">
            <text:p text:style-name="P320">7, 1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0.1.</text:p>
          </table:table-cell>
          <table:table-cell table:style-name="TableCell332">
            <text:p text:style-name="P333">investicijos, įtraukiamos į apskaitą<text:s/></text:p>
            <text:p text:style-name="P334">taikant nuosavybės metodą</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1.</text:p>
          </table:table-cell>
          <table:table-cell table:style-name="TableCell348">
            <text:p text:style-name="P349">Nematerialusis turtas (atėmus amortizaciją)</text:p>
          </table:table-cell>
          <table:table-cell table:style-name="TableCell350">
            <text:p text:style-name="P351">8</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2.</text:p>
          </table:table-cell>
          <table:table-cell table:style-name="TableCell363">
            <text:p text:style-name="P364">Materialusis ilgalaikis turtas (atėmus nusidėvėjimą)</text:p>
          </table:table-cell>
          <table:table-cell table:style-name="TableCell365">
            <text:p text:style-name="P366">9</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1.</text:p>
          </table:table-cell>
          <table:table-cell table:style-name="TableCell378">
            <text:p text:style-name="P379">pastatai ir kitas nekilnojamasis turta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2.2.</text:p>
          </table:table-cell>
          <table:table-cell table:style-name="TableCell393">
            <text:p text:style-name="P394">transporto priemonė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3.</text:p>
          </table:table-cell>
          <table:table-cell table:style-name="TableCell408">
            <text:p text:style-name="P409">kontoros įranga ir kt.</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3.</text:p>
          </table:table-cell>
          <table:table-cell table:style-name="TableCell423">
            <text:p text:style-name="P424">Sukauptos pajamos ir ateinančio laikotarpio sąnaudos</text:p>
          </table:table-cell>
          <table:table-cell table:style-name="TableCell425">
            <text:p text:style-name="P426">11</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4.</text:p>
          </table:table-cell>
          <table:table-cell table:style-name="TableCell438">
            <text:p text:style-name="P439">Kitas turtas</text:p>
          </table:table-cell>
          <table:table-cell table:style-name="TableCell440">
            <text:p text:style-name="P441">10</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5.</text:p>
          </table:table-cell>
          <table:table-cell table:style-name="TableCell453">
            <text:p text:style-name="P454">Pavestas valdyti turtas</text:p>
          </table:table-cell>
          <table:table-cell table:style-name="TableCell455">
            <text:p text:style-name="P456">12</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6.</text:p>
          </table:table-cell>
          <table:table-cell table:style-name="TableCell468">
            <text:p text:style-name="P469">Iš viso turto<text: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urto straipsniai, kuriems sudaromi specialieji atidėjimai, balansinėje ataskaitoje parodomi grynąja verte, o paaiškinamajame rašte parodoma jų bendroji vertė ir sudaryti specialieji atidėjimai</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
          </table:table-cell>
          <table:table-cell table:style-name="TableCell493">
            <text:p text:style-name="P494">Įsipareigojimai</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7.</text:p>
          </table:table-cell>
          <table:table-cell table:style-name="TableCell508">
            <text:p text:style-name="P509">Įsiskolinimai centriniams bankam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8.</text:p>
          </table:table-cell>
          <table:table-cell table:style-name="TableCell523">
            <text:p text:style-name="P524">Kredito įstaigų ir finansų institucijų lėšos</text:p>
          </table:table-cell>
          <table:table-cell table:style-name="TableCell525">
            <text:p text:style-name="P526">13</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9.</text:p>
          </table:table-cell>
          <table:table-cell table:style-name="TableCell538">
            <text:p text:style-name="P539">Įsiskolinimai kredito įstaigoms ir finansų institucijoms</text:p>
          </table:table-cell>
          <table:table-cell table:style-name="TableCell540">
            <text:p text:style-name="P541">1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9.1.</text:p>
          </table:table-cell>
          <table:table-cell table:style-name="TableCell553">
            <text:p text:style-name="P554">įsiskolinimai kredito įstaigom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9.2.</text:p>
          </table:table-cell>
          <table:table-cell table:style-name="TableCell568">
            <text:p text:style-name="P569">įsiskolinimai finansų institucijom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Indėliai ir akredityvai</text:p>
          </table:table-cell>
          <table:table-cell table:style-name="TableCell585">
            <text:p text:style-name="P586">14</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text:p>
          </table:table-cell>
          <table:table-cell table:style-name="TableCell598">
            <text:p text:style-name="P599">Indėliai pagal pasaugos sutarti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3.</text:p>
          </table:table-cell>
          <table:table-cell table:style-name="TableCell613">
            <text:p text:style-name="P614">Specialieji ir skolinimosi fondai</text:p>
          </table:table-cell>
          <table:table-cell table:style-name="TableCell615">
            <text:p text:style-name="P616">15</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4.</text:p>
          </table:table-cell>
          <table:table-cell table:style-name="TableCell628">
            <text:p text:style-name="P629">Išleisti skolų vertybiniai popieriai</text:p>
          </table:table-cell>
          <table:table-cell table:style-name="TableCell630">
            <text:p text:style-name="P631">16</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25.</text:p>
          </table:table-cell>
          <table:table-cell table:style-name="TableCell643">
            <text:p text:style-name="P644">Sukauptos sąnaudos ir ateinančio laikotarpio pajamos</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26.</text:p>
          </table:table-cell>
          <table:table-cell table:style-name="TableCell658">
            <text:p text:style-name="P659">Subordinuotosios paskolos</text:p>
          </table:table-cell>
          <table:table-cell table:style-name="TableCell660">
            <text:p text:style-name="P661">17</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27.</text:p>
          </table:table-cell>
          <table:table-cell table:style-name="TableCell673">
            <text:p text:style-name="P674">Kiti įsipareigojimai</text:p>
          </table:table-cell>
          <table:table-cell table:style-name="TableCell675">
            <text:p text:style-name="P676">17</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28.</text:p>
          </table:table-cell>
          <table:table-cell table:style-name="TableCell688">
            <text:p text:style-name="P689">Įsipareigojimai dėl pavesto valdyti turto</text:p>
          </table:table-cell>
          <table:table-cell table:style-name="TableCell690">
            <text:p text:style-name="P691">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ext:soft-page-break/>
        <table:table-row table:style-name="TableRow700">
          <table:table-cell table:style-name="TableCell701">
            <text:p text:style-name="P702">29.</text:p>
          </table:table-cell>
          <table:table-cell table:style-name="TableCell703">
            <text:p text:style-name="P704">Iš viso įsipareigojimų</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
          </table:table-cell>
          <table:table-cell table:style-name="TableCell732" table:number-columns-spanned="2">
            <text:p text:style-name="P733"><text:span text:style-name="T734">Akcininkų nuosavybė</text:span></text:p>
          </table:table-cell>
          <table:covered-table-cell/>
          <table:table-cell table:style-name="TableCell735">
            <text:p text:style-name="P736"/>
          </table: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3">
            <text:p text:style-name="P744"/>
          </table:table-cell>
          <table:covered-table-cell/>
          <table:covered-table-cell/>
        </table:table-row>
        <table:table-row table:style-name="TableRow745">
          <table:table-cell table:style-name="TableCell746">
            <text:p text:style-name="P747">30.</text:p>
          </table:table-cell>
          <table:table-cell table:style-name="TableCell748" table:number-columns-spanned="2">
            <text:p text:style-name="P749">Kapitalas ir rezervai</text:p>
          </table: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30.1.</text:p>
          </table:table-cell>
          <table:table-cell table:style-name="TableCell763" table:number-columns-spanned="2">
            <text:p text:style-name="P764">įregistruotas akcinis kapitalas<text:s/></text:p>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30.2.</text:p>
          </table:table-cell>
          <table:table-cell table:style-name="TableCell778" table:number-columns-spanned="2">
            <text:p text:style-name="P779">(supirktos savo akcijos)</text:p>
          </table:table-cell>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30.3.</text:p>
          </table:table-cell>
          <table:table-cell table:style-name="TableCell793" table:number-columns-spanned="2">
            <text:p text:style-name="P794">emisinis skirtumas</text:p>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30.4.</text:p>
          </table:table-cell>
          <table:table-cell table:style-name="TableCell808" table:number-columns-spanned="2">
            <text:p text:style-name="P809">perkainojimo rezervas</text:p>
          </table:table-cell>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30.5.</text:p>
          </table:table-cell>
          <table:table-cell table:style-name="TableCell823" table:number-columns-spanned="2">
            <text:p text:style-name="P824">nepaskirstytas pelnas (nuostolis)</text:p>
          </table:table-cell>
          <table:covered-table-cell/>
          <table:table-cell table:style-name="TableCell825">
            <text:p text:style-name="P826">18</text:p>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row>
        <table:table-row table:style-name="TableRow835">
          <table:table-cell table:style-name="TableCell836">
            <text:p text:style-name="P837">30.6.</text:p>
          </table:table-cell>
          <table:table-cell table:style-name="TableCell838" table:number-columns-spanned="2">
            <text:p text:style-name="P839">einamųjų finansinių metų pelnas (nuostolis)</text:p>
          </table:table-cell>
          <table:covered-table-cell/>
          <table:table-cell table:style-name="TableCell840">
            <text:p text:style-name="P841">18</text:p>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cell table:style-name="TableCell848" table:number-columns-spanned="3">
            <text:p text:style-name="P849"/>
          </table:table-cell>
          <table:covered-table-cell/>
          <table:covered-table-cell/>
        </table:table-row>
        <table:table-row table:style-name="TableRow850">
          <table:table-cell table:style-name="TableCell851">
            <text:p text:style-name="P852">30.7.</text:p>
          </table:table-cell>
          <table:table-cell table:style-name="TableCell853" table:number-columns-spanned="2">
            <text:p text:style-name="P854">kiti kapitalai ir rezervai</text:p>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3">
            <text:p text:style-name="P864"/>
          </table:table-cell>
          <table:covered-table-cell/>
          <table:covered-table-cell/>
        </table:table-row>
        <table:table-row table:style-name="TableRow865">
          <table:table-cell table:style-name="TableCell866">
            <text:p text:style-name="P867">31.</text:p>
          </table:table-cell>
          <table:table-cell table:style-name="TableCell868" table:number-columns-spanned="2">
            <text:p text:style-name="P869">Mažumos nuosavybė</text:p>
          </table:table-cell>
          <table:covered-table-cell/>
          <table:table-cell table:style-name="TableCell870">
            <text:p text:style-name="P871"/>
          </table:table-cell>
          <table:table-cell table:style-name="TableCell872" table:number-columns-spanned="2">
            <text:p text:style-name="P873">X</text:p>
          </table:table-cell>
          <table:covered-table-cell/>
          <table:table-cell table:style-name="TableCell874" table:number-columns-spanned="2">
            <text:p text:style-name="P875"/>
          </table:table-cell>
          <table:covered-table-cell/>
          <table:table-cell table:style-name="TableCell876">
            <text:p text:style-name="P877">X</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32.</text:p>
          </table:table-cell>
          <table:table-cell table:style-name="TableCell883" table:number-columns-spanned="2">
            <text:p text:style-name="P884">Iš viso įsipareigojimų ir akcininkų nuosavybės</text:p>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Nebalansiniai straipsniai</text:p>
            <text:p text:style-name="P900"/>
          </table:table-cell>
          <table:table-cell table:style-name="TableCell901">
            <text:p text:style-name="P902"/>
          </table:table-cell>
          <table:table-cell table:style-name="TableCell903" table:number-columns-spanned="3">
            <text:p text:style-name="P904"/>
          </table:table-cell>
          <table:covered-table-cell/>
          <table:covered-table-cell/>
          <table:table-cell table:style-name="TableCell905" table:number-columns-spanned="4">
            <text:p text:style-name="P906"/>
          </table:table-cell>
          <table:covered-table-cell/>
          <table:covered-table-cell/>
          <table:covered-table-cell/>
          <table:table-cell>
            <text:p text:style-name="P906"/>
          </table:table-cell>
        </table:table-row>
        <table:table-row table:style-name="TableRow907">
          <table:table-cell table:style-name="TableCell908" table:number-columns-spanned="2">
            <text:p text:style-name="P909"/>
          </table:table-cell>
          <table:covered-table-cell/>
          <table:table-cell table:style-name="TableCell910">
            <text:p text:style-name="P911"><text:span text:style-name="T912">Banko įsipareigojimai ir pretenzijos</text:span></text:p>
          </table:table-cell>
          <table:table-cell table:style-name="TableCell913">
            <text:p text:style-name="P914"/>
          </table:table-cell>
          <table:table-cell table:style-name="TableCell915">
            <text:p text:style-name="P916">X</text:p>
          </table:table-cell>
          <table:table-cell table:style-name="TableCell917" table:number-columns-spanned="2">
            <text:p text:style-name="P918">X</text:p>
          </table:table-cell>
          <table:covered-table-cell/>
          <table:table-cell table:style-name="TableCell919" table:number-columns-spanned="3">
            <text:p text:style-name="P920">X</text:p>
          </table:table-cell>
          <table:covered-table-cell/>
          <table:covered-table-cell/>
          <table:table-cell table:style-name="TableCell921" table:number-columns-spanned="2">
            <text:p text:style-name="P922">X</text:p>
          </table:table-cell>
          <table:covered-table-cell/>
        </table:table-row>
        <table:table-row table:style-name="TableRow923">
          <table:table-cell table:style-name="TableCell924" table:number-columns-spanned="2">
            <text:p text:style-name="P925">1.</text:p>
          </table:table-cell>
          <table:covered-table-cell/>
          <table:table-cell table:style-name="TableCell926">
            <text:p text:style-name="Normal"><text:span text:style-name="T927">Suteiktos garantijos ir</text:span><text:span text:style-name="T928"><text:s/></text:span><text:span text:style-name="T929">laidavimai</text:span></text:p>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2">
            <text:p text:style-name="P942">2.</text:p>
          </table:table-cell>
          <table:covered-table-cell/>
          <table:table-cell table:style-name="TableCell943">
            <text:p text:style-name="P944">Įsipareigojimai išleisti akredityvus</text:p>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2">
            <text:p text:style-name="P957">3.</text:p>
          </table:table-cell>
          <table:covered-table-cell/>
          <table:table-cell table:style-name="TableCell958">
            <text:p text:style-name="P959">Neatšaukiami kreditavimo įsipareigojimai</text:p>
          </table:table-cell>
          <table:table-cell table:style-name="TableCell960">
            <text:p text:style-name="P961"/>
          </table: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3">
            <text:p text:style-name="P967"/>
          </table:table-cell>
          <table:covered-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2">
            <text:p text:style-name="P972">4.</text:p>
          </table:table-cell>
          <table:covered-table-cell/>
          <table:table-cell table:style-name="TableCell973">
            <text:p text:style-name="P974">Kiti nebalansiniai banko įsipareigojimai</text:p>
          </table:table-cell>
          <table:table-cell table:style-name="TableCell975">
            <text:p text:style-name="P976">19</text:p>
          </table:table-cell>
          <table:table-cell table:style-name="TableCell977">
            <text:p text:style-name="P978"/>
          </table: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able:number-columns-spanned="2">
            <text:p text:style-name="P987">5.</text:p>
          </table:table-cell>
          <table:covered-table-cell/>
          <table:table-cell table:style-name="TableCell988">
            <text:p text:style-name="P989">Išvestinės finansinės priemonės</text:p>
          </table:table-cell>
          <table:table-cell table:style-name="TableCell990">
            <text:p text:style-name="P991">19</text:p>
          </table:table-cell>
          <table:table-cell table:style-name="TableCell992">
            <text:p text:style-name="P993">X</text:p>
          </table:table-cell>
          <table:table-cell table:style-name="TableCell994" table:number-columns-spanned="2">
            <text:p text:style-name="P995">X</text:p>
          </table:table-cell>
          <table:covered-table-cell/>
          <table:table-cell table:style-name="TableCell996" table:number-columns-spanned="3">
            <text:p text:style-name="P997">X</text:p>
          </table:table-cell>
          <table:covered-table-cell/>
          <table:covered-table-cell/>
          <table:table-cell table:style-name="TableCell998" table:number-columns-spanned="2">
            <text:p text:style-name="P999">X</text:p>
          </table:table-cell>
          <table:covered-table-cell/>
        </table:table-row>
        <table:table-row table:style-name="TableRow1000">
          <table:table-cell table:style-name="TableCell1001" table:number-columns-spanned="2">
            <text:p text:style-name="P1002">5.1.</text:p>
          </table:table-cell>
          <table:covered-table-cell/>
          <table:table-cell table:style-name="TableCell1003">
            <text:p text:style-name="P1004">palūkanų normos sutartys</text:p>
          </table:table-cell>
          <table:table-cell table:style-name="TableCell1005">
            <text:p text:style-name="P1006"/>
          </table:table-cell>
          <table:table-cell table:style-name="TableCell1007">
            <text:p text:style-name="P1008">X</text:p>
          </table:table-cell>
          <table:table-cell table:style-name="TableCell1009" table:number-columns-spanned="2">
            <text:p text:style-name="P1010">X</text:p>
          </table:table-cell>
          <table:covered-table-cell/>
          <table:table-cell table:style-name="TableCell1011" table:number-columns-spanned="3">
            <text:p text:style-name="P1012">X</text:p>
          </table:table-cell>
          <table:covered-table-cell/>
          <table:covered-table-cell/>
          <table:table-cell table:style-name="TableCell1013" table:number-columns-spanned="2">
            <text:p text:style-name="P1014">X</text:p>
          </table:table-cell>
          <table:covered-table-cell/>
        </table:table-row>
        <table:table-row table:style-name="TableRow1015">
          <table:table-cell table:style-name="TableCell1016" table:number-columns-spanned="2">
            <text:p text:style-name="P1017">5.1.1.</text:p>
          </table:table-cell>
          <table:covered-table-cell/>
          <table:table-cell table:style-name="TableCell1018">
            <text:p text:style-name="P1019">gautinos sumos (pretenzijos)</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3">
            <text:p text:style-name="P1027"/>
          </table:table-cell>
          <table:covered-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2">
            <text:p text:style-name="P1032">5.1.2.</text:p>
          </table:table-cell>
          <table:covered-table-cell/>
          <table:table-cell table:style-name="TableCell1033">
            <text:p text:style-name="P1034">mokėtinos sumos<text:s/>(įsipareigojimai)</text:p>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cell table:style-name="TableCell1043" table:number-columns-spanned="2">
            <text:p text:style-name="P1044"/>
          </table:table-cell>
          <table:covered-table-cell/>
        </table:table-row>
        <table:table-row table:style-name="TableRow1045">
          <table:table-cell table:style-name="TableCell1046" table:number-columns-spanned="2">
            <text:p text:style-name="P1047">5.2.</text:p>
          </table:table-cell>
          <table:covered-table-cell/>
          <table:table-cell table:style-name="TableCell1048">
            <text:p text:style-name="P1049">valiutos pirkimo ir pardavimo sutartys</text:p>
          </table:table-cell>
          <table:table-cell table:style-name="TableCell1050">
            <text:p text:style-name="P1051"/>
          </table:table-cell>
          <table:table-cell table:style-name="TableCell1052">
            <text:p text:style-name="P1053">X</text:p>
          </table:table-cell>
          <table:table-cell table:style-name="TableCell1054" table:number-columns-spanned="2">
            <text:p text:style-name="P1055">X</text:p>
          </table:table-cell>
          <table:covered-table-cell/>
          <table:table-cell table:style-name="TableCell1056" table:number-columns-spanned="3">
            <text:p text:style-name="P1057">X</text:p>
          </table:table-cell>
          <table:covered-table-cell/>
          <table:covered-table-cell/>
          <table:table-cell table:style-name="TableCell1058" table:number-columns-spanned="2">
            <text:p text:style-name="P1059">X</text:p>
          </table:table-cell>
          <table:covered-table-cell/>
        </table:table-row>
        <table:table-row table:style-name="TableRow1060">
          <table:table-cell table:style-name="TableCell1061" table:number-columns-spanned="2">
            <text:p text:style-name="P1062">5.2.1.</text:p>
          </table:table-cell>
          <table:covered-table-cell/>
          <table:table-cell table:style-name="TableCell1063">
            <text:p text:style-name="P1064">valiutos pirkimo sutartys (pretenzijos)</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5.2.2.</text:p>
          </table:table-cell>
          <table:covered-table-cell/>
          <table:table-cell table:style-name="TableCell1078">
            <text:p text:style-name="P1079">valiutos pardavimo sutartys</text:p>
            <text:p text:style-name="P1080">(įsipareigojimai)</text:p>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row>
      </table:table>
      <text:p text:style-name="P1091">Pastabos ir lentelės yra neatsiejama šių finansinių ataskaitų<text:s/>dalis, tačiau, balansinę ir pelno (nuostolio) ataskaitas viešai skelbiant spaudoje, šios pastabos minėti nereikia, taip pat nereikia spausdinti pastabų ir lentelių stulpelio.</text:p>
      <text:p text:style-name="P1092"/>
      <text:p text:style-name="P1093">Data<text:tab/>Valdybos pirmininkas<text:tab/>Vyriausiasis buhalteris (buhalteris)</text:p>
      <text:p text:style-name="P1094">______________</text:p>
      <text:p text:style-name="P1095">Formos pakeitimai:</text:p>
      <text:p text:style-name="P1096"><text:span text:style-name="T1097">Nr.<text:s/></text:span><text:a xlink:href="https://www.e-tar.lt/portal/legalAct.html?documentId=TAR.CA64BA425DD2" office:target-frame-name="_top" xlink:show="replace"><text:span text:style-name="T1098">294</text:span></text:a><text:span text:style-name="T1099">, 1997-12-18, Žin., 1998, Nr. 1-34 (1998-01-07), i. k. 097505ANUTA00000294</text:span></text:p>
      <text:p text:style-name="P1100"><text:span text:style-name="T1101">Nr.<text:s/></text:span><text:a xlink:href="https://www.e-tar.lt/portal/legalAct.html?documentId=TAR.124344A4F840" office:target-frame-name="_top" xlink:show="replace"><text:span text:style-name="T1102">222</text:span></text:a><text:span text:style-name="T1103">, 1998-12-17, Žin., 1998, Nr. 114-3219 (1998-12-30), i. k. 098505ANUTA00000222</text:span></text:p>
      <text:p text:style-name="P1104"><text:span text:style-name="T1105">Nr.<text:s/></text:span><text:a xlink:href="https://www.e-tar.lt/portal/legalAct.html?documentId=TAR.6F04C63BFC77" office:target-frame-name="_top" xlink:show="replace"><text:span text:style-name="T1106">198</text:span></text:a><text:span text:style-name="T1107">, 1999-12-16, Žin., 1999, Nr. 112-3273 (1999-12-30), i. k. 099505ANUTA0000</text:span><text:span text:style-name="T1108">0198</text:span></text:p>
      <text:p text:style-name="P1109"><text:span text:style-name="T1110">Nr.<text:s/></text:span><text:a xlink:href="https://www.e-tar.lt/portal/legalAct.html?documentId=TAR.54DC7C2F40B8" office:target-frame-name="_top" xlink:show="replace"><text:span text:style-name="T1111">45</text:span></text:a><text:span text:style-name="T1112">, 2002-03-28, Žin., 2002, Nr. 35-1338 (2002-04-05), i. k. 102505ANUTA00000045</text:span></text:p>
      <text:p text:style-name="Normal"/>
      <text:p text:style-name="P1113"><text:span text:style-name="T1114">2</text:span><text:span text:style-name="T1115"><text:s/>forma</text:span></text:p>
      <text:p text:style-name="P1116">Pelno (nuostolio) ataskaita</text:p>
      <text:p text:style-name="P1117">_______ m. gruodžio 31 d.</text:p>
      <text:p text:style-name="P1118">Tūkst. Lt</text:p>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Eil.<text:s/>Nr.</text:p>
          </table:table-cell>
          <table:table-cell table:style-name="TableCell1130" table:number-rows-spanned="2">
            <text:p text:style-name="P1131">Straipsnio pavadinimas</text:p>
          </table:table-cell>
          <table:table-cell table:style-name="TableCell1132" table:number-rows-spanned="2">
            <text:p text:style-name="P1133">Pastabos ir lentelės</text:p>
          </table:table-cell>
          <table:table-cell table:style-name="TableCell1134" table:number-columns-spanned="2">
            <text:p text:style-name="P1135">Einamieji finansiniai metai</text:p>
          </table:table-cell>
          <table:covered-table-cell/>
          <table:table-cell table:style-name="TableCell1136" table:number-columns-spanned="2">
            <text:p text:style-name="P1137">Praėję finansiniai metai</text:p>
          </table: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Patronuojantis bankas</text:p>
          </table:table-cell>
          <table:table-cell table:style-name="TableCell1144">
            <text:p text:style-name="P1145">Konsoliduoti grupės duomenys</text:p>
          </table:table-cell>
          <table:table-cell table:style-name="TableCell1146">
            <text:p text:style-name="P1147">Patronuojantis bankas</text:p>
          </table:table-cell>
          <table:table-cell table:style-name="TableCell1148">
            <text:p text:style-name="P1149">Konsoliduoti grupės duomenys</text:p>
          </table:table-cell>
        </table:table-row>
        <table:table-row table:style-name="TableRow1150">
          <table:table-cell table:style-name="TableCell1151">
            <text:p text:style-name="P1152">1.</text:p>
          </table:table-cell>
          <table:table-cell table:style-name="TableCell1153">
            <text:p text:style-name="P1154">Palūkanų pajam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1.</text:p>
          </table:table-cell>
          <table:table-cell table:style-name="TableCell1168">
            <text:p text:style-name="P1169">už paskolas<text:s/>kredito įstaigoms ir finansų institucijoms bei lėšas kredito įstaigose</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2.</text:p>
          </table:table-cell>
          <table:table-cell table:style-name="TableCell1183">
            <text:p text:style-name="P1184">už kitas paskola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3.</text:p>
          </table:table-cell>
          <table:table-cell table:style-name="TableCell1198">
            <text:p text:style-name="P1199">už subordinuotąsias paskola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4.</text:p>
          </table:table-cell>
          <table:table-cell table:style-name="TableCell1213">
            <text:p text:style-name="P1214">už įsigytus skolos vertybinius popieriu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5.</text:p>
          </table:table-cell>
          <table:table-cell table:style-name="TableCell1228">
            <text:p text:style-name="P1229">kitos palūkanų ir joms prilygstančios pajamos</text:p>
          </table:table-cell>
          <table:table-cell table:style-name="TableCell1230">
            <text:p text:style-name="P1231">20</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2.</text:p>
          </table:table-cell>
          <table:table-cell table:style-name="TableCell1243">
            <text:p text:style-name="P1244">Palūkanų išlaid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1.</text:p>
          </table:table-cell>
          <table:table-cell table:style-name="TableCell1258">
            <text:p text:style-name="P1259">už įsipareigojimus kredito įstaigoms ir finansų institucijoms bei kredito įstaigų lėš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2.</text:p>
          </table:table-cell>
          <table:table-cell table:style-name="TableCell1273">
            <text:p text:style-name="P1274">už indėlius ir kitas grąžintinas lėš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3.</text:p>
          </table:table-cell>
          <table:table-cell table:style-name="TableCell1288">
            <text:p text:style-name="P1289">už subordinuotąsias paskola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4.</text:p>
          </table:table-cell>
          <table:table-cell table:style-name="TableCell1303">
            <text:p text:style-name="P1304">už išleistus skolos vertybinius<text:s/>popieriu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5.</text:p>
          </table:table-cell>
          <table:table-cell table:style-name="TableCell1318">
            <text:p text:style-name="P1319">kitos palūkanų išlaidos</text:p>
          </table:table-cell>
          <table:table-cell table:style-name="TableCell1320">
            <text:p text:style-name="P1321">20</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span text:style-name="T1333">3.</text:span></text:p>
          </table:table-cell>
          <table:table-cell table:style-name="TableCell1334">
            <text:p text:style-name="P1335">Grynosios palūkanų pajamos (1-2)</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Išlaidos atidėjimam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4.1.</text:p>
          </table:table-cell>
          <table:table-cell table:style-name="TableCell1364">
            <text:p text:style-name="P1365">specialieji atidėjimai paskoloms ir palūkanom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2.</text:p>
          </table:table-cell>
          <table:table-cell table:style-name="TableCell1379">
            <text:p text:style-name="P1380">specialieji atidėjimai garantijom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3.</text:p>
          </table:table-cell>
          <table:table-cell table:style-name="TableCell1394">
            <text:p text:style-name="P1395">atidėjimai bendrai<text:s/>paskolų portfelio rizikai</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Grynosios palūkanų pajamos padarius atidėjimus (3-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6.</text:p>
          </table:table-cell>
          <table:table-cell table:style-name="TableCell1424">
            <text:p text:style-name="P1425">Paslaugų ir komisinių pajam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7.</text:p>
          </table:table-cell>
          <table:table-cell table:style-name="TableCell1439">
            <text:p text:style-name="P1440">Paslaugų ir komisinių išlaido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8.</text:p>
          </table:table-cell>
          <table:table-cell table:style-name="TableCell1454">
            <text:p text:style-name="P1455">Grynosios palūkanų ir paslaugų bei komisinių pajamos (5+6-7)</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9.</text:span></text:p>
          </table:table-cell>
          <table:table-cell table:style-name="TableCell1470">
            <text:p text:style-name="Normal"><text:span text:style-name="T1471">Pajamos už</text:span><text:span text:style-name="T1472"><text:s/>nuosavybės vertybinius popierius</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1.</text:p>
          </table:table-cell>
          <table:table-cell table:style-name="TableCell1486">
            <text:p text:style-name="P1487">pelnas (nuostolis) iš investicijų, traukiamų į apskaitą taikant nuosavybės metodą</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0.</text:p>
          </table:table-cell>
          <table:table-cell table:style-name="TableCell1501">
            <text:p text:style-name="P1502">Pelnas (nuostolis) iš operacijų užsienio valiut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0.1.</text:p>
          </table:table-cell>
          <table:table-cell table:style-name="TableCell1516">
            <text:p text:style-name="P1517">realizuotas pelnas (nuostolis) iš operacijų užsienio<text:s/>valiuta</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2.</text:p>
          </table:table-cell>
          <table:table-cell table:style-name="TableCell1531">
            <text:p text:style-name="P1532">nerealizuotas pelnas (nuostolis) iš operacijų užsienio valiut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text:p>
          </table:table-cell>
          <table:table-cell table:style-name="TableCell1546">
            <text:p text:style-name="P1547">Pelnas (nuostolis) iš operacijų vertybiniais popieriai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11.1.</text:p>
          </table:table-cell>
          <table:table-cell table:style-name="TableCell1561">
            <text:p text:style-name="P1562">realizuotas pelnas (nuostol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1.2.</text:p>
          </table:table-cell>
          <table:table-cell table:style-name="TableCell1576">
            <text:p text:style-name="P1577">nerealizuotas pelnas (nuostoli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Pagrindinės veiklos rezultatas (8+9+10+1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3.</text:p>
          </table:table-cell>
          <table:table-cell table:style-name="TableCell1606">
            <text:p text:style-name="P1607">Kitos banko paja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4.</text:p>
          </table:table-cell>
          <table:table-cell table:style-name="TableCell1621">
            <text:p text:style-name="Normal"><text:span text:style-name="T1622">Operacinės išlaido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4.1.</text:p>
          </table:table-cell>
          <table:table-cell table:style-name="TableCell1636">
            <text:p text:style-name="P1637">atlyginimų, socialinio draudimo ir kitos su darbo apmokėjimu susijusios išlaid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ext:soft-page-break/>
        <table:table-row table:style-name="TableRow1648">
          <table:table-cell table:style-name="TableCell1649">
            <text:p text:style-name="P1650">14.2.</text:p>
          </table:table-cell>
          <table:table-cell table:style-name="TableCell1651">
            <text:p text:style-name="P1652">kvalifikacijos kėlimo ir komandiruočių išlaid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4.3.</text:p>
          </table:table-cell>
          <table:table-cell table:style-name="TableCell1666">
            <text:p text:style-name="P1667">pastatų nuoma ir eksploatacija</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14.4.</text:p>
          </table:table-cell>
          <table:table-cell table:style-name="TableCell1681">
            <text:p text:style-name="P1682">transporto, pašto ir ryšių paslaugų išlaid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4.5.</text:p>
          </table:table-cell>
          <table:table-cell table:style-name="TableCell1696">
            <text:p text:style-name="P1697">reklama, rinkodar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4.6.</text:p>
          </table:table-cell>
          <table:table-cell table:style-name="TableCell1711">
            <text:p text:style-name="P1712">kitos operacinės išlaido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15.</text:p>
          </table:table-cell>
          <table:table-cell table:style-name="TableCell1726">
            <text:p text:style-name="P1727">Kitos banko išlaido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6.</text:p>
          </table:table-cell>
          <table:table-cell table:style-name="TableCell1741">
            <text:p text:style-name="P1742">Nusidėvėjimas ir amortizacija</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17.</text:p>
          </table:table-cell>
          <table:table-cell table:style-name="TableCell1756">
            <text:p text:style-name="P1757">Išlaidos kitiems atidėjimam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7.1.</text:p>
          </table:table-cell>
          <table:table-cell table:style-name="TableCell1771">
            <text:p text:style-name="P1772">atidėjimai kitiems abejotiniems aktyvam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7.2.</text:p>
          </table:table-cell>
          <table:table-cell table:style-name="TableCell1786">
            <text:p text:style-name="P1787">atidėjimai kitiems nebalansiniams įsipareigojimam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8.</text:p>
          </table:table-cell>
          <table:table-cell table:style-name="TableCell1801">
            <text:p text:style-name="P1802">Banko įprastinės veiklos rezultatas</text:p>
            <text:p text:style-name="P1803">(12+13-14-15-16-17)</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19.</text:p>
          </table:table-cell>
          <table:table-cell table:style-name="TableCell1817">
            <text:p text:style-name="P1818">Neįprastinės ir nebūdingos veiklos<text:s/>rezultatas (pelnas (nuostoli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20.</text:p>
          </table:table-cell>
          <table:table-cell table:style-name="TableCell1832">
            <text:p text:style-name="P1833">Pelnas (nuostolis) iki mokesčių mokėjimo (18+19)</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21.</text:p>
          </table:table-cell>
          <table:table-cell table:style-name="TableCell1847">
            <text:p text:style-name="P1848">Pelno mokestis</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22.</text:p>
          </table:table-cell>
          <table:table-cell table:style-name="TableCell1862">
            <text:p text:style-name="P1863">Atidėti mokesčiai ir pelno mokesčio koregavim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23.</text:p>
          </table:table-cell>
          <table:table-cell table:style-name="TableCell1877">
            <text:p text:style-name="P1878">Mažumos pelno (nuostolio) dalis</text:p>
          </table:table-cell>
          <table:table-cell table:style-name="TableCell1879">
            <text:p text:style-name="P1880"/>
          </table:table-cell>
          <table:table-cell table:style-name="TableCell1881">
            <text:p text:style-name="P1882">X</text:p>
          </table:table-cell>
          <table:table-cell table:style-name="TableCell1883">
            <text:p text:style-name="P1884"/>
          </table:table-cell>
          <table:table-cell table:style-name="TableCell1885">
            <text:p text:style-name="P1886">X</text:p>
          </table:table-cell>
          <table:table-cell table:style-name="TableCell1887">
            <text:p text:style-name="P1888"/>
          </table:table-cell>
        </table:table-row>
        <table:table-row table:style-name="TableRow1889">
          <table:table-cell table:style-name="TableCell1890">
            <text:p text:style-name="P1891">24.</text:p>
          </table:table-cell>
          <table:table-cell table:style-name="TableCell1892">
            <text:p text:style-name="P1893">Grynasis pelnas (nuostoli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5.</text:p>
          </table:table-cell>
          <table:table-cell table:style-name="TableCell1907">
            <text:p text:style-name="P1908">Grynasis pelnas, tenkantis vienai akcijai (litai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
      <text:p text:style-name="P1921">Data<text:tab/>Valdybos pirmininkas<text:tab/>Vyriausiasis buhalteris (buhalteris)</text:p>
      <text:p text:style-name="P1922">______________</text:p>
      <text:p text:style-name="P1923">Formos pakeitimai:</text:p>
      <text:p text:style-name="P1924"><text:span text:style-name="T1925">Nr.<text:s/></text:span><text:a xlink:href="https://www.e-tar.lt/portal/legalAct.html?documentId=TAR.CA64BA425DD2" office:target-frame-name="_top" xlink:show="replace"><text:span text:style-name="T1926">294</text:span></text:a><text:span text:style-name="T1927">,</text:span><text:span text:style-name="T1928"><text:s/>1997-12-18, Žin., 1998, Nr. 1-34 (1998-01-07), i. k. 097505ANUTA00000294</text:span></text:p>
      <text:p text:style-name="P1929"><text:span text:style-name="T1930">Nr.<text:s/></text:span><text:a xlink:href="https://www.e-tar.lt/portal/legalAct.html?documentId=TAR.124344A4F840" office:target-frame-name="_top" xlink:show="replace"><text:span text:style-name="T1931">222</text:span></text:a><text:span text:style-name="T1932">, 1998-12-17, Žin., 1998, Nr. 114-3219 (1998-12-30), i. k. 098505ANUTA00000222</text:span></text:p>
      <text:p text:style-name="P1933"><text:span text:style-name="T1934">Nr.<text:s/></text:span><text:a xlink:href="https://www.e-tar.lt/portal/legalAct.html?documentId=TAR.6F04C63BFC77" office:target-frame-name="_top" xlink:show="replace"><text:span text:style-name="T1935">198</text:span></text:a><text:span text:style-name="T1936">, 1999-12-16, Žin., 1999, Nr. 112-3273 (1999-12-30), i. k. 099505ANUTA00000198</text:span></text:p>
      <text:p text:style-name="P1937"><text:span text:style-name="T1938">Nr.<text:s/></text:span><text:a xlink:href="https://www.e-tar.lt/portal/legalAct.html?documentId=TAR.54DC7C2F40B8" office:target-frame-name="_top" xlink:show="replace"><text:span text:style-name="T1939">45</text:span></text:a><text:span text:style-name="T1940">, 2002-03-28,<text:s/></text:span><text:span text:style-name="T1941">Žin., 2002, Nr. 35-1338 (2002-04-05), i. k. 102505ANUTA00000045</text:span></text:p>
      <text:p text:style-name="Normal"/>
      <text:p text:style-name="P1942"><text:span text:style-name="T1943">3</text:span><text:span text:style-name="T1944"><text:s/>forma</text:span></text:p>
      <text:p text:style-name="P1945"/>
      <text:p text:style-name="P1946"><text:span text:style-name="T1947">Pinigų srautų ataskaita</text:span></text:p>
      <text:p text:style-name="P1948"><text:span text:style-name="T1949">199_ m. gruodžio 31 d.</text:span></text:p>
      <text:p text:style-name="P1950"/>
      <text:p text:style-name="P1951">Tūkst. Lt.</text:p>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
          </table:table-cell>
          <table:table-cell table:style-name="TableCell1960">
            <text:p text:style-name="P1961">Straipsnio pavadinimas</text:p>
          </table:table-cell>
          <table:table-cell table:style-name="TableCell1962">
            <text:p text:style-name="P1963">Einamieji finansiniai metai</text:p>
          </table:table-cell>
          <table:table-cell table:style-name="TableCell1964">
            <text:p text:style-name="P1965">Praėję finansiniai metai</text:p>
          </table:table-cell>
        </table:table-row>
        <table:table-row table:style-name="TableRow1966">
          <table:table-cell table:style-name="TableCell1967">
            <text:p text:style-name="P1968"/>
          </table:table-cell>
          <table:table-cell table:style-name="TableCell1969">
            <text:p text:style-name="P1970">Pinigų srautai iš bankinės veiklos</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text:p>
          </table:table-cell>
          <table:table-cell table:style-name="TableCell1978">
            <text:p text:style-name="P1979">Pajamos (išlaidos)</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1.</text:p>
          </table:table-cell>
          <table:table-cell table:style-name="TableCell1987">
            <text:p text:style-name="P1988">Palūkanų pajamo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2.</text:p>
          </table:table-cell>
          <table:table-cell table:style-name="TableCell1996">
            <text:p text:style-name="P1997">Palūkanų išlaido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1.3.</text:p>
          </table:table-cell>
          <table:table-cell table:style-name="TableCell2005">
            <text:p text:style-name="P2006">Anksčiau nurašytų paskolų susigrąžinimas</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4.</text:p>
          </table:table-cell>
          <table:table-cell table:style-name="TableCell2014">
            <text:p text:style-name="P2015">Grynosios pajamos iš operacijų užsienio valiuta</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1.5.</text:p>
          </table:table-cell>
          <table:table-cell table:style-name="TableCell2023">
            <text:p text:style-name="P2024">Grynosios pajamos iš operacijų vertybiniais popieriais</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6.</text:p>
          </table:table-cell>
          <table:table-cell table:style-name="TableCell2032">
            <text:p text:style-name="P2033">Grynosios pajamos už paslaugas ir komisiniai</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7.</text:p>
          </table:table-cell>
          <table:table-cell table:style-name="TableCell2041">
            <text:p text:style-name="P2042">Išlaidos, susijusios su apmokėjimu už darbą</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1.8.</text:p>
          </table:table-cell>
          <table:table-cell table:style-name="TableCell2050">
            <text:p text:style-name="P2051">Kitos pajamos (išlaidos)*</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A.</text:p>
          </table:table-cell>
          <table:table-cell table:style-name="TableCell2059">
            <text:p text:style-name="P2060">Veiklos rezultatas</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2.</text:p>
          </table:table-cell>
          <table:table-cell table:style-name="TableCell2068">
            <text:p text:style-name="P2069">Trumpalaikio turto (padidėjimas) sumažėjima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1.</text:p>
          </table:table-cell>
          <table:table-cell table:style-name="TableCell2077">
            <text:p text:style-name="P2078">Privalomųjų atsargų centriniame banke<text:s/>(padidėjimas) sumažėjima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2.</text:p>
          </table:table-cell>
          <table:table-cell table:style-name="TableCell2086">
            <text:p text:style-name="P2087">Paskolų kredito įstaigoms ir finansų institucijoms (padidėjimas) sumažėjimas</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3.</text:p>
          </table:table-cell>
          <table:table-cell table:style-name="TableCell2095">
            <text:p text:style-name="P2096">Suteiktų paskolų (padidėjimas) sumažėjimas</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4.</text:p>
          </table:table-cell>
          <table:table-cell table:style-name="TableCell2104">
            <text:p text:style-name="P2105">Vertybinių popierių (padidėjimas) sumažėjimas</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2.5.</text:p>
          </table:table-cell>
          <table:table-cell table:style-name="TableCell2113">
            <text:p text:style-name="P2114">Kito trumpalaikio turto<text:s/>(padidėjimas) sumažėjimas*</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B.</text:p>
          </table:table-cell>
          <table:table-cell table:style-name="TableCell2122">
            <text:p text:style-name="P2123">Trumpalaikio turto pasikeitima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Įsipareigojimų padidėjimas (sumažėjimas)</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3.1.</text:p>
          </table:table-cell>
          <table:table-cell table:style-name="TableCell2140">
            <text:p text:style-name="P2141">Įsiskolinimo centriniam bankui padidėjimas (sumažėjimas)</text:p>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3.2.</text:p>
          </table:table-cell>
          <table:table-cell table:style-name="TableCell2149">
            <text:p text:style-name="P2150">Įsiskolinimų kredito įstaigoms ir finansų institucijoms padidėjimas<text:s/>(sumažėjimas)</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3.3.</text:p>
          </table:table-cell>
          <table:table-cell table:style-name="TableCell2158">
            <text:p text:style-name="P2159">Indėlių ir akredityvų padidėjimas (sumažėjimas)</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4.</text:p>
          </table:table-cell>
          <table:table-cell table:style-name="TableCell2167">
            <text:p text:style-name="P2168">Kitų įsipareigojimų padidėjimas (sumažėjimas)*</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C.</text:p>
          </table:table-cell>
          <table:table-cell table:style-name="TableCell2176">
            <text:p text:style-name="P2177">Įsipareigojimų pasikeitimas</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D.</text:p>
          </table:table-cell>
          <table:table-cell table:style-name="TableCell2185">
            <text:p text:style-name="P2186">Grynieji pinigų srautai iš bankinės veiklos iki mokesčių (A+B+C)</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text:p>
          </table:table-cell>
          <table:table-cell table:style-name="TableCell2194">
            <text:p text:style-name="P2195">Pelno mokestis</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E.</text:p>
          </table:table-cell>
          <table:table-cell table:style-name="TableCell2203">
            <text:p text:style-name="P2204">Grynieji pinigų srautai iš bankinės veiklos po mokesčių (D-4)<text: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Pinigų srautai iš investicinės veiklos</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text:p>
          </table:table-cell>
          <table:table-cell table:style-name="TableCell2221">
            <text:p text:style-name="P2222">Materialiojo ilgalaikio ir nematerialiojo turto (įsigijimas) pardavimas</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6.</text:p>
          </table:table-cell>
          <table:table-cell table:style-name="TableCell2230">
            <text:p text:style-name="P2231">(Investicijos) į vertybinius popierius bei jų pardavimas</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7.</text:p>
          </table:table-cell>
          <table:table-cell table:style-name="TableCell2239">
            <text:p text:style-name="P2240">Gauti dividendai</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text:p>
          </table:table-cell>
          <table:table-cell table:style-name="TableCell2248">
            <text:p text:style-name="P2249">Gautos palūkanos</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9.</text:p>
          </table:table-cell>
          <table:table-cell table:style-name="TableCell2257">
            <text:p text:style-name="P2258">Pinigų srautai iš kitos investicinės veiklos</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F.</text:p>
          </table:table-cell>
          <table:table-cell table:style-name="TableCell2266">
            <text:p text:style-name="P2267">Grynieji pinigų srautai iš investicinės veiklos<text:s/></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Pinigų srautai iš finansinės veiklos</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0.</text:p>
          </table:table-cell>
          <table:table-cell table:style-name="TableCell2284">
            <text:p text:style-name="P2285">Nuosavų vertybinių popierių išleidimas /tik apmokėta dalis/</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11.</text:p>
          </table:table-cell>
          <table:table-cell table:style-name="TableCell2293">
            <text:p text:style-name="P2294">Nuosavų vertybinių popierių (supirkimas)</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text:p>
          </table:table-cell>
          <table:table-cell table:style-name="TableCell2302">
            <text:p text:style-name="P2303">Sumokėti dividendai</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3.</text:p>
          </table:table-cell>
          <table:table-cell table:style-name="TableCell2311">
            <text:p text:style-name="P2312">Sumokėtos palūkanos</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14.</text:p>
          </table:table-cell>
          <table:table-cell table:style-name="TableCell2320">
            <text:p text:style-name="P2321">Pinigų srautai iš kitos finansinės veiklos</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G.</text:p>
          </table:table-cell>
          <table:table-cell table:style-name="TableCell2329">
            <text:p text:style-name="P2330">Grynieji pinigų srautai iš finansinės veiklo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Pinigų padidėjimas (sumažėjimas) (E+F+G)</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5.</text:p>
          </table:table-cell>
          <table:table-cell table:style-name="TableCell2347">
            <text:p text:style-name="P2348">Pinigai einamųjų finansinių metų gruodžio31 d.</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16.</text:p>
          </table:table-cell>
          <table:table-cell table:style-name="TableCell2356">
            <text:p text:style-name="P2357">Pinigai einamųjų finansinių metų sausio 1 d.</text:p>
          </table:table-cell>
          <table:table-cell table:style-name="TableCell2358">
            <text:p text:style-name="P2359"/>
          </table:table-cell>
          <table:table-cell table:style-name="TableCell2360">
            <text:p text:style-name="P2361"/>
          </table:table-cell>
        </table:table-row>
      </table:table>
      <text:p text:style-name="P2362"/>
      <text:p text:style-name="P2363">* Jei yra banko veiklai ir sprendimų priėmimui reikšmingų sumų, reikia jas pateikti detaliau.</text:p>
      <text:p text:style-name="P2364"/>
      <text:p text:style-name="P2365">Data:<text:s/><text:tab/>Valdybos pirmininkas<text:s/><text:tab/>Vyriausiasis buhalteris<text:s/>(buhalteris)</text:p>
      <text:p text:style-name="P2366">______________</text:p>
      <text:p text:style-name="P2367">Formos pakeitimai:</text:p>
      <text:p text:style-name="P2368"><text:span text:style-name="T2369">Nr.<text:s/></text:span><text:a xlink:href="https://www.e-tar.lt/portal/legalAct.html?documentId=TAR.54DC7C2F40B8" office:target-frame-name="_top" xlink:show="replace"><text:span text:style-name="T2370">45</text:span></text:a><text:span text:style-name="T2371">, 2002-03-28, Žin., 2002, Nr. 35-1338 (2002-04-05), i. k. 102505ANUTA00000045</text:span></text:p>
      <text:p text:style-name="Normal"/>
      <text:p text:style-name="P2372"><text:span text:style-name="T2373">4</text:span><text:span text:style-name="T2374"><text:s/>forma<text:s/></text:span></text:p>
      <text:p text:style-name="P2375"/>
      <text:p text:style-name="P2376">Nuosavybės pokyčių<text:s/>ataskaita</text:p>
      <text:p text:style-name="P2377">____ m. gruodžio 31 d.</text:p>
      <text:p text:style-name="P2378"/>
      <text:p text:style-name="P2379">Tūkst. Lt<text:s/></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rows-spanned="2">
            <text:p text:style-name="P2391">Eil.</text:p>
            <text:p text:style-name="P2392">Nr.</text:p>
          </table:table-cell>
          <table:table-cell table:style-name="TableCell2393" table:number-rows-spanned="2">
            <text:p text:style-name="P2394">Akcininkų nuosavybė</text:p>
          </table:table-cell>
          <table:table-cell table:style-name="TableCell2395" table:number-columns-spanned="2">
            <text:p text:style-name="P2396">Einamieji finansiniai</text:p>
            <text:p text:style-name="P2397">metai</text:p>
          </table:table-cell>
          <table:covered-table-cell/>
          <table:table-cell table:style-name="TableCell2398" table:number-columns-spanned="2">
            <text:p text:style-name="P2399">Praėję finansiniai</text:p>
            <text:p text:style-name="P2400">metai</text:p>
          </table:table-cell>
          <table:covered-table-cell/>
          <table:table-cell table:style-name="TableCell2401" table:number-columns-spanned="2">
            <text:p text:style-name="P2402">Padidėjimas (+) arba</text:p>
            <text:p text:style-name="P2403">sumažėjimas (-)</text:p>
          </table:table-cell>
          <table:covered-table-cell/>
        </table:table-row>
        <table:table-row table:style-name="TableRow2404">
          <table:covered-table-cell>
            <text:p text:style-name="P2405"/>
          </table:covered-table-cell>
          <table:covered-table-cell>
            <text:p text:style-name="P2406"/>
          </table:covered-table-cell>
          <table:table-cell table:style-name="TableCell2407">
            <text:p text:style-name="P2408">Patronuojantis bankas</text:p>
          </table:table-cell>
          <table:table-cell table:style-name="TableCell2409">
            <text:p text:style-name="P2410">Konsoliduoti grupės duomenys</text:p>
          </table:table-cell>
          <table:table-cell table:style-name="TableCell2411">
            <text:p text:style-name="P2412">Patronuojantis bankas</text:p>
          </table:table-cell>
          <table:table-cell table:style-name="TableCell2413">
            <text:p text:style-name="P2414">Konsoliduoti<text:s/>grupės duomenys</text:p>
          </table:table-cell>
          <table:table-cell table:style-name="TableCell2415">
            <text:p text:style-name="P2416">Patronuojantis bankas</text:p>
          </table:table-cell>
          <table:table-cell table:style-name="TableCell2417">
            <text:p text:style-name="P2418">Konsoliduoti grupės duomenys</text:p>
          </table:table-cell>
        </table:table-row>
        <table:table-row table:style-name="TableRow2419">
          <table:table-cell table:style-name="TableCell2420">
            <text:p text:style-name="P2421">1.</text:p>
          </table:table-cell>
          <table:table-cell table:style-name="TableCell2422">
            <text:p text:style-name="P2423">Kapitalas ir rezervai</text:p>
          </table:table-cell>
          <table:table-cell table:style-name="TableCell2424">
            <text:p text:style-name="P2425">X</text:p>
          </table:table-cell>
          <table:table-cell table:style-name="TableCell2426">
            <text:p text:style-name="P2427">X</text:p>
          </table:table-cell>
          <table:table-cell table:style-name="TableCell2428">
            <text:p text:style-name="P2429">X</text:p>
          </table:table-cell>
          <table:table-cell table:style-name="TableCell2430">
            <text:p text:style-name="P2431">X</text:p>
          </table:table-cell>
          <table:table-cell table:style-name="TableCell2432">
            <text:p text:style-name="P2433">X</text:p>
          </table:table-cell>
          <table:table-cell table:style-name="TableCell2434">
            <text:p text:style-name="P2435">X</text:p>
          </table:table-cell>
        </table:table-row>
        <table:table-row table:style-name="TableRow2436">
          <table:table-cell table:style-name="TableCell2437">
            <text:p text:style-name="P2438">1.1.</text:p>
          </table:table-cell>
          <table:table-cell table:style-name="TableCell2439">
            <text:p text:style-name="P2440">Įregistruotas akcinis kapitala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P2457">(Supirktos savo akcijo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3.</text:p>
          </table:table-cell>
          <table:table-cell table:style-name="TableCell2473">
            <text:p text:style-name="P2474">Emisinis skirtuma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1.4.</text:p>
          </table:table-cell>
          <table:table-cell table:style-name="TableCell2490">
            <text:p text:style-name="P2491">Atsargos kapital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5.</text:p>
          </table:table-cell>
          <table:table-cell table:style-name="TableCell2507">
            <text:p text:style-name="P2508">Praėjusių metų nepaskirstytas pelnas arba nuostolis</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6.</text:p>
          </table:table-cell>
          <table:table-cell table:style-name="TableCell2524">
            <text:p text:style-name="P2525">Bendrosios paskirties rezervai paskolų nuostoliams dengt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1.7.</text:p>
          </table:table-cell>
          <table:table-cell table:style-name="TableCell2541">
            <text:p text:style-name="P2542">Kiti bendrosios paskirties rezervai</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8.</text:p>
          </table:table-cell>
          <table:table-cell table:style-name="TableCell2558">
            <text:p text:style-name="P2559">Ilgalaikio turto perkainojimo rezervai</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9.</text:p>
          </table:table-cell>
          <table:table-cell table:style-name="TableCell2575">
            <text:p text:style-name="P2576">Apribotas<text:s/>(skirstomasis) pelna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10.</text:p>
          </table:table-cell>
          <table:table-cell table:style-name="TableCell2592">
            <text:p text:style-name="P2593">Nepaskirstytas einamųjų metų pelnas (nuostolis)</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text:p>
          </table:table-cell>
          <table:table-cell table:style-name="TableCell2609">
            <text:p text:style-name="P2610">Iš viso akcininkų nuosavybė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
      <text:p text:style-name="P2625">Data<text:tab/>Valdybos pirmininkas<text:tab/>Vyriausiasis buhalteris (buhalteris)</text:p>
      <text:p text:style-name="P2626"><text:span text:style-name="T2627">______________</text:span></text:p>
      <text:p text:style-name="P2628">Papildyta forma:</text:p>
      <text:p text:style-name="P2629"><text:span text:style-name="T2630">Nr.<text:s/></text:span><text:a xlink:href="https://www.e-tar.lt/portal/legalAct.html?documentId=TAR.6F04C63BFC77" office:target-frame-name="_top" xlink:show="replace"><text:span text:style-name="T2631">198</text:span></text:a><text:span text:style-name="T2632">, 1999-12-16, Žin., 1999, Nr. 112-3273 (1999-12-30), i. k. 099505ANUTA00000198</text:span></text:p>
      <text:p text:style-name="P2633">Formos pakeitimai:</text:p>
      <text:p text:style-name="P2634"><text:span text:style-name="T2635">Nr.<text:s/></text:span><text:a xlink:href="https://www.e-tar.lt/portal/legalAct.html?documentId=TAR.54DC7C2F40B8" office:target-frame-name="_top" xlink:show="replace"><text:span text:style-name="T2636">45</text:span></text:a><text:span text:style-name="T2637">, 2002-03-28, Žin., 2002, Nr. 35-1338 (2002-04-05), i. k. 102505ANUTA00000045</text:span></text:p>
      <text:p text:style-name="Normal"/>
      <text:p text:style-name="P2638"/>
      <text:p text:style-name="P2639"><text:span text:style-name="T2640">MINIMALŪS REIKALAVIMAI PAAIŠKINAMAJAM RAŠTUI</text:span></text:p>
      <text:p text:style-name="P2641"/>
      <text:p text:style-name="P2642">Paaiškinamajame rašte aprašomi atskirų apskaitos sričių principai, pateikiama papildoma informacija,<text:s/>detalizuojanti tam tikrus finansinių ataskaitų straipsnius bei papildanti metinę ataskaitą.</text:p>
      <text:p text:style-name="P2643">Duomenys turi būti pateikti lentelėse, gali būti pavaizduoti ir grafiškai, o kita informacija turi būti pateikta raštu.</text:p>
      <text:p text:style-name="P2644"/>
      <text:p text:style-name="P2645">Atskirų apskaitos sričių apskaitos principai</text:p>
      <text:p text:style-name="P2646"/>
      <text:p text:style-name="P2647">Kredito įstaigos, vadovaudamosi 1996 m. rugpjūčio 15 d. Lietuvos banko valdybos nutarimu Nr. 230 patvirtintais Kredito įstaigų finansinės apskaitos ir atskaitomybės rengimo pagal Tarptautinius apskaitos standartus pagrindiniais principais, paaiškinamajame rašte privalo aprašyti pasirinktą apskaitos politiką, t. y. pagrindinių apskaitos sričių apskaitos principus, bei atskleisti pagrindinius metų apskaitos politikos pasikeitimus ir papildymus bei jų įtaką banko veiklos rezultatams.</text:p>
      <text:p text:style-name="P2648"/>
      <text:p text:style-name="P2649">Turi būti aprašytos šios pagrindinės apskaitos sritys:</text:p>
      <text:p text:style-name="P2650"/>
      <text:p text:style-name="P2651"><text:span text:style-name="T2652">Turtas.</text:span><text:span text:style-name="T2653"><text:s/>Šioje dalyje reikia aprašyti pagrindinius ilgalaikio ir trumpalaikio materialiojo ir nematerialiojo turto apskaitos bei nurašymo principus, investicijų į prekybinius vertybinius popierius ir investicijų į nuosavybė</text:span><text:span text:style-name="T2654">s vertybinius popierius apskaitos ir perkainojimo metodus, specialiųjų atidėjimų abejotiniems aktyvams sudarymo ir nuostolingų aktyvų nurašymo tvarkos pagrindus (jei yra sudaromi atidėjimai bendrai paskolų portfelio rizikai, reikia aprašyti ir jų sudarymo<text:s/></text:span><text:span text:style-name="T2655">principus).</text:span></text:p>
      <text:p text:style-name="P2656"><text:span text:style-name="T2657">Pajamų pripažinimas ir išskaidymas pagal pagrindinius straipsnius.</text:span><text:span text:style-name="T2658"><text:s/>Čia reikia aprašyti, kaip tvarkoma iš abejotinų aktyvų priskaičiuojamų palūkanų apskaita, kaip abejotini aktyvai nurašomi ir kaip tvarkoma gautų komisinių bei kitų pajamų apskai</text:span><text:span text:style-name="T2659">ta.</text:span></text:p>
      <text:p text:style-name="P2660"><text:span text:style-name="T2661">Mokesčiai.</text:span><text:span text:style-name="T2662"><text:s/>Šioje dalyje reikia nurodyti, kokie mokesčiai yra mokami ir kokiomis mokesčių lengvatomis naudojamasi (jei naudojamasi), o jei yra atidėtų mokesčių – kaip tvarkoma jų apskaita.</text:span></text:p>
      <text:p text:style-name="P2663"><text:span text:style-name="T2664">Išperkamosios nuomos (lizingo) apskaita.</text:span><text:span text:style-name="T2665"><text:s/>Jei kredito įstaiga tur</text:span><text:span text:style-name="T2666">i turto, įsigyto išperkamosios nuomos sąlygomis, reikia aprašyti pagrindinius išperkamosios nuomos apskaitos principus.</text:span></text:p>
      <text:p text:style-name="P2667"><text:span text:style-name="T2668">Konsoliduotos finansinės ataskaitos.</text:span><text:span text:style-name="T2669"><text:s/>Pateikiant konsoliduotas finansines ataskaitas, reikia aprašyti naudojamus konsolidavimo metodus ir</text:span><text:span text:style-name="T2670"><text:s/>procedūras.</text:span></text:p>
      <text:p text:style-name="P2671">Paaiškinamajame rašte taip pat turi būti aprašyti kitų apskaitos sričių, turinčių reikšmingos įtakos banko veiklos rezultatams, apskaitos principai, kaip tai nurodyta Tarptautiniuose apskaitos standartuose (TAS).</text:p>
      <text:p text:style-name="P2672"/>
      <text:p text:style-name="P2673">Pastabos ir lentelės prie<text:s/>finansinių ataskaitų</text:p>
      <text:p text:style-name="P2674"/>
      <text:p text:style-name="P2675">Siekiant padidinti finansinių ataskaitų informatyvumą, lentelėse ir pastabose prie finansinių ataskaitų reikia smulkiau išskaidyti tam tikrus finansinių ataskaitų straipsnius ir pateikti papildomą informaciją.</text:p>
      <text:p text:style-name="P2676"><text:span text:style-name="T2677">1. Pastaba</text:span><text:span text:style-name="T2678">. Lėšos centri</text:span><text:span text:style-name="T2679">niuose bankuose. Šioje pastaboje reikia nurodyti, kokio dydžio privalomosios atsargos ir kitos lėšos laikomos Lietuvos banke einamųjų ir ankstesnių finansinių metų gruodžio 31 dieną, ar už tas lėšas gaunamos palūkanos. Jei yra lėšų kitų šalių centriniuose<text:s/></text:span><text:span text:style-name="T2680">bankuose, reikia paminėti, ar joms daromi atidėjimai dėl esamos šalies rizikos.</text:span></text:p>
      <text:p text:style-name="P2681"><text:span text:style-name="T2682">2. Lentelė</text:span><text:span text:style-name="T2683">. Lėšos kredito įstaigose ir finansų institucijose</text:span></text:p>
      <text:p text:style-name="P2684"/>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Einamieji finansiniai metai</text:p>
          </table:table-cell>
          <table:table-cell table:style-name="TableCell2694">
            <text:p text:style-name="P2695">Praėję finansiniai metai</text:p>
          </table:table-cell>
        </table:table-row>
        <text:soft-page-break/>
        <table:table-row table:style-name="TableRow2696">
          <table:table-cell table:style-name="TableCell2697">
            <text:p text:style-name="P2698">Lėšos bankų korespondentinėse sąskaitose</text:p>
            <text:p text:style-name="P2699">Indėliai bankuose,<text:s/>kitose kredito įstaigose ir finansų institucijose</text:p>
            <text:p text:style-name="P2700">Atpirkimo sandoriai</text:p>
            <text:p text:style-name="P2701">Paskolos kredito įstaigoms bei finansų institucijoms</text:p>
            <text:p text:style-name="P2702">trumpalaikės (iki metų)</text:p>
            <text:p text:style-name="P2703">ilgalaikės (ilgiau kaip metams)</text:p>
            <text:p text:style-name="P2704">Iš viso</text:p>
            <text:p text:style-name="P2705">(Atidėjimai)</text:p>
            <text:p text:style-name="P2706">(specialieji atidėjimai*)</text:p>
            <text:p text:style-name="P2707">(atidėjimai bendrai paskolų<text:s/>portfelio rizikai)</text:p>
            <text:p text:style-name="P2708">Grynoji vertė</text:p>
          </table:table-cell>
          <table:table-cell table:style-name="TableCell2709">
            <text:p text:style-name="P2710"/>
          </table:table-cell>
          <table:table-cell table:style-name="TableCell2711">
            <text:p text:style-name="P2712"/>
          </table:table-cell>
        </table:table-row>
      </table:table>
      <text:p text:style-name="Normal"/>
      <text:p text:style-name="P2713"><text:span text:style-name="T2714">3. Lentelė</text:span><text:span text:style-name="T2715">. Suteiktos paskolos</text:span></text:p>
      <table:table table:style-name="Table2716">
        <table:table-columns>
          <table:table-column table:style-name="TableColumn2717"/>
          <table:table-column table:style-name="TableColumn2718"/>
          <table:table-column table:style-name="TableColumn2719"/>
        </table:table-columns>
        <table:table-row table:style-name="TableRow2720">
          <table:table-cell table:style-name="TableCell2721">
            <text:p text:style-name="P2722"/>
          </table:table-cell>
          <table:table-cell table:style-name="TableCell2723">
            <text:p text:style-name="P2724">Einamieji finansiniai metai</text:p>
          </table:table-cell>
          <table:table-cell table:style-name="TableCell2725">
            <text:p text:style-name="P2726">Praėję finansiniai metai</text:p>
          </table:table-cell>
        </table:table-row>
        <table:table-row table:style-name="TableRow2727">
          <table:table-cell table:style-name="TableCell2728">
            <text:p text:style-name="P2729">Suteiktos paskolos</text:p>
            <text:p text:style-name="P2730">trumpalaikės (iki metų)</text:p>
            <text:p text:style-name="P2731">ilgalaikės (daugiau kaip metams)</text:p>
            <text:p text:style-name="P2732">Bendra paskolų suma</text:p>
            <text:p text:style-name="P2733">(Atidėjimai)</text:p>
            <text:p text:style-name="P2734">(specialieji<text:s/>atidėjimai*)</text:p>
            <text:p text:style-name="P2735">(atidėjimai bendrai paskolų portfelio rizikai)</text:p>
            <text:p text:style-name="P2736">Grynoji suteiktų paskolų vertė</text:p>
          </table:table-cell>
          <table:table-cell table:style-name="TableCell2737">
            <text:p text:style-name="P2738"/>
          </table:table-cell>
          <table:table-cell table:style-name="TableCell2739">
            <text:p text:style-name="P2740"/>
          </table:table-cell>
        </table:table-row>
      </table:table>
      <text:p text:style-name="P2741">* Papildomai reikia paaiškinti specialiųjų atidėjimų pasikeitimą per metus (jų didinimą ir mažinimą): didinimą dėl padidėjusios rizikos, pasikeitus valiutos kursui; specialiųjų atidėjimų mažinimą sumažėjus ar išnykus rizikai, nurašius paskolą ir palūkanas, įvykdžius garantijų (laidavimo) įsipareigojimus, pasikeitus valiutos kursui.</text:p>
      <text:p text:style-name="P2742"><text:span text:style-name="T2743">4. Pastaba.</text:span><text:span text:style-name="T2744"><text:s/>Toliau esančioje lentelėje reikia suklasifikuoti suteiktas paskolas pagal ekonominės veiklos rūšis, t. y. juridiniams asmenims, asmenims, neturintiems juridinio asmens teisių, bei gyventojams (vartojamosios ir kitos paskolos, nepriskirtos ekonominei veikl</text:span><text:span text:style-name="T2745">ai). Atskirose eilutėse reikia nurodyti paskolas, suteiktas vienam skolininkui bei su paskolos gavėju susijusiems asmenims (susiję asmenys nustatomi vadovaujantis Lietuvos banko valdybos 1996 m. rugsėjo 12 d. nutarimu Nr. 267 patvirtinta „Maksimalios pasko</text:span><text:span text:style-name="T2746">los sumos vienam skolininkui normatyvo apskaičiavimo metodika“).</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
          </table:table-cell>
          <table:table-cell table:style-name="TableCell2758" table:number-columns-spanned="6">
            <text:p text:style-name="P2759">Einamieji finansiniai metai</text:p>
          </table: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able:number-columns-spanned="2">
            <text:p text:style-name="P2764">Trumpalaikės paskolos</text:p>
          </table:table-cell>
          <table:covered-table-cell/>
          <table:table-cell table:style-name="TableCell2765" table:number-columns-spanned="2">
            <text:p text:style-name="P2766">Ilgalaikės paskolos</text:p>
          </table:table-cell>
          <table:covered-table-cell/>
          <table:table-cell table:style-name="TableCell2767">
            <text:p text:style-name="P2768">Iš viso paskolų</text:p>
          </table:table-cell>
          <table:table-cell table:style-name="TableCell2769">
            <text:p text:style-name="P2770">Specialieji atidėjimai</text:p>
          </table:table-cell>
        </table:table-row>
        <table:table-row table:style-name="TableRow2771">
          <table:table-cell table:style-name="TableCell2772">
            <text:p text:style-name="P2773">Suteiktos paskolos pagal ekonominės<text:s/></text:p>
            <text:p text:style-name="P2774">veiklos rūšis*<text:s/></text:p>
            <text:p text:style-name="P2775">juridiniams asmenims ir asmenims,<text:s/></text:p>
            <text:p text:style-name="P2776">neturintiems juridinio asmens teisių</text:p>
            <text:p text:style-name="P2777"/>
            <text:p text:style-name="P2778">Iš viso</text:p>
            <text:p text:style-name="P2779">Gyventojams</text:p>
            <text:p text:style-name="P2780">Iš viso suteiktų paskolų</text:p>
          </table:table-cell>
          <table:table-cell table:style-name="TableCell2781" table:number-columns-spanned="6">
            <text:p text:style-name="P2782"/>
          </table:table-cell>
          <table:covered-table-cell/>
          <table:covered-table-cell/>
          <table:covered-table-cell/>
          <table:covered-table-cell/>
          <table:covered-table-cell/>
        </table:table-row>
        <text:soft-page-break/>
        <table:table-row table:style-name="TableRow2783">
          <table:table-cell table:style-name="TableCell2784" table:number-columns-spanned="7">
            <text:p text:style-name="P2785">* Paskolas, suteiktas pagal ekonominės veiklos rūšis, reikia suklasifikuoti vadovaujantis 1998 m. gruodžio 17 d. Lietuvos banko valdybos<text:s/>nutarimu Nr. 226 patvirtinta ataskaitos forma 0604 „Paskolos ekonominei veiklai“ (I dalis).</text:p>
          </table:table-cell>
          <table:covered-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able:number-columns-spanned="6">
            <text:p text:style-name="P2790">Praėję finansiniai metai*</text:p>
          </table: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ext:p text:style-name="P2795">Trumpalaikės paskolos</text:p>
          </table:table-cell>
          <table:table-cell table:style-name="TableCell2796" table:number-columns-spanned="2">
            <text:p text:style-name="P2797">Ilgalaikės paskolos</text:p>
          </table:table-cell>
          <table:covered-table-cell/>
          <table:table-cell table:style-name="TableCell2798" table:number-columns-spanned="2">
            <text:p text:style-name="P2799">Iš viso paskolų</text:p>
          </table:table-cell>
          <table:covered-table-cell/>
          <table:table-cell table:style-name="TableCell2800">
            <text:p text:style-name="P2801">Specialieji atidėjimai</text:p>
          </table:table-cell>
        </table:table-row>
      </table:table>
      <text:p text:style-name="P2802">* Lentelė pildoma taip pat kaip ir einamųjų finansinių metų. Jei dėl pasikeitusios ekonominės veiklos sričių klasifikacijos nėra galimybių tinkamai sugrupuoti praėjusių 1998 metų duomenų, šios lentelės galima nepildyti.<text:s/></text:p>
      <text:p text:style-name="P2803"><text:span text:style-name="T2804">5. Pastaba.</text:span><text:span text:style-name="T2805"><text:s/>Išperkamoji nuoma. Raša</text:span><text:span text:style-name="T2806">nt šią pastabą reikia vadovautis TAS Nr. 17 „Lizingo apskaita“ rekomendacijomis dėl išperkamosios nuomos (lizingo) aprašymo.</text:span></text:p>
      <text:p text:style-name="P2807"><text:span text:style-name="T2808">6. Pastaba</text:span><text:span text:style-name="T2809">. Skolos vertybiniai popieriai. Sugrupuoti skolos vertybinius popierius reikia pagal išleidėjus, rūšis bei likučius praėj</text:span><text:span text:style-name="T2810">usių ir einamųjų finansinių metų pabaigoje.</text:span></text:p>
      <text:p text:style-name="P2811"><text:span text:style-name="T2812">7. Pastaba</text:span><text:span text:style-name="T2813">. Nuosavybės vertybiniai popieriai. Sugrupuoti turimus vertybinius popierius reikia pagal įtakos valdymui laipsnį bei likučius praėjusių ir einamųjų finansinių metų pabaigoje. Taip pat reikia išskirti p</text:span><text:span text:style-name="T2814">robleminių kredito ir kitų įstaigų bei įmonių vertybinius popierius, kurių rinkos vertė smarkiai krito ir turėtų būti perkainota.<text:s/></text:span></text:p>
      <text:p text:style-name="P2815"><text:span text:style-name="T2816">8. Pastaba</text:span><text:span text:style-name="T2817">. Nematerialusis turtas. Reikia sugrupuoti turimą nematerialųjį turtą pagal atitinkamus pavadinimus ir pateikti tok</text:span><text:span text:style-name="T2818">ios pačios struktūros lentelę kaip ir 9 lentelė „Materialusis turtas“.</text:span></text:p>
      <text:p text:style-name="P2819"><text:span text:style-name="T2820">9. Pastaba</text:span><text:span text:style-name="T2821">. Materialusis turtas. Reikia sugrupuoti turimą turtą taip, kaip pateikta lentelėje, bei parodyti kiekvienai turto grupei taikomas nusidėvėjimo normas (nuo – iki).</text:span></text:p>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
          </table:table-cell>
          <table:table-cell table:style-name="TableCell2833">
            <text:p text:style-name="P2834">Pastatai<text:s/>ir kitas nekilnojamasis turtas</text:p>
          </table:table-cell>
          <table:table-cell table:style-name="TableCell2835">
            <text:p text:style-name="P2836">Transporto priemonės</text:p>
          </table:table-cell>
          <table:table-cell table:style-name="TableCell2837">
            <text:p text:style-name="P2838">Kontoros įranga ir kt.</text:p>
          </table:table-cell>
          <table:table-cell table:style-name="TableCell2839">
            <text:p text:style-name="P2840">Nebaigta statyba</text:p>
          </table:table-cell>
          <table:table-cell table:style-name="TableCell2841">
            <text:p text:style-name="P2842">Iš viso</text:p>
          </table:table-cell>
        </table:table-row>
        <table:table-row table:style-name="TableRow2843">
          <table:table-cell table:style-name="TableCell2844" table:number-columns-spanned="6">
            <text:p text:style-name="P2845">Balansinė vertė praėjusių finansinių metų gruodžio 31 d.</text:p>
            <text:p text:style-name="P2846">Pasikeitimai per metus</text:p>
          </table:table-cell>
          <table:covered-table-cell/>
          <table:covered-table-cell/>
          <table:covered-table-cell/>
          <table:covered-table-cell/>
          <table:covered-table-cell/>
        </table:table-row>
        <table:table-row table:style-name="TableRow2847">
          <table:table-cell table:style-name="TableCell2848" table:number-columns-spanned="6">
            <text:p text:style-name="P2849">Likutis einamųjų finansinių metų gruodžio 31 d.</text:p>
          </table:table-cell>
          <table:covered-table-cell/>
          <table:covered-table-cell/>
          <table:covered-table-cell/>
          <table:covered-table-cell/>
          <table:covered-table-cell/>
        </table:table-row>
        <table:table-row table:style-name="TableRow2850">
          <table:table-cell table:style-name="TableCell2851" table:number-columns-spanned="6">
            <text:p text:style-name="P2852">Sukauptas nusidėvėjimas</text:p>
            <text:p text:style-name="P2853">praėjusių finansinių metų gruodžio 31 d.</text:p>
            <text:p text:style-name="P2854">Priskaičiuota per metus</text:p>
            <text:p text:style-name="P2855">Sukauptas nusidėvėjimas</text:p>
            <text:p text:style-name="P2856">einamųjų finansinių metų gruodžio 31 d.</text:p>
          </table:table-cell>
          <table:covered-table-cell/>
          <table:covered-table-cell/>
          <table:covered-table-cell/>
          <table:covered-table-cell/>
          <table:covered-table-cell/>
        </table:table-row>
        <table:table-row table:style-name="TableRow2857">
          <table:table-cell table:style-name="TableCell2858" table:number-columns-spanned="6">
            <text:p text:style-name="P2859">Likutinė vertė</text:p>
            <text:p text:style-name="P2860">Praėjusių finansinių metų gruodžio 31 d.</text:p>
            <text:p text:style-name="P2861">Einamųjų finansinių metų gruodžio 31 d.</text:p>
          </table:table-cell>
          <table:covered-table-cell/>
          <table:covered-table-cell/>
          <table:covered-table-cell/>
          <table:covered-table-cell/>
          <table:covered-table-cell/>
        </table:table-row>
      </table:table>
      <text:p text:style-name="P2862">Šioje pastaboje reikia aprašyti, ar kredito įstaiga yra užstačiusi (įkeitusi) savo turtą. Jei taip, reikia detalizuoti, koks turtas yra užstatytas (įkeistas), kokia jo vertė, už kokią įsipareigojimų sumą turtas užstatytas (įkeistas).</text:p>
      <text:p text:style-name="P2863"/>
      <text:p text:style-name="P2864"><text:span text:style-name="T2865">10. Pastaba</text:span><text:span text:style-name="T2866">. Kitas turtas. Šioje pastaboje turi<text:s/></text:span><text:span text:style-name="T2867">būti nurodyta, koks turtas perimtas už suteiktas negrąžintas paskolas, bei kitas turtas. Jei yra reikšmingų sumų (reikšminga suma – tai suma, turinti įtakos priimti ekonominius sprendimus finansinių ataskaitų skaitytojui), reikia jas sugrupuoti į atskiras<text:s/></text:span><text:span text:style-name="T2868">grupes. Jei šiam turtui yra daromi specialūs atidėjimai, reikia juos pateikti suklasifikavus pagal kiekvieną turto grupę. Taip pat reikia aprašyti įvykusius reikšmingus sandorius, pvz.: bankas už suteiktas negrąžintas paskolas perėmė laivus ar pan.</text:span></text:p>
      <text:p text:style-name="P2869"><text:span text:style-name="T2870">11. Pas</text:span><text:span text:style-name="T2871">taba.</text:span><text:span text:style-name="T2872"><text:s/>Atidėjimai turtui ir nebalansiniams įsipareigojimams. Šioje pastaboje reikia pateikti informaciją apie kiekvienam balansinės ataskaitos turto ir nebalansinių įsipareigojimų<text:s/></text:span><text:soft-page-break/><text:span text:style-name="T2873">straipsniui sudarytus specialiuosius atidėjimus bei kitus banko suformuotus a</text:span><text:span text:style-name="T2874">tidėjimus (pvz., bendrai nebalansinių straipsnių rizikai), kurie nebuvo parodyti kitose pastabose, ir atitinkamai sugrupavus pateikti lentelėje:</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Einamieji finansiniai metai</text:p>
          </table:table-cell>
          <table:table-cell table:style-name="TableCell2885">
            <text:p text:style-name="P2886">Praėję finansiniai metai</text:p>
          </table:table-cell>
        </table:table-row>
        <table:table-row table:style-name="TableRow2887">
          <table:table-cell table:style-name="TableCell2888" table:number-columns-spanned="3">
            <text:p text:style-name="P2889">Spec. atidėjimai turto straipsniams (išvardyti)</text:p>
            <text:p text:style-name="P2890">Iš viso<text:s/>spec. atidėjimų turtui</text:p>
            <text:p text:style-name="P2891">Spec. atidėjimai nebalansinių įsipareigojimų straipsniams (išvardyti)</text:p>
            <text:p text:style-name="P2892"><text:span text:style-name="T2893">Iš viso spec. atidėjimų nebalansiniams įsipareigojimams</text:span></text:p>
          </table:table-cell>
          <table:covered-table-cell/>
          <table:covered-table-cell/>
        </table:table-row>
      </table:table>
      <text:p text:style-name="Normal"/>
      <text:p text:style-name="P2894"><text:span text:style-name="T2895">12. Pastaba</text:span><text:span text:style-name="T2896">. Pavestas valdyti turtas ir įsipareigojimai dėl pavesto valdyti turto. Pastaboje turi būti<text:s/></text:span><text:span text:style-name="T2897">informacija apie trečiųjų šalių bankui pavestą valdyti turtą ir su tuo susijusius įsipareigojimus.</text:span></text:p>
      <text:p text:style-name="P2898"><text:span text:style-name="T2899">13. Pastaba</text:span><text:span text:style-name="T2900">. Įsiskolinimai kredito įstaigoms ir finansų institucijoms turi būti parodyti vadovaujantis toliau pateikta lentele. Jei bankas turi kredito linij</text:span><text:span text:style-name="T2901">ų iš užsienio bankų, tai šioje pastaboje turi būti aprašyta, kaip yra laikomasi visų sutartyje su užsienio banku numatytų sąlygų dėl kredito linijos (veiklos riziką ribojančių normatyvų vykdymo ar kt.). Jei bankas pažeidė kurį nors sutarties punktą, nurody</text:span><text:span text:style-name="T2902">ti, ar gavo iš užsienio banko perspėjimų, ar ne ir kt.</text:span></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Einamieji finansiniai metai</text:p>
          </table:table-cell>
          <table:table-cell table:style-name="TableCell2913">
            <text:p text:style-name="P2914">Praėję finansiniai metai</text:p>
          </table:table-cell>
        </table:table-row>
        <table:table-row table:style-name="TableRow2915">
          <table:table-cell table:style-name="TableCell2916" table:number-columns-spanned="3">
            <text:p text:style-name="P2917">Lėšos bankų korespondentinėse sąskaitose</text:p>
            <text:p text:style-name="P2918">Bankų, kitų kredito įstaigų ir finansų institucijų indėliai</text:p>
            <text:p text:style-name="P2919">iš jų įkeisti už suteiktas paskolas indėliai</text:p>
            <text:p text:style-name="P2920">Atpirkimo sandoriai</text:p>
            <text:p text:style-name="P2921">Paskolos iš kredito įstaigų ir finansų institucijų</text:p>
            <text:p text:style-name="P2922">trumpalaikės (iki metų)</text:p>
            <text:p text:style-name="P2923">ilgalaikės (ilgiau kaip metams)</text:p>
            <text:p text:style-name="P2924">Iš viso</text:p>
          </table:table-cell>
          <table:covered-table-cell/>
          <table:covered-table-cell/>
        </table:table-row>
        <table:table-row table:style-name="TableRow2925">
          <table:table-cell table:style-name="TableCell2926" table:number-columns-spanned="3">
            <text:p text:style-name="P2927"><text:span text:style-name="T2928">14. Lentelė</text:span><text:span text:style-name="T2929">. Indėliai, akredityvai</text:span></text:p>
          </table:table-cell>
          <table:covered-table-cell/>
          <table:covered-table-cell/>
        </table:table-row>
        <table:table-row table:style-name="TableRow2930">
          <table:table-cell table:style-name="TableCell2931">
            <text:p text:style-name="P2932"/>
          </table:table-cell>
          <table:table-cell table:style-name="TableCell2933">
            <text:p text:style-name="P2934">Einamieji finansiniai metai</text:p>
          </table:table-cell>
          <table:table-cell table:style-name="TableCell2935">
            <text:p text:style-name="P2936">Praėję finansiniai metai</text:p>
          </table:table-cell>
        </table:table-row>
        <table:table-row table:style-name="TableRow2937">
          <table:table-cell table:style-name="TableCell2938" table:number-columns-spanned="3">
            <text:p text:style-name="P2939">Iki pareikalavimo</text:p>
            <text:p text:style-name="P2940"><text:span text:style-name="T2941">Terminuotieji</text:span></text:p>
            <text:p text:style-name="P2942">trumpalaikiai (iki metų)</text:p>
            <text:p text:style-name="P2943">ilgalaikiai (daugiau kaip metams)</text:p>
            <text:p text:style-name="P2944">Iš viso</text:p>
          </table:table-cell>
          <table:covered-table-cell/>
          <table:covered-table-cell/>
        </table:table-row>
      </table:table>
      <text:p text:style-name="Normal"/>
      <text:p text:style-name="P2945"><text:span text:style-name="T2946">15. Pastaba</text:span><text:span text:style-name="T2947">. Specialieji ir skolinimosi fondai. Reikia sugrupuoti turimus specialiuosius ir skolinimosi fondus, t. y. pateikti jų likučius praėjusių ir einamųjų finansinių<text:s/></text:span><text:span text:style-name="T2948">metų pabaigoje.</text:span></text:p>
      <text:p text:style-name="P2949"><text:span text:style-name="T2950">16. Pastaba</text:span><text:span text:style-name="T2951">. Išleisti skolos vertybiniai popieriai. Jei kredito įstaiga yra išleidusi skolos vertybinių popierių, atsižvelgiant į kiekvieną vertybinių popierių klasę, reikia aprašyti, kokiam terminui, kokia suma, kokioje rinkoje išleisti ti</text:span><text:span text:style-name="T2952">e vertybiniai popieriai, bei kitas svarbias sąlygas.</text:span></text:p>
      <text:p text:style-name="P2953"><text:span text:style-name="T2954">17. Pastaba.<text:s/></text:span><text:span text:style-name="T2955">Subordinuotosios paskolos. Jei kredito įstaiga yra gavusi subordinuotųjų paskolų, reikia nurodyti, kas suteikė paskolą, kokiam laikotarpiui, valiutos pavadinimą, sumą valiuta ir ekvivalentą<text:s/></text:span><text:span text:style-name="T2956">litais.</text:span></text:p>
      <text:p text:style-name="P2957">Kiti įsipareigojimai. Jei yra reikšmingų sumų, reikia jas aprašyti sugrupavus pagal tam tikrus pavadinimus ir pateikus jų likučius praėjusių ir einamųjų finansinių metų pabaigoje.</text:p>
      <text:p text:style-name="P2958"><text:span text:style-name="T2959">18. Lentelė</text:span><text:span text:style-name="T2960">. Pelno paskirstymas *</text:span></text:p>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
          </table:table-cell>
          <table:table-cell table:style-name="TableCell2968">
            <text:p text:style-name="P2969">Einamieji finansiniai metai</text:p>
          </table:table-cell>
          <table:table-cell table:style-name="TableCell2970">
            <text:p text:style-name="P2971">Praėję finansiniai metai</text:p>
          </table:table-cell>
        </table:table-row>
        <table:table-row table:style-name="TableRow2972">
          <table:table-cell table:style-name="TableCell2973" table:number-columns-spanned="3">
            <text:p text:style-name="P2974">Nepaskirstytas pelnas praėjusių finansinių metų pabaigoje</text:p>
            <text:p text:style-name="P2975">Grynasis einamųjų metų pelnas</text:p>
            <text:p text:style-name="P2976">Paskirstytinas pelnas</text:p>
            <text:p text:style-name="P2977">Pelno paskirstymas</text:p>
            <text:p text:style-name="P2978">išvardyti**</text:p>
            <text:p text:style-name="P2979">Nepaskirstytas pelnas einamųjų finansinių metų pabaigoje</text:p>
          </table:table-cell>
          <table:covered-table-cell/>
          <table:covered-table-cell/>
        </table:table-row>
      </table:table>
      <text:p text:style-name="P2980">* Jei bankas patyrė nuostolį,<text:s/>reikia aprašyti, kaip ir iš kokių šaltinių tas nuostolis bus kompensuojamas.</text:p>
      <text:p text:style-name="P2981">** Banko pelnas turi būti skirstomas ir šioje lentelėje pateikiamas vadovaujantis Lietuvos Respublikos komercinių bankų įstatymo 35 straipsniu.</text:p>
      <text:p text:style-name="P2982"><text:span text:style-name="T2983">19. Pastaba.</text:span><text:span text:style-name="T2984"><text:s/>Kiti nebalansiniai ban</text:span><text:span text:style-name="T2985">ko įsipareigojimai. Jei yra reikšmingų sumų, reikia jas sugrupuoti ir aprašyti, pateikiant jų likučius praėjusių ir einamųjų finansinių metų pabaigoje.</text:span></text:p>
      <text:p text:style-name="P2986">Išvestinės finansinės priemonės. Reikia pateikti informaciją apie balansinės ataskaitos sudarymo dieną galiojusius išvestinių finansinių priemonių sandorius pagal kiekvieną sandorio rūšį (vadovaujantis Lietuvos banko valdybos 1998 m. liepos 30 d. nutarimu Nr. 145 patvirtinta ataskaita Nr. 6101).<text:s/></text:p>
      <text:p text:style-name="P2987"><text:span text:style-name="T2988">20. Pastaba.<text:s/></text:span><text:span text:style-name="T2989">Kitos palūkanų ir joms prilygstančios pajamos; ki</text:span><text:span text:style-name="T2990">tos palūkanų išlaidos. Turi būti pateikta informacija apie visas reikšmingas sumas, įtrauktas į šiuos pelno (nuostolio) ataskaitos straipsnius, ir pateikta lentelėje.</text:span></text:p>
      <table:table table:style-name="Table2991">
        <table:table-columns>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ext:p text:style-name="P2999">Einamieji finansiniai metai</text:p>
          </table:table-cell>
          <table:table-cell table:style-name="TableCell3000">
            <text:p text:style-name="P3001">Praėję finansiniai metai</text:p>
          </table:table-cell>
        </table:table-row>
        <table:table-row table:style-name="TableRow3002">
          <table:table-cell table:style-name="TableCell3003" table:number-columns-spanned="3">
            <text:p text:style-name="P3004">Kitos palūkanų ir joms prilygstančios pajamos</text:p>
            <text:p text:style-name="P3005">(išvardyti)</text:p>
            <text:p text:style-name="P3006">Kitos palūkanų išlaidos<text:s/></text:p>
            <text:p text:style-name="P3007">(išvardyti)</text:p>
          </table:table-cell>
          <table:covered-table-cell/>
          <table:covered-table-cell/>
        </table:table-row>
      </table:table>
      <text:p text:style-name="Normal"/>
      <text:p text:style-name="P3008"><text:span text:style-name="T3009">21. Pastaba.</text:span><text:span text:style-name="T3010"><text:s/>Kapitalo pakankamumas. Reikia paminėti, kad kapitalo pakankamumas yra skaičiuojamas pagal Lietuvos banko patvirtintas Kapitalo pakankamumo skaičiavimo taisykles, ir pateikti kapitalo pakankamumo normatyvo vykdymo dydį bei kitimą kiekvieną ataskaitinių fin</text:span><text:span text:style-name="T3011">ansinių metų ketvirtį.</text:span></text:p>
      <text:p text:style-name="P3012"><text:span text:style-name="T3013">22. Pastaba.</text:span><text:span text:style-name="T3014"><text:s/>Likvidumas. Reikia pateikti informaciją apie likvidumo normatyvo vykdymo, likvidaus turto bei banko einamųjų įsipareigojimų kitimą kiekvieną ataskaitinių finansinių metų mėnesį ir paaiškinti to kitimo tendencijas.</text:span></text:p>
      <text:p text:style-name="P3015"><text:span text:style-name="T3016">23. Pa</text:span><text:span text:style-name="T3017">staba.</text:span><text:span text:style-name="T3018"><text:s/>Užsienio valiutų pozicijos. Reikia pateikti maksimalios atviros bendrosios pozicijos užsienio valiuta ir tauriaisiais metalais ir maksimalios atviros vienos valiutos ir tauriųjų metalų pozicijos (ne mažiau kaip 5 vyraujančių valiutų) normatyvo vykdy</text:span><text:span text:style-name="T3019">mo ataskaitiniais metais kitimo tendencijas.<text:s/></text:span></text:p>
      <text:p text:style-name="P3020"><text:span text:style-name="T3021">24. Pastaba.</text:span><text:span text:style-name="T3022"><text:s/>Įvykiai nuo finansinių metų pabaigos iki finansinių ataskaitų patvirtinimo datos, t. y. iki visuotinio akcininkų susirinkimo, ir įvykiai, susiję su finansiniais metais bei galintys turėti įtakos at</text:span><text:span text:style-name="T3023">eities finansiniams rezultatams. Šią pastabą reikia pateikti vadovaujantis 10 Tarptautiniu apskaitos standartu „Netikėti įvykiai ir įvykiai po balanso sudarymo datos“.</text:span></text:p>
      <text:p text:style-name="P3024"><text:span text:style-name="T3025">25. Pastaba.</text:span><text:span text:style-name="T3026"><text:s/>Sandoriai su susijusiais asmenimis. Būtina išskaidyti su banku susijusiems<text:s/></text:span><text:span text:style-name="T3027">asmenims išduotas paskolas bei iš jų priimtus indėlius. Reikia pateikti sumas pagal pavadinimus (valdybos nariams, tarybos nariams, akcininkams, kitiems susijusiems asmenims) praėjusių ir einamųjų finansinių metų pabaigoje ir vidutines paskolų ir indėlių p</text:span><text:span text:style-name="T3028">alūkanų normas. Be to, reikia vadovautis 24 Tarptautiniu apskaitos standartu „Susijusių šalių atskleidimas“.</text:span></text:p>
      <text:p text:style-name="P3029"><text:span text:style-name="T3030">26. Pastaba.</text:span><text:span text:style-name="T3031"><text:s/>Neveiksnių (III, IV ir V grupės) paskolų užtikrinimą nekilnojamuoju turtu ar kitomis priemonėmis sąlygos. Šioje pastaboje reikia apraš</text:span><text:span text:style-name="T3032">yti:</text:span></text:p>
      <text:soft-page-break/>
      <text:p text:style-name="P3033">a) bendrą informaciją apie neveiksnių paskolų užstatų (garantų) būklę ir jų likvidumą bei likvidumo tendencijas rinkoje, remiantis nepriklausomų ekspertų, turinčių teisę tokias paslaugas teikti, išvadomis;</text:p>
      <text:p text:style-name="P3034">b) pinigines lėšas, investicijas bei turimus<text:s/>užstatus ir garantijas kredito įstaigose, kurioms iškeltos bankroto bylos arba paskirti laikinieji administratoriai;</text:p>
      <text:p text:style-name="P3035">c) pinigines lėšas, investicijas bei turimus užstatus ir garantijas įmonėse, kurioms iškeltos bankroto bylos arba paskirti laikinieji administratoriai.</text:p>
      <text:p text:style-name="P3036"><text:span text:style-name="T3037">27. Pastaba.</text:span><text:span text:style-name="T3038"><text:s/>Reikia detalizuoti kredito įstaigų finansinių maklerio skyrių operacijų pobūdį, valdomą banko turto dalį, jų įsipareigojimus klientams ir veiklos pelningumą.</text:span></text:p>
      <text:p text:style-name="P3039"/>
      <text:p text:style-name="P3040">Baigiamosios nuostatos</text:p>
      <text:p text:style-name="P3041"/>
      <text:p text:style-name="P3042">Rengdami paaiškinamąjį raštą bankai vadovaujasi<text:s/>Tarptautiniais apskaitos standartais Nr. 1 „Finansinių ataskaitų pateikimas“, Nr. 30 „Bankų ir panašių finansinių institucijų finansinių ataskaitų pateikimas“ bei kitais bankų finansinę apskaitą reglamentuojančiais standartais.</text:p>
      <text:p text:style-name="P3043">Bankai metinėje ataskaitoje<text:s/>gali skelbti ir papildomą informaciją, jeigu jiems tai atrodys tikslinga.<text:s/></text:p>
      <text:p text:style-name="P3044">______________</text:p>
      <text:p text:style-name="P3045">Priedo pakeitimai:</text:p>
      <text:p text:style-name="P3046"><text:span text:style-name="T3047">Nr.<text:s/></text:span><text:a xlink:href="https://www.e-tar.lt/portal/legalAct.html?documentId=TAR.CA64BA425DD2" office:target-frame-name="_top" xlink:show="replace"><text:span text:style-name="T3048">294</text:span></text:a><text:span text:style-name="T3049">, 1997-12-18, Žin., 1998, Nr. 1-34 (1998-01-07), i. k.<text:s/></text:span><text:span text:style-name="T3050">097505ANUTA00000294</text:span></text:p>
      <text:p text:style-name="P3051"><text:span text:style-name="T3052">Nr.<text:s/></text:span><text:a xlink:href="https://www.e-tar.lt/portal/legalAct.html?documentId=TAR.124344A4F840" office:target-frame-name="_top" xlink:show="replace"><text:span text:style-name="T3053">222</text:span></text:a><text:span text:style-name="T3054">, 1998-12-17, Žin., 1998, Nr. 114-3219 (1998-12-30), i. k. 098505ANUTA00000222</text:span></text:p>
      <text:p text:style-name="P3055"><text:span text:style-name="T3056">Nr.<text:s/></text:span><text:a xlink:href="https://www.e-tar.lt/portal/legalAct.html?documentId=TAR.6F04C63BFC77" office:target-frame-name="_top" xlink:show="replace"><text:span text:style-name="T3057">198</text:span></text:a><text:span text:style-name="T3058">, 1999-12-16, Žin., 1999, Nr. 112-3273 (1999-12-30), i. k. 099505ANUTA00000198</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banko valdyba, Nutarimas</text:span></text:p>
      <text:p text:style-name="P3068"><text:span text:style-name="T3069">Nr.<text:s/></text:span><text:a xlink:href="https://www.e-tar.lt/portal/legalAct.html?documentId=TAR.CA64BA425DD2" office:target-frame-name="_top" xlink:show="replace"><text:span text:style-name="T3070">294</text:span></text:a><text:span text:style-name="T3071">, 1997-12-18, Žin., 1998, Nr. 1-34 (1998-01-07), i. k. 097505ANUTA00000294</text:span></text:p>
      <text:p text:style-name="P3072"><text:span text:style-name="T3073">Dėl Lietuvos banko valdybos 1996 m. spalio 24 d. nutarimo Nr.294 "Dėl bankų publikuojamų metinių finansinių ataskaitų" pakeitimo ir d</text:span><text:span text:style-name="T3074">ėl metinių bankų finansinių ataskaitų</text:span></text:p>
      <text:p text:style-name="P3075"/>
      <text:p text:style-name="P3076"><text:span text:style-name="T3077">2.</text:span></text:p>
      <text:p text:style-name="P3078"><text:span text:style-name="T3079">Lietuvos banko valdyba, Nutarimas</text:span></text:p>
      <text:p text:style-name="P3080"><text:span text:style-name="T3081">Nr.<text:s/></text:span><text:a xlink:href="https://www.e-tar.lt/portal/legalAct.html?documentId=TAR.124344A4F840" office:target-frame-name="_top" xlink:show="replace"><text:span text:style-name="T3082">222</text:span></text:a><text:span text:style-name="T3083">, 1998-12-17, Žin., 1998, Nr. 114-3219 (1998-12-30), i. k. 098505ANUTA00000222</text:span></text:p>
      <text:p text:style-name="P3084"><text:span text:style-name="T3085">Dėl Lietuvos</text:span><text:span text:style-name="T3086"><text:s/>banko valdybos 1996 m. spalio 24 d. nutarimo Nr.294 "Dėl bankų publikuojamų metinių finansinių ataskaitų" dalinio pakeitimo ir papildymo</text:span></text:p>
      <text:p text:style-name="P3087"/>
      <text:p text:style-name="P3088"><text:span text:style-name="T3089">3.</text:span></text:p>
      <text:p text:style-name="P3090"><text:span text:style-name="T3091">Lietuvos banko valdyba, Nutarimas</text:span></text:p>
      <text:p text:style-name="P3092"><text:span text:style-name="T3093">Nr.<text:s/></text:span><text:a xlink:href="https://www.e-tar.lt/portal/legalAct.html?documentId=TAR.6F04C63BFC77" office:target-frame-name="_top" xlink:show="replace"><text:span text:style-name="T3094">198</text:span></text:a><text:span text:style-name="T3095">, 1999-12-16, Žin., 1999, Nr. 112-3273 (1999-12-30), i. k. 099505ANUTA00000198</text:span></text:p>
      <text:p text:style-name="P3096"><text:span text:style-name="T3097">Dėl Lietuvos banko valdybos 1996 m. spalio 24 d. nutarimo Nr. 294 "Dėl bankų publikuojamų meti</text:span><text:span text:style-name="T3098">nių finansinių ataskaitų" dalinio pakeitimo ir papildymo</text:span></text:p>
      <text:p text:style-name="P3099"/>
      <text:p text:style-name="P3100"><text:span text:style-name="T3101">4.</text:span></text:p>
      <text:p text:style-name="P3102"><text:span text:style-name="T3103">Lietuvos banko valdyba, Nutarimas</text:span></text:p>
      <text:p text:style-name="P3104"><text:span text:style-name="T3105">Nr.<text:s/></text:span><text:a xlink:href="https://www.e-tar.lt/portal/legalAct.html?documentId=TAR.54DC7C2F40B8" office:target-frame-name="_top" xlink:show="replace"><text:span text:style-name="T3106">45</text:span></text:a><text:span text:style-name="T3107">, 2002-03-28, Žin., 2002, Nr. 35-1338 (2002-04-05), i. k. 102505ANUTA0000</text:span><text:span text:style-name="T3108">0045</text:span></text:p>
      <text:p text:style-name="P3109"><text:span text:style-name="T3110">Dėl Lietuvos banko teisės aktų pakeitimo</text:span></text:p>
      <text:p text:style-name="P3111"/>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8T11:01:00Z</meta:creation-date>
    <dc:date>2017-03-08T11:01:00Z</dc:date>
    <meta:template xlink:href="Normal.dotm" xlink:type="simple"/>
    <meta:editing-cycles>2</meta:editing-cycles>
    <meta:editing-duration>PT0S</meta:editing-duration>
    <meta:document-statistic meta:page-count="14" meta:paragraph-count="985" meta:word-count="3951" meta:character-count="30551" meta:row-count="2758" meta:non-whitespace-character-count="27585"/>
  </office:meta>
</office:document-meta>
</file>