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7in"/>
      </text:list-level-style-number>
      <text:list-level-style-number text:level="2" style:num-suffix="." style:num-format="1">
        <style:list-level-properties text:space-before="1in" text:min-label-width="0.687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Normal" style:family="paragraph">
      <style:paragraph-properties fo:text-align="center" fo:text-indent="0.5in"/>
      <style:text-properties style:font-name="Times New Roman" fo:font-size="11pt" style:font-size-asian="11pt" fo:language="lt" fo:country="LT"/>
    </style:style>
    <style:style style:name="P29" style:parent-style-name="BodyText2" style:family="paragraph">
      <style:paragraph-properties fo:line-height="100%" fo:margin-left="1.5625in" fo:text-indent="-1.0625in">
        <style:tab-stops/>
      </style:paragraph-properties>
      <style:text-properties fo:font-size="11pt" style:font-size-asian="11pt"/>
    </style:style>
    <style:style style:name="P30" style:parent-style-name="Normal" style:family="paragraph">
      <style:paragraph-properties fo:text-align="justify" fo:text-indent="0.4923in"/>
      <style:text-properties style:font-name="Times New Roman" fo:font-size="11pt" style:font-size-asian="11pt" fo:language="lt" fo:country="LT"/>
    </style:style>
    <style:style style:name="P31" style:parent-style-name="BodyText" style:family="paragraph">
      <style:paragraph-properties fo:line-height="100%"/>
    </style:style>
    <style:style style:name="T32" style:parent-style-name="DefaultParagraphFont" style:family="text">
      <style:text-properties fo:font-weight="normal" style:font-weight-asian="normal" style:font-weight-complex="bold" fo:font-size="11pt" style:font-size-asian="11pt"/>
    </style:style>
    <style:style style:name="T33" style:parent-style-name="DefaultParagraphFont" style:family="text">
      <style:text-properties fo:font-size="11pt" style:font-size-asian="11pt"/>
    </style:style>
    <style:style style:name="P34" style:parent-style-name="BodyText" style:family="paragraph">
      <style:paragraph-properties fo:line-height="100%"/>
      <style:text-properties fo:font-size="11pt" style:font-size-asian="11pt"/>
    </style:style>
    <style:style style:name="P35" style:parent-style-name="BodyText" style:family="paragraph">
      <style:paragraph-properties fo:line-height="100%"/>
      <style:text-properties fo:font-size="11pt" style:font-size-asian="11pt"/>
    </style:style>
    <style:style style:name="P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fo:language="lt" fo:country="LT"/>
    </style:style>
    <style:style style:name="P48" style:parent-style-name="Normal" style:family="paragraph">
      <style:paragraph-properties fo:text-align="justify" fo:text-indent="0.4923in"/>
      <style:text-properties style:font-name="Times New Roman" fo:font-size="11pt" style:font-size-asian="11pt" fo:language="lt" fo:country="LT"/>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fo:text-indent="0.4923in"/>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 style:parent-style-name="Normal" style:family="paragraph">
      <style:paragraph-properties fo:text-align="justify" fo:text-indent="0.4923in"/>
      <style:text-properties style:font-name="Times New Roman" fo:font-size="11pt" style:font-size-asian="11pt" fo:language="lt" fo:country="LT"/>
    </style:style>
    <style:style style:name="P55" style:parent-style-name="Normal" style:family="paragraph">
      <style:paragraph-properties fo:text-align="justify" fo:text-indent="0.4923in"/>
      <style:text-properties style:font-name="Times New Roman" fo:font-size="11pt" style:font-size-asian="11pt" fo:language="lt" fo:country="LT"/>
    </style:style>
    <style:style style:name="P56" style:parent-style-name="Normal" style:family="paragraph">
      <style:paragraph-properties fo:text-align="justify" fo:text-indent="0.4923in"/>
      <style:text-properties style:font-name="Times New Roman" fo:font-size="11pt" style:font-size-asian="11pt" fo:language="lt" fo:country="LT"/>
    </style:style>
    <style:style style:name="P5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8" style:parent-style-name="Normal" style:family="paragraph">
      <style:paragraph-properties fo:text-align="justify" fo:text-indent="0.4923in"/>
      <style:text-properties style:font-name="Times New Roman" fo:font-size="11pt" style:font-size-asian="11pt" fo:language="lt" fo:country="LT"/>
    </style:style>
    <style:style style:name="P59" style:parent-style-name="Normal" style:family="paragraph">
      <style:paragraph-properties fo:text-align="justify" fo:text-indent="0.4923in"/>
      <style:text-properties style:font-name="Times New Roman" fo:font-size="11pt" style:font-size-asian="11pt" fo:language="lt" fo:country="LT"/>
    </style:style>
    <style:style style:name="P60" style:parent-style-name="Normal" style:family="paragraph">
      <style:paragraph-properties fo:text-align="justify" fo:text-indent="0.4923in"/>
      <style:text-properties style:font-name="Times New Roman" fo:font-size="11pt" style:font-size-asian="11pt" fo:language="lt" fo:country="LT"/>
    </style:style>
    <style:style style:name="P61" style:parent-style-name="Normal" style:family="paragraph">
      <style:paragraph-properties fo:text-align="justify" fo:text-indent="0.4923in"/>
      <style:text-properties style:font-name="Times New Roman" fo:font-size="11pt" style:font-size-asian="11pt" fo:language="lt" fo:country="LT"/>
    </style:style>
    <style:style style:name="P62" style:parent-style-name="Normal" style:family="paragraph">
      <style:paragraph-properties fo:text-align="justify" fo:text-indent="0.4923in"/>
      <style:text-properties style:font-name="Times New Roman" fo:font-size="11pt" style:font-size-asian="11pt" fo:language="lt" fo:country="LT"/>
    </style:style>
    <style:style style:name="P63" style:parent-style-name="Normal" style:family="paragraph">
      <style:paragraph-properties fo:text-align="justify" fo:text-indent="0.4923in"/>
      <style:text-properties style:font-name="Times New Roman" fo:font-size="11pt" style:font-size-asian="11pt" fo:language="lt" fo:country="LT"/>
    </style:style>
    <style:style style:name="P64" style:parent-style-name="Normal" style:family="paragraph">
      <style:paragraph-properties fo:text-align="justify" fo:text-indent="0.4923in"/>
      <style:text-properties style:font-name="Times New Roman" fo:font-size="11pt" style:font-size-asian="11pt" fo:language="lt" fo:country="LT"/>
    </style:style>
    <style:style style:name="P6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4923in"/>
      <style:text-properties style:font-name="Times New Roman" fo:font-size="11pt" style:font-size-asian="11pt" fo:language="lt" fo:country="LT"/>
    </style:style>
    <style:style style:name="P6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0" style:parent-style-name="Normal" style:family="paragraph">
      <style:paragraph-properties fo:text-align="justify" fo:text-indent="0.4923in"/>
      <style:text-properties style:font-name="Times New Roman" fo:font-size="11pt" style:font-size-asian="11pt" fo:language="lt" fo:country="LT"/>
    </style:style>
    <style:style style:name="P7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style:font-weight-complex="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text-indent="0.4923in"/>
      <style:text-properties style:font-name="Times New Roman" fo:font-size="11pt" style:font-size-asian="11pt" fo:language="lt" fo:country="LT"/>
    </style:style>
    <style:style style:name="P81" style:parent-style-name="Normal" style:family="paragraph">
      <style:paragraph-properties fo:text-align="justify" fo:text-indent="0.4923in"/>
      <style:text-properties style:font-name="Times New Roman" fo:font-size="11pt" style:font-size-asian="11pt" fo:language="lt" fo:country="LT"/>
    </style:style>
    <style:style style:name="P82" style:parent-style-name="Normal" style:family="paragraph">
      <style:paragraph-properties fo:text-align="justify" fo:text-indent="0.4923in"/>
      <style:text-properties style:font-name="Times New Roman" fo:font-size="11pt" style:font-size-asian="11pt" fo:language="lt" fo:country="LT"/>
    </style:style>
    <style:style style:name="P83" style:parent-style-name="Normal" style:family="paragraph">
      <style:paragraph-properties fo:text-align="justify" fo:text-indent="0.4923in"/>
      <style:text-properties style:font-name="Times New Roman" fo:font-size="11pt" style:font-size-asian="11pt" fo:language="lt" fo:country="LT"/>
    </style:style>
    <style:style style:name="P84" style:parent-style-name="Normal" style:family="paragraph">
      <style:paragraph-properties fo:text-align="justify" fo:text-indent="0.4923in"/>
      <style:text-properties style:font-name="Times New Roman" fo:font-size="11pt" style:font-size-asian="11pt" fo:language="lt" fo:country="LT"/>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7" style:parent-style-name="Normal" style:family="paragraph">
      <style:paragraph-properties fo:text-align="justify" fo:text-indent="0.4923in"/>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indent="0.5in"/>
    </style:style>
    <style:style style:name="T90" style:parent-style-name="DefaultParagraphFont" style:family="text">
      <style:text-properties style:font-name="Times New Roman" fo:font-weight="bold" style:font-weight-asian="bold" fo:font-size="11pt" style:font-size-asian="11pt" fo:language="lt" fo:country="LT"/>
    </style:style>
    <style:style style:name="P91" style:parent-style-name="PlainText" style:family="paragraph">
      <style:paragraph-properties fo:text-align="justify" fo:text-indent="0.5in"/>
      <style:text-properties style:font-name="Times New Roman" style:font-name-complex="Times New Roman" fo:font-size="11pt" style:font-size-asian="11pt"/>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complex="Times New Roman"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style:font-name-complex="Times New Roman" fo:font-style="italic" style:font-style-asian="italic" style:font-style-complex="italic"/>
    </style:style>
    <style:style style:name="T96" style:parent-style-name="Hyperlink" style:family="text">
      <style:text-properties style:font-name="Times New Roman" style:font-name-asian="MS Mincho" style:font-name-complex="Times New Roman" fo:font-style="italic" style:font-style-asian="italic" style:font-style-complex="italic"/>
    </style:style>
    <style:style style:name="T97" style:parent-style-name="DefaultParagraphFont" style:family="text">
      <style:text-properties style:font-name="Times New Roman" style:font-name-asian="MS Mincho" style:font-name-complex="Times New Roman" fo:font-style="italic" style:font-style-asian="italic" style:font-style-complex="italic"/>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4923in"/>
      <style:text-properties style:font-name="Times New Roman" fo:font-size="11pt" style:font-size-asian="11pt" fo:language="lt" fo:country="LT"/>
    </style:style>
    <style:style style:name="P102"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103" style:parent-style-name="Normal" style:family="paragraph">
      <style:text-properties style:font-name="Times New Roman" fo:font-size="11pt" style:font-size-asian="11pt" fo:language="lt" fo:country="LT"/>
    </style:style>
    <style:style style:name="P10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105" style:parent-style-name="Normal" style:family="paragraph">
      <style:paragraph-properties fo:margin-top="0.3333in" fo:margin-bottom="0.5in">
        <style:tab-stops>
          <style:tab-stop style:type="right" style:position="6.0625in"/>
        </style:tab-stops>
      </style:paragraph-properties>
    </style:style>
    <style:style style:name="T106" style:parent-style-name="Pareigos" style:family="text">
      <style:text-properties style:font-name="Times New Roman" fo:font-size="11pt" style:font-size-asian="11pt" fo:language="lt" fo:country="LT"/>
    </style:style>
    <style:style style:name="T107" style:parent-style-name="Pareigos"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0" style:parent-style-name="PlainText" style:family="paragraph">
      <style:paragraph-properties fo:text-align="justify"/>
      <style:text-properties style:font-name="Times New Roman" style:font-name-asian="MS Mincho" style:font-name-complex="Times New Roman"/>
    </style:style>
    <style:style style:name="P11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2" style:parent-style-name="PlainText" style:family="paragraph">
      <style:paragraph-properties fo:text-align="justify"/>
      <style:text-properties style:font-name="Times New Roman" style:font-name-asian="MS Mincho" style:font-name-complex="Times New Roman"/>
    </style:style>
    <style:style style:name="P113" style:parent-style-name="PlainText" style:family="paragraph">
      <style:paragraph-properties fo:text-align="justify"/>
      <style:text-properties style:font-name="Times New Roman" style:font-name-asian="MS Mincho" style:font-name-complex="Times New Roman"/>
    </style:style>
    <style:style style:name="P114" style:parent-style-name="PlainText" style:family="paragraph">
      <style:paragraph-properties fo:text-align="justify"/>
      <style:text-properties style:font-name="Times New Roman" style:font-name-asian="MS Mincho" style:font-name-complex="Times New Roman"/>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style:font-name-complex="Times New Roman"/>
    </style:style>
    <style:style style:name="T117" style:parent-style-name="Hyperlink" style:family="text">
      <style:text-properties style:font-name="Times New Roman" style:font-name-asian="MS Mincho" style:font-name-complex="Times New Roman"/>
    </style:style>
    <style:style style:name="T118" style:parent-style-name="DefaultParagraphFont" style:family="text">
      <style:text-properties style:font-name="Times New Roman" style:font-name-asian="MS Mincho" style:font-name-complex="Times New Roman"/>
    </style:style>
    <style:style style:name="P119" style:parent-style-name="PlainText" style:family="paragraph">
      <style:paragraph-properties fo:text-align="justify"/>
      <style:text-properties style:font-name="Times New Roman" style:font-name-asian="MS Mincho" style:font-name-complex="Times New Roman"/>
    </style:style>
    <style:style style:name="P120" style:parent-style-name="PlainText" style:family="paragraph">
      <style:paragraph-properties fo:text-align="justify"/>
      <style:text-properties style:font-name="Times New Roman" style:font-name-asian="MS Mincho" style:font-name-complex="Times New Roman"/>
    </style:style>
    <style:style style:name="P121" style:parent-style-name="PlainText" style:family="paragraph">
      <style:paragraph-properties fo:text-align="justify"/>
      <style:text-properties style:font-name="Times New Roman" style:font-name-asian="MS Mincho" style:font-name-complex="Times New Roman"/>
    </style:style>
    <style:style style:name="P122" style:parent-style-name="PlainText" style:family="paragraph">
      <style:paragraph-properties fo:text-align="justify"/>
      <style:text-properties style:font-name="Times New Roman" style:font-name-asian="MS Mincho" style:font-name-complex="Times New Roman"/>
    </style:style>
    <style:style style:name="P123" style:parent-style-name="PlainText" style:family="paragraph">
      <style:paragraph-properties fo:text-align="justify"/>
      <style:text-properties style:font-name="Times New Roman" style:font-name-asian="MS Mincho" style:font-name-complex="Times New Roman"/>
    </style:style>
    <style:style style:name="P124" style:parent-style-name="PlainText" style:family="paragraph">
      <style:paragraph-properties fo:text-align="justify"/>
      <style:text-properties style:font-name="Times New Roman" style:font-name-asian="MS Mincho" style:font-name-complex="Times New Roman"/>
    </style:style>
    <style:style style:name="P125" style:parent-style-name="PlainText" style:family="paragraph">
      <style:paragraph-properties fo:text-align="justify"/>
      <style:text-properties style:font-name="Times New Roman" style:font-name-asian="MS Mincho" style:font-name-complex="Times New Roman"/>
    </style:style>
    <style:style style:name="P12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79766&amp;b=" office:target-frame-name="_top" xlink:show="replace"><text:span text:style-name="T4">7</text:span><text:bookmark-start text:name="_Hlt187630379"/><text:bookmark-start text:name="_Hlt187630380"/><text:span text:style-name="T5">7</text:span><text:bookmark-end text:name="_Hlt187630379"/><text:bookmark-end text:name="_Hlt187630380"/><text:span text:style-name="T6">-2960</text:span></text:a></text:p>
      <text:p text:style-name="P7">Neoficialus įstatymo tekstas</text:p>
      <text:p text:style-name="P8"/>
      <text:p text:style-name="P9"><text:span text:style-name="T10">LIETUVOS RESPUBLIKOS</text:span></text:p>
      <text:p text:style-name="P11"><text:span text:style-name="T12">VALSTYBĖS ĮMONĖS IGNALINOS ATOMINĖS ELEKTRINĖS EKSPLOATAVIMO NUTRAUKIMO FONDO ĮSTATYMO PAKEITIMO</text:span></text:p>
      <text:p text:style-name="P13"><text:bookmark-start text:name="dok_tipas"/>ĮSTATYMAS<text:bookmark-end text:name="dok_tipas"/></text:p>
      <text:p text:style-name="P14"/>
      <text:p text:style-name="P15"><text:span text:style-name="T16">2006</text:span><text:span text:style-name="T17"><text:s/>m.<text:s/></text:span><text:span text:style-name="T18">birželio</text:span><text:span text:style-name="T19"><text:s/></text:span><text:span text:style-name="T20">22</text:span><text:span text:style-name="T21"><text:s/>d. Nr.<text:s/></text:span><text:span text:style-name="T22">X-710</text:span><text:span text:style-name="T23"><text:line-break/>Vilnius</text:span></text:p>
      <text:section text:name="Sect1" text:style-name="S1">
        <text:p text:style-name="P24"><text:span text:style-name="T25">(Žin., 2001, Nr.<text:s/></text:span><text:a xlink:href="http://www3.lrs.lt/cgi-bin/preps2?a=145532&amp;b=" office:target-frame-name="_top" xlink:show="replace"><text:span text:style-name="T26">64-2331</text:span></text:a><text:span text:style-name="T27">)</text:span></text:p>
        <text:p text:style-name="P28"/>
        <text:p text:style-name="P29"><text:bookmark-start text:name="straipsnis1"/>1 straipsnis. Lietuvos Respublikos valstybės įmonės Ignalinos atominės elektrinės eksploatavimo nutraukimo fondo įstatymo nauja redakcija</text:p>
        <text:p text:style-name="P30"><text:bookmark-end text:name="straipsnis1"/>Pakeisti Lietuvos Respublikos valstybės įmonės Ignalinos atominės elektrinės eksploatavimo nutraukimo fondo įstatymą ir jį išdėstyti taip:</text:p>
        <text:p text:style-name="P31"><text:span text:style-name="T32">„</text:span><text:span text:style-name="T33">LIETUVOS RESPUBLIKOS<text:s/></text:span></text:p>
        <text:p text:style-name="P34">VALSTYBĖS ĮMONĖS IGNALINOS ATOMINĖS ELEKTRINĖS<text:s/></text:p>
        <text:p text:style-name="P35">EKSPLOATAVIMO NUTRAUKIMO FONDO<text:s/></text:p>
        <text:p text:style-name="P36">Į S T A T Y M A S</text:p>
        <text:p text:style-name="P37"/>
        <text:p text:style-name="P38"><text:bookmark-start text:name="straipsnis1_2"/>1 straipsnis. Įstatymo paskirtis</text:p>
        <text:p text:style-name="P39"><text:bookmark-end text:name="straipsnis1_2"/>Šis įstatymas nustato valstybės įmonės Ignalinos atominės elektrinės (toliau – Ignalinos AE) eksploatavimo nutraukimo fondo (toliau – Fondas) steigėją, valdytoją, administratorių, tarybą ir reglamentuoja Fondo lėšų kaupimą, naudojimą, apskaitą, naudojimo kontrolę ir Fondo likvidavimą.</text:p>
        <text:p text:style-name="P40"/>
        <text:p text:style-name="P41"><text:bookmark-start text:name="straipsnis2"/>2 straipsnis. Fondo steigėjas, valdytojas ir administratorius</text:p>
        <text:p text:style-name="P42"><text:bookmark-end text:name="straipsnis2"/>Fondo steigėja yra Lietuvos Respublikos Vyriausybė (toliau – Vyriausybė), valdytoja – Lietuvos Respublikos ūkio ministerija, administratorė – Vyriausybės įgaliota institucija.</text:p>
        <text:p text:style-name="P43"/>
        <text:p text:style-name="P44"><text:bookmark-start text:name="straipsnis3"/>3 straipsnis. Fondo lėšos</text:p>
        <text:p text:style-name="P45"><text:bookmark-end text:name="straipsnis3"/>1. Fondas yra valstybės pinigų fondas. Fondo lėšas sudaro:</text:p>
        <text:p text:style-name="P46">1) Ignalinos AE atskaitymai nuo pajamų, gautų už parduotą elektros energiją;</text:p>
        <text:p text:style-name="P47">2) užsienio šalių, tarptautinių organizacijų bei finansų institucijų ir Lietuvos Respublikos juridinių bei fizinių asmenų savanoriški tiksliniai įnašai;</text:p>
        <text:p text:style-name="P48">3) lėšos, gautos pardavus Ignalinos AE eksploatavimo nutraukimo metu realizuotą turtą;</text:p>
        <text:p text:style-name="P49">4) lėšos, gautos už laikinai investuotas Fondo lėšas;</text:p>
        <text:p text:style-name="P50">5) kitos teisėtai įgytos lėšos.</text:p>
        <text:p text:style-name="P51">2. Fondo lėšų skyrimo, administravimo, laikymo ir naudojimo tvarką nustato Vyriausybės patvirtinti Fondo nuostatai.</text:p>
        <text:p text:style-name="P52"/>
        <text:p text:style-name="P53"><text:bookmark-start text:name="straipsnis4"/>4 straipsnis. Fondo lėšų kaupimas</text:p>
        <text:p text:style-name="P54"><text:bookmark-end text:name="straipsnis4"/>1. Šio įstatymo 3 straipsnio 1 dalyje išvardytos Fondo lėšos kaupiamos atskiroje Lietuvos Respublikos valstybės iždo sąskaitoje (toliau – Fondo sąskaita).</text:p>
        <text:p text:style-name="P55">2. Ignalinos AE atskaitymų į Fondo sąskaitą dydį nuo pajamų, gautų už parduotą elektros energiją, tvirtina Vyriausybė.</text:p>
        <text:p text:style-name="P56"/>
        <text:p text:style-name="P57"><text:bookmark-start text:name="straipsnis5"/>5 straipsnis. Fondo lėšų naudojimas</text:p>
        <text:p text:style-name="P58"><text:bookmark-end text:name="straipsnis5"/>1. Fondo lėšos naudojamos šiems poreikiams finansuoti:</text:p>
        <text:p text:style-name="P59">1) Ignalinos AE eksploatavimo nutraukimo techniniams projektams;</text:p>
        <text:p text:style-name="P60">2) Ignalinos AE sustabdytų blokų priežiūrai ir fizinei saugai užtikrinti;</text:p>
        <text:p text:style-name="P61">3) neigiamiems socialiniams ir ekonominiams Ignalinos AE eksploatavimo nutraukimo padariniams Lietuvos Respublikos Ignalinos atominės elektrinės regione sušvelninti;</text:p>
        <text:p text:style-name="P62">4) Ignalinos AE radioaktyviosioms atliekoms, įskaitant panaudotą branduolinį kurą, tvarkyti, saugoti, laidoti ir jų kapinynų institucinei priežiūrai vykdyti;</text:p>
        <text:p text:style-name="P63">5) branduolinei žalai atlyginti;</text:p>
        <text:p text:style-name="P64">6) Fondo administravimo išlaidoms padengti.</text:p>
        <text:p text:style-name="P65">2. Fondo lėšos Ignalinos AE eksploatavimo nutraukimo programos įgyvendinimo priemonių plane nustatytoms priemonėms finansuoti skiriamos vadovaujantis Lietuvos Respublikos Seimo (toliau – Seimas) patvirtinta atitinkamų metų Fondo lėšų sąmata.</text:p>
        <text:p text:style-name="P66"><text:span text:style-name="T67">3. Sprendimą dėl Fondo lėšų skyrimo Ignalinos AE eksploatavimo nutraukimo programos įgyvendinimo priemonių plano priemonėms finansuoti priima Fondo valdytojas, atsižvelgdamas į Fondo tarybos rekomendacijas.</text:span></text:p>
        <text:p text:style-name="P68">4. Finansų ministerija investuoja laikinai laisvas Fondo lėšas pagal savo patvirtintą tvarką, garantuodama jų, taip pat investavimo metu gautų investavimo pajamų grąžinimą į Fondo sąskaitą.<text:s/></text:p>
        <text:p text:style-name="P69">5. Fondo lėšos negali būti naudojamos kitiems tikslams, negu nustatyta šio įstatymo.</text:p>
        <text:p text:style-name="P70">6. Ūkio ministerija rengia atitinkamų metų Fondo lėšų sąmatos projektą ir teikia jį Vyriausybei. Šį projektą Vyriausybė kartu su atitinkamų metų valstybės biudžeto ir savivaldybių biudžetų finansinių rodiklių patvirtinimo įstatymo projektu teikia tvirtinti Seimui.</text:p>
        <text:p text:style-name="P71"/>
        <text:p text:style-name="P72"><text:bookmark-start text:name="straipsnis6"/>6 straipsnis. Fondo taryba</text:p>
        <text:p text:style-name="P73"><text:bookmark-end text:name="straipsnis6"/><text:span text:style-name="T74">1. Fondo taryba – kolegialus patariamasis organas.<text:s/></text:span><text:span text:style-name="T75">Fondo tarybą sudaro 7 nariai – po vieną iš Ūkio ministerijos, Finansų ministerijos, Socialinės apsaugos ir darbo ministerijos, Aplinkos ministerijos, Lietuvos Respublikos Ignalinos atominės elektrinės regiono plėtros tarybos, Valstybinės atominės energetikos saugos inspekcijos ir Ignalinos AE. Jų teikimu Fondo valdytojas tvirtina Fondo tarybos asmeninę sudėtį. Fondo tarybos darbui vadovauja Fondo tarybos pirmininkas, jis tvirtina Fondo tarybos darbo reglamentą.<text:s/></text:span></text:p>
        <text:p text:style-name="P76"><text:span text:style-name="T77">2. Fondo taryba rengia ir teikia Fondo valdytojui rekomendacijas dėl Fondo lėšų skyrimo Ignalinos AE eksploatavimo nutraukimo programos įgyvendinimo priemonių plano priemonėms finansuoti.</text:span></text:p>
        <text:p text:style-name="P78"/>
        <text:p text:style-name="P79"><text:bookmark-start text:name="straipsnis7"/>7 straipsnis. Fondo lėšų apskaita ir naudojimo kontrolė</text:p>
        <text:p text:style-name="P80"><text:bookmark-end text:name="straipsnis7"/>1. Finansų ministerija tvarko Fondo lėšų įplaukų ir išmokų apskaitą Finansų ministerijos nustatyta tvarka.</text:p>
        <text:p text:style-name="P81">2. Ūkio ministerija Fondo lėšų apskaitą tvarko vadovaudamasi finansinę apskaitą ir atskaitomybę reglamentuojančiais teisės aktais.</text:p>
        <text:p text:style-name="P82">3. Finansų ministerija ir Fondo administratorius teikia Ūkio ministerijai informaciją, kurios reikia Fondo lėšų sąmatos įvykdymo ataskaitai rengti.</text:p>
        <text:p text:style-name="P83">4. Ūkio ministerija rengia Fondo lėšų sąmatos įvykdymo ataskaitą ir teikia ją Vyriausybei. Šią ataskaitą Vyriausybė kartu su atitinkamų metų valstybės biudžeto įvykdymo ataskaita teikia tvirtinti Seimui.</text:p>
        <text:p text:style-name="P84">5. Fondo lėšų naudojimo valstybinį auditą atlieka Valstybės kontrolė.</text:p>
        <text:p text:style-name="P85"/>
        <text:p text:style-name="P86"><text:bookmark-start text:name="straipsnis8"/>8 straipsnis. Fondo likvidavimas</text:p>
        <text:p text:style-name="P87"><text:bookmark-end text:name="straipsnis8"/>Fondas likviduojamas Fondo steigėjo sprendimu užbaigus Ignalinos AE eksploatavimo nutraukimo darbus, palaidojus radioaktyviąsias atliekas ir užtikrinus uždarytų kapinynų institucinės priežiūros finansavimą.“<text:s/></text:p>
        <text:p text:style-name="P88"/>
        <text:p text:style-name="P89"><text:bookmark-start text:name="straipsnis2_2"/><text:span text:style-name="T90">2 straipsnis. Įstatymo įgyvendinimas</text:span></text:p>
        <text:p text:style-name="P91"><text:bookmark-end text:name="straipsnis2_2"/>Vyriausybė patvirtina naujus Fondo nuostatus.</text:p>
        <text:p text:style-name="P92"><text:span text:style-name="T93">Straipsnio pakeitimas:</text:span></text:p>
        <text:p text:style-name="P94"><text:span text:style-name="T95">Nr.<text:s/></text:span><text:a xlink:href="http://www3.lrs.lt/cgi-bin/preps2?a=312046&amp;b=" office:target-frame-name="_top" xlink:show="replace"><text:span text:style-name="T96">X-1375</text:span></text:a><text:span text:style-name="T97">, 2007-12-13, Žin., 2007, Nr. 140-5754 (2007-12-29)</text:span></text:p>
        <text:p text:style-name="P98"/>
        <text:p text:style-name="P99"><text:bookmark-start text:name="straipsnis3_2"/>3 straipsnis. Įstatymo įsigaliojimas</text:p>
        <text:p text:style-name="P100"><text:bookmark-end text:name="straipsnis3_2"/>Šis įstatymas, išskyrus 2 straipsnį, įsigalioja nuo 2007 m. sausio 1 d.</text:p>
        <text:p text:style-name="P101"/>
        <text:p text:style-name="P102">Skelbiu šį Lietuvos Respublikos Seimo priimtą įstatymą.<text:s/></text:p>
        <text:p text:style-name="P103"/>
        <text:p text:style-name="P104"/>
      </text:section>
      <text:section text:name="Sect2" text:style-name="S2">
        <text:p text:style-name="P105"><text:span text:style-name="T106">RESPUBLIKOS PREZIDENTAS</text:span><text:span text:style-name="T107"><text:tab/></text:span><text:span text:style-name="T108">VALDAS ADAMKUS</text:span></text:p>
        <text:p text:style-name="P109">________________</text:p>
        <text:p text:style-name="P110"/>
        <text:p text:style-name="P111">Pakeitimai:</text:p>
        <text:p text:style-name="P112"/>
        <text:p text:style-name="P113">1.</text:p>
        <text:p text:style-name="P114">Lietuvos Respublikos Seimas, Įstatymas</text:p>
        <text:p text:style-name="P115"><text:span text:style-name="T116">Nr.<text:s/></text:span><text:a xlink:href="http://www3.lrs.lt/cgi-bin/preps2?a=312046&amp;b=" office:target-frame-name="_top" xlink:show="replace"><text:span text:style-name="T117">X-1375</text:span></text:a><text:span text:style-name="T118">, 2007-12-13, Žin., 2007, Nr. 140-5754 (2007-12-29)</text:span></text:p>
        <text:p text:style-name="P119">VALSTYBĖS ĮMONĖS IGNALINOS ATOMINĖS ELEKTRINĖS EKSPLOATAVIMO NUTRAUKIMO FONDO ĮSTATYMO PAKEITIMO ĮSTATYMO 2 STRAIPSNIO PAKEITIMO ĮSTATYMAS</text:p>
        <text:p text:style-name="P120"/>
        <text:p text:style-name="P121">*** Pabaiga ***</text:p>
        <text:p text:style-name="P122"/>
        <text:p text:style-name="P123"/>
        <text:p text:style-name="P124">Redagavo: Aušrinė Trapinskienė (2008-01-09)</text:p>
        <text:p text:style-name="P125"><text:s text:c="18"/>autrap@lrs.lt</text:p>
        <text:p text:style-name="P1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fo:line-height="150%"/>
      <style:text-properties style:font-name="Times New Roman" fo:font-weight="bold" style:font-weight-asian="bold" style:font-size-complex="12pt" fo:language="lt" fo:country="LT" fo:hyphenate="false"/>
    </style:style>
    <style:style style:name="BodyText2" style:display-name="Body Text 2" style:family="paragraph" style:parent-style-name="Normal">
      <style:paragraph-properties fo:text-align="justify" fo:line-height="150%"/>
      <style:text-properties style:font-name="Times New Roman" fo:font-weight="bold" style:font-weight-asian="bold" style:font-weight-complex="bold"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7in"/>
      </text:list-level-style-number>
      <text:list-level-style-number text:level="2" style:num-suffix="." style:num-format="1">
        <style:list-level-properties text:space-before="1in" text:min-label-width="0.687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2:31:00Z</meta:creation-date>
    <dc:date>2015-02-13T22:31:00Z</dc:date>
    <meta:print-date>2006-06-22T12:49:00Z</meta:print-date>
    <meta:template xlink:href="ISTATYM" xlink:type="simple"/>
    <meta:editing-cycles>2</meta:editing-cycles>
    <meta:editing-duration>PT0S</meta:editing-duration>
    <meta:document-statistic meta:page-count="1" meta:paragraph-count="83" meta:word-count="803" meta:character-count="6489" meta:row-count="137" meta:non-whitespace-character-count="5769"/>
  </office:meta>
</office:document-meta>
</file>