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2.4916in"/>
    </style:style>
    <style:style style:name="TableColumn43" style:family="table-column">
      <style:table-column-properties style:column-width="0.3333in"/>
    </style:style>
    <style:style style:name="TableColumn44" style:family="table-column">
      <style:table-column-properties style:column-width="3.4736in"/>
    </style:style>
    <style:style style:name="Table41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11 iki 2012-01-21</text:span></text:p>
      <text:p text:style-name="P5"/>
      <text:p text:style-name="P6"><text:span text:style-name="T7">Įsakymas paskelbtas: Žin. 2011, Nr.<text:s/></text:span><text:a xlink:href="https://www.e-tar.lt/portal/legalAct.html?documentId=TAR.3534FACDE2F7" office:target-frame-name="_top" xlink:show="replace"><text:span text:style-name="T8">16-737</text:span></text:a><text:span text:style-name="T9">, i. k. 1112080ISAK000ĮV-58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DĖL TEATRŲ IR KONCERTINIŲ ĮSTAIGŲ TARYBOS SUDĖTIES PATVIRTINIMO</text:p>
      <text:p text:style-name="P17"/>
      <text:p text:style-name="P18">2011 m. sausio 31 d. Nr. ĮV-58</text:p>
      <text:p text:style-name="P19">Vilnius</text:p>
      <text:p text:style-name="P20"/>
      <text:p text:style-name="P21"/>
      <text:p text:style-name="P22">Vadovaudamasis Lietuvos Respublikos teatrų ir koncertinių įstaigų įstatymo (Žin., 2004, Nr. 96-3523) 20 straipsnio 3 dalimi ir Lietuvos Respublikos Vyriausybės 2004 m. rugpjūčio 11 d. nutarimu Nr. 940 „Dėl įgaliojimų suteikimo įgyvendinant Lietuvos teatrų ir koncertinių įstaigų įstatymą“ (Žin., 2004, Nr. 127-4566)<text:s/>bei Teatrų ir koncertinių įstaigų tarybos nuostatų, patvirtintų Lietuvos Respublikos kultūros ministro 2004 m. lapkričio 23 d. įsakymu Nr. ĮV-379 (Žin., 2004, Nr. 173-6422), 8 ir 9 punktais:</text:p>
      <text:p text:style-name="P23">1. T v i r t i n u Teatrų ir koncertinių įstaigų tarybos sudėtį 2 metams (pridedama).</text:p>
      <text:p text:style-name="P24">2. La i k a u netekusiais galios:</text:p>
      <text:p text:style-name="P25">2.1. Lietuvos Respublikos kultūros ministro 2009 m. sausio 28 d. įsakymą Nr. ĮV-29 „Dėl Teatrų ir koncertinių įstaigų tarybos sudėties patvirtinimo“ (Žin., 2009, Nr. 13-526);</text:p>
      <text:p text:style-name="P26">2.2. Lietuvos Respublikos kultūros ministro 2010 m. spalio 28 d. įsakymą Nr. ĮV-546 „Dėl Lietuvos Respublikos kultūros ministro 2009 m. sausio 28 d. įsakymo Nr. ĮV-29 „Dėl Teatrų ir koncertinių įstaigų tarybos sudėties patvirtinimo“ pakeitimo“ (Žin., 2010, Nr. 129-6592).</text:p>
      <text:p text:style-name="P27"/>
      <text:p text:style-name="P28"/>
      <text:p text:style-name="P29"/>
      <text:p text:style-name="P30"><text:span text:style-name="T31">Kultūros ministras</text:span><text:span text:style-name="T32"><text:tab/>Arūnas Gelūnas</text:span></text:p>
      <text:soft-page-break/>
      <text:p text:style-name="P33"><text:span text:style-name="T34">PATVIRTINTA</text:span></text:p>
      <text:p text:style-name="P35">Lietuvos Respublikos kultūros ministro</text:p>
      <text:p text:style-name="P36">2011 m. sausio 31 d. įsakymu Nr. 58</text:p>
      <text:p text:style-name="P37"/>
      <text:p text:style-name="P38"><text:span text:style-name="T39">TEATRŲ IR KONCERTINIŲ ĮSTAIGŲ TARYBOS SUDĖTI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aclovas Augustinas<text:s/>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dirigentas, kompozitorius, Lietuvos<text:s/>kompozitorių sąjungos narys;</text:p>
          </table:table-cell>
        </table:table-row>
        <table:table-row table:style-name="TableRow52">
          <table:table-cell table:style-name="TableCell53">
            <text:p text:style-name="P54">Goda Dapšytė<text:s/>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Scenos meno kūrėjų asociacijos narė;</text:p>
          </table:table-cell>
        </table:table-row>
        <table:table-row table:style-name="TableRow59">
          <table:table-cell table:style-name="TableCell60">
            <text:p text:style-name="P61">Audronis Imbrasas<text:s/>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viešosios įstaigos „Menų spaustuvė“ direktorius;</text:p>
          </table:table-cell>
        </table:table-row>
        <table:table-row table:style-name="TableRow66">
          <table:table-cell table:style-name="TableCell67">
            <text:p text:style-name="P68">Ramunė Marcinkevičiūtė<text:s/>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teatrologė;</text:p>
          </table:table-cell>
        </table:table-row>
        <table:table-row table:style-name="TableRow73">
          <table:table-cell table:style-name="TableCell74">
            <text:p text:style-name="P75">Algis Matulionis<text:s/>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aktorius, Lietuvos teatro sąjungos<text:s/>pirmininkas;</text:p>
          </table:table-cell>
        </table:table-row>
        <table:table-row table:style-name="TableRow80">
          <table:table-cell table:style-name="TableCell81">
            <text:p text:style-name="P82">Ina Pukelytė<text:s/>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teatrologė;</text:p>
          </table:table-cell>
        </table:table-row>
        <table:table-row table:style-name="TableRow87">
          <table:table-cell table:style-name="TableCell88">
            <text:p text:style-name="P89">Sigitas Šliažas<text:s/>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Lietuvos savivaldybių asociacijos atstovas; Kauno miesto savivaldybės administracijos Švietimo ir kultūros departamento Kultūros skyriaus vedėjas;</text:p>
          </table:table-cell>
        </table:table-row>
        <table:table-row table:style-name="TableRow94">
          <table:table-cell table:style-name="TableCell95">
            <text:p text:style-name="P96">Regina Burakauskienė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operos solistė,<text:s/>Lietuvos teatrų ir koncertinių įstaigų darbuotojų profesinių sąjungų federacijos narė;</text:p>
          </table:table-cell>
        </table:table-row>
        <table:table-row table:style-name="TableRow101">
          <table:table-cell table:style-name="TableCell102">
            <text:p text:style-name="P103">Antanas Venckus<text:s/>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aktorius, Valstybės teatrų asociacijos atstovas.</text:p>
          </table:table-cell>
        </table:table-row>
      </table:table>
      <text:p text:style-name="P108"><text:span text:style-name="T109">_________________</text:span></text:p>
      <text:p text:style-name="P110">Priedo pakeitimai:</text:p>
      <text:p text:style-name="P111"><text:span text:style-name="T112">Nr.<text:s/></text:span><text:a xlink:href="https://www.e-tar.lt/portal/legalAct.html?documentId=TAR.DEAC0C858F5D" office:target-frame-name="_top" xlink:show="replace"><text:span text:style-name="T113">ĮV-150</text:span></text:a><text:span text:style-name="T114">, 2011-03-07, Žin., 2011, Nr. 30-1422 (2011-03-10), i. k. 1112080ISAK00ĮV-150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TAR.DEAC0C858F5D" office:target-frame-name="_top" xlink:show="replace"><text:span text:style-name="T126">ĮV-150</text:span></text:a><text:span text:style-name="T127">, 2011-03-07, Žin., 2011, Nr. 30-1422 (2011-03-10), i. k. 1112080ISAK00ĮV-150</text:span></text:p>
      <text:p text:style-name="P128"><text:span text:style-name="T129">Dėl Lietuvos Respublikos kultūros ministro 2011 m. sausio 31 d. įsakymo Nr. ĮV-58 "Dėl Teatrų ir koncertini</text:span><text:span text:style-name="T130">ų įstaigų tarybos sudėties patvirtin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20:00Z</meta:creation-date>
    <dc:date>2017-03-09T12:20:00Z</dc:date>
    <meta:template xlink:href="Normal.dotm" xlink:type="simple"/>
    <meta:editing-cycles>2</meta:editing-cycles>
    <meta:editing-duration>PT0S</meta:editing-duration>
    <meta:document-statistic meta:page-count="2" meta:paragraph-count="90" meta:word-count="468" meta:character-count="2883" meta:row-count="147" meta:non-whitespace-character-count="2505"/>
  </office:meta>
</office:document-meta>
</file>