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4" style:family="table-column">
      <style:table-column-properties style:column-width="2.4916in"/>
    </style:style>
    <style:style style:name="TableColumn55" style:family="table-column">
      <style:table-column-properties style:column-width="0.3333in"/>
    </style:style>
    <style:style style:name="TableColumn56" style:family="table-column">
      <style:table-column-properties style:column-width="3.4736in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2-15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TAR.1AE45805E81A" office:target-frame-name="_top" xlink:show="replace"><text:span text:style-name="T9">ĮV-83</text:span></text:a><text:span text:style-name="T10">, 2013-02-08, Žin., 2013, Nr. 17-841 (2013-02-14), i. k. 1132080ISAK000ĮV-83</text:span></text:p>
      <text:p text:style-name="P11"><text:span text:style-name="T12">Dėl Teatrų ir koncertinių įstaigų tarybos sudėties patvirtinimo</text:span></text:p>
      <text:p text:style-name="P13"/>
      <text:p text:style-name="P14"><text:span text:style-name="T15">Suvestinė redakcija nuo 2012-01-22 iki 2013-02-14</text:span></text:p>
      <text:p text:style-name="P16"/>
      <text:p text:style-name="P17"><text:span text:style-name="T18">Įsakymas paskelbtas: Žin. 2011, Nr.<text:s/></text:span><text:a xlink:href="https://www.e-tar.lt/portal/legalAct.html?documentId=TAR.3534FACDE2F7" office:target-frame-name="_top" xlink:show="replace"><text:span text:style-name="T19">16-737</text:span></text:a><text:span text:style-name="T20">, i. k. 1112080</text:span><text:span text:style-name="T21">ISAK000ĮV-58</text:span></text:p>
      <text:p text:style-name="P22"/>
      <text:p text:style-name="P23"><text:span text:style-name="T24"/><text:span text:style-name="T25">LIETUVOS RESPUBLIKOS KULTŪROS MINISTRO</text:span></text:p>
      <text:p text:style-name="P26">Į S A K Y M A S</text:p>
      <text:p text:style-name="P27"/>
      <text:p text:style-name="P28">DĖL TEATRŲ IR KONCERTINIŲ ĮSTAIGŲ TARYBOS SUDĖTIES PATVIRTINIMO</text:p>
      <text:p text:style-name="P29"/>
      <text:p text:style-name="P30">2011 m. sausio 31 d. Nr. ĮV-58</text:p>
      <text:p text:style-name="P31">Vilnius</text:p>
      <text:p text:style-name="P32"/>
      <text:p text:style-name="P33"/>
      <text:p text:style-name="P34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(Žin., 2004, Nr. 173-6422), 8 ir 9 punktais:</text:p>
      <text:p text:style-name="P35">1. T v i r t i n u<text:s/>Teatrų ir koncertinių įstaigų tarybos sudėtį 2 metams (pridedama).</text:p>
      <text:p text:style-name="P36">2. La i k a u netekusiais galios:</text:p>
      <text:p text:style-name="P37">2.1. Lietuvos Respublikos kultūros ministro 2009 m. sausio 28 d. įsakymą Nr. ĮV-29 „Dėl Teatrų ir koncertinių įstaigų tarybos sudėties patvirtinimo“<text:s/>(Žin., 2009, Nr. 13-526);</text:p>
      <text:p text:style-name="P38">2.2. Lietuvos Respublikos kultūros ministro 2010 m. spalio 28 d. įsakymą Nr. ĮV-546 „Dėl Lietuvos Respublikos kultūros ministro 2009 m. sausio 28 d. įsakymo Nr. ĮV-29 „Dėl Teatrų ir koncertinių įstaigų tarybos sudėties patvirtinimo“ pakeitimo“ (Žin., 2010, Nr. 129-6592).</text:p>
      <text:p text:style-name="P39"/>
      <text:p text:style-name="P40"/>
      <text:p text:style-name="P41"/>
      <text:p text:style-name="P42"><text:span text:style-name="T43">Kultūros ministras</text:span><text:span text:style-name="T44"><text:tab/>Arūnas Gelūnas</text:span></text:p>
      <text:soft-page-break/>
      <text:p text:style-name="P45"><text:span text:style-name="T46">PATVIRTINTA</text:span></text:p>
      <text:p text:style-name="P47">Lietuvos Respublikos kultūros ministro</text:p>
      <text:p text:style-name="P48">2011 m. sausio 31 d. įsakymu Nr. 58</text:p>
      <text:p text:style-name="P49"/>
      <text:p text:style-name="P50"><text:span text:style-name="T51">TEATRŲ IR KONCERTINIŲ ĮSTAIGŲ TARYBOS SUDĖTI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clovas Augustinas<text:s/>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dirigentas, kompozitorius, Lietuvos kompozitorių sąjungos narys;</text:p>
          </table:table-cell>
        </table:table-row>
        <table:table-row table:style-name="TableRow64">
          <table:table-cell table:style-name="TableCell65">
            <text:p text:style-name="P66">Goda Dapšytė<text:s/>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Scenos meno kūrėjų asociacijos narė;</text:p>
          </table:table-cell>
        </table:table-row>
        <table:table-row table:style-name="TableRow71">
          <table:table-cell table:style-name="TableCell72">
            <text:p text:style-name="P73">Audronis Imbrasas<text:s/>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viešosios įstaigos „Menų spaustuvė“ direktorius;</text:p>
          </table:table-cell>
        </table:table-row>
        <table:table-row table:style-name="TableRow78">
          <table:table-cell table:style-name="TableCell79">
            <text:p text:style-name="P80">Ramunė Marcinkevičiūtė<text:s/>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teatrologė;</text:p>
          </table:table-cell>
        </table:table-row>
        <table:table-row table:style-name="TableRow85">
          <table:table-cell table:style-name="TableCell86">
            <text:p text:style-name="P87">Jonas Ramutis Rimeikis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Lietuvos teatro sąjungos pirmininkas;</text:p>
          </table:table-cell>
        </table:table-row>
        <table:table-row table:style-name="TableRow92">
          <table:table-cell table:style-name="TableCell93">
            <text:p text:style-name="P94">Ina Pukelytė<text:s/>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teatrologė;</text:p>
          </table:table-cell>
        </table:table-row>
        <table:table-row table:style-name="TableRow99">
          <table:table-cell table:style-name="TableCell100">
            <text:p text:style-name="P101">Sigitas Šliažas<text:s/>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Lietuvos savivaldybių asociacijos atstovas; Kauno miesto savivaldybės administracijos Švietimo ir kultūros departamento Kultūros skyriaus vedėjas;</text:p>
          </table:table-cell>
        </table:table-row>
        <table:table-row table:style-name="TableRow106">
          <table:table-cell table:style-name="TableCell107">
            <text:p text:style-name="P108">Regina<text:s/>Burakauskienė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operos solistė, Lietuvos teatrų ir koncertinių įstaigų darbuotojų profesinių sąjungų federacijos narė;</text:p>
          </table:table-cell>
        </table:table-row>
        <table:table-row table:style-name="TableRow113">
          <table:table-cell table:style-name="TableCell114">
            <text:p text:style-name="P115">Antanas Venckus<text:s/>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P119">aktorius, Valstybės teatrų asociacijos atstovas.</text:p>
          </table:table-cell>
        </table:table-row>
      </table:table>
      <text:p text:style-name="P120"><text:span text:style-name="T121">_________________</text:span></text:p>
      <text:p text:style-name="P122">Priedo pakeitimai:</text:p>
      <text:p text:style-name="P123"><text:span text:style-name="T124">Nr.<text:s/></text:span><text:a xlink:href="https://www.e-tar.lt/portal/legalAct.html?documentId=TAR.DEAC0C858F5D" office:target-frame-name="_top" xlink:show="replace"><text:span text:style-name="T125">ĮV-150</text:span></text:a><text:span text:style-name="T126">, 2011-03-07, Žin., 2011, Nr. 30-1422 (2011-03-10), i. k. 1112080ISAK00ĮV-150</text:span></text:p>
      <text:p text:style-name="P127"><text:span text:style-name="T128">Nr.<text:s/></text:span><text:a xlink:href="https://www.e-tar.lt/portal/legalAct.html?documentId=TAR.626953EBC45D" office:target-frame-name="_top" xlink:show="replace"><text:span text:style-name="T129">ĮV-44</text:span></text:a><text:span text:style-name="T130">, 2012-01-18, Žin., 2</text:span><text:span text:style-name="T131">012, Nr. 10-418 (2012-01-21), i. k. 1122080ISAK000ĮV-44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TAR.DEAC0C858F5D" office:target-frame-name="_top" xlink:show="replace"><text:span text:style-name="T143">ĮV-150</text:span></text:a><text:span text:style-name="T144">, 2011-03-07, Žin., 2011, Nr. 30-1422</text:span><text:span text:style-name="T145"><text:s/>(2011-03-10), i. k. 1112080ISAK00ĮV-150</text:span></text:p>
      <text:p text:style-name="P146"><text:span text:style-name="T147">Dėl Lietuvos Respublikos kultūros ministro 2011 m. sausio 31 d. įsakymo Nr. ĮV-58 "Dėl Teatrų ir koncertinių įstaigų tarybos sudėties patvirtinimo" pakeitimo</text:span></text:p>
      <text:p text:style-name="P148"/>
      <text:p text:style-name="P149"><text:span text:style-name="T150">2.</text:span></text:p>
      <text:p text:style-name="P151"><text:span text:style-name="T152">Lietuvos Respublikos kultūros ministerija, Įsakymas</text:span></text:p>
      <text:p text:style-name="P153"><text:span text:style-name="T154">Nr.<text:s/></text:span><text:a xlink:href="https://www.e-tar.lt/portal/legalAct.html?documentId=TAR.626953EBC45D" office:target-frame-name="_top" xlink:show="replace"><text:span text:style-name="T155">ĮV-44</text:span></text:a><text:span text:style-name="T156">, 2012-01-18, Žin., 2012, Nr. 10-418 (2012-01-21), i. k. 1122080ISAK000ĮV-44</text:span></text:p>
      <text:p text:style-name="P157"><text:span text:style-name="T158">Dėl Lietuvos Respublikos kultūros ministro 2011 m. sausio 31 d. įsakymo Nr. ĮV-58 "Dėl T</text:span><text:span text:style-name="T159">eatrų ir koncertinių įstaigų tarybos sudėties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20:00Z</meta:creation-date>
    <dc:date>2017-03-09T12:20:00Z</dc:date>
    <meta:template xlink:href="Normal.dotm" xlink:type="simple"/>
    <meta:editing-cycles>2</meta:editing-cycles>
    <meta:editing-duration>PT0S</meta:editing-duration>
    <meta:document-statistic meta:page-count="2" meta:paragraph-count="31" meta:word-count="467" meta:character-count="3808" meta:row-count="134" meta:non-whitespace-character-count="3372"/>
  </office:meta>
</office:document-meta>
</file>