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margin-left="3.1493in" fo:background-color="#FFFFFF">
        <style:tab-stops/>
      </style:paragraph-properties>
    </style:style>
    <style:style style:name="P472" style:parent-style-name="Normal" style:family="paragraph">
      <style:paragraph-properties fo:widows="0" fo:orphans="0" fo:margin-left="3.1493in" fo:background-color="#FFFFFF">
        <style:tab-stops/>
      </style:paragraph-properties>
    </style:style>
    <style:style style:name="P473" style:parent-style-name="Normal" style:family="paragraph">
      <style:paragraph-properties fo:widows="0" fo:orphans="0" fo:margin-left="3.1493in" fo:background-color="#FFFFFF">
        <style:tab-stops/>
      </style:paragraph-properties>
    </style:style>
    <style:style style:name="P474" style:parent-style-name="Normal" style:family="paragraph">
      <style:paragraph-properties fo:widows="0" fo:orphans="0" fo:margin-left="3.1493in" fo:background-color="#FFFFFF">
        <style:tab-stops/>
      </style:paragraph-properties>
    </style:style>
    <style:style style:name="P475" style:parent-style-name="Normal" style:family="paragraph">
      <style:paragraph-properties fo:widows="0" fo:orphans="0" fo:background-color="#FFFFFF"/>
      <style:text-properties style:font-weight-complex="bold"/>
    </style:style>
    <style:style style:name="P476" style:parent-style-name="Normal" style:family="paragraph">
      <style:paragraph-properties fo:widows="0" fo:orphans="0" fo:text-align="center" fo:background-color="#FFFFFF"/>
      <style:text-properties fo:font-weight="bold" style:font-weight-asian="bold" style:font-weight-complex="bold"/>
    </style:style>
    <style:style style:name="P477" style:parent-style-name="Normal" style:family="paragraph">
      <style:paragraph-properties fo:widows="0" fo:orphans="0" fo:background-color="#FFFFFF"/>
      <style:text-properties style:font-weight-complex="bold"/>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8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86"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7"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492" style:parent-style-name="Normal" style:family="paragraph">
      <style:paragraph-properties fo:text-align="justify"/>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style:style>
    <style:style style:name="TableColumn499" style:family="table-column">
      <style:table-column-properties style:column-width="1.5902in" style:use-optimal-column-width="false"/>
    </style:style>
    <style:style style:name="TableColumn500" style:family="table-column">
      <style:table-column-properties style:column-width="1.8881in" style:use-optimal-column-width="false"/>
    </style:style>
    <style:style style:name="TableColumn501" style:family="table-column">
      <style:table-column-properties style:column-width="1.0527in" style:use-optimal-column-width="false"/>
    </style:style>
    <style:style style:name="TableColumn502" style:family="table-column">
      <style:table-column-properties style:column-width="0.9145in" style:use-optimal-column-width="false"/>
    </style:style>
    <style:style style:name="TableColumn503" style:family="table-column">
      <style:table-column-properties style:column-width="0.8541in" style:use-optimal-column-width="false"/>
    </style:style>
    <style:style style:name="Table498" style:family="table">
      <style:table-properties style:width="6.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fo:text-align="center" fo:background-color="#FFFFFF"/>
      <style:text-properties fo:font-size="11pt" style:font-size-asian="11pt"/>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text-align="end"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keep-with-next="always"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keep-with-next="always" fo:text-align="justify" fo:background-color="#FFFFFF"/>
    </style:style>
    <style:style style:name="P558" style:parent-style-name="Normal" style:family="paragraph">
      <style:paragraph-properties fo:keep-with-next="always"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P582" style:parent-style-name="Normal" style:family="paragraph">
      <style:paragraph-properties fo:widows="0" fo:orphans="0" fo:break-before="page" fo:margin-left="3.1493in" fo:background-color="#FFFFFF">
        <style:tab-stops/>
      </style:paragraph-properties>
    </style:style>
    <style:style style:name="P583" style:parent-style-name="Normal" style:family="paragraph">
      <style:paragraph-properties fo:widows="0" fo:orphans="0" fo:margin-left="3.1493in" fo:background-color="#FFFFFF">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center" fo:background-color="#FFFFFF"/>
      <style:text-properties fo:font-size="10pt" style:font-size-asian="10pt"/>
    </style:style>
    <style:style style:name="P590" style:parent-style-name="Normal" style:family="paragraph">
      <style:paragraph-properties fo:widows="0" fo:orphans="0" fo:text-align="center" fo:background-color="#FFFFFF"/>
      <style:text-properties fo:font-size="10pt" style:font-size-asian="10pt"/>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background-color="#FFFFFF">
        <style:tab-stops>
          <style:tab-stop style:type="left" style:position="4.9034in"/>
        </style:tab-stops>
      </style:paragraph-properties>
    </style:style>
    <style:style style:name="P596" style:parent-style-name="Normal" style:family="paragraph">
      <style:paragraph-properties fo:widows="0" fo:orphans="0" fo:text-align="center" fo:background-color="#FFFFFF">
        <style:tab-stops>
          <style:tab-stop style:type="left" style:position="4.9034in"/>
        </style:tab-stops>
      </style:paragraph-properties>
    </style:style>
    <style:style style:name="P59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98"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5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01"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02"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03"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05"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06"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07" style:parent-style-name="Normal" style:family="paragraph">
      <style:paragraph-properties fo:widows="0" fo:orphans="0" fo:text-align="justify" fo:text-indent="0.8333in" fo:background-color="#FFFFFF"/>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P610" style:parent-style-name="Normal" style:family="paragraph">
      <style:paragraph-properties fo:text-align="justify"/>
    </style:style>
    <style:style style:name="P611" style:parent-style-name="Normal" style:master-page-name="MP3" style:family="paragraph">
      <style:paragraph-properties fo:widows="0" fo:orphans="0" fo:break-before="page" fo:margin-left="6.25in" fo:background-color="#FFFFFF">
        <style:tab-stops/>
      </style:paragraph-properties>
    </style:style>
    <style:style style:name="P612" style:parent-style-name="Normal" style:family="paragraph">
      <style:paragraph-properties fo:widows="0" fo:orphans="0" fo:margin-left="6.25in" fo:background-color="#FFFFFF">
        <style:tab-stops/>
      </style:paragraph-properties>
    </style:style>
    <style:style style:name="P613" style:parent-style-name="Normal" style:family="paragraph">
      <style:paragraph-properties fo:text-align="justify"/>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style>
    <style:style style:name="TableColumn619" style:family="table-column">
      <style:table-column-properties style:column-width="2.4444in" style:use-optimal-column-width="false"/>
    </style:style>
    <style:style style:name="TableColumn620" style:family="table-column">
      <style:table-column-properties style:column-width="4.75in" style:use-optimal-column-width="false"/>
    </style:style>
    <style:style style:name="TableColumn621" style:family="table-column">
      <style:table-column-properties style:column-width="1.1666in" style:use-optimal-column-width="false"/>
    </style:style>
    <style:style style:name="TableColumn622" style:family="table-column">
      <style:table-column-properties style:column-width="1.8333in" style:use-optimal-column-width="false"/>
    </style:style>
    <style:style style:name="Table618" style:family="table">
      <style:table-properties style:width="10.1944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background-color="#FFFFFF"/>
      <style:text-properties fo:font-size="11pt" style:font-size-asian="11pt"/>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P699" style:parent-style-name="Normal" style:family="paragraph">
      <style:paragraph-properties fo:widows="0" fo:orphans="0" fo:background-color="#FFFFFF"/>
      <style:text-properties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472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3305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justify" fo:background-color="#FFFFFF"/>
      <style:text-properties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555in" style:use-optimal-row-height="false" fo:keep-together="always"/>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justify" fo:background-color="#FFFFFF"/>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text-align="center" fo:background-color="#FFFFFF"/>
      <style:text-properties fo:font-size="11pt" style:font-size-asian="11pt"/>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text-align="center"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text-align="center"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fo:text-align="center" fo:background-color="#FFFFFF"/>
      <style:text-properties fo:font-size="11pt" style:font-size-asian="11pt"/>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justify" fo:background-color="#FFFFFF"/>
      <style:text-properties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text-align="center" fo:background-color="#FFFFFF"/>
      <style:text-properties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text-align="center"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text-align="center" fo:background-color="#FFFFFF"/>
      <style:text-properties fo:font-size="11pt" style:font-size-asian="11pt"/>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fo:text-align="center" fo:background-color="#FFFFFF"/>
      <style:text-properties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justify"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fo:widows="0" fo:orphans="0" fo:text-align="center"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P975" style:parent-style-name="Normal" style:family="paragraph">
      <style:paragraph-properties fo:widows="0" fo:orphans="0" fo:text-align="center"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P981" style:parent-style-name="Normal" style:family="paragraph">
      <style:paragraph-properties fo:widows="0" fo:orphans="0" fo:text-align="center"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widows="0" fo:orphans="0" fo:text-align="justify" fo:background-color="#FFFFFF"/>
    </style:style>
    <style:style style:name="P985" style:parent-style-name="Normal" style:family="paragraph">
      <style:paragraph-properties fo:text-align="justify"/>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background-color="#FFFFFF"/>
    </style:style>
    <style:style style:name="P988" style:parent-style-name="Normal" style:master-page-name="MP4" style:family="paragraph">
      <style:paragraph-properties fo:widows="0" fo:orphans="0" fo:break-before="page" fo:margin-left="3.1493in" fo:background-color="#FFFFFF">
        <style:tab-stops/>
      </style:paragraph-properties>
    </style:style>
    <style:style style:name="P989" style:parent-style-name="Normal" style:family="paragraph">
      <style:paragraph-properties fo:widows="0" fo:orphans="0" fo:margin-left="3.1493in" fo:background-color="#FFFFFF">
        <style:tab-stops>
          <style:tab-stop style:type="left" style:position="1.3875in"/>
        </style:tab-stops>
      </style:paragraph-properties>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P1009" style:parent-style-name="Normal" style:family="paragraph">
      <style:paragraph-properties fo:widows="0" fo:orphans="0" fo:break-before="page" fo:margin-left="3.1493in" fo:background-color="#FFFFFF">
        <style:tab-stops/>
      </style:paragraph-properties>
    </style:style>
    <style:style style:name="P1010" style:parent-style-name="Normal" style:family="paragraph">
      <style:paragraph-properties fo:widows="0" fo:orphans="0" fo:margin-left="3.1493in" fo:background-color="#FFFFFF">
        <style:tab-stops/>
      </style:paragraph-properties>
    </style:style>
    <style:style style:name="P1011" style:parent-style-name="Normal" style:family="paragraph">
      <style:paragraph-properties fo:widows="0" fo:orphans="0" fo:margin-left="3.1493in" fo:background-color="#FFFFFF">
        <style:tab-stops>
          <style:tab-stop style:type="left" style:position="1.3875in"/>
        </style:tab-stops>
      </style:paragraph-properties>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margin-left="3.1493in" fo:background-color="#FFFFFF">
        <style:tab-stops/>
      </style:paragraph-properties>
    </style:style>
    <style:style style:name="P1015" style:parent-style-name="Normal" style:family="paragraph">
      <style:paragraph-properties fo:widows="0" fo:orphans="0" fo:margin-left="3.1493in" fo:background-color="#FFFFFF">
        <style:tab-stops/>
      </style:paragraph-properties>
    </style:style>
    <style:style style:name="P1016" style:parent-style-name="Normal" style:family="paragraph">
      <style:paragraph-properties fo:widows="0" fo:orphans="0" fo:margin-left="3.1493in" fo:background-color="#FFFFFF">
        <style:tab-stops/>
      </style:paragraph-properties>
    </style:style>
    <style:style style:name="P1017" style:parent-style-name="Normal" style:family="paragraph">
      <style:paragraph-properties fo:widows="0" fo:orphans="0" fo:margin-left="3.1493in" fo:background-color="#FFFFFF">
        <style:tab-stops/>
      </style:paragraph-properties>
    </style:style>
    <style:style style:name="P1018" style:parent-style-name="Normal" style:family="paragraph">
      <style:paragraph-properties fo:widows="0" fo:orphans="0" fo:background-color="#FFFFFF"/>
    </style:style>
    <style:style style:name="P1019" style:parent-style-name="Normal" style:family="paragraph">
      <style:paragraph-properties fo:widows="0" fo:orphans="0" fo:text-align="center" fo:background-color="#FFFFFF"/>
      <style:text-properties fo:font-weight="bold" style:font-weight-asian="bold" style:font-weight-complex="bold"/>
    </style:style>
    <style:style style:name="P1020" style:parent-style-name="Normal" style:family="paragraph">
      <style:paragraph-properties fo:widows="0" fo:orphans="0" fo:background-color="#FFFFFF"/>
      <style:text-properties fo:font-weight="bold" style:font-weight-asian="bold" style:font-weight-complex="bold"/>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justify"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2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3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3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3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4"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5"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style:style>
    <style:style style:name="TableColumn1042" style:family="table-column">
      <style:table-column-properties style:column-width="1.5923in" style:use-optimal-column-width="false"/>
    </style:style>
    <style:style style:name="TableColumn1043" style:family="table-column">
      <style:table-column-properties style:column-width="1.8902in" style:use-optimal-column-width="false"/>
    </style:style>
    <style:style style:name="TableColumn1044" style:family="table-column">
      <style:table-column-properties style:column-width="1.0534in" style:use-optimal-column-width="false"/>
    </style:style>
    <style:style style:name="TableColumn1045" style:family="table-column">
      <style:table-column-properties style:column-width="0.9083in" style:use-optimal-column-width="false"/>
    </style:style>
    <style:style style:name="TableColumn1046" style:family="table-column">
      <style:table-column-properties style:column-width="0.8555in" style:use-optimal-column-width="false"/>
    </style:style>
    <style:style style:name="Table1041" style:family="table">
      <style:table-properties style:width="6.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fo:text-align="center" fo:background-color="#FFFFFF"/>
      <style:text-properties fo:font-size="11pt" style:font-size-asian="11pt"/>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keep-with-next="always" fo:text-align="justify" fo:text-indent="0.3937in" fo:background-color="#FFFFFF"/>
    </style:style>
    <style:style style:name="P1102" style:parent-style-name="Normal" style:family="paragraph">
      <style:paragraph-properties fo:keep-with-next="always"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text-align="justify"/>
    </style:style>
    <style:style style:name="P1123" style:parent-style-name="Normal" style:family="paragraph">
      <style:paragraph-properties fo:widows="0" fo:orphans="0" fo:text-align="justify" fo:background-color="#FFFFFF"/>
    </style:style>
    <style:style style:name="P1124"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P1127" style:parent-style-name="Normal" style:family="paragraph">
      <style:paragraph-properties fo:widows="0" fo:orphans="0" fo:break-before="page" fo:margin-left="3.1493in" fo:background-color="#FFFFFF">
        <style:tab-stops/>
      </style:paragraph-properties>
    </style:style>
    <style:style style:name="P1128" style:parent-style-name="Normal" style:family="paragraph">
      <style:paragraph-properties fo:widows="0" fo:orphans="0" fo:margin-left="3.1493in" fo:background-color="#FFFFFF">
        <style:tab-stops/>
      </style:paragraph-properties>
    </style:style>
    <style:style style:name="P1129" style:parent-style-name="Normal" style:family="paragraph">
      <style:paragraph-properties fo:widows="0" fo:orphans="0" fo:margin-left="3.1493in" fo:background-color="#FFFFFF">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P1139" style:parent-style-name="Normal" style:family="paragraph">
      <style:paragraph-properties fo:text-align="center"/>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widows="0" fo:orphans="0" fo:text-align="center" fo:background-color="#FFFFFF">
        <style:tab-stops>
          <style:tab-stop style:type="left" style:position="4.9034in"/>
        </style:tab-stops>
      </style:paragraph-properties>
    </style:style>
    <style:style style:name="P1144" style:parent-style-name="Normal" style:family="paragraph">
      <style:paragraph-properties fo:widows="0" fo:orphans="0" fo:text-align="center" fo:background-color="#FFFFFF">
        <style:tab-stops>
          <style:tab-stop style:type="left" style:position="4.9034in"/>
        </style:tab-stops>
      </style:paragraph-properties>
    </style:style>
    <style:style style:name="P1145" style:parent-style-name="Normal" style:family="paragraph">
      <style:paragraph-properties fo:widows="0" fo:orphans="0" fo:background-color="#FFFFFF">
        <style:tab-stops>
          <style:tab-stop style:type="left" style:position="4.9034in"/>
        </style:tab-stops>
      </style:paragraph-properties>
    </style:style>
    <style:style style:name="P114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47"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50"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51"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52"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55"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56" style:parent-style-name="Normal" style:family="paragraph">
      <style:paragraph-properties fo:widows="0" fo:orphans="0" fo:text-align="justify" fo:text-indent="0.75in" fo:background-color="#FFFFFF"/>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P1159" style:parent-style-name="Normal" style:master-page-name="MP5" style:family="paragraph">
      <style:paragraph-properties fo:widows="0" fo:orphans="0" fo:break-before="page" fo:margin-left="6.3333in" fo:background-color="#FFFFFF">
        <style:tab-stops/>
      </style:paragraph-properties>
    </style:style>
    <style:style style:name="P1160" style:parent-style-name="Normal" style:family="paragraph">
      <style:paragraph-properties fo:widows="0" fo:orphans="0" fo:margin-left="6.3333in" fo:background-color="#FFFFFF">
        <style:tab-stops/>
      </style:paragraph-properties>
    </style:style>
    <style:style style:name="P1161" style:parent-style-name="Normal" style:family="paragraph">
      <style:paragraph-properties fo:text-align="justify"/>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style:style>
    <style:style style:name="TableColumn1166" style:family="table-column">
      <style:table-column-properties style:column-width="2.6944in" style:use-optimal-column-width="false"/>
    </style:style>
    <style:style style:name="TableColumn1167" style:family="table-column">
      <style:table-column-properties style:column-width="4.5833in" style:use-optimal-column-width="false"/>
    </style:style>
    <style:style style:name="TableColumn1168" style:family="table-column">
      <style:table-column-properties style:column-width="1.1395in" style:use-optimal-column-width="false"/>
    </style:style>
    <style:style style:name="TableColumn1169" style:family="table-column">
      <style:table-column-properties style:column-width="1.8201in" style:use-optimal-column-width="false"/>
    </style:style>
    <style:style style:name="Table1165" style:family="table">
      <style:table-properties style:width="10.2375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widows="0" fo:orphans="0" fo:background-color="#FFFFFF"/>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P1219" style:parent-style-name="Normal" style:family="paragraph">
      <style:paragraph-properties fo:widows="0" fo:orphans="0" fo:background-color="#FFFFFF"/>
      <style:text-properties fo:font-size="11pt" style:font-size-asian="11pt"/>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P1225" style:parent-style-name="Normal" style:family="paragraph">
      <style:paragraph-properties fo:widows="0" fo:orphans="0" fo:background-color="#FFFFFF"/>
      <style:text-properties fo:font-size="11pt" style:font-size-asian="11pt"/>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widows="0" fo:orphans="0" fo:background-color="#FFFFFF"/>
      <style:text-properties fo:font-size="11pt" style:font-size-asian="11pt"/>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P1255" style:parent-style-name="Normal" style:family="paragraph">
      <style:paragraph-properties fo:widows="0" fo:orphans="0" fo:background-color="#FFFFFF"/>
      <style:text-properties fo:font-size="11pt" style:font-size-asian="11pt"/>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P1267" style:parent-style-name="Normal" style:family="paragraph">
      <style:paragraph-properties fo:widows="0" fo:orphans="0" fo:background-color="#FFFFFF"/>
      <style:text-properties fo:font-size="11pt" style:font-size-asian="11pt"/>
    </style:style>
    <style:style style:name="P1268" style:parent-style-name="Normal" style:family="paragraph">
      <style:paragraph-properties fo:widows="0" fo:orphans="0" fo:background-color="#FFFFFF"/>
      <style:text-properties fo:font-size="11pt" style:font-size-asian="11pt"/>
    </style:style>
    <style:style style:name="P1269" style:parent-style-name="Normal" style:family="paragraph">
      <style:paragraph-properties fo:text-align="justify"/>
    </style:style>
    <style:style style:name="P1270" style:parent-style-name="Normal" style:family="paragraph">
      <style:paragraph-properties fo:widows="0" fo:orphans="0" fo:text-align="justify" fo:background-color="#FFFFFF"/>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P1273" style:parent-style-name="Normal" style:master-page-name="MP6" style:family="paragraph">
      <style:paragraph-properties fo:widows="0" fo:orphans="0" fo:break-before="page" fo:margin-left="3.1493in" fo:background-color="#FFFFFF">
        <style:tab-stops/>
      </style:paragraph-properties>
    </style:style>
    <style:style style:name="P1274" style:parent-style-name="Normal" style:family="paragraph">
      <style:paragraph-properties fo:widows="0" fo:orphans="0" fo:margin-left="3.1493in" fo:background-color="#FFFFFF">
        <style:tab-stops>
          <style:tab-stop style:type="left" style:position="0.5472in"/>
        </style:tab-stops>
      </style:paragraph-properties>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text-align="justify"/>
    </style:style>
    <style:style style:name="P1291" style:parent-style-name="Normal" style:family="paragraph">
      <style:paragraph-properties fo:text-align="center"/>
    </style:style>
    <style:style style:name="P1292" style:parent-style-name="Normal" style:family="paragraph">
      <style:paragraph-properties fo:widows="0" fo:orphans="0" fo:break-before="page" fo:margin-left="3.1493in" fo:background-color="#FFFFFF">
        <style:tab-stops/>
      </style:paragraph-properties>
    </style:style>
    <style:style style:name="P1293" style:parent-style-name="Normal" style:family="paragraph">
      <style:paragraph-properties fo:widows="0" fo:orphans="0" fo:margin-left="3.1493in" fo:background-color="#FFFFFF">
        <style:tab-stops/>
      </style:paragraph-properties>
    </style:style>
    <style:style style:name="P1294" style:parent-style-name="Normal" style:family="paragraph">
      <style:paragraph-properties fo:widows="0" fo:orphans="0" fo:margin-left="3.1493in" fo:background-color="#FFFFFF">
        <style:tab-stops>
          <style:tab-stop style:type="left" style:position="0.5472in"/>
        </style:tab-stops>
      </style:paragraph-properties>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style>
    <style:style style:name="P1298" style:parent-style-name="Normal" style:family="paragraph">
      <style:paragraph-properties fo:widows="0" fo:orphans="0" fo:margin-left="3.1493in" fo:background-color="#FFFFFF">
        <style:tab-stops/>
      </style:paragraph-properties>
    </style:style>
    <style:style style:name="P1299" style:parent-style-name="Normal" style:family="paragraph">
      <style:paragraph-properties fo:widows="0" fo:orphans="0" fo:margin-left="3.1493in" fo:background-color="#FFFFFF">
        <style:tab-stops/>
      </style:paragraph-properties>
    </style:style>
    <style:style style:name="P1300" style:parent-style-name="Normal" style:family="paragraph">
      <style:paragraph-properties fo:widows="0" fo:orphans="0" fo:margin-left="3.1493in" fo:background-color="#FFFFFF">
        <style:tab-stops/>
      </style:paragraph-properties>
    </style:style>
    <style:style style:name="P1301" style:parent-style-name="Normal" style:family="paragraph">
      <style:paragraph-properties fo:widows="0" fo:orphans="0" fo:margin-left="3.1493in" fo:background-color="#FFFFFF">
        <style:tab-stops/>
      </style:paragraph-properties>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11"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12" style:parent-style-name="Normal" style:family="paragraph">
      <style:paragraph-properties fo:text-align="justify"/>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style:style>
    <style:style style:name="TableColumn1319" style:family="table-column">
      <style:table-column-properties style:column-width="1.5916in" style:use-optimal-column-width="false"/>
    </style:style>
    <style:style style:name="TableColumn1320" style:family="table-column">
      <style:table-column-properties style:column-width="1.8902in" style:use-optimal-column-width="false"/>
    </style:style>
    <style:style style:name="TableColumn1321" style:family="table-column">
      <style:table-column-properties style:column-width="1.05in" style:use-optimal-column-width="false"/>
    </style:style>
    <style:style style:name="TableColumn1322" style:family="table-column">
      <style:table-column-properties style:column-width="0.9145in" style:use-optimal-column-width="false"/>
    </style:style>
    <style:style style:name="TableColumn1323" style:family="table-column">
      <style:table-column-properties style:column-width="0.8534in" style:use-optimal-column-width="false"/>
    </style:style>
    <style:style style:name="Table1318" style:family="table">
      <style:table-properties style:width="6.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fo:text-align="center" fo:background-color="#FFFFFF"/>
      <style:text-properties fo:font-size="11pt" style:font-size-asian="11pt"/>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end"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text-align="justify"/>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text-align="justify"/>
    </style:style>
    <style:style style:name="P1388" style:parent-style-name="Normal" style:family="paragraph">
      <style:paragraph-properties fo:widows="0" fo:orphans="0" fo:text-align="justify" fo:background-color="#FFFFFF"/>
    </style:style>
    <style:style style:name="P1389"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390" style:parent-style-name="Normal" style:family="paragraph">
      <style:paragraph-properties fo:text-align="justify"/>
    </style:style>
    <style:style style:name="P1391" style:parent-style-name="Normal" style:family="paragraph">
      <style:paragraph-properties fo:text-align="center"/>
    </style:style>
    <style:style style:name="P1392" style:parent-style-name="Normal" style:family="paragraph">
      <style:paragraph-properties fo:widows="0" fo:orphans="0" fo:break-before="page" fo:margin-left="3.1493in" fo:background-color="#FFFFFF">
        <style:tab-stops/>
      </style:paragraph-properties>
    </style:style>
    <style:style style:name="P1393" style:parent-style-name="Normal" style:family="paragraph">
      <style:paragraph-properties fo:widows="0" fo:orphans="0" fo:margin-left="3.1493in" fo:background-color="#FFFFFF">
        <style:tab-stops/>
      </style:paragraph-properties>
    </style:style>
    <style:style style:name="P1394" style:parent-style-name="Normal" style:family="paragraph">
      <style:paragraph-properties fo:widows="0" fo:orphans="0" fo:margin-left="3.1493in" fo:background-color="#FFFFFF">
        <style:tab-stops/>
      </style:paragraph-properties>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fo:background-color="#FFFFFF">
        <style:tab-stops>
          <style:tab-stop style:type="left" style:position="4.9034in"/>
        </style:tab-stops>
      </style:paragraph-properties>
    </style:style>
    <style:style style:name="P1406" style:parent-style-name="Normal" style:family="paragraph">
      <style:paragraph-properties fo:widows="0" fo:orphans="0" fo:text-align="center" fo:background-color="#FFFFFF">
        <style:tab-stops>
          <style:tab-stop style:type="left" style:position="4.9034in"/>
        </style:tab-stops>
      </style:paragraph-properties>
    </style:style>
    <style:style style:name="P1407" style:parent-style-name="Normal" style:family="paragraph">
      <style:paragraph-properties fo:widows="0" fo:orphans="0" fo:background-color="#FFFFFF">
        <style:tab-stops>
          <style:tab-stop style:type="left" style:position="4.9034in"/>
        </style:tab-stops>
      </style:paragraph-properties>
    </style:style>
    <style:style style:name="P14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09"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12"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13"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14"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15" style:parent-style-name="Normal" style:family="paragraph">
      <style:paragraph-properties fo:widows="0" fo:orphans="0" fo:text-align="justify" fo:text-indent="0.75in" fo:background-color="#FFFFFF"/>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2">Suvestinė redakcija nuo 2009-07-24 iki 2009-12-22</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 689 „Dėl Darbuotojų, kurių veikla susijusi su nuodingosiomis medžiagomis,<text:s/><text:soft-page-break/>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text:s/><text:soft-page-break/>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text:s/><text:soft-page-break/>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text:s/><text:soft-page-break/>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soft-page-break/>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1. Privalomasis pirmosios pagalbos mokymas yra licencijuojama visuomenės sveikatos priežiūros veikla, kuria verstis turi teisę<text:s/>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pirmosios pagalbos mokymui. Vidaus reikalų sistemos įstaigos privalomąjį pirmosios pagalbos mokymą atlieka vadovaudamosi šiuo aprašu ir kitais norminiais dokumentais.</text:p>
      <text:p text:style-name="P451">2. Mokyti licencijas turinčiose įstaigose pagal privalomojo pirmosios pagalbos mokymo programas turi teisę fiziniai asmenys, turintys visuomenės sveikatos priežiūros veiklos licenciją verstis privalomuoju pirmosios pagalbos mokymu. Asmenys, užsiimantys privalomuoju pirmosios pagalbos mokymu, turi atitikti specialiuosius reikalavimus asmenims, siekiantiems verstis privalomuoju pirmosios pagalbos mokymu, laikytis kitų Lietuvos Respublikos sveikatos apsaugos ministro patvirtintų licencijuojamos veiklos sąlygų.</text:p>
      <text:p text:style-name="P452">3. Privalomasis pirmosios pagalbos mokymas vykdomas<text:s/>pagal Lietuvos Respublikos sveikatos apsaugos ministro patvirtintą privalomojo pirmosios pagalbos mokymo programą (toliau – programa).</text:p>
      <text:p text:style-name="P453">4. Įstaiga, turinti licenciją verstis privalomuoju pirmosios pagalbos mokymu, vadovaudamasi Lietuvos Respublikos sveikatos apsaugos ministro įsakymu patvirtinta mokymo programa, rengia ir tvirtina Privalomojo pirmosios pagalbos mokymo planus (toliau – mokymo planas) ir pagal juos moko nustatytų profesijų ir veiklos sričių asmenis.</text:p>
      <text:p text:style-name="P454">5. Mokymo planas turi būti parengtas pagal šios programos 2 priede pateiktą Privalomojo pirmosios pagalbos mokymo plano formos pavyzdį.</text:p>
      <text:p text:style-name="P455">6. Sveikatos apsaugos ministerijos ar jos įgaliotos įstaigos nurodymu, atsižvelgiant į teisės aktų pokyčius bei mokymo poreikius, mokymo plano turinys<text:s/>turi būti papildomas ir atnaujinamas, bet ne rečiau kaip kas penkeri metai.</text:p>
      <text:p text:style-name="P456">7. Vienoje besimokančioje grupėje gali būti iki 24 žmonių. Vykdant pratybas grupė dalijama į du ar daugiau pogrupių.</text:p>
      <text:p text:style-name="P457">8. Asmeniui, baigusiam mokymą pagal privalomojo pirmosios pagalbos mokymo programą ir raštu išlaikiusiam teorinių žinių testą (teisingai atsakiusiam į 70 proc. pateiktų klausimų) bei gavusiam teigiamą praktinės užduoties įvertinimą, mokymą vykdanti įstaiga išduoda sveikatos žinių atestavimo pažymėjimą (toliau<text:s/>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58">9. Asmuo, gavęs pažymėjimą, pasirašo sveikatos žinių atestavimo pažymėjimų registracijos žurnale. Asmeniui, praradusiam pažymėjimą, išduodamas dublikatas. Apie tai įrašoma pažymėjimų registracijos žurnale.</text:p>
      <text:p text:style-name="P459">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60">11. Asmenims, turintiems medicinos, visuomenės sveikatos arba slaugos studijų krypties bakalauro ar magistro kvalifikacinio laipsnio ar jiems prilygintą išsilavinimą (baigusiems studijas iki 1995 metų – aukštąjį arba specialųjį vidurinį medicininį išsilavinimą),<text:s/><text:soft-page-break/>sveikatos žinių atestavimo pažymėjimai gali būti išduodami be mokymo kursų lankymo, sėkmingai išlaikiusiems teorinių žinių testą bei gavusiems teigiamą praktinės užduoties įvertinimą.</text:p>
      <text:p text:style-name="P461">12. Už privalomojo pirmosios pagalbos mokymo kokybę, specialiųjų reikalavimų, kitų licencijuojamos veiklos sąlygų, sveikatos žinių atestavimo pažymėjimų išdavimo tvarkos pažeidimus atsako įstaigos, kuri vykdo privalomąjį pirmosios pagalbos<text:s/>mokymą, vadovas.</text:p>
      <text:p text:style-name="P462">13. Darbdaviai turi užtikrinti, kad šiame apraše išvardytų profesijų darbuotojai turėtų sveikatos žinių atestavimo pažymėjimus. Pažymėjimų kopijos saugomos darbdavio nustatyta tvarka ir pateikiamos kontroliuojančių institucijų prašymu.</text:p>
      <text:p text:style-name="P463">14. Valstybinei visuomenės sveikatos priežiūros tarnybai prie Sveikatos apsaugos ministerijos pavaldžios teritorinės visuomenės sveikatos priežiūros įstaigos ir kitos kontroliuojančios institucijos pagal savo kompetenciją vykdo Privalomojo pirmosios pagalbos mokymo priežiūrą šalyje.</text:p>
      <text:p text:style-name="P464"/>
      <text:p text:style-name="P465">_________________</text:p>
      <text:p text:style-name="P466"/>
      <text:soft-page-break/>
      <text:p text:style-name="P467">Privalomojo pirmosios pagalbos mokymo programos<text:s/></text:p>
      <text:p text:style-name="P468">2<text:s/>priedas</text:p>
      <text:p text:style-name="Normal"/>
      <text:p text:style-name="P469"><text:span text:style-name="T470">(Privalomojo pirmosios pagalbos mokymo plano formos pavyzdys)</text:span></text:p>
      <text:p text:style-name="Normal"/>
      <text:p text:style-name="P471">PATVIRTINTA</text:p>
      <text:p text:style-name="P472">(Mokymą vykdančios įstaigos vadovo</text:p>
      <text:p text:style-name="P473">pareigų pavadinimas</text:p>
      <text:p text:style-name="P474">įsakymo data ir Nr.)</text:p>
      <text:p text:style-name="P475"/>
      <text:p text:style-name="P476">PRIVALOMOJO PIRMOSIOS PAGALBOS MOKYMO PLANAS<text:s/></text:p>
      <text:p text:style-name="P477"/>
      <text:p text:style-name="P478"><text:span text:style-name="T479">I</text:span><text:span text:style-name="T480">.<text:s/></text:span><text:span text:style-name="T481">BENDROSIOS NUOSTATOS</text:span></text:p>
      <text:p text:style-name="P482"/>
      <text:p text:style-name="P483">1. Šis privalomojo pirmosios pagalbos mokymo planas skirtas</text:p>
      <text:p text:style-name="P484">.<text:tab/></text:p>
      <text:p text:style-name="P485">.<text:tab/><text:s/>profesijų (veiklos sričių) darbuotojų mokymui.</text:p>
      <text:p text:style-name="P486"/>
      <text:p text:style-name="P487">2. Mokymo dalyvis baigęs mokymą turi<text:s/>žinoti: .......</text:p>
      <text:p text:style-name="P488"/>
      <text:p text:style-name="P489">3. Mokymo dalyvis baigęs mokymą turi gebėti: .......</text:p>
      <text:p text:style-name="P490"/>
      <text:p text:style-name="P491">4. Besimokančiųjų skaičius grupėje teorinių užsiėmimų metu ....... asm., pratybų – ........ asm.</text:p>
      <text:p text:style-name="P492"/>
      <text:p text:style-name="P493"><text:span text:style-name="T494">II</text:span><text:span text:style-name="T495">.<text:s/></text:span><text:span text:style-name="T496">MOKYMO PLAN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Temos pavadinimas</text:p>
          </table:table-cell>
          <table:table-cell table:style-name="TableCell507" table:number-rows-spanned="2">
            <text:p text:style-name="P508">Turinys</text:p>
          </table:table-cell>
          <table:table-cell table:style-name="TableCell509" table:number-columns-spanned="3">
            <text:p text:style-name="P510">Akademinių valandų skaičius</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iš viso</text:p>
          </table:table-cell>
          <table:table-cell table:style-name="TableCell516">
            <text:p text:style-name="P517">paskaitoms</text:p>
          </table:table-cell>
          <table:table-cell table:style-name="TableCell518">
            <text:p text:style-name="P519">pratyboms</text:p>
          </table:table-cell>
        </table:table-row>
        <table:table-row table:style-name="TableRow520">
          <table:table-cell table:style-name="TableCell521">
            <text:p text:style-name="P522">1. ...</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 ...</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Iš viso:</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Normal"/>
      <text:p text:style-name="P553"><text:span text:style-name="T554">III</text:span><text:span text:style-name="T555">.<text:s/></text:span><text:span text:style-name="T556">MOKYMO METODAI</text:span></text:p>
      <text:p text:style-name="P557"/>
      <text:p text:style-name="P558">(Aprašomi mokymo metodai ir metodikos)</text:p>
      <text:p text:style-name="P559"/>
      <text:p text:style-name="P560"><text:span text:style-name="T561">IV</text:span><text:span text:style-name="T562">.<text:s/></text:span><text:span text:style-name="T563">ŽINIŲ IR PRAKTINIŲ ĮGŪDŽIŲ ĮVERTINIMAS</text:span></text:p>
      <text:p text:style-name="P564"/>
      <text:p text:style-name="P565">(Aprašoma žinių patikrinimo procedūra)</text:p>
      <text:p text:style-name="P566"/>
      <text:p text:style-name="P567"><text:span text:style-name="T568">V</text:span><text:span text:style-name="T569">.<text:s/></text:span><text:span text:style-name="T570">PRIEDAI</text:span></text:p>
      <text:p text:style-name="P571"/>
      <text:p text:style-name="P572">1.<text:s/>Dėstytojų gyvenimo aprašymai.</text:p>
      <text:p text:style-name="P573">2. Mokymo priemonių sąrašas.</text:p>
      <text:p text:style-name="P574">3. Teorinių žinių testo klausimai.</text:p>
      <text:p text:style-name="P575">4. Praktinių užduočių aprašymai.</text:p>
      <text:p text:style-name="P576">5. Literatūros sąrašas.</text:p>
      <text:p text:style-name="P577"/>
      <text:p text:style-name="P578">(Mokymo planą parengusio asmens</text:p>
      <text:p text:style-name="P579">pareigų pavadinimas)<text:tab/>(Parašas)<text:tab/>(Vardas ir pavardė)</text:p>
      <text:p text:style-name="P580"/>
      <text:p text:style-name="P581">_________________</text:p>
      <text:p text:style-name="P582"/>
      <text:soft-page-break/>
      <text:p text:style-name="P583">Privalomojo pirmosios pagalbos mokymo programos<text:s/></text:p>
      <text:p text:style-name="P584">3<text:s/>priedas</text:p>
      <text:p text:style-name="Normal"/>
      <text:p text:style-name="P585"><text:span text:style-name="T586">(Sveikatos žinių atestavimo pažymėjimo formos pavyzdys)</text:span></text:p>
      <text:p text:style-name="Normal"/>
      <text:p text:style-name="P587"><text:span text:style-name="T588">ŠIAULIŲ SAVIVALDYBĖS VISUOMENĖS SVEIKATOS BIURAS</text:span></text:p>
      <text:p text:style-name="P589">Juridinių asmenų registras. Kodas 000000000. Vilniaus g. 000, LT-00000 Šiauliai. Tel. (8~0) 000 000.<text:s/></text:p>
      <text:p text:style-name="P590">Faks. (8~0) 000 0000 El. p. aaa@aaa.aa. http://aaaa.aa.</text:p>
      <text:p text:style-name="P591"/>
      <text:p text:style-name="P592"><text:span text:style-name="T593">SVEIKATOS ŽINIŲ ATESTAVIMO<text:s/></text:span><text:span text:style-name="T594"><text:line-break/>PAŽYMĖJIMAS</text:span></text:p>
      <text:p text:style-name="P595"/>
      <text:p text:style-name="P596">2007-11-10 Nr. OX-00</text:p>
      <text:p text:style-name="P597">_<text:tab/>, _________-______-_______,</text:p>
      <text:p text:style-name="P598">(atestuoto asmens vardas ir pavardė)<text:tab/>(gimimo metai, mėnuo, diena)</text:p>
      <text:p text:style-name="P599">_<text:tab/>,</text:p>
      <text:p text:style-name="P600">(profesijos ar veiklos srities pavadinimas)</text:p>
      <text:p text:style-name="P601">atestuotas pagal ___________ valandų Privalomojo pirmosios pagalbos mokymo programą.</text:p>
      <text:p text:style-name="P602">(trukmė akad. val.)</text:p>
      <text:p text:style-name="P603">_<text:tab/></text:p>
      <text:p text:style-name="P604">(pažymėjimo galiojimo laikas, jeigu<text:s/>nustatytas mokymo periodiškumas)</text:p>
      <text:p text:style-name="P605"/>
      <text:p text:style-name="P606">Direktorius<text:tab/>(Parašas)<text:tab/>(Vardas ir pavardė)</text:p>
      <text:p text:style-name="P607">A.V.</text:p>
      <text:p text:style-name="P608"/>
      <text:p text:style-name="P609">_________________</text:p>
      <text:p text:style-name="P610"/>
      <text:soft-page-break/>
      <text:p text:style-name="P611">PATVIRTINTA</text:p>
      <text:p text:style-name="P612">Lietuvos Respublikos sveikatos apsaugos ministro 2008 m. sausio 28 d. įsakymu Nr. V-69</text:p>
      <text:p text:style-name="P613"/>
      <text:p text:style-name="P614"><text:span text:style-name="T615">PRIVALOMOJO HIGIENOS ĮGŪDŽIŲ</text:span><text:span text:style-name="T616"><text:s/>MOKYMO PROGRAMA</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Darbuotojai, kuriems privalomas higienos įgūdžių mokymas</text:p>
            </table:table-cell>
            <table:table-cell table:style-name="TableCell626">
              <text:p text:style-name="P627">Mokymo temos</text:p>
            </table:table-cell>
            <table:table-cell table:style-name="TableCell628">
              <text:p text:style-name="P629">Mokymo trukmė (akademinėmis valandomis)</text:p>
            </table:table-cell>
            <table:table-cell table:style-name="TableCell630">
              <text:p text:style-name="P631">Mokymo periodiškumas ir organizavimas*</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row>
        </table:table-header-rows>
        <table:table-row table:style-name="TableRow641">
          <table:table-cell table:style-name="TableCell642" table:number-rows-spanned="6">
            <text:p text:style-name="P643">1. Areštinių ir laisvės atėmimo vietų darbuotojai</text:p>
          </table:table-cell>
          <table:table-cell table:style-name="TableCell644">
            <text:p text:style-name="P645">1.1. Areštinių ir laisvės<text:s/>atėmimo vietų vėdinimo, apšvietimo, vandentiekio ir kanalizacijos, valymo ir dezinfekcijos higienos reikalavimai</text:p>
          </table:table-cell>
          <table:table-cell table:style-name="TableCell646" table:number-rows-spanned="6">
            <text:p text:style-name="P647">6</text:p>
          </table:table-cell>
          <table:table-cell table:style-name="TableCell648" table:number-rows-spanned="6">
            <text:p text:style-name="P649">Prieš pradėdami dirbti ir kas penkeri metai</text:p>
          </table:table-cell>
        </table:table-row>
        <table:table-row table:style-name="TableRow650">
          <table:covered-table-cell>
            <text:p text:style-name="P651"/>
          </table:covered-table-cell>
          <table:table-cell table:style-name="TableCell652">
            <text:p text:style-name="P653">1.2. Mitybos ir asmens higienos reikalavimai</text:p>
          </table: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1.3. Higienos įgūdžių, padedančių apsisaugoti<text:s/>nuo žarnyno, kvėpavimo takų ir odos užkrečiamųjų ligų, formavimas, apsinuodijimo maistu profilaktikos pagrindai</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ext:p text:style-name="P665">1.4. Ypač pavojingų infekcijų profilaktika</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table-cell table:style-name="TableCell670">
            <text:p text:style-name="P671">1.5. Lytiškai plintančių ligų, ŽIV/AIDS, hepatito B ir hepatito C profilaktika</text:p>
          </table:table-cell>
          <table:covered-table-cell>
            <text:p text:style-name="P672"/>
          </table:covered-table-cell>
          <table:covered-table-cell>
            <text:p text:style-name="P673"/>
          </table:covered-table-cell>
        </table:table-row>
        <table:table-row table:style-name="TableRow674">
          <table:covered-table-cell>
            <text:p text:style-name="P675"/>
          </table:covered-table-cell>
          <table:table-cell table:style-name="TableCell676">
            <text:p text:style-name="P677">1.6.<text:s/>Rūkymo, alkoholio ir narkotikų žala žmogaus sveikatai, priklausomybių profilaktika</text:p>
          </table:table-cell>
          <table:covered-table-cell>
            <text:p text:style-name="P678"/>
          </table:covered-table-cell>
          <table:covered-table-cell>
            <text:p text:style-name="P679"/>
          </table:covered-table-cell>
        </table:table-row>
        <table:table-row table:style-name="TableRow680">
          <table:table-cell table:style-name="TableCell681" table:number-rows-spanned="5">
            <text:p text:style-name="P682">2. Vandens tiekimo įmonių darbuotojai</text:p>
          </table:table-cell>
          <table:table-cell table:style-name="TableCell683">
            <text:p text:style-name="P684">2.1. Geriamojo vandens kokybės reikalavimai, sanitarinis vandens tiekimo šaltinių saugumas ir sanitarinės apsaugos zonos</text:p>
          </table:table-cell>
          <table:table-cell table:style-name="TableCell685" table:number-rows-spanned="5">
            <text:p text:style-name="P686">6</text:p>
          </table:table-cell>
          <table:table-cell table:style-name="TableCell687" table:number-rows-spanned="5">
            <text:p text:style-name="P688">Prieš<text:s/>pradėdami dirbti ir kas dveji metai</text:p>
          </table:table-cell>
        </table:table-row>
        <table:table-row table:style-name="TableRow689">
          <table:covered-table-cell>
            <text:p text:style-name="P690"/>
          </table:covered-table-cell>
          <table:table-cell table:style-name="TableCell691">
            <text:p text:style-name="P692">2.2. Vandens fizinių savybių (skaidrumo, spalvos, kvapo, skonio) įvertinimas, mikrobiologiniai vandens kokybės rodikliai</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table-cell table:style-name="TableCell697">
            <text:p text:style-name="P698">2.3. Vandenyje esančios nuodingosios medžiagos, vandens užterštumas organinėmis, cheminėmis<text:s/>ir radioaktyviosiomis medžiagomis, vandens valymo ir dezinfekcijos būdai</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table-cell table:style-name="TableCell703">
            <text:p text:style-name="P704">2.4. Per vandenį plintančių užkrečiamųjų ligų profilaktika</text:p>
          </table:table-cell>
          <table:covered-table-cell>
            <text:p text:style-name="P705"/>
          </table:covered-table-cell>
          <table:covered-table-cell>
            <text:p text:style-name="P706"/>
          </table:covered-table-cell>
        </table:table-row>
        <table:table-row table:style-name="TableRow707">
          <table:covered-table-cell>
            <text:p text:style-name="P708"/>
          </table:covered-table-cell>
          <table:table-cell table:style-name="TableCell709">
            <text:p text:style-name="P710">2.5. Asmens higienos įgūdžių formavimas</text:p>
          </table:table-cell>
          <table:covered-table-cell>
            <text:p text:style-name="P711"/>
          </table:covered-table-cell>
          <table:covered-table-cell>
            <text:p text:style-name="P712"/>
          </table:covered-table-cell>
        </table:table-row>
        <table:table-row table:style-name="TableRow713">
          <table:table-cell table:style-name="TableCell714" table:number-rows-spanned="8">
            <text:p text:style-name="P715">3. Darbuotojai, kurių veikla susijusi su maisto produktų apdorojimu,<text:s/>išdavimu ir maitinimu (maisto produktų, jų priedų, žaliavų gamybos, žvejybos, prekybos, tiekimo, transportavimo, sandėliavimo ir maitinimo įmonių darbuotojai, tarp jų: stiuardesės, keleivinio transporto palydovai, laivų<text:s/><text:soft-page-break/>virėjai, jų padėjėjai, bufetų ir produktų sandėlių darbuotojai)</text:p>
          </table:table-cell>
          <table:table-cell table:style-name="TableCell716">
            <text:p text:style-name="P717">3.1. Maisto, žaliavų, produktų pašalinimas iš rinkos, maisto gamybos ir maitinimo patalpų (grindų, sienų, lubų, langų, durų, laiptų, paviršiaus) higiena</text:p>
          </table:table-cell>
          <table:table-cell table:style-name="TableCell718" table:number-rows-spanned="8">
            <text:p text:style-name="P719">6</text:p>
          </table:table-cell>
          <table:table-cell table:style-name="TableCell720" table:number-rows-spanned="8">
            <text:p text:style-name="P721">Prieš pradėdami dirbti ir kas dveji metai</text:p>
          </table:table-cell>
        </table:table-row>
        <table:table-row table:style-name="TableRow722">
          <table:covered-table-cell>
            <text:p text:style-name="P723"/>
          </table:covered-table-cell>
          <table:table-cell table:style-name="TableCell724">
            <text:p text:style-name="P725">3.2. Teritorijos, transporto,<text:s/>sandėlių apšvietimo, vėdinimo, vandens, nutekamųjų vandenų, tualetų, buities patalpų higiena</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3.3. Maisto gamybos įmonės technologijų higiena</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table-cell table:style-name="TableCell736">
            <text:p text:style-name="P737">3.4. Paviršių, su kuriais liečiasi maistas, priežiūra, pakavimo priemonės ir medžiagos</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table-cell table:style-name="TableCell742">
            <text:p text:style-name="P743">3.5. Atliekų ir<text:s/>techninių medžiagų laikymas, valymo higiena (plovimas, dezinfekcija, graužikų ir vabzdžių naikinimas)</text:p>
          </table:table-cell>
          <table:covered-table-cell>
            <text:p text:style-name="P744"/>
          </table:covered-table-cell>
          <table:covered-table-cell>
            <text:p text:style-name="P745"/>
          </table:covered-table-cell>
        </table:table-row>
        <table:table-row table:style-name="TableRow746">
          <table:covered-table-cell>
            <text:p text:style-name="P747"/>
          </table:covered-table-cell>
          <table:table-cell table:style-name="TableCell748">
            <text:p text:style-name="P749">3.6. Maisto įmonės rizikos veiksnių analizės ir svarbiųjų valdymo taškų (RVASVT) sistemos diegimas</text:p>
          </table:table-cell>
          <table:covered-table-cell>
            <text:p text:style-name="P750"/>
          </table:covered-table-cell>
          <table:covered-table-cell>
            <text:p text:style-name="P751"/>
          </table:covered-table-cell>
        </table:table-row>
        <table:table-row table:style-name="TableRow752">
          <table:covered-table-cell>
            <text:p text:style-name="P753"/>
          </table:covered-table-cell>
          <table:table-cell table:style-name="TableCell754">
            <text:p text:style-name="P755">3.7. Higienos reikalavimų laikymosi,<text:s/>profilaktinių sveikatos patikrinimų ir skiepų svarba, asmens higienos įgūdžių formavima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3.8. Ūmių užkrečiamųjų žarnyno ligų, apsinuodijimų maistu, pūlingų odos ligų ir kvėpavimo sistemos ligų profilaktika</text:p>
          </table:table-cell>
          <table:covered-table-cell>
            <text:p text:style-name="P762"/>
          </table:covered-table-cell>
          <table:covered-table-cell>
            <text:p text:style-name="P763"/>
          </table:covered-table-cell>
        </table:table-row>
        <table:table-row table:style-name="TableRow764">
          <table:table-cell table:style-name="TableCell765" table:number-rows-spanned="10">
            <text:p text:style-name="P766">4. Apgyvendinimo ir kitas (ne maitinimo)<text:s/>paslaugas teikiantys darbuotojai (bendrabučių, viešbučių, 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67">
            <text:p text:style-name="P768">4.1. Teritorijos ir patalpų naudojimo higiena (patalpų vėdinimo, šildymo,<text:s/>apšvietimo, vandentiekio ir kanalizacijos, teritorijos ir patalpų valymo ir dezinfekcijos, buities atliekų surinkimo ir išvežimo reikalavimai)</text:p>
          </table:table-cell>
          <table:table-cell table:style-name="TableCell769" table:number-rows-spanned="10">
            <text:p text:style-name="P770">6</text:p>
          </table:table-cell>
          <table:table-cell table:style-name="TableCell771" table:number-rows-spanned="10">
            <text:p text:style-name="P772">Prieš pradėdami dirbti ir kas treji metai</text:p>
          </table:table-cell>
        </table:table-row>
        <table:table-row table:style-name="TableRow773">
          <table:covered-table-cell>
            <text:p text:style-name="P774"/>
          </table:covered-table-cell>
          <table:table-cell table:style-name="TableCell775">
            <text:p text:style-name="P776">4.2. Pūslelinės, niežų, pedikuliozės, grybelinių ir bakterinių odos<text:s/>ligų profilaktika</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table-cell table:style-name="TableCell781">
            <text:p text:style-name="P782">4.3. Ypač pavojingų infekcijų, užkrečiamųjų kvėpavimo sistemos ir virškinimo sistemos ligų profilaktika</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ext:p text:style-name="P788">4.4. Darbo drabužių higienos reikalavimai, profilaktinio sveikatos tikrinimo ir skiepų reikšmė ligų profilaktikai</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4.5.<text:s/>Triukšmo, vibracijos ir kitų profesinės rizikos veiksnių įtaka sveikatai, profilaktikos priemonės</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4.6. Geriamojo, prausimuisi naudojamo ir maudyklų vandens higienos reikalavimai</text:p>
          </table:table-cell>
          <table:covered-table-cell>
            <text:p text:style-name="P801"/>
          </table:covered-table-cell>
          <table:covered-table-cell>
            <text:p text:style-name="P802"/>
          </table:covered-table-cell>
        </table:table-row>
        <table:table-row table:style-name="TableRow803">
          <table:covered-table-cell>
            <text:p text:style-name="P804"/>
          </table:covered-table-cell>
          <table:table-cell table:style-name="TableCell805">
            <text:p text:style-name="P806">4.7. Vandens, skalbinių ir darbo įrankių dezinfekcijos įgūdžių<text:s/>formavimas</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table-cell table:style-name="TableCell811">
            <text:p text:style-name="P812">4.8. Asmeninės higienos įgūdžių formavimas</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table-cell table:style-name="TableCell817">
            <text:p text:style-name="P818">4.9. Lytiškai plintančių ligų, ŽIV/AIDS, hepatito B ir hepatito C profilaktika</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table-cell table:style-name="TableCell823">
            <text:p text:style-name="P824">4.10. Rūkymo, alkoholio ir narkotikų žala žmogaus sveikatai, priklausomybių profilaktikos priemonės</text:p>
          </table:table-cell>
          <table:covered-table-cell>
            <text:p text:style-name="P825"/>
          </table:covered-table-cell>
          <table:covered-table-cell>
            <text:p text:style-name="P826"/>
          </table:covered-table-cell>
        </table:table-row>
        <table:table-row table:style-name="TableRow827">
          <table:table-cell table:style-name="TableCell828" table:number-rows-spanned="9">
            <text:p text:style-name="P829">5.<text:s/>Formaliojo ir neformaliojo švietimo bei ugdymo įstaigų (ikimokyklinio ugdymo, formaliojo ir neformaliojo švietimo, kvalifikacijos tobulinimo įstaigų, mokyklų, psichologinių ir pedagoginių tarnybų) darbuotojai</text:p>
          </table:table-cell>
          <table:table-cell table:style-name="TableCell830">
            <text:p text:style-name="P831">5.1. Švietimo ir ugdymo įstaigų teritorijos, patalpų priežiūros ir naudojimo (vėdinimo, apšvietimo, šildymo, vandentiekio ir kanalizacijos, valymo ir dezinfekcijos), mokymo inventoriaus ir žaislų higienos reikalavimai</text:p>
          </table:table-cell>
          <table:table-cell table:style-name="TableCell832" table:number-rows-spanned="9">
            <text:p text:style-name="P833">6</text:p>
          </table:table-cell>
          <table:table-cell table:style-name="TableCell834" table:number-rows-spanned="9">
            <text:p text:style-name="P835">Pirmaisiais darbo metais ir kas penkeri metai</text:p>
          </table:table-cell>
        </table:table-row>
        <table:table-row table:style-name="TableRow836">
          <table:covered-table-cell>
            <text:p text:style-name="P837"/>
          </table:covered-table-cell>
          <table:table-cell table:style-name="TableCell838">
            <text:p text:style-name="P839">5.2. Ikimokyklinio amžiaus vaikų ir<text:s/>mokinių mitybos higiena (maisto priėmimas, gamyba, išdalijimas, indų, įrankių, inventoriaus plovimas, dezinfekcija ir kt.), sveikos mitybos rekomendacijos</text:p>
          </table:table-cell>
          <table:covered-table-cell>
            <text:p text:style-name="P840"/>
          </table:covered-table-cell>
          <table:covered-table-cell>
            <text:p text:style-name="P841"/>
          </table:covered-table-cell>
        </table:table-row>
        <table:table-row table:style-name="TableRow842">
          <table:covered-table-cell>
            <text:p text:style-name="P843"/>
          </table:covered-table-cell>
          <table:table-cell table:style-name="TableCell844">
            <text:p text:style-name="P845">5.3. Vaikų asmens higiena. Higienos reikalavimai, taikomi mokymo procesui</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ext:p text:style-name="P851">5.4. Užkrečiamųjų<text:s/>kvėpavimo sistemos ligų profilaktika</text:p>
          </table:table-cell>
          <table:covered-table-cell>
            <text:p text:style-name="P852"/>
          </table:covered-table-cell>
          <table:covered-table-cell>
            <text:p text:style-name="P853"/>
          </table:covered-table-cell>
        </table:table-row>
        <table:table-row table:style-name="TableRow854">
          <table:covered-table-cell>
            <text:p text:style-name="P855"/>
          </table:covered-table-cell>
          <table:table-cell table:style-name="TableCell856">
            <text:p text:style-name="P857">5.5. Užkrečiamųjų žarnyno ligų, apsinuodijimo maistu profilaktika</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5.6. Užkrečiamųjų odos ligų profilaktika</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5.7. Personalo asmens higienos reikalavimai, profilaktinių sveikatos tikrinimų, skiepų svarba</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table-cell table:style-name="TableCell874">
            <text:p text:style-name="P875">5.8. Lytiškai plintančių ligų ir ŽIV/AIDS, hepatito B ir hepatito C profilaktika</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table-cell table:style-name="TableCell880">
            <text:p text:style-name="P881">5.9. Rūkymo, alkoholio ir narkotikų žala žmogaus sveikatai, priklausomybių profilaktikos priemonės</text:p>
          </table:table-cell>
          <table:covered-table-cell>
            <text:p text:style-name="P882"/>
          </table:covered-table-cell>
          <table:covered-table-cell>
            <text:p text:style-name="P883"/>
          </table:covered-table-cell>
        </table:table-row>
        <table:table-row table:style-name="TableRow884">
          <table:table-cell table:style-name="TableCell885" table:number-rows-spanned="5">
            <text:p text:style-name="P886">6. Darbuotojai, dirbantys galimos profesinės rizikos sąlygomis<text:s/>(kenksmingų veiksnių aplinkoje ir pavojingą darbą)</text:p>
          </table:table-cell>
          <table:table-cell table:style-name="TableCell887">
            <text:p text:style-name="P888">6.1. Cheminiai, fiziniai, biologiniai, ergonominiai (psichofiziologiniai) darbo aplinkos profesinės rizikos veiksniai</text:p>
          </table:table-cell>
          <table:table-cell table:style-name="TableCell889" table:number-rows-spanned="5">
            <text:p text:style-name="P890">6</text:p>
          </table:table-cell>
          <table:table-cell table:style-name="TableCell891" table:number-rows-spanned="5">
            <text:p text:style-name="P892">Prieš pradėdami dirbti ir kas penkeri metai</text:p>
          </table:table-cell>
        </table:table-row>
        <table:table-row table:style-name="TableRow893">
          <table:covered-table-cell>
            <text:p text:style-name="P894"/>
          </table:covered-table-cell>
          <table:table-cell table:style-name="TableCell895">
            <text:p text:style-name="P896">6.2. Vyraujantys profesinės rizikos<text:s/>veiksniai (veikiantys tam tikros profesijos darbuotojų grupes)</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6.3. Leidžiamos (pagal galiojančias higienos normas) profesinės rizikos veiksnių vertės</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table-cell table:style-name="TableCell907">
            <text:p text:style-name="P908">6.4. Profesinės rizikos veiksnių poveikis darbuotojo sveikatai, profesinių ligų samprata</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table-cell table:style-name="TableCell913">
            <text:p text:style-name="P914">6.5.<text:s/>Bendrosios ir asmens profilaktikos priemonių naudojimo įgūdžių formavimas</text:p>
          </table:table-cell>
          <table:covered-table-cell>
            <text:p text:style-name="P915"/>
          </table:covered-table-cell>
          <table:covered-table-cell>
            <text:p text:style-name="P916"/>
          </table:covered-table-cell>
        </table:table-row>
        <table:table-row table:style-name="TableRow917">
          <table:table-cell table:style-name="TableCell918" table:number-rows-spanned="5">
            <text:p text:style-name="P919">7. Darbuotojai, kurių veikla susijusi su nuodingosiomis medžiagomis</text:p>
          </table:table-cell>
          <table:table-cell table:style-name="TableCell920">
            <text:p text:style-name="P921">7.1. Teisės aktai, reglamentuojantys sveikatos saugą dirbant su nuodingosiomis ir potencialiai nuodingomis medžiagomis</text:p>
          </table:table-cell>
          <table:table-cell table:style-name="TableCell922" table:number-rows-spanned="5">
            <text:p text:style-name="P923">28</text:p>
          </table:table-cell>
          <table:table-cell table:style-name="TableCell924" table:number-rows-spanned="5">
            <text:p text:style-name="P925">Prieš pradėdami dirbti ir kas penkeri metai</text:p>
          </table:table-cell>
        </table:table-row>
        <table:table-row table:style-name="TableRow926">
          <table:covered-table-cell>
            <text:p text:style-name="P927"/>
          </table:covered-table-cell>
          <table:table-cell table:style-name="TableCell928">
            <text:p text:style-name="P929">7.2. Nuodingųjų medžiagų klasifikacija, jų savybės, poveikis aplinkai ir žmogaus sveikatai</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table-cell table:style-name="TableCell934">
            <text:p text:style-name="P935">7.3. Rizikos veiksniai, veikiantys dirbančiuosius su nuodingosiomis medžiagomis, profilaktinių<text:s/>sveikatos tikrinimų reikšmė lėtinių apsinuodijimų ir ligų profilaktikai</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ext:p text:style-name="P941">7.4. Prevencinės priemonės nuodingųjų medžiagų saugai užtikrinti</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table-cell table:style-name="TableCell946">
            <text:p text:style-name="P947">7.5. Asmens higienos ir saugaus darbo su nuodingosiomis medžiagomis įgūdžių formavimas</text:p>
          </table:table-cell>
          <table:covered-table-cell>
            <text:p text:style-name="P948"/>
          </table:covered-table-cell>
          <table:covered-table-cell>
            <text:p text:style-name="P949"/>
          </table:covered-table-cell>
        </table:table-row>
        <table:table-row table:style-name="TableRow950">
          <table:table-cell table:style-name="TableCell951" table:number-rows-spanned="5">
            <text:p text:style-name="P952">8. Darbuotojai, kurių<text:s/>veikla susijusi su medicininių atliekų tvarkymu sveikatos priežiūros įstaigose</text:p>
          </table:table-cell>
          <table:table-cell table:style-name="TableCell953">
            <text:p text:style-name="P954">8.1. Teisės aktai, reglamentuojantys medicininių atliekų tvarkymą</text:p>
          </table:table-cell>
          <table:table-cell table:style-name="TableCell955" table:number-rows-spanned="5">
            <text:p text:style-name="P956">8</text:p>
          </table:table-cell>
          <table:table-cell table:style-name="TableCell957" table:number-rows-spanned="5">
            <text:p text:style-name="P958">Prieš pradėdami dirbti</text:p>
          </table:table-cell>
        </table:table-row>
        <table:table-row table:style-name="TableRow959">
          <table:covered-table-cell>
            <text:p text:style-name="P960"/>
          </table:covered-table-cell>
          <table:table-cell table:style-name="TableCell961">
            <text:p text:style-name="P962">8.2. Medicininių atliekų tvarkymo sistema (atliekų klasifikacija, surinkimo ir<text:s/>šalinimo būdai)</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table-cell table:style-name="TableCell967">
            <text:p text:style-name="P968">8.3. Medicininių atliekų surinkimo, rūšiavimo, pakavimo, ženklinimo, saugojimo, kenksmingumo pašalinimo, apskaitos dokumentų pildymo įgūdžių formavimas</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table-cell table:style-name="TableCell973">
            <text:p text:style-name="P974">8.4. Darbuotojų sveikatos stebėjimas, kraujo infekcijų (hepatito B, hepatito C,<text:s/>ŽIV/AIDS ir kt.) profilaktika</text:p>
          </table: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8.5. Kolektyvinės ir asmeninės apsaugos priemonės, saugaus darbo įgūdžių formavimas</text:p>
          </table:table-cell>
          <table:covered-table-cell>
            <text:p text:style-name="P981"/>
          </table:covered-table-cell>
          <table:covered-table-cell>
            <text:p text:style-name="P982"/>
          </table:covered-table-cell>
        </table:table-row>
      </table:table>
      <text:p text:style-name="P983"/>
      <text:p text:style-name="P984">* Mokymo organizavimo aprašas pateiktas šios programos 1 priede.</text:p>
      <text:p text:style-name="P985"/>
      <text:p text:style-name="P986">_________________</text:p>
      <text:p text:style-name="P987"/>
      <text:soft-page-break/>
      <text:p text:style-name="P988">Privalomojo higienos<text:s/>įgūdžių mokymo programos</text:p>
      <text:p text:style-name="P989">1 priedas</text:p>
      <text:p text:style-name="Normal"/>
      <text:p text:style-name="P990"><text:span text:style-name="T991">PRIVALOMOJO HIGIENOS ĮGŪDŽIŲ MOKYMO ORGANIZAVIMO APRAŠAS</text:span></text:p>
      <text:p text:style-name="P992"/>
      <text:p text:style-name="P993">1. Privalomasis higienos įgūdžių mokymas yra licencijuojama visuomenės sveikatos 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higienos įgūdžių mokymui. Vidaus reikalų sistemos įstaigos privalomąjį higienos įgūdžių mokymą atlieka vadovaudamosi šiuo aprašu ir kitais norminiais dokumentais.</text:p>
      <text:p text:style-name="P994">2. Mokyti licencijas turinčiose įstaigose pagal privalomojo higienos įgūdžių mokymo programas<text:s/>turi teisę fiziniai asmenys, turintys visuomenės sveikatos priežiūros veiklos licenciją verstis privalomuoju higienos įgūdžių mokymu. Asmenys, užsiimantys privalomuoju higienos įgūdžių mokymu, turi atitikti specialiuosius reikalavimus asmenims, siekiantiems verstis privalomuoju higienos įgūdžių mokymu, laikytis kitų Lietuvos Respublikos sveikatos apsaugos ministro patvirtintų licencijuojamos veiklos sąlygų.</text:p>
      <text:p text:style-name="P995">3. Privalomasis higienos įgūdžių mokymas vykdomas pagal Lietuvos Respublikos sveikatos apsaugos<text:s/>ministro patvirtintą privalomojo higienos įgūdžių mokymo programą (toliau – programa).</text:p>
      <text:p text:style-name="P996">4. Įstaiga, turinti licenciją verstis privalomuoju higienos įgūdžių mokymu, vadovaudamasi Lietuvos Respublikos sveikatos apsaugos ministro įsakymu patvirtinta mokymo<text:s/>programa, rengia ir tvirtina Privalomojo higienos įgūdžių mokymo planus (toliau – mokymo planas) ir pagal juos moko nustatytų profesijų ir veiklos sričių asmenis.</text:p>
      <text:p text:style-name="P997">5. Mokymo planas turi būti parengtas pagal šios programos 2 priede pateiktą Privalomojo<text:s/>higienos įgūdžių mokymo plano formos pavyzdį.</text:p>
      <text:p text:style-name="P998">6. Sveikatos apsaugos ministerijos ar jos įgaliotos įstaigos nurodymu, atsižvelgiant į teisės aktų pokyčius bei mokymo poreikius, mokymo plano turinys turi būti papildomas ir atnaujinamas, bet ne rečiau kaip kas penkeri metai.</text:p>
      <text:p text:style-name="P999">7. Vienoje besimokančioje grupėje gali būti iki 24 žmonių. Vykdant pratybas grupė dalijama į du ar daugiau pogrupių.</text:p>
      <text:p text:style-name="P1000">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01">9. Asmuo, gavęs pažymėjimą, pasirašo sveikatos žinių atestavimo pažymėjimų registracijos žurnale. Asmeniui, praradusiam pažymėjimą, išduodamas dublikatas. Apie tai įrašoma pažymėjimų registracijos žurnale.</text:p>
      <text:p text:style-name="P1002">10. Sveikatos žinių<text:s/>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1003">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text:s/><text:soft-page-break/>(išskyrus darbuotojams, kurių veikla susijusi su medicininių atliekų tvarkymu sveikatos priežiūros įstaigose), sėkmingai išlaikiusiems teorinių žinių testą bei gavusiems teigiamą praktinės užduoties įvertinimą.</text:p>
      <text:p text:style-name="P1004">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05">13. Darbdaviai turi užtikrinti, kad šiame apraše išvardytų profesijų darbuotojai turėtų sveikatos žinių atestavimo pažymėjimus. Pažymėjimų kopijos saugomos darbdavio nustatyta<text:s/>tvarka ir pateikiamos kontroliuojančių institucijų prašymu.</text:p>
      <text:p text:style-name="P1006">14. Valstybinei visuomenės sveikatos priežiūros tarnybai prie Sveikatos apsaugos ministerijos pavaldžios teritorinės visuomenės sveikatos priežiūros įstaigos ir kitos kontroliuojančios institucijos pagal savo kompetenciją vykdo privalomojo higienos įgūdžių mokymo priežiūrą šalyje.</text:p>
      <text:p text:style-name="P1007"/>
      <text:p text:style-name="P1008">_________________</text:p>
      <text:p text:style-name="P1009"/>
      <text:soft-page-break/>
      <text:p text:style-name="P1010">Privalomojo higienos įgūdžių mokymo programos</text:p>
      <text:p text:style-name="P1011">2<text:s/>priedas</text:p>
      <text:p text:style-name="Normal"/>
      <text:p text:style-name="P1012"><text:span text:style-name="T1013">(Privalomojo higienos įgūdžių mokymo plano formos pavyzdys)</text:span></text:p>
      <text:p text:style-name="Normal"/>
      <text:p text:style-name="P1014">PATVIRTINTA</text:p>
      <text:p text:style-name="P1015">(Mokymą vykdančios įstaigos vadovo</text:p>
      <text:p text:style-name="P1016">pareigų pavadinimas</text:p>
      <text:p text:style-name="P1017">įsakymo data ir Nr.)</text:p>
      <text:p text:style-name="P1018"/>
      <text:p text:style-name="P1019">PRIVALOMOJO HIGIENOS ĮGŪDŽIŲ MOKYMO PLANAS</text:p>
      <text:p text:style-name="P1020"/>
      <text:p text:style-name="P1021"><text:span text:style-name="T1022">I</text:span><text:span text:style-name="T1023">.<text:s/></text:span><text:span text:style-name="T1024">BENDROSIOS NUOSTATOS</text:span></text:p>
      <text:p text:style-name="P1025"/>
      <text:p text:style-name="P1026">1. Šis privalomojo higienos įgūdžių mokymo planas skirtas</text:p>
      <text:p text:style-name="P1027">.<text:tab/></text:p>
      <text:p text:style-name="P1028">.<text:tab/><text:s/>profesijų (veiklos sričių) darbuotojų mokymui.</text:p>
      <text:p text:style-name="P1029"/>
      <text:p text:style-name="P1030">2. Mokymo dalyvis baigęs mokymą turi žinoti: .....</text:p>
      <text:p text:style-name="P1031"/>
      <text:p text:style-name="P1032">3. Mokymo dalyvis baigęs mokymą turi gebėti: .....</text:p>
      <text:p text:style-name="P1033"/>
      <text:p text:style-name="P1034">4. Besimokančiųjų skaičius grupėje teorinių užsiėmimų metu ......... asm., pratybų –<text:s/>............... asm.</text:p>
      <text:p text:style-name="P1035"/>
      <text:p text:style-name="P1036"><text:span text:style-name="T1037">II</text:span><text:span text:style-name="T1038">.<text:s/></text:span><text:span text:style-name="T1039">MOKYMO PLAN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Temos pavadinimas</text:p>
          </table:table-cell>
          <table:table-cell table:style-name="TableCell1050" table:number-rows-spanned="2">
            <text:p text:style-name="P1051">Turinys</text:p>
          </table:table-cell>
          <table:table-cell table:style-name="TableCell1052" table:number-columns-spanned="3">
            <text:p text:style-name="P1053">Akademinių valandų skaičius</text:p>
          </table: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iš viso</text:p>
          </table:table-cell>
          <table:table-cell table:style-name="TableCell1059">
            <text:p text:style-name="P1060">paskaitoms</text:p>
          </table:table-cell>
          <table:table-cell table:style-name="TableCell1061">
            <text:p text:style-name="P1062">pratyboms</text:p>
          </table:table-cell>
        </table:table-row>
        <table:table-row table:style-name="TableRow1063">
          <table:table-cell table:style-name="TableCell1064">
            <text:p text:style-name="P1065">1. ....</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 ....</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Iš viso:</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III</text:span><text:span text:style-name="T1099">.<text:s/></text:span><text:span text:style-name="T1100">MOKYMO METODAI</text:span></text:p>
      <text:p text:style-name="P1101"/>
      <text:p text:style-name="P1102">(Aprašomi mokymo metodai ir metodikos)</text:p>
      <text:p text:style-name="P1103"/>
      <text:p text:style-name="P1104"><text:span text:style-name="T1105">IV</text:span><text:span text:style-name="T1106">.<text:s/></text:span><text:span text:style-name="T1107">ŽINIŲ<text:s/></text:span><text:span text:style-name="T1108">DR PRAKTINIŲ ĮGŪDŽIŲ ĮVERTINIMAS</text:span></text:p>
      <text:p text:style-name="P1109"/>
      <text:p text:style-name="P1110">(Aprašoma žinių patikrinimo procedūra)</text:p>
      <text:p text:style-name="P1111"/>
      <text:p text:style-name="P1112"><text:span text:style-name="T1113">V</text:span><text:span text:style-name="T1114">.<text:s/></text:span><text:span text:style-name="T1115">PRIEDAI</text:span></text:p>
      <text:p text:style-name="P1116"/>
      <text:p text:style-name="P1117">1. Dėstytojų gyvenimo aprašymai.</text:p>
      <text:p text:style-name="P1118">2. Mokymo priemonių sąrašas.</text:p>
      <text:p text:style-name="P1119">3. Teorinių žinių testo klausimai.</text:p>
      <text:p text:style-name="P1120">4. Praktinių užduočių aprašymai.</text:p>
      <text:p text:style-name="P1121">5. Literatūros sąrašas.</text:p>
      <text:p text:style-name="P1122"/>
      <text:p text:style-name="P1123">(Mokymo planą parengusio asmens</text:p>
      <text:p text:style-name="P1124">pareigų pavadinimas)<text:tab/>(Parašas)<text:tab/>(Vardas ir pavardė)</text:p>
      <text:p text:style-name="P1125"/>
      <text:p text:style-name="P1126">_________________</text:p>
      <text:p text:style-name="P1127"/>
      <text:soft-page-break/>
      <text:p text:style-name="P1128">Privalomojo higienos įgūdžių mokymo programos<text:s/></text:p>
      <text:p text:style-name="P1129">3<text:s/>priedas</text:p>
      <text:p text:style-name="P1130"/>
      <text:p text:style-name="P1131"><text:span text:style-name="T1132">(Sveikatos žinių atestavimo pažymėjimo formos pavyzdys)</text:span></text:p>
      <text:p text:style-name="P1133"/>
      <text:p text:style-name="P1134"><text:span text:style-name="T1135">ŠIAULIŲ<text:s/></text:span><text:span text:style-name="T1136">SAVIVALDYBĖS VISUOMENĖS SVEIKATOS BIURAS</text:span></text:p>
      <text:p text:style-name="P1137">Juridinių asmenų registras. Kodas 000000000. Vilniaus g. 000, LT-00000 Šiauliai. Tel. (8~0) 000 000.<text:s/></text:p>
      <text:p text:style-name="P1138">Faks. (8~0) 000 0000 El. p. aaa@aaa.aa. http://aaaa.aa.</text:p>
      <text:p text:style-name="P1139"/>
      <text:p text:style-name="P1140"><text:span text:style-name="T1141">SVEIKATOS ŽINIŲ ATESTAVIMO<text:s/></text:span><text:span text:style-name="T1142"><text:line-break/>PAŽYMĖJIMAS</text:span></text:p>
      <text:p text:style-name="P1143"/>
      <text:p text:style-name="P1144">2007-11-10 Nr. OX-00</text:p>
      <text:p text:style-name="P1145"/>
      <text:p text:style-name="P1146">_<text:tab/>, _________-______-_______,</text:p>
      <text:p text:style-name="P1147">(atestuoto asmens vardas ir pavardė)<text:tab/>(gimimo metai, mėnuo, diena)</text:p>
      <text:p text:style-name="P1148">_<text:tab/>,</text:p>
      <text:p text:style-name="P1149">(profesijos ar veiklos srities pavadinimas)</text:p>
      <text:p text:style-name="P1150">atestuotas pagal ___________ valandų Privalomojo higienos įgūdžių mokymo programą.</text:p>
      <text:p text:style-name="P1151">(trukmė akad.<text:s/>val.)</text:p>
      <text:p text:style-name="P1152">_<text:tab/></text:p>
      <text:p text:style-name="P1153">(pažymėjimo galiojimo laikas, jeigu nustatytas mokymo periodiškumas)</text:p>
      <text:p text:style-name="P1154"/>
      <text:p text:style-name="P1155">Direktorius<text:tab/>(Parašas)<text:tab/>(Vardas ir pavardė)</text:p>
      <text:p text:style-name="P1156">A.V.</text:p>
      <text:p text:style-name="P1157"/>
      <text:p text:style-name="P1158">_________________</text:p>
      <text:p text:style-name="Normal"/>
      <text:soft-page-break/>
      <text:p text:style-name="P1159">PATVIRTINTA</text:p>
      <text:p text:style-name="P1160">Lietuvos Respublikos sveikatos apsaugos ministro 2008 m. sausio 28 d.<text:s/>įsakymu Nr. V-69</text:p>
      <text:p text:style-name="P1161"/>
      <text:p text:style-name="P1162"><text:span text:style-name="T1163">PRIVALOMOJO MOKYMO APIE ALKOHOLIO IR NARKOTIKŲ ŽALĄ ŽMOGAUS SVEIKATAI MOKYMO PROGRAMA</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Asmenys, kuriems privalomas pirmosios pagalbos mokymas</text:p>
            </table:table-cell>
            <table:table-cell table:style-name="TableCell1173">
              <text:p text:style-name="P1174">Mokymo temos</text:p>
            </table:table-cell>
            <table:table-cell table:style-name="TableCell1175">
              <text:p text:style-name="P1176">Mokymo trukmė (akademinėmis valandomis)</text:p>
            </table:table-cell>
            <table:table-cell table:style-name="TableCell1177">
              <text:p text:style-name="P1178">Mokymo periodiškumas ir organizavimas*</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row>
        </table:table-header-rows>
        <table:table-row table:style-name="TableRow1188">
          <table:table-cell table:style-name="TableCell1189" table:number-rows-spanned="13">
            <text:p text:style-name="P1190">Asmenys,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191">
            <text:p text:style-name="P1192">1. Alkoholio vartojimo žala sveikatai, piktnaudžiavimo juo socialiniai ir teisiniai padariniai</text:p>
          </table:table-cell>
          <table:table-cell table:style-name="TableCell1193" table:number-rows-spanned="13">
            <text:p text:style-name="P1194">4</text:p>
          </table:table-cell>
          <table:table-cell table:style-name="TableCell1195" table:number-rows-spanned="13">
            <text:p text:style-name="P1196">Pagal asmenų, padariusių teisės pažeidimą, kreipimąsi</text:p>
          </table:table-cell>
        </table:table-row>
        <table:table-row table:style-name="TableRow1197">
          <table:covered-table-cell>
            <text:p text:style-name="P1198"/>
          </table:covered-table-cell>
          <table:table-cell table:style-name="TableCell1199">
            <text:p text:style-name="P1200">2. Įstatymai ir kiti teisės aktai, reglamentuojantys alkoholio vartojimo kontrolę</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table-cell table:style-name="TableCell1205">
            <text:p text:style-name="P1206">3. Alkoholio, alkoholio surogatų, gamybos dervų cheminė<text:s/>sudėtis ir poveikis žmogaus sveikatai</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4. Su alkoholio vartojimu ir alkoholizmu susiję neigiami socialiniai padariniai – įtaka vairuojant, nelaimingiems atsitikimams, darbinei veiklai, šeimai, aplinkiniams</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table-cell table:style-name="TableCell1217">
            <text:p text:style-name="P1218">5. Alkoholio vartojimas ir nusikalstamumas</text:p>
          </table:table-cell>
          <table:covered-table-cell>
            <text:p text:style-name="P1219"/>
          </table:covered-table-cell>
          <table:covered-table-cell>
            <text:p text:style-name="P1220"/>
          </table:covered-table-cell>
        </table:table-row>
        <table:table-row table:style-name="TableRow1221">
          <table:covered-table-cell>
            <text:p text:style-name="P1222"/>
          </table:covered-table-cell>
          <table:table-cell table:style-name="TableCell1223">
            <text:p text:style-name="P1224">6. Girtumo laipsniai, apsinuodijimas alkoholiu, alkoholinė koma, tolerancija alkoholiui, priklausomybė, alkoholio poveikis atskiriems organams ir organų sistemoms</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table-cell table:style-name="TableCell1229">
            <text:p text:style-name="P1230">7. Narkotinių, psichotropinių medžiagų ir kitų psichiką veikiančių medžiagų poveikis<text:s/>žmogui ir jo aplinkai</text:p>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table-cell table:style-name="TableCell1235">
            <text:p text:style-name="P1236">8. Socialiniai narkotikų vartojimo padariniai ir teisinė atsakomybė</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ext:p text:style-name="P1242">9. Psichiką veikiančių (narkotinių) medžiagų vartojimo tendencijos, vartojimo požymiai, tolerancija, priklausomybė</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table-cell table:style-name="TableCell1247">
            <text:p text:style-name="P1248">10. Psichiką veikiančių medžiagų<text:s/>vartojimo įtaka elgsenai, psichikos ir fizinei sveikatai (ūmūs ir lėtiniai apsinuodijimai, psichozės, asmenybės sutrikimai, užkrečiamosios ligos, nelaimingi atsitikimai)</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table-cell table:style-name="TableCell1253">
            <text:p text:style-name="P1254">11. Psichiką veikiančių medžiagų vartojimo prevencija, psichologinė, medicinos, socialinė pagalba asmenims, vartojantiems žalingai psichiką veikiančias medžiagas</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12. Stacionari ir ambulatorinė pagalba, anoniminė pagalba, savigalbos organizacijų veikla, socialinė pagalba ir reabilitacija</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table-cell table:style-name="TableCell1265">
            <text:p text:style-name="P1266">13. Pirmoji pagalba apsinuodijus<text:s/>alkoholiu, narkotinėmis medžiagomis ir kitomis psichiką veikiančiomis medžiagomis</text:p>
          </table:table-cell>
          <table:covered-table-cell>
            <text:p text:style-name="P1267"/>
          </table:covered-table-cell>
          <table:covered-table-cell>
            <text:p text:style-name="P1268"/>
          </table:covered-table-cell>
        </table:table-row>
      </table:table>
      <text:p text:style-name="P1269"/>
      <text:p text:style-name="P1270">* Mokymo organizavimo aprašas pateiktas šios programos 1 priede.</text:p>
      <text:p text:style-name="P1271"/>
      <text:p text:style-name="P1272">_________________</text:p>
      <text:p text:style-name="Normal"/>
      <text:soft-page-break/>
      <text:p text:style-name="P1273">Privalomojo mokymo apie alkoholio ir narkotikų žalą žmogaus<text:s/>sveikatai mokymo programos</text:p>
      <text:p text:style-name="P1274">1 priedas</text:p>
      <text:p text:style-name="Normal"/>
      <text:p text:style-name="P1275"><text:span text:style-name="T1276">PRIVALOMOJO MOKYMO APIE ALKOHOLIO IR NARKOTIKŲ ŽALĄ ŽMOGAUS SVEIKATAI MOKYMO ORGANIZAVIMO APRAŠAS</text:span></text:p>
      <text:p text:style-name="P1277"/>
      <text:p text:style-name="P1278">1. Privalomasis mokymas apie alkoholio ir narkotikų žalą žmogaus sveikatai yra licencijuojama visuomenės sveikatos<text:s/>priežiūros veikla, kuria verstis turi teisę juridiniai asmenys ir juridinių asmenų ar kitų organizacijų, įsteigusių Europos Sąjungos valstybėse narėse ir kitose Europos ekonominės erdvės susitarimą pasirašiusiose valstybėse, filialai Lietuvos Respublikoje, turintys visuomenės sveikatos priežiūros veiklos licenciją privalomajam mokymui apie alkoholio ir narkotikų žalą žmogaus sveikatai.</text:p>
      <text:p text:style-name="P1279">2. Mokyti licencijas turinčiose įstaigose pagal privalomojo mokymo apie alkoholio ir narkotikų žalą žmogaus sveikatai<text:s/>mokymo programas turi teisę fiziniai asmenys, turintys visuomenės sveikatos priežiūros veiklos licenciją verstis privalomuoju mokymu apie alkoholio ir narkotikų žalą žmogaus sveikatai. Asmenys, užsiimantys privalomuoju mokymu apie alkoholio ir narkotikų žalą žmogaus sveikatai, turi atitikti specialiuosius reikalavimus asmenims, siekiantiems verstis privalomuoju mokymu apie alkoholio ir narkotikų žalą žmogaus sveikatai, laikytis kitų Lietuvos Respublikos sveikatos apsaugos ministro patvirtintų licencijuojamos veiklos sąlygų.</text:p>
      <text:p text:style-name="P1280">3. Privalomasis mokymas apie alkoholio ir narkotikų žalą žmogaus sveikatai vykdomas pagal Lietuvos Respublikos sveikatos apsaugos ministro patvirtintą privalomojo mokymo apie alkoholio ir narkotikų žalą žmogaus sveikatai mokymo programą (toliau – programa).</text:p>
      <text:p text:style-name="P1281">4. Įstaiga, turinti licenciją verstis privalomuoju mokymu apie alkoholio ir narkotikų žalą žmogaus sveikatai, vadovaudamasi Lietuvos Respublikos sveikatos apsaugos ministro įsakymu patvirtinta mokymo programa, rengia ir tvirtina<text:s/>privalomojo mokymo apie alkoholio ir narkotikų žalą žmogaus sveikatai mokymo planą (toliau – mokymo planas) ir pagal jį moko asmenis, iš kurių pagal Lietuvos Respublikos įstatymus teisė vairuoti transporto priemonę, teisė skraidyti orlaivio įgulos nariu,<text:s/>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282">5. Mokymo planas turi būti parengtas pagal šios programos 2 priede pateiktą Privalomojo mokymo apie alkoholio ir narkotikų žalą žmogaus sveikatai mokymo plano formos pavyzdį.</text:p>
      <text:p text:style-name="P1283">6. Sveikatos apsaugos ministerijos ar jos įgaliotos įstaigos nurodymu, atsižvelgiant į teisės aktų pokyčius bei mokymo poreikius, mokymo plano turinys turi būti papildomas ir atnaujinamas, bet ne rečiau kaip kas penkeri metai.</text:p>
      <text:p text:style-name="P1284">7. Vienoje besimokančioje grupėje gali būti iki 24 žmonių. Vykdant pratybas grupė dalijama į du ar daugiau pogrupių.</text:p>
      <text:p text:style-name="P1285">8. Asmeniui, baigusiam mokymą pagal privalomojo mokymo apie alkoholio ir narkotikų žalą žmogaus sveikatai mokymo programą ir raštu išlaikiusiam žinių patikrinimo testą (teisingai atsakiusiam į 70 proc. pateiktų klausimų), mokymą vykdanti<text:s/>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286">9. Asmuo, gavęs pažymėjimą, pasirašo sveikatos žinių atestavimo pažymėjimų registracijos žurnale. Asmeniui,<text:s/>praradusiam pažymėjimą, išduodamas dublikatas. Apie tai<text:s/><text:soft-page-break/>įrašoma pažymėjimų registracijos žurnale.</text:p>
      <text:p text:style-name="P1287">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288">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289">12. Valstybinei visuomenės sveikatos priežiūros tarnybai prie Sveikatos apsaugos ministerijos pavaldžios teritorinės visuomenės sveikatos priežiūros įstaigos ir kitos kontroliuojančios institucijos pagal savo kompetenciją vykdo privalomojo mokymo apie alkoholio ir narkotikų žalą žmogaus sveikatai mokymo priežiūrą šalyje.</text:p>
      <text:p text:style-name="P1290"/>
      <text:p text:style-name="P1291">_________________</text:p>
      <text:p text:style-name="P1292"/>
      <text:soft-page-break/>
      <text:p text:style-name="P1293">Privalomojo mokymo apie alkoholio ir narkotikų žalą žmogaus sveikatai mokymo programos</text:p>
      <text:p text:style-name="P1294">2<text:s/>priedas</text:p>
      <text:p text:style-name="Normal"/>
      <text:p text:style-name="P1295"><text:span text:style-name="T1296">(Privalomojo mokymo apie alkoholio ir narkotikų žalą žmogaus sveikatai mokymo plano formos pavyzdys)</text:span></text:p>
      <text:p text:style-name="P1297"/>
      <text:p text:style-name="P1298">PATVIRTINTA</text:p>
      <text:p text:style-name="P1299">(Mokymą vykdančios įstaigos vadovo</text:p>
      <text:p text:style-name="P1300">pareigų pavadinimas</text:p>
      <text:p text:style-name="P1301">įsakymo data ir Nr.)</text:p>
      <text:p text:style-name="Normal"/>
      <text:p text:style-name="P1302"><text:span text:style-name="T1303">PRIVALOMOJO MOKYMO APIE ALKOHOLIO IR NARKOTIKŲ ŽALĄ ŽMOGAUS SVEIKATAI MOKYMO PLANAS</text:span></text:p>
      <text:p text:style-name="Normal"/>
      <text:p text:style-name="P1304"><text:span text:style-name="T1305">I</text:span><text:span text:style-name="T1306">.<text:s/></text:span><text:span text:style-name="T1307">BENDROSIOS NUOSTATOS</text:span></text:p>
      <text:p text:style-name="P1308"/>
      <text:p text:style-name="P1309">1. Šis privalomojo mokymo apie alkoholio ir narkotikų žalą žmogaus sveikatai mokymo planas skirtas asmenų, iš kurių pagal Lietuvos Respublikos įstatymus teisė vairuoti transporto priemonę, teisė 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10">2. Mokymo dalyvis baigęs mokymą turi žinoti: ..............</text:p>
      <text:p text:style-name="P1311">3. Besimokančiųjų skaičius grupėje teorinių užsiėmimų metu .... asm., pratybų– ...... asm.</text:p>
      <text:p text:style-name="P1312"/>
      <text:p text:style-name="P1313"><text:span text:style-name="T1314">II</text:span><text:span text:style-name="T1315">.<text:s/></text:span><text:span text:style-name="T1316">MOKYMO PLANA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Temos pavadinimas</text:p>
          </table:table-cell>
          <table:table-cell table:style-name="TableCell1327" table:number-rows-spanned="2">
            <text:p text:style-name="P1328">Turinys</text:p>
          </table:table-cell>
          <table:table-cell table:style-name="TableCell1329" table:number-columns-spanned="3">
            <text:p text:style-name="P1330">Akademinių valandų skaičius</text:p>
          </table: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iš viso</text:p>
          </table:table-cell>
          <table:table-cell table:style-name="TableCell1336">
            <text:p text:style-name="P1337">paskaitoms</text:p>
          </table:table-cell>
          <table:table-cell table:style-name="TableCell1338">
            <text:p text:style-name="P1339">pratyboms</text:p>
          </table:table-cell>
        </table:table-row>
        <table:table-row table:style-name="TableRow1340">
          <table:table-cell table:style-name="TableCell1341">
            <text:p text:style-name="P1342">1. .....</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III</text:span><text:span text:style-name="T1365">.<text:s/></text:span><text:span text:style-name="T1366">MOKYMO METODAI</text:span></text:p>
      <text:p text:style-name="P1367"/>
      <text:p text:style-name="P1368">(Aprašomi mokymo metodai ir metodikos)</text:p>
      <text:p text:style-name="P1369"/>
      <text:p text:style-name="P1370"><text:span text:style-name="T1371">IV</text:span><text:span text:style-name="T1372">.<text:s/></text:span><text:span text:style-name="T1373">ŽINIŲ IR PRAKTINIŲ ĮGŪDŽIŲ ĮVERTINIMAS</text:span></text:p>
      <text:p text:style-name="P1374"/>
      <text:p text:style-name="P1375">(Aprašoma žinių patikrinimo procedūra)</text:p>
      <text:p text:style-name="P1376"/>
      <text:p text:style-name="P1377"><text:span text:style-name="T1378">V</text:span><text:span text:style-name="T1379">.<text:s/></text:span><text:span text:style-name="T1380">PRIEDAI</text:span></text:p>
      <text:p text:style-name="P1381"/>
      <text:p text:style-name="P1382">1. Dėstytojų gyvenimo aprašymai.</text:p>
      <text:p text:style-name="P1383">2.<text:s/>Mokymo priemonių sąrašas.</text:p>
      <text:p text:style-name="P1384">3. Teorinių žinių testo klausimai.</text:p>
      <text:p text:style-name="P1385">4. Praktinių užduočių aprašymai.</text:p>
      <text:p text:style-name="P1386">5. Literatūros sąrašas.</text:p>
      <text:p text:style-name="P1387"/>
      <text:soft-page-break/>
      <text:p text:style-name="P1388">(Mokymo planą parengusio asmens</text:p>
      <text:p text:style-name="P1389">pareigų pavadinimas)<text:tab/>(Parašas)<text:tab/>(Vardas ir pavardė)</text:p>
      <text:p text:style-name="P1390"/>
      <text:p text:style-name="P1391">_________________</text:p>
      <text:p text:style-name="P1392"/>
      <text:soft-page-break/>
      <text:p text:style-name="P1393">Privalomojo<text:s/>mokymo apie alkoholio ir narkotikų žalą žmogaus sveikatai mokymo programos<text:s/></text:p>
      <text:p text:style-name="P1394">3<text:s/>priedas</text:p>
      <text:p text:style-name="Normal"/>
      <text:p text:style-name="P1395"><text:span text:style-name="T1396">(Sveikatos žinių atestavimo pažymėjimo formos pavyzdys)</text:span></text:p>
      <text:p text:style-name="Normal"/>
      <text:p text:style-name="P1397"><text:span text:style-name="T1398">ŠIAULIŲ SAVIVALDYBĖS VISUOMENĖS SVEIKATOS BIURAS</text:span></text:p>
      <text:p text:style-name="P1399">Juridinių asmenų registras. Kodas 000000000. Vilniaus g. 000, LT-00000 Šiauliai. Tel. (8~0) 000 000.<text:s/></text:p>
      <text:p text:style-name="P1400">Faks. (8~0) 000 0000 El. p. aaa@aaa.aa. http://aaaa.aa.</text:p>
      <text:p text:style-name="P1401"/>
      <text:p text:style-name="P1402"><text:span text:style-name="T1403">SVEIKATOS ŽINIŲ ATESTAVIMO<text:s/></text:span><text:span text:style-name="T1404"><text:line-break/>PAŽYMĖJIMAS</text:span></text:p>
      <text:p text:style-name="P1405"/>
      <text:p text:style-name="P1406">2007-11-10 Nr. OX-00</text:p>
      <text:p text:style-name="P1407"/>
      <text:p text:style-name="P1408">_<text:tab/>, _________-______-_______,</text:p>
      <text:p text:style-name="P1409">(atestuoto asmens vardas ir pavardė)<text:tab/>(gimimo metai, mėnuo, diena)</text:p>
      <text:p text:style-name="P1410">_<text:tab/>,</text:p>
      <text:p text:style-name="P1411">(profesijos ar veiklos srities pavadinimas)</text:p>
      <text:p text:style-name="P1412">atestuotas pagal 4 valandų Privalomojo mokymo apie alkoholio ir narkotikų žalą sveikatai mokymo programą.</text:p>
      <text:p text:style-name="P1413"/>
      <text:p text:style-name="P1414">Direktorius<text:tab/>(Parašas)<text:tab/>(Vardas ir<text:s/>pavardė)</text:p>
      <text:p text:style-name="P1415">A.V.</text:p>
      <text:p text:style-name="P1416"/>
      <text:p text:style-name="P1417">_________________</text:p>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veikatos apsaugos ministerija, Įsakymas</text:span></text:p>
      <text:p text:style-name="P1427"><text:span text:style-name="T1428">Nr.<text:s/></text:span><text:a xlink:href="https://www.e-tar.lt/portal/legalAct.html?documentId=TAR.F3EB99D3786D" office:target-frame-name="_top" xlink:show="replace"><text:span text:style-name="T1429">V-578</text:span></text:a><text:span text:style-name="T1430">, 2009-07-10, Žin., 2009, Nr. 87-3718 (2009-07-2</text:span><text:span text:style-name="T1431">3), i. k. 1092250ISAK000V-578</text:span></text:p>
      <text:p text:style-name="P1432"><text:span text:style-name="T1433">Dėl Lietuvos Respublikos sveikatos apsaugos ministro 2008 m. sausio 28 d. įsakymo Nr. V-69 "Dėl Privalomojo pirmosios pagalbos mokymo programos, privalomojo higienos įgūdžių mokymo programos ir privalomojo mokymo apie alkoholi</text:span><text:span text:style-name="T1434">o ir narkotikų žalą žmogaus sveikatai mokymo programos patvirtinimo" papildy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26T10:49:00Z</meta:creation-date>
    <dc:date>2017-04-26T10:49:00Z</dc:date>
    <meta:template xlink:href="Normal.dotm" xlink:type="simple"/>
    <meta:editing-cycles>2</meta:editing-cycles>
    <meta:editing-duration>PT0S</meta:editing-duration>
    <meta:document-statistic meta:page-count="29" meta:paragraph-count="600" meta:word-count="5974" meta:character-count="48633" meta:row-count="1880" meta:non-whitespace-character-count="43259"/>
  </office:meta>
</office:document-meta>
</file>