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4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1-28</text:span></text:p>
      <text:p text:style-name="P10"/>
      <text:p text:style-name="P11"><text:span text:style-name="T12">Įsakymas paskelbtas: Žin. 2006, Nr.<text:s/></text:span><text:a xlink:href="https://www.e-tar.lt/portal/legalAct.html?documentId=TAR.34D418948BA9" office:target-frame-name="_top" xlink:show="replace"><text:span text:style-name="T13">75-2905</text:span></text:a><text:span text:style-name="T14">, i. k. 106110MISAK00B1-412</text:span></text:p>
      <text:p text:style-name="P15"/>
      <text:p text:style-name="P16">Nauja redakcija nuo 2014-01-01:</text:p>
      <text:p text:style-name="Normal"><text:span text:style-name="T17">Nr.<text:s/></text:span><text:a xlink:href="https://www.e-tar.lt/portal/legalAct.html?documentId=ef2c81c07ea211e3a664e78d6e36b6a1" office:target-frame-name="_top" xlink:show="replace"><text:span text:style-name="T18">B1-828</text:span></text:a><text:span text:style-name="T19">, 2013-12-31, paskelbta TAR 2014-01-16, i. k. 2014-00223</text:span></text:p>
      <text:p text:style-name="P20"/>
      <text:p text:style-name="P21"><text:span text:style-name="T22">VALSTYBINĖS MAISTO IR VETERINARIJOS TARNYBOS DIREKTORIUS</text:span></text:p>
      <text:p text:style-name="P23">ĮSAKYMAs</text:p>
      <text:p text:style-name="P24"><text:span text:style-name="T25">DĖL UŽKREČIAMŲJŲ SPONGIFORMINI</text:span><text:span text:style-name="T26">Ų ENCEFALOPATIJŲ STEBĖSENOS</text:span></text:p>
      <text:p text:style-name="P27"/>
      <text:p text:style-name="P28">2006 m. liepos 1 d. Nr. B1-412</text:p>
      <text:p text:style-name="P29">Vilnius</text:p>
      <text:p text:style-name="P30"/>
      <text:p text:style-name="P31"/>
      <text:p text:style-name="P32"><text:span text:style-name="T33">Vadovaudamasis Lietuvos Respublikos veterinarijos įstatymo (Žin., 1992, Nr.<text:s/></text:span><text:span text:style-name="T34">2-15</text:span><text:span text:style-name="T35">; 2010, Nr.<text:s/></text:span><text:span text:style-name="T36">148-7563) 6 straipsnio 7 dalimi ir<text:s/></text:span><text:span text:style-name="T37">2009 m. rugsėjo 28 d. Komisijos sprendimu 2009/719/EB, kuriuo leidžiama tam tikroms valstybėms narėms peržiūrėti metines GSE stebėsenos programas<text:s/></text:span><text:span text:style-name="T38">(OL 2009 L 256, p. 35), ir<text:s/></text:span><text:span text:style-name="T39">vykdydamas 2001 m. gegužės 22 d. Europos Parlamento ir Tarybos reglamentą (EB) Nr.<text:s/></text:span><text:span text:style-name="T40">999/2001, nustatantį užkrečiamųjų spongiforminių encefalopatijų prevencijos, kontrolės ir likvidavimo taisykles (OL<text:s/></text:span><text:span text:style-name="T41">2004 specialusis leidimas</text:span><text:span text:style-name="T42">, 3 skyrius, 32 tomas, p. 286),</text:span><text:span text:style-name="T43"><text:s text:c="2"/></text:span><text:span text:style-name="T44">su paskutiniais pakeitimais, padarytais 2013 m. birželio 28 d. Komisijos reglament</text:span><text:span text:style-name="T45">u (ES) Nr. 630/2013, kuriuo iš dalies keičiamas Europos Parlamento ir Tarybos reglamentas (EB) Nr. 999/2001, nustatantis tam tikrų užkrečiamųjų spongiforminių encefalopatijų prevencijos, kontrolės ir likvidavimo taisykles (OL 2013 L 179, p. 60)</text:span><text:span text:style-name="T46">:</text:span></text:p>
      <text:p text:style-name="P47"><text:span text:style-name="T48">1</text:span><text:span text:style-name="T49">. N u</text:span><text:span text:style-name="T50"><text:s/>s t a t a u , kad nuo 2014 m. sausio 1 d. dėl užkrečiamųjų spongiforminių encefalopatijų (toliau – USE) turi būti tiriami šie gyvuliai:</text:span></text:p>
      <text:p text:style-name="P51"><text:span text:style-name="T52">1.1</text:span><text:span text:style-name="T53">. visi vyresni kaip 72 mėnesių galvijai, paskersti maistui arba likviduojant gyvūnų užkrečiamosios ligos židinį, k</text:span><text:span text:style-name="T54">uriems nepasireiškė klinikiniai ligų požymiai;</text:span></text:p>
      <text:p text:style-name="P55"><text:span text:style-name="T56">1.2</text:span><text:span text:style-name="T57">. visi vyresni kaip 48 mėnesių galvijai, priverstinai paskersti dėl įtariamų USE ar kt. ligų;</text:span></text:p>
      <text:p text:style-name="P58"><text:span text:style-name="T59">1.3</text:span><text:span text:style-name="T60">. visi vyresni kaip 48 mėnesių amžiaus galvijai, kurie nugaišo ar buvo paskersti, išskyrus paskerstus</text:span><text:span text:style-name="T61"><text:s/>siekiant juos sunaikinti likviduojant gyvūnų užkrečiamosios ligos židinį, ar maistui;</text:span></text:p>
      <text:p text:style-name="P62"><text:span text:style-name="T63">1.4</text:span><text:span text:style-name="T64">. visos vyresnės kaip 18 mėnesių amžiaus avys, paskerstos maistui, nugaišusios arba nugaišintos, išskyrus nugaišintas likviduojant gyvūnų užkrečiamosios ligos žid</text:span><text:span text:style-name="T65">inį;</text:span></text:p>
      <text:p text:style-name="P66"><text:span text:style-name="T67">1.5</text:span><text:span text:style-name="T68">. visos vyresnės kaip 18 mėnesių amžiaus ožkos, <text:s/>paskerstos maistui nugaišusios arba nugaišintos, išskyrus nugaišintas likviduojant gyvūnų užkrečiamosios ligos židinį.</text:span></text:p>
      <text:p text:style-name="P69"><text:span text:style-name="T70">2</text:span><text:span text:style-name="T71">. N u r o d a u:</text:span></text:p>
      <text:p text:style-name="P72"><text:span text:style-name="T73">2.1</text:span><text:span text:style-name="T74">. Valstybinės maisto ir veterinarijos tarnybos<text:s/></text:span><text:span text:style-name="T75">teritorinėms valstybinėms maisto ir veterinarijos tarnyboms kontroliuoti 1 punkte nurodytų gyvulių mėginių dėl USE pristatymą į Nacionalinį maisto ir veterinarijos rizikos vertinimo institutą;</text:span></text:p>
      <text:p text:style-name="P76"><text:span text:style-name="T77">2.2</text:span><text:span text:style-name="T78">. Nacionaliniam maisto ir veterinarijos rizikos vertinim</text:span><text:span text:style-name="T79">o institutui:</text:span></text:p>
      <text:p text:style-name="P80"><text:span text:style-name="T81">2.2.1</text:span><text:span text:style-name="T82">. ištirti pristatytus mėginius dėl USE ir apie teigiamus tyrimo rezultatus el. paštu nedelsiant informuoti VMVT teritorines valstybines maisto ir veterinarijos tarnybas ir Valstybinės maisto ir veterinarijos tarnybos Gyvūnų sveikatingu</text:span><text:span text:style-name="T83">mo ir gerovės skyrių,</text:span></text:p>
      <text:p text:style-name="P84"><text:span text:style-name="T85">2.2.2</text:span><text:span text:style-name="T86">. pildyti Europos Komisijos nustatytos formos mėnesines galvijų, avių ir ožkų USE ataskaitas ir jas iki kito mėnesio 5 d. pateikti Valstybinės maisto ir veterinarijos tarnybos Gyvūnų sveikatingumo ir gerovės skyriui el. paštu</text:span><text:span text:style-name="T87"><text:s/>gss@vet.lt.</text:span></text:p>
      <text:p text:style-name="P88"><text:span text:style-name="T89">3</text:span><text:span text:style-name="T90">. P a v e d u įsakymo vykdymo kontrolę Valstybinės maisto ir veterinarijos tarnybos Gyvūnų sveikatingumo ir gerovės ir Veterinarijos ir sanitarijos skyriams.</text:span></text:p>
      <text:p text:style-name="P91"/>
      <text:p text:style-name="P92"/>
      <text:p text:style-name="P93"/>
      <text:p text:style-name="P94">PIRMASIS DIREKTORIAUS PAVADUOTOJAS</text:p>
      <text:soft-page-break/>
      <text:p text:style-name="P95"><text:span text:style-name="T96">L. E. DIREKTORIAUS PAREIGAS</text:span><text:span text:style-name="T97"><text:tab/>DARIUS<text:s/></text:span><text:span text:style-name="T98">REMEIKA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maisto ir veterinarijos tarnyba, Įsakymas</text:span></text:p>
      <text:p text:style-name="P108"><text:span text:style-name="T109">Nr.<text:s/></text:span><text:a xlink:href="https://www.e-tar.lt/portal/legalAct.html?documentId=ef2c81c07ea211e3a664e78d6e36b6a1" office:target-frame-name="_top" xlink:show="replace"><text:span text:style-name="T110">B1-828</text:span></text:a><text:span text:style-name="T111">, 2013-12-31, paskelbta TAR 2014-01-16, i. k. 2014-00223</text:span></text:p>
      <text:p text:style-name="P112"><text:span text:style-name="T113">Dėl Valst</text:span><text:span text:style-name="T114">ybinės maisto ir veterinarijos tarnybos direktoriaus 2006 m. liepos 1 d. įsakymo Nr. B1-412 „Dėl užkrečiamųjų spongiforminių encefalopatijų tyr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4-11T12:51:00Z</meta:creation-date>
    <dc:date>2017-04-11T12:51:00Z</dc:date>
    <meta:template xlink:href="Normal.dotm" xlink:type="simple"/>
    <meta:editing-cycles>2</meta:editing-cycles>
    <meta:editing-duration>PT0S</meta:editing-duration>
    <meta:document-statistic meta:page-count="2" meta:paragraph-count="29" meta:word-count="532" meta:character-count="3902" meta:row-count="99" meta:non-whitespace-character-count="3399"/>
  </office:meta>
</office:document-meta>
</file>