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43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4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text-transform="uppercase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6-01-23:</text:span></text:p>
      <text:p text:style-name="P10"><text:span text:style-name="T11">Valstybinė maisto ir veterinarijos tarnyba, Įsakymas</text:span></text:p>
      <text:p text:style-name="P12"><text:span text:style-name="T13">Nr.<text:s/></text:span><text:a xlink:href="https://www.e-tar.lt/portal/legalAct.html?documentId=9f3c5ed0c10111e5a6588fb85a3cc84b" office:target-frame-name="_top" xlink:show="replace"><text:span text:style-name="T14">B1-39</text:span></text:a><text:span text:style-name="T15">, 2016-01-21, paskelbta TAR 2016-01-22, i. k. 2016-01446</text:span></text:p>
      <text:p text:style-name="P16"><text:span text:style-name="T17">Dėl užkrečiamųjų spongiforminių encefalopatijų stebėsenos</text:span></text:p>
      <text:p text:style-name="P18"/>
      <text:p text:style-name="P19"><text:span text:style-name="T20">Suvestinė redakcija nuo 2014-01-29 iki 2016-01-22</text:span></text:p>
      <text:p text:style-name="P21"/>
      <text:p text:style-name="P22"><text:span text:style-name="T23">Įsakymas paskelbtas: Žin. 2006, Nr.<text:s/></text:span><text:a xlink:href="https://www.e-tar.lt/portal/legalAct.html?documentId=TAR.34D418948BA9" office:target-frame-name="_top" xlink:show="replace"><text:span text:style-name="T24">75-2905</text:span></text:a><text:span text:style-name="T25">, i. k. 106110MISAK00</text:span><text:span text:style-name="T26">B1-412</text:span></text:p>
      <text:p text:style-name="P27"/>
      <text:p text:style-name="P28">Nauja redakcija nuo 2014-01-01:</text:p>
      <text:p text:style-name="Normal"><text:span text:style-name="T29">Nr.<text:s/></text:span><text:a xlink:href="https://www.e-tar.lt/portal/legalAct.html?documentId=ef2c81c07ea211e3a664e78d6e36b6a1" office:target-frame-name="_top" xlink:show="replace"><text:span text:style-name="T30">B1-828</text:span></text:a><text:span text:style-name="T31">, 2013-12-31, paskelbta TAR 2014-01-16, i. k. 2014-00223</text:span></text:p>
      <text:p text:style-name="P32"/>
      <text:p text:style-name="P33"/>
      <text:p text:style-name="P34"><text:span text:style-name="T35">VALSTYBINĖS MAISTO IR VETERINARIJOS TARNYBOS DIRE</text:span><text:span text:style-name="T36">KTORIUS</text:span></text:p>
      <text:p text:style-name="P37">ĮSAKYMAs</text:p>
      <text:p text:style-name="P38"><text:span text:style-name="T39">DĖL UŽKREČIAMŲJŲ SPONGIFORMINIŲ ENCEFALOPATIJŲ STEBĖSENOS</text:span></text:p>
      <text:p text:style-name="P40"/>
      <text:p text:style-name="P41">2006 m. liepos 1 d. Nr. B1-412</text:p>
      <text:p text:style-name="P42">Vilnius</text:p>
      <text:p text:style-name="P43"/>
      <text:p text:style-name="P44"/>
      <text:p text:style-name="P45"><text:span text:style-name="T46">Vadovaudamasis Lietuvos Respublikos veterinarijos įstatymo (Žin., 1992, Nr.<text:s/></text:span><text:span text:style-name="T47">2-15</text:span><text:span text:style-name="T48">; 2010, Nr.<text:s/></text:span><text:span text:style-name="T49">148-7563) 6 straipsnio 7 dalimi ir<text:s/></text:span><text:span text:style-name="T50">2009 m. rugsėjo 28 d. Komisijos sprendimu 2009/719/EB, kuriuo leidžiama tam tikroms valstybėms narėms peržiūrėti metines GSE stebėsenos programas<text:s/></text:span><text:span text:style-name="T51">(OL 2009 L 256, p. 35), ir<text:s/></text:span><text:span text:style-name="T52">vykdydamas 2001 m. gegužės 22 d. Europos Parlamento ir Tarybos reglamentą (EB) Nr.<text:s/></text:span><text:span text:style-name="T53">999/2001, nustatantį užkrečiamųjų spongiforminių encefalopatijų prevencijos, kontrolės ir likvidavimo taisykles (OL<text:s/></text:span><text:span text:style-name="T54">2004 specialusis leidimas</text:span><text:span text:style-name="T55">, 3 skyrius, 32 tomas, p. 286),</text:span><text:span text:style-name="T56"><text:s text:c="2"/></text:span><text:span text:style-name="T57">su paskutiniais pakeitimais, padarytais 2013 m. birželio 28 d. Komisijos reglament</text:span><text:span text:style-name="T58">u (ES) Nr. 630/2013, kuriuo iš dalies keičiamas Europos Parlamento ir Tarybos reglamentas (EB) Nr. 999/2001, nustatantis tam tikrų užkrečiamųjų spongiforminių encefalopatijų prevencijos, kontrolės ir likvidavimo taisykles (OL 2013 L 179, p. 60)</text:span><text:span text:style-name="T59">:</text:span></text:p>
      <text:p text:style-name="P60"><text:span text:style-name="T61">1</text:span><text:span text:style-name="T62">. N u</text:span><text:span text:style-name="T63"><text:s/>s t a t a u , kad nuo 2014 m. sausio 1 d. dėl užkrečiamųjų spongiforminių encefalopatijų (toliau – USE) turi būti tiriami šie gyvuliai:</text:span></text:p>
      <text:p text:style-name="P64"><text:span text:style-name="T65">1.1.</text:span><text:span text:style-name="T66"><text:s/>Neteko galios nuo 2014-01-29</text:span></text:p>
      <text:p text:style-name="P67">Punkto naikinimas:</text:p>
      <text:p text:style-name="P68"><text:span text:style-name="T69">Nr.<text:s/></text:span><text:a xlink:href="https://www.e-tar.lt/portal/legalAct.html?documentId=3e13f770881a11e397b5c02d3197f382" office:target-frame-name="_top" xlink:show="replace"><text:span text:style-name="T70">B1-52</text:span></text:a><text:span text:style-name="T71">, 2014-01-27, paskelbta TAR 2014-01-28, i. k. 2014-00628</text:span></text:p>
      <text:p text:style-name="Normal"/>
      <text:p text:style-name="P72"><text:span text:style-name="T73">1.2</text:span><text:span text:style-name="T74">. visi vyresni kaip 48 mėnesių galvijai, priverstinai paskersti dėl įtariamų USE ar kt. li</text:span><text:span text:style-name="T75">gų;</text:span></text:p>
      <text:p text:style-name="P76"><text:span text:style-name="T77">1.3</text:span><text:span text:style-name="T78">. visi vyresni kaip 48 mėnesių amžiaus galvijai, kurie nugaišo ar buvo paskersti, išskyrus paskerstus siekiant juos sunaikinti likviduojant gyvūnų užkrečiamosios ligos židinį, ar maistui;</text:span></text:p>
      <text:p text:style-name="P79"><text:span text:style-name="T80">1.4</text:span><text:span text:style-name="T81">. visos vyresnės kaip 18 mėnesių amžiaus avys,<text:s/></text:span><text:span text:style-name="T82">paskerstos maistui, nugaišusios arba nugaišintos, išskyrus nugaišintas likviduojant gyvūnų užkrečiamosios ligos židinį;</text:span></text:p>
      <text:p text:style-name="P83"><text:span text:style-name="T84">1.5</text:span><text:span text:style-name="T85">. visos vyresnės kaip 18 mėnesių amžiaus ožkos, <text:s/>paskerstos maistui nugaišusios arba nugaišintos, išskyrus nugaišintas likviduoja</text:span><text:span text:style-name="T86">nt gyvūnų užkrečiamosios ligos židinį.</text:span></text:p>
      <text:p text:style-name="P87"><text:span text:style-name="T88">2</text:span><text:span text:style-name="T89">. N u r o d a u:</text:span></text:p>
      <text:p text:style-name="P90"><text:span text:style-name="T91">2.1</text:span><text:span text:style-name="T92">. Valstybinės maisto ir veterinarijos tarnybos teritorinėms valstybinėms maisto ir veterinarijos tarnyboms kontroliuoti 1 punkte nurodytų gyvulių mėginių dėl USE pristatymą į Nacionalinį m</text:span><text:span text:style-name="T93">aisto ir veterinarijos rizikos vertinimo institutą;</text:span></text:p>
      <text:p text:style-name="P94"><text:span text:style-name="T95">2.2</text:span><text:span text:style-name="T96">. Nacionaliniam maisto ir veterinarijos rizikos vertinimo institutui:</text:span></text:p>
      <text:p text:style-name="P97"><text:span text:style-name="T98">2.2.1</text:span><text:span text:style-name="T99">. ištirti pristatytus mėginius dėl USE ir apie teigiamus tyrimo rezultatus el. paštu nedelsiant informuoti VMVT teritori</text:span><text:span text:style-name="T100">nes valstybines maisto ir veterinarijos tarnybas ir Valstybinės maisto ir veterinarijos tarnybos Gyvūnų sveikatingumo ir gerovės skyrių,</text:span></text:p>
      <text:p text:style-name="P101"><text:span text:style-name="T102">2.2.2</text:span><text:span text:style-name="T103">. pildyti Europos Komisijos nustatytos formos mėnesines galvijų, avių ir ožkų USE ataskaitas ir jas iki kito m</text:span><text:span text:style-name="T104">ėnesio 5 d. pateikti Valstybinės maisto ir veterinarijos tarnybos Gyvūnų sveikatingumo ir gerovės skyriui el. paštu gss@vet.lt.</text:span></text:p>
      <text:p text:style-name="P105"><text:span text:style-name="T106">3</text:span><text:span text:style-name="T107">. P a v e d u įsakymo vykdymo kontrolę Valstybinės maisto ir veterinarijos tarnybos Gyvūnų sveikatingumo ir gerovės ir<text:s/></text:span><text:span text:style-name="T108">Veterinarijos ir sanitarijos skyriams.</text:span></text:p>
      <text:p text:style-name="P109"/>
      <text:p text:style-name="P110"/>
      <text:p text:style-name="P111"/>
      <text:p text:style-name="P112">PIRMASIS DIREKTORIAUS PAVADUOTOJAS</text:p>
      <text:p text:style-name="P113"><text:span text:style-name="T114">L. E. DIREKTORIAUS PAREIGAS</text:span><text:span text:style-name="T115"><text:tab/>DARIUS REMEIKA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Valstybinė maisto ir veterinarijos tarnyba, Įsakymas</text:span></text:p>
      <text:p text:style-name="P125"><text:span text:style-name="T126">Nr.<text:s/></text:span><text:a xlink:href="https://www.e-tar.lt/portal/legalAct.html?documentId=ef2c81c07ea211e3a664e78d6e36b6a1" office:target-frame-name="_top" xlink:show="replace"><text:span text:style-name="T127">B1-828</text:span></text:a><text:span text:style-name="T128">, 2013-12-31, paskelbta TAR 2014-01-16, i. k. 2014-00223</text:span></text:p>
      <text:p text:style-name="P129"><text:span text:style-name="T130">Dėl Valstybinės maisto ir veterinarijos tarnybos direktoriaus 2006 m. liepos 1 d. įsakymo Nr. B1-</text:span><text:span text:style-name="T131">412 „Dėl užkrečiamųjų spongiforminių encefalopatijų tyrimo“ pakeitimo</text:span></text:p>
      <text:p text:style-name="P132"/>
      <text:p text:style-name="P133"><text:span text:style-name="T134">2.</text:span></text:p>
      <text:p text:style-name="P135"><text:span text:style-name="T136">Valstybinė maisto ir veterinarijos tarnyba, Įsakymas</text:span></text:p>
      <text:p text:style-name="P137"><text:span text:style-name="T138">Nr.<text:s/></text:span><text:a xlink:href="https://www.e-tar.lt/portal/legalAct.html?documentId=3e13f770881a11e397b5c02d3197f382" office:target-frame-name="_top" xlink:show="replace"><text:span text:style-name="T139">B1-52</text:span></text:a><text:span text:style-name="T140">, 2014-01-27,<text:s/></text:span><text:span text:style-name="T141">paskelbta TAR 2014-01-28, i. k. 2014-00628</text:span></text:p>
      <text:p text:style-name="P142"><text:span text:style-name="T143">Dėl Valstybinės maisto ir veterinarijos tarnybos direktoriaus 2006 m. liepos 1 d. įsakymo Nr. B1-412 „Dėl užkrečiamųjų spongiforminių encefalopatijų stebėsenos“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4-11T12:51:00Z</meta:creation-date>
    <dc:date>2017-04-11T12:51:00Z</dc:date>
    <meta:template xlink:href="Normal.dotm" xlink:type="simple"/>
    <meta:editing-cycles>2</meta:editing-cycles>
    <meta:editing-duration>PT0S</meta:editing-duration>
    <meta:document-statistic meta:page-count="2" meta:paragraph-count="52" meta:word-count="620" meta:character-count="4636" meta:row-count="127" meta:non-whitespace-character-count="4068"/>
  </office:meta>
</office:document-meta>
</file>