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style:font-weight-complex="bold" fo:font-size="10pt" style:font-size-asian="10pt"/>
    </style:style>
    <style:style style:name="P7" style:parent-style-name="InstitucijosPavadinimas" style:family="paragraph">
      <style:paragraph-properties fo:text-align="start" fo:line-height="100%" fo:text-indent="0in"/>
      <style:text-properties style:font-name="Times New Roman" fo:font-size="10pt" style:font-size-asian="10pt"/>
    </style:style>
    <style:style style:name="P8" style:parent-style-name="InstitucijosPavadinimas" style:family="paragraph">
      <style:paragraph-properties fo:line-height="100%" fo:text-indent="0in"/>
      <style:text-properties style:font-name="Times New Roman" style:font-size-complex="11pt"/>
    </style:style>
    <style:style style:name="P9" style:parent-style-name="InstitucijosPavadinimas"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style:font-size-complex="11pt"/>
    </style:style>
    <style:style style:name="P11" style:parent-style-name="TeisesAktoRusis" style:family="paragraph">
      <style:paragraph-properties fo:margin-top="0in" fo:margin-bottom="0in" fo:line-height="100%" fo:text-indent="0in"/>
      <style:text-properties style:font-name="Times New Roman" fo:font-size="11pt" style:font-size-asian="11pt" style:font-size-complex="11pt"/>
    </style:style>
    <style:style style:name="P12" style:parent-style-name="TeisesAktoRusis" style:family="paragraph">
      <style:paragraph-properties fo:margin-top="0in" fo:margin-bottom="0in" fo:line-height="100%" fo:text-indent="0in"/>
    </style:style>
    <style:style style:name="T13" style:parent-style-name="DefaultParagraphFont" style:family="text">
      <style:text-properties style:font-name="Times New Roman" fo:letter-spacing="normal" fo:font-size="11pt" style:font-size-asian="11pt" style:font-size-complex="11pt"/>
    </style:style>
    <style:style style:name="P14" style:parent-style-name="TeisesAktoRusis" style:family="paragraph">
      <style:paragraph-properties fo:margin-top="0in" fo:margin-bottom="0in" fo:line-height="100%" fo:text-indent="0in"/>
    </style:style>
    <style:style style:name="T15" style:parent-style-name="DefaultParagraphFont" style:family="text">
      <style:text-properties style:font-name="Times New Roman" fo:letter-spacing="normal" fo:font-size="11pt" style:font-size-asian="11pt" style:font-size-complex="11pt"/>
    </style:style>
    <style:style style:name="P16" style:parent-style-name="DataNrVilnius" style:family="paragraph">
      <style:paragraph-properties fo:margin-top="0.1944in" fo:line-height="100%" fo:text-indent="0in"/>
    </style:style>
    <style:style style:name="T17" style:parent-style-name="DefaultParagraphFont" style:family="text">
      <style:text-properties style:font-name="Times New Roman" style:font-size-complex="11pt"/>
    </style:style>
    <style:style style:name="T18" style:parent-style-name="DefaultParagraphFont" style:family="text">
      <style:text-properties style:font-name="Times New Roman" style:font-size-complex="11pt"/>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T23" style:parent-style-name="DefaultParagraphFont" style:family="text">
      <style:text-properties style:font-name="Times New Roman" style:font-size-complex="11pt"/>
    </style:style>
    <style:style style:name="T24" style:parent-style-name="DefaultParagraphFont" style:family="text">
      <style:text-properties style:font-name="Times New Roman" style:font-size-complex="11pt"/>
    </style:style>
    <style:style style:name="S1" style:family="section">
      <style:section-properties fo:margin-left="0.0666in" fo:margin-right="0.0118in" style:writing-mode="lr-tb"/>
    </style:style>
    <style:style style:name="P25" style:parent-style-name="BodyTextIndent" style:family="paragraph">
      <style:paragraph-properties fo:line-height="100%"/>
      <style:text-properties fo:font-size="11pt" style:font-size-asian="11pt" style:font-size-complex="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 style:parent-style-name="dokparasas0" style:family="paragraph">
      <style:paragraph-properties fo:line-height="100%"/>
      <style:text-properties style:font-name="Times New Roman"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 style:parent-style-name="DokParasas" style:family="paragraph">
      <style:paragraph-properties fo:text-align="start" fo:line-height="100%" fo:text-indent="0in">
        <style:tab-stops>
          <style:tab-stop style:type="right" style:position="6.1034in"/>
        </style:tab-stops>
      </style:paragraph-properties>
    </style:style>
    <style:style style:name="T32" style:parent-style-name="DefaultParagraphFont" style:family="text">
      <style:text-properties style:font-name="Times New Roman" fo:text-transform="uppercase" fo:font-size="11pt" style:font-size-asian="11pt" style:font-size-complex="11pt"/>
    </style:style>
    <style:style style:name="T33" style:parent-style-name="DefaultParagraphFont" style:family="text">
      <style:text-properties style:font-name="Times New Roman" fo:text-transform="uppercase" fo:font-size="11pt" style:font-size-asian="11pt" style:font-size-complex="11pt"/>
    </style:style>
    <style:style style:name="T34" style:parent-style-name="DefaultParagraphFont" style:family="text">
      <style:text-properties style:font-name="Times New Roman" fo:text-transform="uppercase" fo:font-size="11pt" style:font-size-asian="11pt" style:font-size-complex="11pt"/>
    </style:style>
    <style:style style:name="P35" style:parent-style-name="DokParasas" style:family="paragraph">
      <style:paragraph-properties fo:break-before="page" fo:line-height="100%">
        <style:tab-stops/>
      </style:paragraph-properties>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 style:parent-style-name="Normal" style:family="paragraph">
      <style:paragraph-properties fo:text-align="end" fo:text-indent="0.5in"/>
      <style:text-properties style:font-name="Times New Roman" fo:font-size="11pt" style:font-size-asian="11pt" style:font-size-complex="11pt" fo:language="lt" fo:country="LT"/>
    </style:style>
    <style:style style:name="P40" style:parent-style-name="Heading1" style:family="paragraph">
      <style:text-properties fo:text-transform="uppercase" fo:font-size="11pt" style:font-size-asian="11pt" style:font-size-complex="11pt" fo:language="lt" fo:country="LT"/>
    </style:style>
    <style:style style:name="P41" style:parent-style-name="Heading1" style:family="paragraph">
      <style:text-properties fo:font-size="11pt" style:font-size-asian="11pt" style:font-size-complex="11pt" fo:language="lt" fo:country="LT"/>
    </style:style>
    <style:style style:name="P42" style:parent-style-name="DokAntraste" style:family="paragraph">
      <style:paragraph-properties fo:line-height="100%"/>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style-complex="italic" fo:font-size="11pt" style:font-size-asian="11pt" style:font-size-complex="11pt" fo:language="lt" fo:country="LT"/>
    </style:style>
    <style:style style:name="T45" style:parent-style-name="DefaultParagraphFont" style:family="text">
      <style:text-properties style:font-name="Times New Roman" style:font-style-complex="italic" fo:color="#000000" fo:font-size="11pt" style:font-size-asian="11pt" style:font-size-complex="11pt" fo:language="lt" fo:country="LT"/>
    </style:style>
    <style:style style:name="T46" style:parent-style-name="DefaultParagraphFont" style:family="text">
      <style:text-properties style:font-name="Times New Roman" style:font-style-complex="italic"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HTMLPreformatted" style:family="paragraph">
      <style:paragraph-properties fo:text-align="justify" fo:text-indent="0.5in"/>
    </style:style>
    <style:style style:name="T49" style:parent-style-name="DefaultParagraphFont" style:family="text">
      <style:text-properties style:font-name="Times New Roman" style:font-name-complex="Times New Roman" fo:font-size="11pt" style:font-size-asian="11pt" style:font-size-complex="11pt" fo:language="lt" fo:country="LT"/>
    </style:style>
    <style:style style:name="T50" style:parent-style-name="DefaultParagraphFont" style:family="text">
      <style:text-properties style:font-name="Symbol" style:font-name-asian="Symbol" style:font-name-complex="Symbol" fo:font-size="11pt" style:font-size-asian="11pt" style:font-size-complex="11pt" fo:language="lt" fo:country="LT"/>
    </style:style>
    <style:style style:name="T51" style:parent-style-name="DefaultParagraphFont" style:family="text">
      <style:text-properties style:font-name="Times New Roman" style:font-name-complex="Times New Roman" fo:font-size="11pt" style:font-size-asian="11pt" style:font-size-complex="11pt" fo:language="lt" fo:country="LT"/>
    </style:style>
    <style:style style:name="T52" style:parent-style-name="DefaultParagraphFont" style:family="text">
      <style:text-properties style:font-name="Symbol" style:font-name-asian="Symbol" style:font-name-complex="Symbol" fo:font-size="11pt" style:font-size-asian="11pt" style:font-size-complex="11pt" fo:language="lt" fo:country="LT"/>
    </style:style>
    <style:style style:name="T53" style:parent-style-name="DefaultParagraphFont" style:family="text">
      <style:text-properties style:font-name="Times New Roman" style:font-name-complex="Times New Roman" fo:font-size="11pt" style:font-size-asian="11pt" style:font-size-complex="11pt" fo:language="lt" fo:country="LT"/>
    </style:style>
    <style:style style:name="T54" style:parent-style-name="DefaultParagraphFont" style:family="text">
      <style:text-properties style:font-name="Times New Roman" style:font-name-complex="Times New Roman" fo:color="#000000" fo:font-size="11pt" style:font-size-asian="11pt" style:font-size-complex="11pt" fo:language="lt" fo:country="LT"/>
    </style:style>
    <style:style style:name="T55" style:parent-style-name="DefaultParagraphFont" style:family="text">
      <style:text-properties style:font-name="Times New Roman" style:font-name-complex="Times New Roman" fo:font-size="11pt" style:font-size-asian="11pt" style:font-size-complex="11pt" fo:language="lt" fo:country="LT"/>
    </style:style>
    <style:style style:name="P56" style:parent-style-name="HTMLPreformatted"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7" style:parent-style-name="BodyTextIndent" style:family="paragraph">
      <style:paragraph-properties fo:line-height="100%"/>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BodyTextIndent" style:family="paragraph">
      <style:paragraph-properties fo:line-height="100%"/>
      <style:text-properties style:font-weight-complex="bold" fo:font-size="11pt" style:font-size-asian="11pt" style:font-size-complex="11pt"/>
    </style:style>
    <style:style style:name="P62" style:parent-style-name="BodyTextIndent" style:family="paragraph">
      <style:paragraph-properties fo:line-height="100%"/>
      <style:text-properties style:font-weight-complex="bold" fo:font-size="11pt" style:font-size-asian="11pt" style:font-size-complex="11pt"/>
    </style:style>
    <style:style style:name="P63" style:parent-style-name="Heading3" style:family="paragraph">
      <style:paragraph-properties fo:text-align="center" fo:margin-top="0in"/>
      <style:text-properties style:font-name="Times New Roman" fo:font-size="11pt" style:font-size-asian="11pt" style:font-size-complex="11pt"/>
    </style:style>
    <style:style style:name="P64" style:parent-style-name="Heading3" style:family="paragraph">
      <style:paragraph-properties fo:text-align="center" fo:margin-top="0in" fo:text-indent="0in"/>
      <style:text-properties style:font-name="Times New Roman" fo:font-size="11pt" style:font-size-asian="11pt" style:font-size-complex="11pt"/>
    </style:style>
    <style:style style:name="P65" style:parent-style-name="BodyTextIndent" style:family="paragraph">
      <style:paragraph-properties fo:line-height="100%"/>
      <style:text-properties fo:font-size="11pt" style:font-size-asian="11pt" style:font-size-complex="11pt"/>
    </style:style>
    <style:style style:name="P66" style:parent-style-name="BodyTextIndent" style:family="paragraph">
      <style:paragraph-properties fo:line-height="100%"/>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BodyTextIndent" style:family="paragraph">
      <style:paragraph-properties fo:line-height="100%" fo:margin-left="0.5in">
        <style:tab-stops/>
      </style:paragraph-properties>
      <style:text-properties fo:font-weight="bold" style:font-weight-asian="bold" style:font-weight-complex="bold" fo:font-size="11pt" style:font-size-asian="11pt" style:font-size-complex="11pt"/>
    </style:style>
    <style:style style:name="P71" style:parent-style-name="BodyTextIndent" style:family="paragraph">
      <style:paragraph-properties fo:text-align="center" fo:line-height="100%" fo:text-indent="0in"/>
      <style:text-properties fo:font-weight="bold" style:font-weight-asian="bold" style:font-weight-complex="bold" fo:font-size="11pt" style:font-size-asian="11pt" style:font-size-complex="11pt"/>
    </style:style>
    <style:style style:name="P72" style:parent-style-name="BodyTextIndent" style:family="paragraph">
      <style:paragraph-properties fo:line-height="100%" fo:margin-left="0.5in">
        <style:tab-stops/>
      </style:paragraph-properties>
      <style:text-properties fo:font-weight="bold" style:font-weight-asian="bold" style:font-weight-complex="bold" fo:font-size="11pt" style:font-size-asian="11pt" style:font-size-complex="11pt"/>
    </style:style>
    <style:style style:name="P73" style:parent-style-name="BodyTextIndent" style:family="paragraph">
      <style:paragraph-properties fo:line-height="100%"/>
      <style:text-properties fo:font-size="11pt" style:font-size-asian="11pt" style:font-size-complex="11pt"/>
    </style:style>
    <style:style style:name="P74" style:parent-style-name="BodyTextIndent" style:family="paragraph">
      <style:paragraph-properties fo:line-height="100%"/>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name="Symbol" style:font-name-asian="Symbol" style:font-name-complex="Symbol"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BodyTextIndent" style:family="paragraph">
      <style:paragraph-properties fo:line-height="100%">
        <style:tab-stops>
          <style:tab-stop style:type="left" style:position="0.875in"/>
        </style:tab-stops>
      </style:paragraph-properties>
      <style:text-properties fo:font-weight="bold" style:font-weight-asian="bold" style:font-weight-complex="bold" fo:font-size="11pt" style:font-size-asian="11pt" style:font-size-complex="11pt"/>
    </style:style>
    <style:style style:name="P79" style:parent-style-name="BodyTextIndent" style:family="paragraph">
      <style:paragraph-properties fo:text-align="center" fo:line-height="100%" fo:text-indent="0in"/>
      <style:text-properties fo:font-weight="bold" style:font-weight-asian="bold" style:font-weight-complex="bold" fo:font-size="11pt" style:font-size-asian="11pt" style:font-size-complex="11pt"/>
    </style:style>
    <style:style style:name="P80" style:parent-style-name="BodyTextIndent" style:family="paragraph">
      <style:paragraph-properties fo:line-height="100%">
        <style:tab-stops>
          <style:tab-stop style:type="left" style:position="0.875in"/>
        </style:tab-stops>
      </style:paragraph-properties>
      <style:text-properties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DokParasas" style:family="paragraph">
      <style:paragraph-properties fo:line-height="100%">
        <style:tab-stops/>
      </style:paragraph-properties>
      <style:text-properties style:font-name="Times New Roman"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BodyText" style:family="paragraph">
      <style:paragraph-properties fo:text-indent="0.5in"/>
      <style:text-properties fo:font-size="11pt" style:font-size-asian="11pt" style:font-size-complex="11pt"/>
    </style:style>
    <style:style style:name="P90" style:parent-style-name="BodyText" style:family="paragraph">
      <style:paragraph-properties fo:text-indent="0.5in"/>
      <style:text-properties fo:font-size="11pt" style:font-size-asian="11pt" style:font-size-complex="11pt"/>
    </style:style>
    <style:style style:name="P91" style:parent-style-name="BodyText" style:family="paragraph">
      <style:paragraph-properties fo:text-indent="0.5in"/>
      <style:text-properties fo:font-size="11pt" style:font-size-asian="11pt" style:font-size-complex="11pt"/>
    </style:style>
    <style:style style:name="P92" style:parent-style-name="BodyText" style:family="paragraph">
      <style:paragraph-properties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BodyText" style:family="paragraph">
      <style:paragraph-properties fo:text-indent="0.5in"/>
      <style:text-properties fo:font-weight="bold" style:font-weight-asian="bold" style:font-weight-complex="bold" fo:font-size="11pt" style:font-size-asian="11pt" style:font-size-complex="11pt"/>
    </style:style>
    <style:style style:name="P97" style:parent-style-name="BodyText" style:family="paragraph">
      <style:paragraph-properties fo:text-align="center"/>
      <style:text-properties fo:font-weight="bold" style:font-weight-asian="bold"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Symbol" style:font-name-asian="Symbol" style:font-name-complex="Symbol"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BodyText" style:family="paragraph">
      <style:paragraph-properties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color="#000000"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BodyText" style:family="paragraph">
      <style:paragraph-properties fo:text-indent="0.5in"/>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Symbol" style:font-name-asian="Symbol" style:font-name-complex="Symbol"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 style:parent-style-name="BodyText" style:family="paragraph">
      <style:paragraph-properties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Symbol" style:font-name-asian="Symbol" style:font-name-complex="Symbol"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color="#000000"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color="#000000"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BodyText" style:family="paragraph">
      <style:paragraph-properties fo:text-indent="0.5in"/>
      <style:text-properties fo:font-size="11pt" style:font-size-asian="11pt" style:font-size-complex="11pt"/>
    </style:style>
    <style:style style:name="P132" style:parent-style-name="BodyText" style:family="paragraph">
      <style:paragraph-properties fo:text-align="center"/>
      <style:text-properties fo:font-weight="bold" style:font-weight-asian="bold" style:font-weight-complex="bold" fo:font-size="11pt" style:font-size-asian="11pt" style:font-size-complex="11pt"/>
    </style:style>
    <style:style style:name="P133" style:parent-style-name="BodyText" style:family="paragraph">
      <style:paragraph-properties fo:text-indent="0.5in"/>
      <style:text-properties fo:color="#000000" fo:font-size="11pt" style:font-size-asian="11pt" style:font-size-complex="11pt"/>
    </style:style>
    <style:style style:name="P134" style:parent-style-name="BodyText" style:family="paragraph">
      <style:paragraph-properties fo:text-indent="0.5in"/>
      <style:text-properties fo:color="#000000" fo:font-size="11pt" style:font-size-asian="11pt" style:font-size-complex="11p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BodyText" style:family="paragraph">
      <style:paragraph-properties fo:text-indent="0.5in"/>
      <style:text-properties fo:color="#000000" fo:font-size="11pt" style:font-size-asian="11pt" style:font-size-complex="11pt"/>
    </style:style>
    <style:style style:name="P139" style:parent-style-name="BodyText" style:family="paragraph">
      <style:paragraph-properties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 style:family="paragraph">
      <style:paragraph-properties fo:text-indent="0.5in"/>
      <style:text-properties fo:font-size="11pt" style:font-size-asian="11pt" style:font-size-complex="11pt"/>
    </style:style>
    <style:style style:name="P143" style:parent-style-name="BodyText" style:family="paragraph">
      <style:paragraph-properties fo:text-align="center"/>
      <style:text-properties fo:font-weight="bold" style:font-weight-asian="bold" style:font-weight-complex="bold" fo:font-size="11pt" style:font-size-asian="11pt" style:font-size-complex="11pt"/>
    </style:style>
    <style:style style:name="P144" style:parent-style-name="BodyText" style:family="paragraph">
      <style:paragraph-properties fo:text-indent="0.5in"/>
      <style:text-properties fo:font-size="11pt" style:font-size-asian="11pt" style:font-size-complex="11pt"/>
    </style:style>
    <style:style style:name="P14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1pt" style:font-size-asian="11pt" style:font-size-complex="11pt" fo:language="lt" fo:country="LT"/>
    </style:style>
    <style:style style:name="P146" style:parent-style-name="BodyTextIndent" style:family="paragraph">
      <style:paragraph-properties fo:line-height="100%"/>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font-size-complex="11pt" fo:language="lt" fo:country="LT"/>
    </style:style>
    <style:style style:name="T149" style:parent-style-name="DefaultParagraphFont" style:family="text">
      <style:text-properties style:font-name="Symbol" style:font-name-asian="Symbol" style:font-name-complex="Symbol" fo:color="#000000" fo:font-size="11pt" style:font-size-asian="11pt" style:font-size-complex="11pt" fo:language="lt" fo:country="LT"/>
    </style:style>
    <style:style style:name="T150" style:parent-style-name="DefaultParagraphFont" style:family="text">
      <style:text-properties style:font-name="Times New Roman" fo:color="#000000"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color="#000000"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color="#000000"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BodyTextIndent" style:family="paragraph">
      <style:paragraph-properties fo:line-height="100%"/>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style:font-name="Symbol" style:font-name-asian="Symbol" style:font-name-complex="Symbol"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BodyTextIndent" style:family="paragraph">
      <style:paragraph-properties fo:line-height="100%" fo:text-indent="0in"/>
      <style:text-properties fo:font-style="italic" style:font-style-asian="italic" fo:color="#000000" fo:font-size="10pt" style:font-size-asian="10pt"/>
    </style:style>
    <style:style style:name="P161" style:parent-style-name="Normal" style:family="paragraph">
      <style:paragraph-properties style:text-autospace="none"/>
    </style:style>
    <style:style style:name="T162" style:parent-style-name="DefaultParagraphFont" style:family="text">
      <style:text-properties style:font-name="Times New Roman" fo:font-style="italic" style:font-style-asian="italic" fo:font-size="10pt" style:font-size-asian="10pt" fo:language="lt" fo:country="LT"/>
    </style:style>
    <style:style style:name="T163" style:parent-style-name="Hyperlink" style:family="text">
      <style:text-properties style:font-name="Times New Roman" fo:font-style="italic" style:font-style-asian="italic" fo:font-size="10pt" style:font-size-asian="10pt" fo:language="lt" fo:country="LT"/>
    </style:style>
    <style:style style:name="T164" style:parent-style-name="DefaultParagraphFont" style:family="text">
      <style:text-properties style:font-name="Times New Roman" fo:font-style="italic" style:font-style-asian="italic" fo:font-size="10pt" style:font-size-asian="10pt" fo:language="lt" fo:country="LT"/>
    </style:style>
    <style:style style:name="P165" style:parent-style-name="BodyTextIndent" style:family="paragraph">
      <style:paragraph-properties fo:line-height="100%"/>
      <style:text-properties fo:color="#000000" fo:font-size="11pt" style:font-size-asian="11pt" style:font-size-complex="11pt"/>
    </style:style>
    <style:style style:name="P166" style:parent-style-name="BodyTextIndent" style:family="paragraph">
      <style:paragraph-properties fo:line-height="100%"/>
      <style:text-properties fo:color="#000000" fo:font-size="11pt" style:font-size-asian="11pt" style:font-size-complex="11pt"/>
    </style:style>
    <style:style style:name="P167" style:parent-style-name="BodyText" style:family="paragraph">
      <style:paragraph-properties fo:text-indent="0.5in"/>
      <style:text-properties fo:color="#000000" fo:font-size="11pt" style:font-size-asian="11pt" style:font-size-complex="11pt"/>
    </style:style>
    <style:style style:name="P168" style:parent-style-name="BodyText" style:family="paragraph">
      <style:paragraph-properties fo:text-indent="0.5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font-name="Symbol" style:font-name-asian="Symbol" style:font-name-complex="Symbol"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color="#000000" fo:font-size="11pt" style:font-size-asian="11pt" style:font-size-complex="11pt" fo:language="lt" fo:country="LT"/>
    </style:style>
    <style:style style:name="P175" style:parent-style-name="BodyTextIndent" style:family="paragraph">
      <style:paragraph-properties fo:line-height="100%" fo:text-indent="0in"/>
      <style:text-properties fo:font-style="italic" style:font-style-asian="italic" fo:color="#000000" fo:font-size="10pt" style:font-size-asian="10pt"/>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fo:language="lt" fo:country="LT"/>
    </style:style>
    <style:style style:name="T178" style:parent-style-name="Hyperlink" style:family="text">
      <style:text-properties style:font-name="Times New Roman" fo:font-style="italic" style:font-style-asian="italic" fo:font-size="10pt" style:font-size-asian="10pt" fo:language="lt" fo:country="LT"/>
    </style:style>
    <style:style style:name="T179" style:parent-style-name="DefaultParagraphFont" style:family="text">
      <style:text-properties style:font-name="Times New Roman" fo:font-style="italic" style:font-style-asian="italic" fo:font-size="10pt" style:font-size-asian="10pt" fo:language="lt" fo:country="LT"/>
    </style:style>
    <style:style style:name="P180" style:parent-style-name="BodyTextIndent" style:family="paragraph">
      <style:paragraph-properties fo:line-height="100%"/>
      <style:text-properties fo:font-size="11pt" style:font-size-asian="11pt" style:font-size-complex="11pt"/>
    </style:style>
    <style:style style:name="P181" style:parent-style-name="BodyTextIndent" style:family="paragraph">
      <style:paragraph-properties fo:line-height="100%"/>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style:font-name="Symbol" style:font-name-asian="Symbol" style:font-name-complex="Symbol"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BodyTextIndent" style:family="paragraph">
      <style:paragraph-properties fo:line-height="100%" fo:text-indent="0in"/>
      <style:text-properties fo:font-style="italic" style:font-style-asian="italic" fo:color="#000000" fo:font-size="10pt" style:font-size-asian="10pt"/>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T192" style:parent-style-name="Hyperlink" style:family="text">
      <style:text-properties style:font-name="Times New Roman" fo:font-style="italic" style:font-style-asian="italic" fo:font-size="10pt" style:font-size-asian="10pt" fo:language="lt" fo:country="LT"/>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P194" style:parent-style-name="BodyText" style:family="paragraph">
      <style:paragraph-properties fo:text-indent="0.5in"/>
      <style:text-properties fo:font-size="11pt" style:font-size-asian="11pt" style:font-size-complex="11pt"/>
    </style:style>
    <style:style style:name="P195" style:parent-style-name="BodyText" style:family="paragraph">
      <style:paragraph-properties fo:text-align="center" fo:text-indent="-0.0986in"/>
      <style:text-properties fo:font-weight="bold" style:font-weight-asian="bold" style:font-weight-complex="bold" fo:font-size="11pt" style:font-size-asian="11pt" style:font-size-complex="11pt"/>
    </style:style>
    <style:style style:name="P196" style:parent-style-name="BodyText" style:family="paragraph">
      <style:paragraph-properties fo:text-indent="0.5in"/>
      <style:text-properties fo:font-weight="bold" style:font-weight-asian="bold" style:font-weight-complex="bold" fo:font-size="11pt" style:font-size-asian="11pt" style:font-size-complex="11pt"/>
    </style:style>
    <style:style style:name="P197" style:parent-style-name="BodyText" style:family="paragraph">
      <style:paragraph-properties fo:text-indent="0.5in"/>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name="Symbol" style:font-name-asian="Symbol" style:font-name-complex="Symbol"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3" style:parent-style-name="Normal" style:family="paragraph">
      <style:text-properties style:font-name="Times New Roman" fo:font-size="11pt" style:font-size-asian="11pt" style:font-size-complex="11pt" fo:language="lt" fo:country="LT"/>
    </style:style>
    <style:style style:name="S2" style:family="section">
      <style:section-properties fo:margin-left="0.0666in" fo:margin-right="0.0118in" style:writing-mode="lr-tb"/>
    </style:style>
    <style:style style:name="P204"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205"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06"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07" style:parent-style-name="Normal" style:family="paragraph">
      <style:paragraph-properties style:text-autospace="none"/>
      <style:text-properties style:font-name="Times New Roman" fo:font-size="10pt" style:font-size-asian="10pt" fo:language="lt" fo:country="LT"/>
    </style:style>
    <style:style style:name="P208" style:parent-style-name="Normal" style:family="paragraph">
      <style:paragraph-properties style:text-autospace="none"/>
      <style:text-properties style:font-name="Times New Roman" fo:font-size="10pt" style:font-size-asian="10pt" fo:language="lt" fo:country="LT"/>
    </style:style>
    <style:style style:name="P209" style:parent-style-name="Normal" style:family="paragraph">
      <style:paragraph-properties style:text-autospace="none"/>
      <style:text-properties style:font-name="Times New Roman" fo:font-size="10pt" style:font-size-asian="10pt" fo:language="lt" fo:country="LT"/>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ize="10pt" style:font-size-asian="10pt" fo:language="lt" fo:country="LT"/>
    </style:style>
    <style:style style:name="T212" style:parent-style-name="Hyperlink" style:family="text">
      <style:text-properties style:font-name="Times New Roman" fo:font-size="10pt" style:font-size-asian="10pt" fo:language="lt" fo:country="LT"/>
    </style:style>
    <style:style style:name="T213" style:parent-style-name="DefaultParagraphFont" style:family="text">
      <style:text-properties style:font-name="Times New Roman" fo:font-size="10pt" style:font-size-asian="10pt" fo:language="lt" fo:country="LT"/>
    </style:style>
    <style:style style:name="P214" style:parent-style-name="Normal" style:family="paragraph">
      <style:paragraph-properties style:text-autospace="none" fo:text-align="justify"/>
      <style:text-properties style:font-name="Times New Roman" fo:font-size="10pt" style:font-size-asian="10pt" fo:language="lt" fo:country="LT"/>
    </style:style>
    <style:style style:name="P215" style:parent-style-name="Normal" style:family="paragraph">
      <style:paragraph-properties style:text-autospace="none" fo:text-align="justify"/>
      <style:text-properties style:font-name="Times New Roman" fo:font-size="10pt" style:font-size-asian="10pt" fo:language="lt" fo:country="LT"/>
    </style:style>
    <style:style style:name="P216" style:parent-style-name="Normal" style:family="paragraph">
      <style:paragraph-properties style:text-autospace="none"/>
      <style:text-properties style:font-name="Times New Roman" fo:font-size="10pt" style:font-size-asian="10pt" fo:language="lt" fo:country="LT"/>
    </style:style>
    <style:style style:name="P217" style:parent-style-name="Normal" style:family="paragraph">
      <style:paragraph-properties style:text-autospace="none"/>
      <style:text-properties style:font-name="Times New Roman" fo:font-size="10pt" style:font-size-asian="10pt" fo:language="lt" fo:country="LT"/>
    </style:style>
    <style:style style:name="P218" style:parent-style-name="Normal" style:family="paragraph">
      <style:paragraph-properties style:text-autospace="none"/>
      <style:text-properties style:font-name="Times New Roman" fo:font-size="10pt" style:font-size-asian="10pt" fo:language="lt" fo:country="LT"/>
    </style:style>
    <style:style style:name="P219" style:parent-style-name="Normal" style:family="paragraph">
      <style:paragraph-properties style:text-autospace="none"/>
      <style:text-properties style:font-name="Times New Roman" fo:font-size="10pt" style:font-size-asian="10pt" fo:language="lt" fo:country="LT"/>
    </style:style>
    <style:style style:name="P220" style:parent-style-name="Normal" style:family="paragraph">
      <style:text-properties style:font-name="Times New Roman" fo:font-size="10pt" style:font-size-asian="10pt" fo:language="lt" fo:country="LT"/>
    </style:style>
    <style:style style:name="P22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5">Nutarimas skelbtas: Žin., 2007, Nr.<text:s/></text:span><text:a xlink:href="http://www3.lrs.lt/pls/inter/dokpaieska.showdoc_l?p_id=301583" office:target-frame-name="_top" xlink:show="replace"><text:span text:style-name="T6">77-3061</text:span></text:a></text:p>
      <text:p text:style-name="P7">Neoficialus nutarimo tekstas</text:p>
      <text:p text:style-name="P8"/>
      <text:p text:style-name="P9"><text:span text:style-name="T10">LIETUVOS RESPUBLIKOS SEIMAS</text:span></text:p>
      <text:p text:style-name="P11"/>
      <text:p text:style-name="P12"><text:span text:style-name="T13">NUTARIMAS</text:span></text:p>
      <text:p text:style-name="P14"><text:span text:style-name="T15">DĖL INDIVIDUALAUS KONSTITUCINIO SKUNDO INSTITUTO ĮTVIRTINIMO KONCEPCIJOS PATVIRTINIMO</text:span></text:p>
      <text:p text:style-name="P16"><text:span text:style-name="T17">2007</text:span><text:span text:style-name="T18"><text:s/>m.<text:s/></text:span><text:span text:style-name="T19">liepos</text:span><text:span text:style-name="T20"><text:s/></text:span><text:span text:style-name="T21">4</text:span><text:span text:style-name="T22"><text:s/>d. Nr.<text:s/></text:span><text:span text:style-name="T23">X-1264</text:span><text:span text:style-name="T24"><text:line-break/>Vilnius</text:span></text:p>
      <text:section text:name="Sect1" text:style-name="S1">
        <text:p text:style-name="P25">Lietuvos Respublikos Seimas, apsvarstęs Seimo valdybos 2006 m. kovo 1 d. sprendimu Nr. 753 sudarytos Individualaus konstitucinio skundo instituto įtvirtinimo koncepcijai ir su tuo susijusių teisės aktų pataisoms parengti darbo grupės parengtą Individualaus konstitucinio skundo įtvirtinimo koncepcijos projektą, n u t a r i a :</text:p>
        <text:p text:style-name="P26">1 straipsnis.</text:p>
        <text:p text:style-name="P27">Patvirtinti Individualaus konstitucinio skundo instituto įtvirtinimo koncepciją (pridedama).</text:p>
        <text:p text:style-name="P28"/>
        <text:p text:style-name="P29"/>
        <text:p text:style-name="P30"/>
        <text:p text:style-name="P31"><text:span text:style-name="T32">Seimo Pirmininkas</text:span><text:span text:style-name="T33"><text:tab/></text:span><text:span text:style-name="T34">Viktoras Muntianas</text:span></text:p>
        <text:p text:style-name="P35"><text:s/><text:tab/><text:tab/><text:tab/><text:tab/><text:tab/><text:tab/><text:tab/>PATVIRTINTA</text:p>
        <text:p text:style-name="P36"><text:s/><text:tab/><text:tab/><text:tab/><text:tab/><text:tab/><text:tab/><text:tab/>Lietuvos Respublikos Seimo</text:p>
        <text:p text:style-name="P37"><text:s/><text:tab/><text:tab/><text:tab/><text:tab/><text:tab/><text:tab/><text:tab/>2007 m. liepos 4 d.<text:s/></text:p>
        <text:p text:style-name="P38"><text:s/><text:tab/><text:tab/><text:tab/><text:tab/><text:tab/><text:tab/><text:tab/>nutarimu Nr. X-1264</text:p>
        <text:p text:style-name="P39"/>
        <text:h text:style-name="P40" text:outline-level="1">Individualaus konstitucinio skundo instituto įtvirtinimo<text:s/></text:h>
        <text:h text:style-name="P41" text:outline-level="1">KONCEPCIJA</text:h>
        <text:p text:style-name="P42"/>
        <text:p text:style-name="P43"><text:span text:style-name="T44">Šiuo metu žmogaus teisės yra tapusios ne tik pagrindiniu Vakarų demokratijos saviraidos, bet ir demokratinių šalių vidaus bei užsienio politikos principu. Visų šalių politinių santvarkų demokratiškumo<text:s/></text:span><text:span text:style-name="T45">„lygis“</text:span><text:span text:style-name="T46"><text:s/>nustatomas pagal žmogaus teisių apimtį ir jų įgyvendinimo lygį.<text:s/></text:span><text:span text:style-name="T47">Daugelyje Europos Sąjungos valstybių narių (pvz.: Austrijoje, Belgijoje, Čekijoje, Estijoje, Latvijoje, Lenkijoje, Vengrijoje, Vokietijoje), kuriose veikia konstituciniai teismai ar jiems prilygintos institucijos, asmenys turi teisę dėl savo pagrindinių (konstitucinių) teisių ir laisvių pažeidimų kreiptis į šiuos teismus tiesiogiai. Senas demokratijos tradicijas turinčiose ir teisinės valstybės principus gerbiančiose valstybėse pripažįstama tokia asmens pažeistų teisių gynimo teisė, galimybė ir būtinybė. Pavyzdžiui, Vokietijos Konstitucinis Teismas yra pabrėžęs, kad „piliečių skundai yra svarbi teisės priemonė, nes patenkinus skundą jo poveikis gerokai pranoksta jo svarbą atskiram asmeniui“.</text:span></text:p>
        <text:p text:style-name="P48"><text:span text:style-name="T49">Teisinėje valstybėje visiems užtikrinamos galimybės savo teises ginti teisme tiek nuo kitų asmenų, neteisėtų valstybės institucijų ar pareigūnų veiksmų, tiek ir nuo valstybės valdžios institucijų<text:s/></text:span><text:span text:style-name="T50"></text:span><text:span text:style-name="T51"><text:s/>teisėkūros subjektų priimtų teisės aktų, prieštaraujančių Konstitucijai ir įstatymams. Asmeniui turi būti garantuojama teisė turėti nepriklausomą ir nešališką ginčo arbitrą, kuris pagal Konstituciją ir įstatymus iš esmės išspręstų teisės klausimą; šią teisę turi kiekvienas asmuo; asmeniui jo pažeistų teisių gynyba teisme garantuojama nepaisant jo teisinio statuso; asmenų pažeistos konstitucinės teisės ir laisvės bei teisėti interesai teisme turi būti ginami, nepaisant, ar jie yra tiesiogiai įtvirtinti Konstitucijoje, ar ne; asmens teisės turi būti ginamos ne formaliai, o realiai ir veiksmingai. Asmens teisių ir laisvių teisminio gynimo garantija<text:s/></text:span><text:span text:style-name="T52"></text:span><text:span text:style-name="T53"><text:s/>procesinio pobūdžio garantija, esminis asmens teisių ir laisvių konstitucinio instituto elementas, būtina teisingumo įgyvendinimo sąlyga, neatskiriamas konstitucinio teisinės valstybės principo turinio elementas. Šiuo<text:s/></text:span><text:span text:style-name="T54">metu Lietuvoje asmenims garantuojama teisė kreiptis į Europos žmogaus teisių teismą ir</text:span><text:span text:style-name="T55"><text:s/>pasinaudoti tarptautinėmis teisminėmis žmogaus teisių gynimo priemonėmis, tačiau nėra individualaus konstitucinio skundo instituto, kuris leistų nacionaliniu ir konstituciniu lygiu Konstituciniame Teisme išspręsti teisės klausimą.<text:s/></text:span></text:p>
        <text:p text:style-name="P56">Lietuvos Respublikos Konstitucijos 30 straipsnyje yra įtvirtinta asmens, kurio konstitucinės teisės ir laisvės pažeidžiamos, teisė kreiptis į teismą. Teisė kreiptis į teismą yra absoliuti (Konstitucinio Teismo 2000 m. birželio 30 d. nutarimas). Šios teisės negalima apriboti ar paneigti. Pagal Konstituciją asmeniui turi būti užtikrinta teisė apginti savo pažeistas konstitucines teises ir laisves ne tik bendrosios ir specializuotos kompetencijos teismuose, bet ir Konstituciniame Teisme. Ši teisė yra ypatinga konstitucinių teisių ir laisvių apsaugos nuo viešosios valdžios neteisėtų sprendimų priemonė. Taigi individualaus konstitucinio skundo atsiradimas yra nulemtas Lietuvos konstitucinės sistemos. Laikantis tokios koncepcijos, Lietuvos teisinėje sistemoje būtina konstituciniu lygiu įtvirtinti individualaus konstitucinio skundo institutą ir tuo užtikrinti ypatingą šio institutą apsaugą.<text:s/></text:p>
        <text:p text:style-name="P57"><text:span text:style-name="T58">Šioje koncepcijoje pateikiamas<text:s/></text:span><text:span text:style-name="T59">individualaus konstitucinio skundo instituto įtvirtinimo</text:span><text:span text:style-name="T60"><text:s/>modelis.</text:span></text:p>
        <text:p text:style-name="P61">Koncepciją rengė Seimo valdybos sprendimu sudaryta darbo grupė (darbo grupės vadovas – Teisės ir teisėtvarkos komiteto pirmininkas Julius Sabatauskas).<text:s/></text:p>
        <text:p text:style-name="P62">Koncepcijai buvo pritarta darbo grupės 2007 m. gegužės 30 d. posėdyje.<text:s/></text:p>
        <text:h text:style-name="P63" text:outline-level="3"/>
        <text:h text:style-name="P64" text:outline-level="3">I. TEISINIS KONCEPCIJOS RENGIMO PAGRINDAS</text:h>
        <text:p text:style-name="P65"/>
        <text:p text:style-name="P66"><text:span text:style-name="T67">1.<text:s/></text:span><text:span text:style-name="T68">Koncepcija parengta vykdant Seimo valdybos 2006 m. kovo 1 d. sprendimą<text:s/></text:span><text:span text:style-name="T69"><text:line-break/>Nr. 753 „Dėl darbo grupės individualaus konstitucinio skundo instituto įtvirtinimo koncepcijai ir su tuo susijusių teisės aktų pataisoms parengti sudarymo“.<text:s/></text:span></text:p>
        <text:p text:style-name="P70"/>
        <text:p text:style-name="P71">II. TIKSLŲ BENDRAS APIBŪDINIMAS</text:p>
        <text:p text:style-name="P72"/>
        <text:p text:style-name="P73">2. Koncepcijos tikslas – apibrėžti individualaus konstitucinio skundo instituto įtvirtinimo modelį.<text:s/></text:p>
        <text:p text:style-name="P74"><text:span text:style-name="T75">3. Pagrindinis individualaus konstitucinio skundo instituto įtvirtinimo tikslas ir uždavinys<text:s/></text:span><text:span text:style-name="T76"></text:span><text:span text:style-name="T77"><text:s/>įgyvendinti asmens konstitucinę teisę į teisminę gynybą ir Konstituciniame Teisme.</text:span></text:p>
        <text:p text:style-name="P78"/>
        <text:p text:style-name="P79">III. KITŲ TEISĖS AKTŲ, REGLAMENTUOJANČIŲ TĄ PAČIĄ VISUOMENINIŲ SANTYKIŲ SRITĮ, APIBŪDINIMAS</text:p>
        <text:p text:style-name="P80"/>
        <text:p text:style-name="P81">4. Konstitucijos 102 straipsnio pirmojoje dalyje nustatyta:</text:p>
        <text:p text:style-name="P82">„Konstitucinis Teismas sprendžia, ar įstatymai ir kiti Seimo aktai neprieštarauja Konstitucijai, o Respublikos Prezidento ir Vyriausybės aktai – neprieštarauja Konstitucijai arba įstatymams.“</text:p>
        <text:p text:style-name="P83">5. Konstitucijos 105 straipsnio pirmojoje ir antrojoje dalyse nustatyta:<text:s/></text:p>
        <text:p text:style-name="P84">„Konstitucinis Teismas nagrinėja ir priima sprendimą, ar neprieštarauja Lietuvos Respublikos Konstitucijai Lietuvos Respublikos įstatymai ir kiti Seimo priimti aktai.</text:p>
        <text:p text:style-name="P85">Konstitucinis Teismas taip pat nagrinėja, ar neprieštarauja Konstitucijai ir įstatymams:</text:p>
        <text:p text:style-name="P86">1) Respublikos Prezidento aktai;</text:p>
        <text:p text:style-name="P87"><text:span text:style-name="T88">2) Respublikos Vyriausybės aktai.“</text:span></text:p>
        <text:p text:style-name="P89">6. Konstitucijos 106 straipsnio pirmojoje dalyje numatytas baigtinis sąrašas subjektų, turinčių teisę kreiptis į Konstitucinį Teismą dėl įstatymų ir kitų Seimo priimtų aktų atitikties Konstitucijai – „teisę kreiptis į Konstitucinį Teismą dėl 105 straipsnio pirmojoje dalyje nurodytų aktų turi Vyriausybė, ne mažiau kaip 1/5 visų Seimo narių, taip pat teismai“.<text:s/></text:p>
        <text:p text:style-name="P90">7. Konstitucijos 106 straipsnio antrojoje dalyje nustatyta – „dėl Respublikos Prezidento aktų sutikimo su Konstitucija ir įstatymais į Konstitucinį Teismą turi teisę kreiptis ne mažiau kaip 1/5 visų Seimo narių ir teismai“.<text:s/></text:p>
        <text:p text:style-name="P91">8. Konstitucijos 106 straipsnio trečiojoje dalyje nustatyta – „dėl Vyriausybės aktų sutikimo su Konstitucija ir įstatymais į Konstitucinį Teismą gali kreiptis ne mažiau kaip 1/5 visų Seimo narių, teismai, taip pat Respublikos Prezidentas“.</text:p>
        <text:p text:style-name="P92"><text:span text:style-name="T93">9.<text:s/></text:span><text:span text:style-name="T94">Pagal Konstituciją</text:span><text:span text:style-name="T95"><text:s/>fiziniai ir juridiniai asmenys neturi teisės tiesiogiai kreiptis į Konstitucinį Teismą.<text:s/></text:span></text:p>
        <text:p text:style-name="P96"/>
        <text:p text:style-name="P97">IV. SIŪLOMO TEISINIO REGULIAVIMO PRINCIPAI IR PAGRINDINĖS NUOSTATOS</text:p>
        <text:p text:style-name="P98"><text:span text:style-name="T99">10. Įtvirtinti individualaus konstitucinio skundo subjektą<text:s/></text:span><text:span text:style-name="T100"></text:span><text:span text:style-name="T101"><text:s/>asmenį (fizinį ir juridinį), kurio konstitucinės teisės ir laisvės pažeidžiamos.</text:span></text:p>
        <text:p text:style-name="P102"><text:span text:style-name="T103">11. Įtvirtinti kreipimosi į Konstitucinį Teismą pagrindą – įstatymas ar kitas Seimo aktas (ar jo dalis), Respublikos</text:span><text:span text:style-name="T104"><text:s/>Prezidento<text:s/></text:span><text:span text:style-name="T105">ar<text:s/></text:span><text:span text:style-name="T106">Vyriausybės aktas<text:s/></text:span><text:span text:style-name="T107">(ar jo dalis),</text:span><text:span text:style-name="T108"><text:s/>kurių pagrindu buvo priimtas sprendimas, pažeidžiantis asmens konstitucines teises ir laisves.</text:span></text:p>
        <text:p text:style-name="P109"><text:span text:style-name="T110">12. Įtvirtinti kreipimosi sąlygą – asmuo su individualiu konstituciniu skundu gali kreiptis į<text:s/></text:span><text:span text:style-name="T111">Konstitucinį Teismą tik pasinaudojęs visomis teisinės gynybos priemonėmis (Konstitucijos 106 straipsnis).</text:span></text:p>
        <text:p text:style-name="P112">13. Kreipimosi į Konstitucinį Teismą terminas galėtų būti ne ilgesnis kaip 3 mėnesiai nuo galutinio valstybės institucijos sprendimo.<text:s/></text:p>
        <text:p text:style-name="P113">14. Skundą surašo advokatas. Jeigu pareiškėjas yra fizinis asmuo, turintis aukštąjį universitetinį teisinį išsilavinimą, surašyti skundą turi teisę jis pats.<text:s/></text:p>
        <text:p text:style-name="P114"><text:span text:style-name="T115">15. Žyminis mokestis<text:s/></text:span><text:span text:style-name="T116"></text:span><text:span text:style-name="T117"><text:s/>minimalus. Būtų sudarytos prielaidos šią konstitucinės gynybos priemonę padaryti prieinama plačiai, taip pat ir socialiai jautrių asmenų kategorijai.<text:s/></text:span></text:p>
        <text:p text:style-name="P118">16. Skundų pirminę atranką galėtų atlikti Konstitucinio Teismo teisėjas, teisėjų kolegija. Skundo priėmimo nagrinėti šiame teisme klausimą pagal teisėjo, teisėjų kolegijos teikimą ar rekomendacijas pagal bendrą taisyklę galėtų spręsti Konstitucinis Teismas.<text:s/></text:p>
        <text:p text:style-name="P119"><text:span text:style-name="T120">17. Skunde turi būti nurodytas<text:s/></text:span><text:span text:style-name="T121">ginčijamas įstatymas ar kitas Seimo aktas, Respublikos Prezidento ar Vyriausybės aktas (ar jo dalis),</text:span><text:span text:style-name="T122"><text:s/>kuriuo remiantis buvo priimtas sprendimas, pažeidžiantis asmens konstitucines teises ir laisves; kokia konstitucinė teisė ir laisvė yra pažeistos ir jų pažeidimo pobūdis; faktinės aplinkybės, pagrindžiančios skundą. Būtina nustatyti dokumentų, kurie turi būti pateikti su skundu, sąrašą: valstybės institucijos priimtas galutinis sprendimas, reikiamas nuorašų skaičius, sumokėto žyminio mokesčio kvitas ir kt.</text:span></text:p>
        <text:p text:style-name="P123"><text:span text:style-name="T124">18. Konstitucinio Teismo sprendimo (teisinė forma – nutarimas), išnagrinėjus individualų konstitucinį skundą, teisinės pasekmės<text:s/></text:span><text:span text:style-name="T125"></text:span><text:span text:style-name="T126"><text:s/>asmens teisė kreiptis dėl pažeistos teisės gynimo toje valstybės institucijoje, kurioje, vadovaujantis Konstitucijai ar įstatymui prieštaraujančiu įstatymu ar kitu Seimo aktu<text:s/></text:span><text:span text:style-name="T127">(ar jo dalimi),<text:s/></text:span><text:span text:style-name="T128">Respublikos Prezidento ar Vyriausybės aktu<text:s/></text:span><text:span text:style-name="T129">(ar jo dalimi),</text:span><text:span text:style-name="T130"><text:s/>buvo priimtas sprendimas, pažeidžiantis asmens konstitucines teises ir laisves.</text:span></text:p>
        <text:p text:style-name="P131"/>
        <text:p text:style-name="P132">V. NUMATOMO TEISINIO REGULIAVIMO GALIMOS PASEKMĖS</text:p>
        <text:p text:style-name="P133"/>
        <text:p text:style-name="P134">19. Turėtų sumažėti kreipimųsi į Europos žmogaus teisių teismą.</text:p>
        <text:p text:style-name="P135"><text:span text:style-name="T136">20. Atsiradus naujam kreipimosi į Konstitucinį Teismą subjektui, padaugėtų bylų skaičius Konstituciniame Teisme,<text:s/></text:span><text:span text:style-name="T137">pasikeistų bylų nagrinėjimo procesas, teisėjų ir teismo aparato darbo krūvis ir kt.</text:span></text:p>
        <text:p text:style-name="P138">21. Atsiradusiam naujam Konstitucinio Teismo įgaliojimui nagrinėti individualius konstitucinius skundus, šiam įgaliojimui vykdyti reikės pertvarkyti Konstitucinį Teismą ir jo darbo organizavimą.</text:p>
        <text:p text:style-name="P139"><text:span text:style-name="T140">22. Konstitucinio Teismo pertvarkai ir jo funkcijų įgyvendinimui prireiks papildomų</text:span><text:span text:style-name="T141"><text:s/>valstybės biudžeto asignavimų.</text:span></text:p>
        <text:p text:style-name="P142"/>
        <text:p text:style-name="P143">VI. KONCEPCIJOS ĮGYVENDINIMAS</text:p>
        <text:p text:style-name="P144"/>
        <text:p text:style-name="P145">23. Įtvirtinant individualaus konstitucinio skundo institutą, būtina Lietuvos teisės sistemos reforma. Ją galima būtų atlikti dviem etapais.</text:p>
        <text:p text:style-name="P146">24. I etapu (Seimo 2010 m. pavasario sesijoje) įgyvendinant teisines priemones priimti įstatymus dėl Konstitucijos 106 ir 107 straipsnių pakeitimo ir juose įtvirtinti:</text:p>
        <text:p text:style-name="P147"><text:span text:style-name="T148">24.1. individualaus konstitucinio skundo subjektą<text:s/></text:span><text:span text:style-name="T149"></text:span><text:span text:style-name="T150"><text:s/>asmenį (fizinį ir juridinį), kurio konstitucinės teisės ir laisvės pažeidžiamos; kreipimosi į šį teismą pagrindą – įstatymai ar kiti Seimo aktai (ar jų dalis), Respublikos Prezidento ir Vyriausybės aktai (ar jų dalis), pažeidžiantys asmens konstitucines teises ir laisves; kurių pagrindu buvo priimtas sprendimas,</text:span><text:span text:style-name="T151"><text:s/>pažeidžiantis asmens konstitucines teises ir laisves; kreipimosi sąlygą – asmuo su individualiu konstituciniu<text:s/></text:span><text:span text:style-name="T152">skundu gali kreiptis į Konstitucinį Teismą tik pasinaudojęs visomis teisinės gynybos priemonėmis</text:span><text:span text:style-name="T153"><text:s/>(</text:span><text:span text:style-name="T154">Konstitucijos</text:span><text:span text:style-name="T155"><text:s/>106 straipsnis);<text:s/></text:span></text:p>
        <text:p text:style-name="P156"><text:span text:style-name="T157">24.2. Konstitucinio Teismo sprendimo (teisinė forma – nutarimas), išnagrinėjus individualų konstitucinį skundą, teisines pasekmes<text:s/></text:span><text:span text:style-name="T158"></text:span><text:span text:style-name="T159"><text:s/>asmens teisę kreiptis dėl pažeistos teisės gynimo toje valstybės institucijoje, kurioje, vadovaujantis Konstitucijai ar įstatymui prieštaraujančiu įstatymu ar kitu Seimo aktu (ar jo dalimi), Respublikos Prezidento aktu ar Vyriausybės aktu (ar jo dalimi), buvo priimtas sprendimas, pažeidžiantis asmens konstitucines teises ir laisves (Konstitucijos 107 straipsnis).</text:span></text:p>
        <text:p text:style-name="P160">Straipsnio pakeitimas:</text:p>
        <text:p text:style-name="P161"><text:span text:style-name="T162">Nr.<text:s/></text:span><text:a xlink:href="http://www3.lrs.lt/cgi-bin/preps2?a=361639&amp;b=" office:target-frame-name="_top" xlink:show="replace"><text:span text:style-name="T163">XI-577</text:span></text:a><text:span text:style-name="T164">, 2009-12-17, Žin., 2009, Nr. 152-6823 (2009-12-24)</text:span></text:p>
        <text:p text:style-name="P165"/>
        <text:p text:style-name="P166">25. Kartu I etapu priimti:</text:p>
        <text:p text:style-name="P167">25.1. naujos redakcijos Konstitucinio Teismo įstatymą, kuriame reikia reglamentuoti skundo surašymo, skundo turinio, priedų, skundo pateikimo tvarkos reikalavimus, nustatyti skundų pirminės atrankos subjektus ir atrankos kriterijus, pasirengimo skundų nagrinėjimui taisykles ir nagrinėjimo teisme procesą, sprendimų rūšis, jų paskelbimo tvarką ir kitus konstitucinio teisminio proceso ypatumus;</text:p>
        <text:p text:style-name="P168"><text:span text:style-name="T169">25.2. Administracinių bylų teisenos įstatymo (ateityje<text:s/></text:span><text:span text:style-name="T170"></text:span><text:span text:style-name="T171"><text:s/>Administracinio proceso kodekso), Civilinio proceso kodekso, Baudžiamojo proceso kodekso pakeitimo įstatymus, kuriuose įtvirtinti teisines pasekmes, atsirandančias Konstituciniam Teismui išnagrinėjus individualų konstitucinį skundą ir oficialiai paskelbus Konstitucinio Teismo nutarimą, kad sprendimas buvo pagrįstas Konstitucijai ar įstatymui prieštaraujančiu įstatymu ar kitu Seimo aktu (ar jo dalimi), Respublikos Prezidento aktu ar Vyriausybės aktu (ar jo dalimi).</text:span></text:p>
        <text:p text:style-name="P172"><text:span text:style-name="T173">26.<text:s/></text:span><text:span text:style-name="T174">II etapu (2011 m. II pusmetis) institucinėmis ir organizacinėmis priemonėmis – pertvarkyti Konstitucinį Teismą ir jo aparatą.</text:span></text:p>
        <text:p text:style-name="P175">Straipsnio pakeitimas:</text:p>
        <text:p text:style-name="P176"><text:span text:style-name="T177">Nr.<text:s/></text:span><text:a xlink:href="http://www3.lrs.lt/cgi-bin/preps2?a=361639&amp;b=" office:target-frame-name="_top" xlink:show="replace"><text:span text:style-name="T178">XI-577</text:span></text:a><text:span text:style-name="T179">, 2009-12-17, Žin., 2009, Nr. 152-6823 (2009-12-24)</text:span></text:p>
        <text:p text:style-name="P180"/>
        <text:p text:style-name="P181"><text:span text:style-name="T182">27.<text:s/></text:span><text:span text:style-name="T183">Finansinėmis priemonėmis<text:s/></text:span><text:span text:style-name="T184"></text:span><text:span text:style-name="T185"><text:s/>planuojant 2011 metų valstybės biudžeto išlaidas, numatomas Konstituciniam Teismui, Vyriausybės rengiamame ir Seimui iki 2010 m.</text:span><text:span text:style-name="T186"><text:s/></text:span><text:span text:style-name="T187">spalio</text:span><text:span text:style-name="T188"><text:s/>17 d. teikiamame valstybės biudžeto projekte numatyti pakankamus asignavimus, kurie leistų atlikti numatytą reformą ir užtikrintų Konstitucinio Teismo funkcijų vykdymą.</text:span></text:p>
        <text:p text:style-name="P189">Straipsnio pakeitimas:</text:p>
        <text:p text:style-name="P190"><text:span text:style-name="T191">Nr.<text:s/></text:span><text:a xlink:href="http://www3.lrs.lt/cgi-bin/preps2?a=361639&amp;b=" office:target-frame-name="_top" xlink:show="replace"><text:span text:style-name="T192">XI-577</text:span></text:a><text:span text:style-name="T193">, 2009-12-17, Žin., 2009, Nr. 152-6823 (2009-12-24)</text:span></text:p>
        <text:p text:style-name="P194"/>
        <text:p text:style-name="P195">VII. KEISTINI AR PRIPAŽINTINI NETEKUSIAIS GALIOS TEISĖS AKTAI</text:p>
        <text:p text:style-name="P196"/>
        <text:p text:style-name="P197"><text:span text:style-name="T198">28.</text:span><text:span text:style-name="T199"><text:s/>Po Konstitucijos pakeitimo reikės pakeisti Konstitucinio Teismo įstatymą, Administracinių bylų teisenos įstatymą (ateityje<text:s/></text:span><text:span text:style-name="T200"></text:span><text:span text:style-name="T201"><text:s/>Administracinio proceso kodeksą), Civilinio proceso kodeksą, Baudžiamojo proceso kodeksą.</text:span></text:p>
        <text:p text:style-name="P202"/>
        <text:p text:style-name="P203"/>
      </text:section>
      <text:section text:name="Sect2" text:style-name="S2">
        <text:p text:style-name="P204">________________</text:p>
        <text:p text:style-name="P205"/>
        <text:p text:style-name="P206">Pakeitimai:</text:p>
        <text:p text:style-name="P207"/>
        <text:p text:style-name="P208">1.</text:p>
        <text:p text:style-name="P209">Lietuvos Respublikos Seimas, Nutarimas</text:p>
        <text:p text:style-name="P210"><text:span text:style-name="T211">Nr.<text:s/></text:span><text:a xlink:href="http://www3.lrs.lt/cgi-bin/preps2?a=361639&amp;b=" office:target-frame-name="_top" xlink:show="replace"><text:span text:style-name="T212">XI-577</text:span></text:a><text:span text:style-name="T213">, 2009-12-17, Žin., 2009, Nr. 152-6823 (2009-12-24)</text:span></text:p>
        <text:p text:style-name="P214">DĖL SEIMO NUTARIMO "DĖL INDIVIDUALAUS KONSTITUCINIO SKUNDO INSTITUTO ĮTVIRTINIMO KONCEPCIJOS PATVIRTINIMO" PAKEITIMO</text:p>
        <text:p text:style-name="P215"/>
        <text:p text:style-name="P216">*** Pabaiga ***</text:p>
        <text:p text:style-name="P217"/>
        <text:p text:style-name="P218"/>
        <text:p text:style-name="P219">Redagavo Aušrinė Trapinskienė (2009-12-24)</text:p>
        <text:p text:style-name="P220"><text:s text:c="18"/>autrap@lrs.lt</text:p>
        <text:p text:style-name="P2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en" fo:country="GB" fo:hyphenate="false"/>
    </style:style>
    <style:style style:name="Heading3" style:display-name="Heading 3" style:family="paragraph" style:parent-style-name="Normal" style:next-style-name="Normal" style:default-outline-level="3">
      <style:paragraph-properties fo:keep-with-next="always" fo:text-align="justify" fo:margin-top="0.0555in" fo:text-indent="0.5in"/>
      <style:text-properties style:font-name="Bookman Old Style" fo:font-weight="bold" style:font-weight-asian="bold" style:font-weight-complex="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2" style:display-name="Body Text 2" style:family="paragraph" style:parent-style-name="Normal">
      <style:paragraph-properties fo:text-align="center"/>
      <style:text-properties style:font-name="Times New Roman" style:font-size-complex="12pt" fo:language="en" fo:country="GB"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dokparasas0" style:display-name="dokparasas" style:family="paragraph" style:parent-style-name="Normal">
      <style:paragraph-properties fo:text-align="justify" fo:line-height="150%" fo:text-indent="0.5in"/>
      <style:text-properties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Indent" style:display-name="Body Text Indent" style:family="paragraph" style:parent-style-name="Normal">
      <style:paragraph-properties fo:text-align="justify" fo:line-height="150%"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page-number text:fixed="false"/></text:p></draw:text-box></draw:frame></text:p>
      </style:header>
      <style:footer>
        <text:p text:style-name="P3"><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2:29:00Z</meta:creation-date>
    <dc:date>2015-02-13T22:29:00Z</dc:date>
    <meta:print-date>2007-07-05T06:44:00Z</meta:print-date>
    <meta:template xlink:href="TA_CENTR" xlink:type="simple"/>
    <meta:editing-cycles>2</meta:editing-cycles>
    <meta:editing-duration>PT0S</meta:editing-duration>
    <meta:document-statistic meta:page-count="1" meta:paragraph-count="95" meta:word-count="1711" meta:character-count="13889" meta:row-count="231" meta:non-whitespace-character-count="12273"/>
  </office:meta>
</office:document-meta>
</file>