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3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fo:letter-spacing="0.0416in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01 iki 2015-07-21</text:span></text:p>
      <text:p text:style-name="P10"/>
      <text:p text:style-name="P11"><text:span text:style-name="T12">Įsakymas paskelbtas: Žin. 2003, Nr.<text:s/></text:span><text:a xlink:href="https://www.e-tar.lt/portal/legalAct.html?documentId=TAR.34766F42F53F" office:target-frame-name="_top" xlink:show="replace"><text:span text:style-name="T13">65-2985</text:span></text:a><text:span text:style-name="T14">, i. k. 1032310ISAK001V-190</text:span></text:p>
      <text:p text:style-name="P15"/>
      <text:p text:style-name="P16"><text:span text:style-name="T17">TAR pastaba.</text:span><text:span text:style-name="T18"><text:s/>Dėl trūkstamos informacijos neįmanoma atlikti suvestinės redakcijos.</text:span></text:p>
      <text:p text:style-name="P19">Lietuvos Respublikos vidaus reikalų ministerija, Įsakymas</text:p>
      <text:p text:style-name="P20"><text:span text:style-name="T21">Nr.<text:s/></text:span><text:a xlink:href="https://www.e-tar.lt/portal/legalAct.html?documentId=TAR.C933A637A5EA" office:target-frame-name="_top" xlink:show="replace"><text:span text:style-name="T22">1V-325</text:span></text:a><text:span text:style-name="T23">, 2009-06-25, Žin., 2009, Nr. 77-319</text:span><text:span text:style-name="T24">8 (2009-06-30), i. k. 1092310ISAK001V-325</text:span></text:p>
      <text:p text:style-name="P25">Dėl Lietuvos Respublikos vidaus reikalų ministro 2003 m. gegužės 29 d. įsakymo Nr. 1V-190 "Dėl Dokumentų, susijusių su Vidaus reikalų ministerijos veikla, rengimo, tvarkymo ir valdymo, pavedimų vykdymo kontrolės organizavimo instrukcijos patvirtinimo" pakeitimo</text:p>
      <text:p text:style-name="Normal"/>
      <text:p text:style-name="P26"><text:s/></text:p>
      <text:p text:style-name="P27">LIETUVOS RESPUBLIKOS VIDAUS REIKALŲ MINISTRAS</text:p>
      <text:p text:style-name="P28"/>
      <text:p text:style-name="P29">Į S A K Y M A S</text:p>
      <text:p text:style-name="P30"><text:span text:style-name="T31">DĖL DOKUMENTŲ, SUSIJUSIŲ SU VIDAUS REIKALŲ MINISTERIJOS VEIKLA, RENGIMO, TVARKYMO IR VALDYMO, PAVEDIMŲ VYKDYMO KONTROLĖS ORGANIZAVIMO INSTRUKC</text:span><text:span text:style-name="T32">IJOS PATVIRTINIMO</text:span></text:p>
      <text:p text:style-name="P33"/>
      <text:p text:style-name="P34">2003 m. gegužės 29 d. Nr. 1V-190</text:p>
      <text:p text:style-name="P35">Vilnius</text:p>
      <text:p text:style-name="P36"/>
      <text:p text:style-name="P37"><text:span text:style-name="T38">Siekdamas užtikrinti vienodą ir tinkamą dokumentų, susijusių su Vidaus reikalų ministerijos veikla, rengimą, tvarkymą, valdymą, dokumentų paiešką ir pavedimų vykdymą nustatytais terminais:<text:s/></text:span></text:p>
      <text:p text:style-name="P39"><text:span text:style-name="T40">1</text:span><text:span text:style-name="T41">.<text:s/></text:span><text:span text:style-name="T42">Tvirtinu</text:span><text:span text:style-name="T43"><text:s/>Dokumentų, susijusių su Vidaus reikalų ministerijos veikla, rengimo, tvarkymo ir valdymo, pavedimų vykdymo kontrolės organizavimo instrukciją (pridedama)*.</text:span></text:p>
      <text:p text:style-name="P44"><text:span text:style-name="T45">2</text:span><text:span text:style-name="T46">.<text:s/></text:span><text:span text:style-name="T47">Įpareigoju</text:span><text:span text:style-name="T48"><text:s/>Vidaus reikalų ministerijos administracijos padalinių vadovus užtikri</text:span><text:span text:style-name="T49">nti, kad rengiant ir įforminant, tvarkant, saugant, naudojant dokumentus bei kontroliuojant pavedimų vykdymą nustatytais terminais būtų laikomasi šio įsakymo 1 punktu patvirtintos instrukcijos reikalavimų.</text:span></text:p>
      <text:p text:style-name="P50"><text:span text:style-name="T51">3</text:span><text:span text:style-name="T52">.<text:s/></text:span><text:span text:style-name="T53">Nustata</text:span><text:span text:style-name="T54">u, kad įstaigų prie Vidaus reikalų m</text:span><text:span text:style-name="T55">inisterijos, Vidaus reikalų ministerijos reguliavimo sričiai priskirtų įstaigų vadovai, rengdami ir įformindami, tvarkydami, saugodami, naudodami dokumentus, susijusius su Vidaus reikalų ministerijos veikla, bei kontroliuodami ministerijos vadovybės pavedi</text:span><text:span text:style-name="T56">mų vykdymą nustatytais terminais, be Dokumentų rengimo ir įforminimo taisyklių, patvirtintų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57">30-1009</text:span></text:a><text:span text:style-name="T58">), Raštvedybos taisyklių, patvirtintų Lietuvos archyvų departamento prie Lietuvos Respublikos Vyriausybės generalinio direktoriaus 2001 m. gruodžio 28 d. įsakymu Nr. 88 (Žin., 2002, Nr</text:span><text:span text:style-name="T59">.<text:s/></text:span><text:a xlink:href="https://www.e-tar.lt/portal/lt/legalAct/TAR.5A089D514C5E" office:target-frame-name="_blank" xlink:show="new"><text:span text:style-name="T60">5-211</text:span></text:a><text:span text:style-name="T61">),</text:span><text:span text:style-name="T62"><text:s/></text:span><text:span text:style-name="T63">vadovautųsi ir šio įsakymo 1 punktu patvirtintos instrukcijos reikalavimais.</text:span></text:p>
      <text:p text:style-name="P64"><text:span text:style-name="T65">4</text:span><text:span text:style-name="T66">.<text:s/></text:span><text:span text:style-name="T67">Pripažįst</text:span><text:span text:style-name="T68">u netekusiais galios:</text:span></text:p>
      <text:p text:style-name="P69"><text:span text:style-name="T70">4.1</text:span><text:span text:style-name="T71">. Lietuvos Respublikos vidaus reikalų min</text:span><text:span text:style-name="T72">isterijos 1993 m. gegužės 13 d. įsakymą Nr. 345 „Dėl raštvedybos tvarkymo“;</text:span></text:p>
      <text:p text:style-name="P73"><text:span text:style-name="T74">4.2</text:span><text:span text:style-name="T75">. Lietuvos Respublikos vidaus reikalų ministro 2001 m. gegužės 11 d. įsakymo Nr. 227 „Dėl dokumentų rengimo ir įforminimo“ 1 ir 3 punktus.</text:span></text:p>
      <text:p text:style-name="P76"/>
      <text:p text:style-name="P77"/>
      <text:p text:style-name="P78">VIDAUS REIKALŲ MINISTRAS<text:tab/>VIRGILIJUS BULOVAS</text:p>
      <text:p text:style-name="P79"><text:span text:style-name="T80">_________________</text:span></text:p>
      <text:p text:style-name="P81"><text:span text:style-name="T82">* Su Dokumentų, susijusių su Vidaus reikalų ministerijos veikla, rengimo, tvarkymo ir valdymo, pavedimų vykdymo kontrolės organizavimo instrukcija galima susipažinti Lietuvos Respublikos Seimo interneto svetainėje, te</text:span><text:span text:style-name="T83">isės aktų paieškos sistemoje adresu: http://www3.lrs.lt/DPaieska.html ir Lietuvos Respublikos vidaus reikalų ministerijos interneto svetainėje adresu: http://www.vrm.lt.</text:span></text:p>
      <text:p text:style-name="P84"/>
      <text:p text:style-name="P85"/>
      <text:soft-page-break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idaus reikalų ministerija, Įsakymas</text:span></text:p>
      <text:p text:style-name="P93"><text:span text:style-name="T94">Nr.<text:s/></text:span><text:a xlink:href="https://www.e-tar.lt/portal/legalAct.html?documentId=TAR.C933A637A5EA" office:target-frame-name="_top" xlink:show="replace"><text:span text:style-name="T95">1V-325</text:span></text:a><text:span text:style-name="T96">, 2009-06-25, Žin., 2009, Nr. 77-3198 (2009-06-30), i. k. 1092310ISAK001V-325</text:span></text:p>
      <text:p text:style-name="P97"><text:span text:style-name="T98">Dėl Lietuvos Respublikos vidaus reikalų ministro 2003 m. gegužės 29 d. įsakymo Nr. 1V-190 "D</text:span><text:span text:style-name="T99">ėl Dokumentų, susijusių su Vidaus reikalų ministerijos veikla, rengimo, tvarkymo ir valdymo, pavedimų vykdymo kontrolės organizavimo instrukcijos patvirtinimo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22T11:30:00Z</meta:creation-date>
    <dc:date>2015-07-22T11:30:00Z</dc:date>
    <meta:template xlink:href="Normal" xlink:type="simple"/>
    <meta:editing-cycles>2</meta:editing-cycles>
    <meta:editing-duration>PT0S</meta:editing-duration>
    <meta:document-statistic meta:page-count="2" meta:paragraph-count="27" meta:word-count="484" meta:character-count="3943" meta:row-count="102" meta:non-whitespace-character-count="3486"/>
  </office:meta>
</office:document-meta>
</file>