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LIETUVOS RESPUBLIKOS VIDAUS REIKALŲ MINISTRAS</text:p>
      <text:p text:style-name="P10"/>
      <text:p text:style-name="P11">Į S A K Y M A S</text:p>
      <text:p text:style-name="P12"><text:span text:style-name="T13">DĖL DOKUMENTŲ, SUSIJUSIŲ SU VIDAUS REIKALŲ MINISTERIJOS VEIKLA, RENGIMO, TVARKYMO IR VALDYMO, PAVEDIMŲ VYKDYMO KONTROLĖS ORGANIZAVIMO INSTRUKCIJOS PATVIRTINIMO</text:span></text:p>
      <text:p text:style-name="P14"/>
      <text:p text:style-name="P15">2003 m. gegužės 29 d. Nr.<text:s/>1V-190</text:p>
      <text:p text:style-name="P16">Vilnius</text:p>
      <text:p text:style-name="P17"/>
      <text:p text:style-name="P18">Neteko galios nuo 2015-07-22</text:p>
      <text:p text:style-name="P19"><text:span text:style-name="T20">Nr.<text:s/></text:span><text:a xlink:href="https://www.e-tar.lt/portal/legalAct.html?documentId=229bade02fa711e5b1be8e104a145478" office:target-frame-name="_top" xlink:show="replace"><text:span text:style-name="T21">1V-567</text:span></text:a><text:span text:style-name="T22">, 2015-07-21, paskelbta TAR 2015-07-21, i. k. 2015-115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22T11:30:00Z</meta:creation-date>
    <dc:date>2015-07-22T11:30:00Z</dc:date>
    <meta:template xlink:href="Normal" xlink:type="simple"/>
    <meta:editing-cycles>2</meta:editing-cycles>
    <meta:editing-duration>PT0S</meta:editing-duration>
    <meta:document-statistic meta:page-count="1" meta:paragraph-count="3" meta:word-count="56" meta:character-count="463" meta:row-count="12" meta:non-whitespace-character-count="410"/>
  </office:meta>
</office:document-meta>
</file>